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E" svg:font-family="'Arial CE', Arial, 'Helvetica CE', Helvetica, sans-serif"/>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text-properties style:font-name="Times New Roman"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P7" style:family="paragraph" style:parent-style-name="Standard">
      <style:paragraph-properties fo:margin-left="0cm" fo:margin-right="0cm" fo:text-align="start" style:justify-single-word="false" fo:orphans="2" fo:widows="2" fo:text-indent="0cm" style:auto-text-indent="false"/>
      <style:text-properties fo:font-style="normal" style:font-style-asian="normal" style:font-style-complex="normal"/>
    </style:style>
    <style:style style:name="P8" style:family="paragraph" style:parent-style-name="Text_20_body">
      <style:paragraph-properties fo:text-align="start" style:justify-single-word="false" fo:orphans="2" fo:widows="2"/>
      <style:text-properties fo:font-variant="normal" fo:text-transform="none" fo:color="#000000" style:font-name="Arial1" fo:font-size="9pt" fo:letter-spacing="normal" fo:font-style="italic" fo:font-weight="bold"/>
    </style:style>
    <style:style style:name="P9" style:family="paragraph" style:parent-style-name="Text_20_body">
      <style:paragraph-properties fo:text-align="start" style:justify-single-word="false" fo:orphans="2" fo:widows="2"/>
      <style:text-properties fo:font-variant="normal" fo:text-transform="none" fo:color="#000000" style:font-name="Arial1" fo:font-size="9pt" fo:letter-spacing="normal" fo:font-style="italic" fo:font-weight="normal"/>
    </style:style>
    <style:style style:name="P10" style:family="paragraph" style:parent-style-name="Text_20_body">
      <style:paragraph-properties style:line-height-at-least="0.45cm"/>
      <style:text-properties fo:font-variant="normal" fo:text-transform="none" fo:color="#000000" style:font-name="Arial1" fo:font-size="9pt" fo:letter-spacing="normal" fo:font-style="normal" fo:font-weight="normal"/>
    </style:style>
    <style:style style:name="P11" style:family="paragraph" style:parent-style-name="Text_20_body">
      <style:paragraph-properties fo:text-align="start" style:justify-single-word="false" fo:orphans="2" fo:widows="2"/>
      <style:text-properties fo:font-variant="normal" fo:text-transform="none" fo:color="#000000" style:font-name="Arial1" fo:font-size="9pt" fo:letter-spacing="normal" fo:font-style="normal" fo:font-weight="normal"/>
    </style:style>
    <style:style style:name="P12" style:family="paragraph" style:parent-style-name="Text_20_body">
      <style:paragraph-properties style:line-height-at-least="0.45cm"/>
      <style:text-properties fo:font-variant="normal" fo:text-transform="none" fo:color="#000000" style:font-name="Arial1" fo:font-size="9pt" fo:letter-spacing="normal" fo:font-style="normal" fo:font-weight="bold"/>
    </style:style>
    <style:style style:name="P13" style:family="paragraph" style:parent-style-name="Text_20_body">
      <style:paragraph-properties fo:text-align="start" style:justify-single-word="false" fo:orphans="2" fo:widows="2"/>
      <style:text-properties fo:font-variant="normal" fo:text-transform="none" fo:color="#000000" style:font-name="Arial1" fo:font-size="9pt" fo:letter-spacing="normal" fo:font-style="normal" fo:font-weight="bold"/>
    </style:style>
    <style:style style:name="P14" style:family="paragraph" style:parent-style-name="Text_20_body">
      <style:paragraph-properties style:line-height-at-least="0.45cm"/>
      <style:text-properties fo:font-variant="normal" fo:text-transform="none" fo:color="#000000" style:font-name="Arial1" fo:font-size="8.25pt" fo:letter-spacing="normal" fo:font-style="normal" fo:font-weight="normal" style:font-name-asian="Arial1" style:font-size-asian="8.25pt" style:font-style-asian="normal" style:font-weight-asian="normal" style:font-name-complex="Arial1" style:font-size-complex="8.25pt" style:font-style-complex="normal" style:font-weight-complex="normal"/>
    </style:style>
    <style:style style:name="P15" style:family="paragraph" style:parent-style-name="Text_20_body">
      <style:text-properties fo:font-variant="normal" fo:text-transform="none" fo:color="#000000" style:font-name="Times New Roman" fo:font-size="13pt" fo:letter-spacing="normal" fo:font-style="italic" style:text-underline-style="none" fo:font-weight="bold" style:font-size-asian="13pt" style:font-weight-asian="normal" style:font-size-complex="13pt" style:font-weight-complex="normal"/>
    </style:style>
    <style:style style:name="P16" style:family="paragraph" style:parent-style-name="Text_20_body">
      <style:paragraph-properties style:line-height-at-least="0.45cm"/>
      <style:text-properties fo:font-size="9pt"/>
    </style:style>
    <style:style style:name="P17" style:family="paragraph" style:parent-style-name="Text_20_body">
      <style:paragraph-properties fo:text-align="start" style:justify-single-word="false" fo:orphans="2" fo:widows="2"/>
      <style:text-properties fo:font-size="9pt"/>
    </style:style>
    <style:style style:name="P18" style:family="paragraph" style:parent-style-name="Text_20_body">
      <style:paragraph-properties fo:text-align="start" style:justify-single-word="false" fo:orphans="2" fo:widows="2"/>
      <style:text-properties fo:font-size="9pt" fo:font-weight="bold"/>
    </style:style>
    <style:style style:name="P19" style:family="paragraph" style:parent-style-name="Text_20_body">
      <style:paragraph-properties fo:text-align="start" style:justify-single-word="false" fo:orphans="2" fo:widows="2"/>
      <style:text-properties fo:font-size="9pt" fo:font-style="normal" fo:font-weight="bold" style:font-style-asian="normal" style:font-style-complex="normal"/>
    </style:style>
    <style:style style:name="P20" style:family="paragraph" style:parent-style-name="Text_20_body">
      <style:paragraph-properties style:line-height-at-least="0.45cm"/>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fo:font-weight="bold"/>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3996" style:font-name="Arial1" fo:font-size="12pt" fo:letter-spacing="normal" fo:font-style="normal" fo:font-weight="bold"/>
    </style:style>
    <style:style style:name="P24" style:family="paragraph" style:parent-style-name="Text_20_body">
      <style:paragraph-properties fo:margin-left="0cm" fo:margin-right="0cm" fo:margin-top="0cm" fo:margin-bottom="0.026cm" fo:line-height="130%" fo:text-indent="0cm" style:auto-text-indent="false" fo:padding="0cm" fo:border="none"/>
    </style:style>
    <style:style style:name="P25" style:family="paragraph" style:parent-style-name="Text_20_body">
      <style:paragraph-properties fo:margin-left="0cm" fo:margin-right="0cm" fo:margin-top="0cm" fo:margin-bottom="0.212cm" style:line-height-at-least="0.45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26" style:family="paragraph" style:parent-style-name="Text_20_body">
      <style:paragraph-properties fo:margin-left="0cm" fo:margin-right="0cm" fo:margin-top="0cm" fo:margin-bottom="0.212cm" style:line-height-at-least="0.45cm" fo:text-align="start" style:justify-single-word="false" fo:orphans="2" fo:widows="2" fo:text-indent="0cm" style:auto-text-indent="false"/>
      <style:text-properties fo:font-variant="normal" fo:text-transform="none" fo:color="#000000" style:font-name="Arial1" fo:font-size="9pt" fo:letter-spacing="normal" fo:font-style="italic" fo:font-weight="bold"/>
    </style:style>
    <style:style style:name="P27" style:family="paragraph" style:parent-style-name="Text_20_body">
      <style:paragraph-properties fo:margin-top="0cm" fo:margin-bottom="0.212cm" fo:text-align="start" style:justify-single-word="false" fo:orphans="2" fo:widows="2"/>
      <style:text-properties fo:font-variant="normal" fo:text-transform="none" fo:color="#003996" style:font-name="Arial1" fo:font-size="9pt" fo:letter-spacing="normal" fo:font-style="normal" fo:font-weight="normal"/>
    </style:style>
    <style:style style:name="P28" style:family="paragraph" style:parent-style-name="Heading_20_2">
      <style:paragraph-properties fo:text-align="start" style:justify-single-word="false" fo:orphans="2" fo:widows="2"/>
      <style:text-properties fo:font-variant="normal" fo:text-transform="none" fo:color="#000000" style:font-name="Arial1" fo:font-size="9pt" fo:letter-spacing="normal" fo:font-style="normal" fo:font-weight="normal"/>
    </style:style>
    <style:style style:name="P29" style:family="paragraph" style:parent-style-name="Heading_20_2">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30" style:family="paragraph" style:parent-style-name="Heading_20_1">
      <style:paragraph-properties fo:text-align="start" style:justify-single-word="false" fo:orphans="2" fo:widows="2"/>
      <style:text-properties fo:font-variant="normal" fo:text-transform="none" fo:color="#003996" style:font-name="Arial1" fo:font-size="12pt" fo:letter-spacing="normal" fo:font-style="normal" fo:font-weight="bold"/>
    </style:style>
    <style:style style:name="P31" style:family="paragraph" style:parent-style-name="Heading_20_1">
      <style:paragraph-properties fo:text-align="start" style:justify-single-word="false" fo:orphans="2" fo:widows="2"/>
      <style:text-properties fo:font-variant="normal" fo:text-transform="none" fo:color="#003996" style:font-name="Arial1" fo:font-size="9pt" fo:letter-spacing="normal" fo:font-style="normal" fo:font-weight="normal"/>
    </style:style>
    <style:style style:name="P32" style:family="paragraph" style:parent-style-name="Heading_20_1">
      <style:paragraph-properties fo:text-align="start" style:justify-single-word="false" fo:orphans="2" fo:widows="2"/>
    </style:style>
    <style:style style:name="P33"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3996" style:font-name="Arial1" fo:font-size="12pt" fo:letter-spacing="normal" fo:font-style="normal" fo:font-weight="bold"/>
    </style:style>
    <style:style style:name="P34"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3996" style:font-name="Arial1" fo:font-size="9pt" fo:letter-spacing="normal" fo:font-style="normal" fo:font-weight="normal"/>
    </style:style>
    <style:style style:name="P35" style:family="paragraph" style:parent-style-name="Heading_20_1">
      <style:paragraph-properties fo:margin-left="0cm" fo:margin-right="0cm" fo:text-align="start" style:justify-single-word="false" fo:orphans="2" fo:widows="2" fo:text-indent="0cm" style:auto-text-indent="false"/>
    </style:style>
    <style:style style:name="P36" style:family="paragraph" style:parent-style-name="Heading_20_1">
      <style:paragraph-properties fo:margin-left="0cm" fo:margin-right="0cm" fo:margin-top="0.132cm" fo:margin-bottom="0.132cm" style:line-height-at-least="0.45cm" fo:text-indent="0cm" style:auto-text-indent="false" fo:padding="0cm" fo:border="none"/>
      <style:text-properties fo:color="#003996" fo:font-size="12pt" fo:font-weight="bold"/>
    </style:style>
    <style:style style:name="P37" style:family="paragraph" style:parent-style-name="Heading_20_1">
      <style:paragraph-properties fo:margin-left="0cm" fo:margin-right="0cm" fo:margin-top="0.132cm" fo:margin-bottom="0.132cm" style:line-height-at-least="0.45cm" fo:text-indent="0cm" style:auto-text-indent="false" fo:padding="0cm" fo:border="none"/>
      <style:text-properties fo:font-variant="normal" fo:text-transform="none" fo:color="#003996" style:font-name="Arial1" fo:font-size="9pt" fo:letter-spacing="normal" fo:font-style="normal" fo:font-weight="normal"/>
    </style:style>
    <style:style style:name="P38" style:family="paragraph" style:parent-style-name="Heading_20_1">
      <style:paragraph-properties fo:margin-left="0cm" fo:margin-right="0cm" fo:margin-top="0cm" fo:margin-bottom="0.212cm" style:line-height-at-least="0.45cm" fo:text-align="start" style:justify-single-word="false" fo:orphans="2" fo:widows="2" fo:text-indent="0cm" style:auto-text-indent="false"/>
      <style:text-properties fo:font-variant="normal" fo:text-transform="none" fo:color="#003996" style:font-name="Arial1" fo:font-size="12pt" fo:letter-spacing="normal" fo:font-style="normal" fo:font-weight="bold"/>
    </style:style>
    <style:style style:name="T1" style:family="text">
      <style:text-properties fo:font-variant="normal" fo:text-transform="none" fo:color="#666666" style:font-name="Arial CE" fo:font-size="10.5pt" fo:letter-spacing="normal" fo:font-style="normal"/>
    </style:style>
    <style:style style:name="T2" style:family="text">
      <style:text-properties fo:font-variant="normal" fo:text-transform="none" fo:color="#666666" style:font-name="Arial CE" fo:font-size="10.5pt" fo:letter-spacing="normal" fo:font-style="normal" fo:font-weight="bold"/>
    </style:style>
    <style:style style:name="T3" style:family="text">
      <style:text-properties fo:font-variant="normal" fo:text-transform="none" fo:color="#666666" fo:letter-spacing="normal"/>
    </style:style>
    <style:style style:name="T4" style:family="text">
      <style:text-properties fo:font-variant="normal" fo:text-transform="none" fo:color="#666666" style:font-name="Times New Roman" fo:font-size="10.5pt" fo:letter-spacing="normal" fo:font-style="normal"/>
    </style:style>
    <style:style style:name="T5" style:family="text">
      <style:text-properties fo:font-variant="normal" fo:text-transform="none" fo:color="#666666" style:font-name="Times New Roman" fo:font-size="10.5pt" fo:letter-spacing="normal" fo:font-style="normal" fo:font-weight="bold"/>
    </style:style>
    <style:style style:name="T6" style:family="text">
      <style:text-properties fo:font-variant="normal" fo:text-transform="none" fo:color="#666666" style:font-name="Times New Roman" fo:letter-spacing="normal"/>
    </style:style>
    <style:style style:name="T7" style:family="text">
      <style:text-properties fo:font-variant="normal" fo:text-transform="none" fo:color="#666666" style:font-name="Times New Roman" fo:font-size="15pt" fo:letter-spacing="normal" fo:font-style="normal" fo:font-weight="bold" style:font-size-asian="15pt" style:font-size-complex="15pt"/>
    </style:style>
    <style:style style:name="T8" style:family="text">
      <style:text-properties fo:font-variant="normal" fo:text-transform="none" fo:color="#666666" style:font-name="Times New Roman" fo:font-size="15pt" fo:letter-spacing="normal" fo:font-style="normal" style:font-size-asian="15pt" style:font-size-complex="15pt"/>
    </style:style>
    <style:style style:name="T9" style:family="text">
      <style:text-properties fo:font-variant="normal" fo:text-transform="none" fo:color="#666666" style:font-name="Times New Roman" fo:font-size="15pt" fo:letter-spacing="normal" style:font-size-asian="15pt" style:font-size-complex="15pt"/>
    </style:style>
    <style:style style:name="T10" style:family="text">
      <style:text-properties fo:font-variant="normal" fo:text-transform="none" style:font-name="Arial1" fo:font-size="9pt" fo:letter-spacing="normal" fo:font-style="normal" fo:font-weight="normal"/>
    </style:style>
    <style:style style:name="T11" style:family="text">
      <style:text-properties fo:font-variant="normal" fo:text-transform="none" fo:color="#003996" style:font-name="Arial1" fo:font-size="12pt" fo:letter-spacing="normal" fo:font-style="normal" fo:font-weight="bold"/>
    </style:style>
    <style:style style:name="T12" style:family="text">
      <style:text-properties fo:font-variant="normal" fo:text-transform="none" fo:color="#003996" style:font-name="Arial1" fo:font-size="12pt" fo:letter-spacing="normal" fo:font-style="normal" style:text-underline-style="solid" style:text-underline-width="auto" style:text-underline-color="font-color" fo:font-weight="bold"/>
    </style:style>
    <style:style style:name="T13" style:family="text">
      <style:text-properties fo:font-variant="normal" fo:text-transform="none" fo:color="#003996" style:font-name="Arial1" fo:font-size="9pt" fo:letter-spacing="normal" fo:font-style="normal" fo:font-weight="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weight="bold" style:font-weight-asian="bold" style:font-weight-complex="bold"/>
    </style:style>
    <style:style style:name="T16" style:family="text">
      <style:text-properties fo:font-weight="normal"/>
    </style:style>
    <style:style style:name="T17" style:family="text">
      <style:text-properties style:text-underline-style="none"/>
    </style:style>
    <style:style style:name="T18" style:family="text">
      <style:text-properties fo:color="#ffffff" style:text-line-through-style="none" fo:font-size="9pt" style:text-underline-style="none" fo:font-weight="bold" style:text-blinking="false" fo:background-color="#003996"/>
    </style:style>
    <style:style style:name="T19" style:family="text">
      <style:text-properties fo:color="#003996"/>
    </style:style>
    <style:style style:name="T20" style:family="text">
      <style:text-properties fo:color="#003996" style:text-line-through-style="none" fo:font-size="9.75pt" style:text-underline-style="none" fo:font-weight="bold" style:text-blinking="false"/>
    </style:style>
    <style:style style:name="T21" style:family="text">
      <style:text-properties fo:color="#003996" style:text-line-through-style="none" fo:font-size="9.75pt" style:text-underline-style="none" style:text-blinking="false" style:font-weight-asian="normal" style:font-weight-complex="normal"/>
    </style:style>
    <style:style style:name="T22" style:family="text">
      <style:text-properties fo:color="#003996" fo:font-size="8.25pt"/>
    </style:style>
    <style:style style:name="T23" style:family="text">
      <style:text-properties fo:color="#003996" fo:font-size="12pt" fo:font-weight="bold"/>
    </style:style>
    <style:style style:name="T24" style:family="text">
      <style:text-properties fo:color="#003996" fo:font-size="12pt" style:text-underline-style="solid" style:text-underline-width="auto" style:text-underline-color="font-color" fo:font-weight="bold"/>
    </style:style>
    <style:style style:name="T25" style:family="text">
      <style:text-properties fo:font-size="9pt" fo:font-weight="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tyle="italic"/>
    </style:style>
    <style:style style:name="T29" style:family="text">
      <style:text-properties fo:font-style="italic" fo:font-weight="bold"/>
    </style:style>
    <style:style style:name="T30" style:family="text">
      <style:text-properties fo:font-size="12pt" fo:font-weight="bold"/>
    </style:style>
    <style:style style:name="T31" style:family="text">
      <style:text-properties fo:font-size="12pt" style:text-underline-style="solid" style:text-underline-width="auto" style:text-underline-color="font-color" fo:font-weight="bold"/>
    </style:style>
    <style:style style:name="T32" style:family="text">
      <style:text-properties fo:font-size="12pt" style:text-underline-style="solid" style:text-underline-width="auto" style:text-underline-color="font-color" fo:font-weight="bold" style:font-weight-asian="bold" style:font-weight-complex="bold"/>
    </style:style>
    <style:style style:name="T33" style:family="text">
      <style:text-properties fo:color="#000000" fo:font-size="9pt" fo:font-style="italic" fo:font-weight="normal"/>
    </style:style>
    <style:style style:name="T34" style:family="text">
      <style:text-properties style:font-name="Times New Roman"/>
    </style:style>
    <style:style style:name="T35" style:family="text">
      <style:text-properties style:font-name="Times New Roman" fo:font-size="15pt" style:font-size-asian="15pt" style:font-size-complex="15pt"/>
    </style:style>
    <style:style style:name="fr1" style:family="graphic" style:parent-style-name="Frame">
      <style:graphic-properties fo:margin-left="0cm" fo:margin-right="0.212cm" fo:margin-top="0cm" fo:margin-bottom="0cm" style:wrap="right" style:number-wrapped-paragraphs="no-limit" style:vertical-pos="top" style:vertical-rel="paragraph-content" style:horizontal-pos="left" style:horizontal-rel="paragraph" fo:background-color="#ffffff" style:background-transparency="0%" fo:padding="0cm" fo:border="none">
        <style:background-image/>
      </style:graphic-properties>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dešel Antonín Schubert - dlouhodobý obhájce zelené Šumavy </text:p>
      <text:p text:style-name="P1"/>
      <text:p text:style-name="P2"><text:span text:style-name="T7">Antonín Schubert</text:span><text:span text:style-name="T9"> </text:span><text:span text:style-name="T8">se narodil 6. března 1960 v Karlových Varech, <text:s/>dětství strávil v Potůčkách <text:s/>v Krušných horách. Od svých patnácti let žil na Modravě, kde studoval lesnické učiliště a později zde pracoval jako hajný.</text:span><text:span text:style-name="T35"> Zde se stal starostou Modravy, při práci vystudoval vysokou školu a později se stal také předsedou Svazu obcí NP Šumava.</text:span> </text:p>
      <text:p text:style-name="P4"/>
      <text:p text:style-name="P15"><text:span text:style-name="T14">Nelze vymýtit smrk a nahradit ho listnatou dřevinou. Jehličnan je totiž dřevina původní</text:span> <text:span text:style-name="T16">(LN 12.6,2018)</text:span></text:p>
      <text:p text:style-name="P21">Máločemu jsem v životě věnoval tolik času a energie jako kůrovci. Z pozice starosty Modravy bych měl doslova jásat radostí, že toto téma konečně opustilo Šumavu. Radost ale nemám. Důvodem je způsob populistické kampaně ekoaktivistů, kteří pokračují ve své nenávisti nejenom vůči smrku, ale i lesníkům. Jak zaujmout a ovlivnit veřejné mínění, si vyzkoušeli a ověřili na Šumavě. Zúročené šumavské poznatky mistrně uvádějí do praxe v případě severní Moravy, která je nyní postižena obrovskou kůrovcovou kalamitou.</text:p>
      <text:p text:style-name="P21">Nepřítel je dán a další kroky půjdou podle osvědčeného scénáře – obří mediální masáž s podporou veřejnoprávních médií, zostuzující kampaň proti jakémukoliv opačnému názoru a v neposlední řadě také nátlakový politický lobbing, kterému mnozí politici v honbě za znovuzvolení rádi podlehnou. Jak to však se smrkem ve skutečnosti je?</text:p>
      <text:p text:style-name="P22">Hlad po smrkovém dřevu</text:p>
      <text:p text:style-name="P21">Smrk se na našem území přirozeně vyskytuje nejméně 10 tisíc let a smrk a kůrovci k sobě neodmyslitelně patří. Jediný problém je v množství, jak smrku, tak kůrovce. Je pravda, že dnešní skladba a rozmanitost lesů je podstatně jednodušší a chudší, než bývala v dobách, kdy lesy rostly bez vlivu člověka. Ale doba, kdy zde příroda pečovala o nekonečné pralesní hvozdy sama, je dávno pryč. Jak lidstvo přibývalo, tak na úkor lesa přibývalo polí, pastvin a lidských obydlí a nerušenou přírodní péči vystřídalo lesní hospodaření. To ale na samém počátku nebylo ničím jiným než pustošením lesů, které byly lidmi káceny, ale o jejich znovuzalesnění se nikdo nestaral. Tento trend zastavila roku 1754 Marie Terezie vydáním lesního řádu. Avšak ať bylo lesní hospodaření na jakékoliv úrovni, je fakt, že smrk v něm hrál pro své vlastnosti jednu z nejdůležitějších rolí.</text:p>
      <text:p text:style-name="P21">Smrkové dřevo bylo, je a bude strategickou surovinou, bez které se ani do budoucna neobejdeme. Možná někomu smrk zevšedněl, ale pro své fyzikální vlastnosti je smrkové dřevo nejvyužívanějším jehličnatým dřevem u nás a nutno dodat, že nenahraditelným. Smrkem ekologicky topíme, ze smrku stavíme domy nebo jejich krovy, vyrábíme nábytek, hudební nástroje, ze smrkového dřeva děláme buničinu na výrobu papíru. Smrk je dřevinou, která provází člověka doslova od kolébky po rakev. Je-li naším cílem zastavit nadužívání plastů, pak právě smrk je jednou z odpovědí, kudy se vydat.</text:p>
      <text:p text:style-name="P21">Dle mého soudu je omluvitelné, že v historii hlad po smrkovém dřevu změnil skladbu lesa na smrkovou monokulturu. Omluvitelné proto, jelikož to napravit lze. Musíme však mít na paměti, že stejně jako naši předci i my smrk potřebujeme a potřebovat v budoucnu budeme. Ekoaktivisté dnes volají po návratu listnatých stromů do nížin. S tím lze souhlasit, ale proč dělat ze smrku přírodního nepřítele v horských oblastech, tedy tam, kde je doma? Jde především o lesy tvořící věnec našich hraničních hor.</text:p>
      <text:p text:style-name="P21">Navíc stejní aktivisté (a jsou to právě oni s podporou ministra životního prostředí) ponechávají obrovské plochy vlhkých a chladných oblastí, vhodných pro pěstování smrku, v bezzásahových režimech, kde se smrk přenechává kůrovcům. Z těchto ploch, ačkoliv v nich smrk bude iv budoucnu prospívat, nebude odvezen ani klacek. Tou klíčovou otázkou tak zůstává, kde získáme strategickou surovinu jménem smrk ztepilý. Pokud je odpovědí ekoaktivistů dovoz smrku z Ukrajiny, pak se dopustíme stejného pokrytectví, jakého se dopouštíme dovozem plastových výrobků z Číny, která úpí pod exhalacemi.</text:p>
      <text:p text:style-name="P21">Lékem na současný zdravotní stav lesů nikdy nebyl a nebude extremismus. Nelze vymýtit smrk a bezmyšlenkovitě ho nahradit listnatou dřevinou. Smrk je totiž dřevina původní, tedy ta, která se v místě vyskytuje přirozeně. Jakékoliv zanedbání znalostí lesnických věd může vést ke krátkodobému úspěchu, ale v delším časovém horizontu k dalším přírodním katastrofám.</text:p>
      <text:p text:style-name="P22">Co udělá moudrý hospodář</text:p>
      <text:p text:style-name="P21">Současný boj proti smrku mi v mnohém připomíná propagandu z padesátých let minulého století, kdy u nás došlo k přemnožení mandelinky bramborové. Moudrý hospodář nepodlehl kampani, že jde o amerického brouka, kterého nad naším územím vypouštějí Američani z letadel, ani nevymýtil brambory z polí, ale vzal kýbl a šel tu mandelinku posbírat. Škůdce jednoduše ekologicky zlikvidoval, tak jak to činili jeho předci. Moudrý hospodář slovo ekologie neznal, ani znát nepotřeboval, protože aniž to sám věděl, ekologicky žil. Mým snem je, aby se nám ta tolik omílaná ekologie ráčila z huby do rukou vrazit, a ne aby byla strukem státního rozpočtu, ze kterého tečou peníze na propagandu ekologismu.</text:p>
      <text:p text:style-name="P21"/>
      <text:h text:style-name="P36" text:outline-level="1"><text:soft-page-break/><text:span text:style-name="T26">Ticho po pěšině aneb Brabcovo skóre </text:span><text:s text:c="4"/><text:span text:style-name="T10">16.5.2018 LN</text:span></text:h>
      <text:p text:style-name="P16">Jsou to čtyři roky, co nový ministr životního prostředí Richard Brabec rozhodl zásadním způsobem změnit život a tvář Šumavy. Čtyři roky jsou dobrá doba na malé ohlédnutí, protože chyby a nedostatky se už nedají svádět na jeho ministerské předchůdce.</text:p>
      <text:p text:style-name="P25">Největším Brabcovo šumavským počinem měl být zákon o šumavském parku. Každý má právo na změnu názoru, a tak i Brabec svůj počáteční názor na prospěšnost speciálního šumavského zákona změnil na prosazení obecného zákona o všech národních parcích. Budiž, ale vznikl tak kočkopes, s kterým si ani jeho tvůrci zřejmě nevědí rady. Stačí připomenout chaos ve vyjádřeních Brabcova ministerstva k vyhlídkovým letům nad Krkonošemi nebo k úpravě běžkařských tratí na Šumavě. Je jasné, že v rámci projednávání novely zákona o ochraně přírody ministr Brabec nemluvil pravdu v několika zásadních otázkách. Žádná pravomoc obcí se jeho novelou nezvyšuje a žádné otevírání dosud uzavřených částí Šumavy se nekoná.7</text:p>
      <text:p text:style-name="P25">O žádný skutečný národní park nelze pečovat bez plánu péče. Šumava je ovšem světovou výjimkou a nikomu odpovědnému, správě šumavského parku, ministerstvu životního prostředí, Evropské komisi a i jindy tolik důsledným aktivistům to nevadí. Absence plánu péče však plně padá na hlavu Brabcova ministerstva, které dosud nedokázalo to nejjednodušší, totiž příslušný dokument řádně projednat a vypořádat připomínky. Zvláštní je farizejský přístup Evropské komise, která na podzim roku 2012 uskutečnila na podnět ekoaktivistů šetření na Šumavě. Tehdy pro ně byl plán péče klíčovou otázkou, zda Českou republiku v rámci šetření EU Pilot č. 226/11/ENVI potrestat, či ne za způsob péče o lesní ekosystémy. Dnes absence plánu péče komisi nezajímá, je tak opět ticho po pěšině.</text:p>
      <text:p text:style-name="P12">Čtyři roky nestačily</text:p>
      <text:p text:style-name="P10">Velmi zajímavý vývoj má dokument, který zobecněl pod názvem EIA Šumava. Jde o posouzení Souhrnu záměrů a projektů pro zpřístupnění území s dominantním výskytem tetřeva hlušce v ptačí oblasti Šumava a jejich vlivu na životní prostředí. V tiskových zprávách se sice dočteme, že vyhlídka nad Plešným jezerem bude, ale ta tam je i bez jakékoliv dřevěné konstrukce. Pravdou totiž je, že kladné hodnocení dostaly pouze ty záměry, které nejsou žádným zpřístupněním dosud uzavřené Šumavy. Naopak všechny záměry na skutečné zpřístupnění Šumavy dostaly v posouzení jasnou stopku, a to včetně cesty Luzenským údolím k Modrému sloupu. Posuzovatelé sice ve svém posouzení navrhují určitou variantu vyznačení této turistické cesty, ale za cenu neprodyšného uzavření rozsáhlých, dosud přístupných částí Šumavy. Tiskové zprávy o tom, že otevření cesty Luzenským údolím se přiblížilo, nejsou ničím jiným než matením veřejnosti, že cesta k Modrému sloupu bude. Otázkou je, zda posuzovatelé mají ve svém posudku vymýšlet nějaké varianty. Ale to bych se vracel ke své kritice kvality samotné dokumentace záměrů, ke které se váže ještě jeden zvláštní a nepřehlédnutelný detail. Dokumentace záměrů byla vyhotovena v únoru 2018, ale jejich posouzení bylo vyhotoveno už v říjnu 2016. Ať byla dokumentace jakákoliv, výsledek byl už jasně dán. Po Brabcově slibech o zpřístupnění Šumavy je tak ticho po pěšině.</text:p>
      <text:p text:style-name="P10">Ticho po pěšině je i okolo březnické myslivny. Ta byla na zásah ministra Brabce urychleně uzavřena, ale jemu a jeho podřízeným nestačily čtyři roky, aby dali věci do pořádku. Nechci tento Brabcův „úspěch“ porovnávat s tím, kolik pro veřejnost udělala maličká obec Modrava, ale jedno si neodpustím. Ministr Brabec často hovoří o pozitivních změnách Modravy, ale ani na jediné z těchto změn nemá ministr Brabec žádnou zásluhu. Pokud měla být březnická myslivna jedním z několika desítek projektů, jejichž realizaci ministr Brabec pro Šumavu do roku 2020 sliboval, je už jasné, že svůj slib nedodrží. Jedním z důvodů je fakt, že rozpočet správy šumavského parku je „na huntě“. Pokladna zeje prázdnotou, protože o šumavské dříví nikdo nestojí a parkovou pokladnu nic jiného neplní.</text:p>
      <text:p text:style-name="P25">Hledám pozitivní téma, kterým bych svoje ohlédnutí zakončil. Místo toho mi však vytane další starost, kterou je nebývalé sucho. O neschopnosti mrtvého lesa zadržovat vodu ale příště. Snad řádně zaprší.</text:p>
      <text:p text:style-name="P25"/>
      <text:h text:style-name="P38" text:outline-level="1"><text:span text:style-name="T26">Pravda nejen o vlcích <text:s/></text:span><text:s text:c="2"/><text:span text:style-name="T25">6.4.2018 <text:s/>Neviditelný pes</text:span></text:h>
      <text:p text:style-name="P25">Správa Národního parku Šumava se prostřednictvím svého mluvčího pokusila o obhajobu podivného chovu vlků ve vlčí obůrce u Srní způsobem, který ze mě udělal lháře. Zpravidla nereaguji na hlouposti, ale s vědomím charakteru instituce a jejího poslání a především s ohledem na další zmařené životy malých vlků mi dovolte krátkou reakci. Tímto se rozhodně nechci pustit do nekonečné přestřelky s tiskovým mluvčím parku Dvořákem, jehož - pro státní správu velmi neobvyklý - bulvární styl nehodlám opětovat.</text:p>
      <text:p text:style-name="P21">Faktem je zde nezpochybnitelný dokument s názvem Studie a výhled chovů vlků v NC Srní, podle které má, nebo by měl, chov vlků v tomto návštěvnickém centru probíhat. Tento dokument velmi nelichotivě okomentoval dne 22.7. 2016 odbor ochrany přírody Správy Šumavského parku. Ten už v samotném úvodu svého komentáře kritizuje, že se vůbec nejedná o studii, ale o pouhý popis jedinců vlků ve výběhu u Srní. Dále pak kritizuje, že zcela chybí řádná evidence vlků a důvod či příčina, proč se nějaká vlčata ztratila. Nejzásadnější kritikou je však chybějící odborná analýza z chovu vlků v obdobných zařízeních. Pokud chybí odborná analýza, pak je samozřejmé, že studie neobsahuje žádné relevantní návrhy <text:soft-page-break/>řešení chovu vlků v návštěvnickém centru u Srní. Odbor ochrany přírody samozřejmě neopomněl vytknout, že zcela chybí řešení problému plození vlčat, po kterých není žádná poptávka, a že je vlk zvířetem, který je i v případě chovu v zajetí přísně chráněn.</text:p>
      <text:p text:style-name="P21">Je zbytečné psát další výtky odborného orgánu, kterých je řada. Uvedené dokládá, že jde o situaci, která se v případě šumavského parku uplatňuje už léta. Takový omletý šumavský kolovrátek. Odborníci poukáží na problém, ale ti, kdo by se měli odbornými připomínkami řídit, je ignorují. Metoda „pokus – omyl“ se pak v případě živých tvorů projeví okamžitě, u vlků smrtí přísně chráněných zvířat. To vše za dohledu ministerstva životního prostředí.</text:p>
      <text:p text:style-name="P21">Jelen Standa musel být ze Šumavy odvezen, aby péči, kterou mu správci šumavského parku věnovali, přežil. Co ale všichni ostatní?</text:p>
      <text:p text:style-name="P21"/>
      <text:h text:style-name="P38" text:outline-level="1"><text:span text:style-name="T26">Utajovaná pravda na Šumavě</text:span> <text:s text:c="4"/><text:span text:style-name="T25">20.3.2018 <text:s/>Právo</text:span></text:h>
      <text:p text:style-name="P25">Jistým druhem kompenzace za uzavření rozsáhlých oblastí Šumavy se měl stát zooprogram šumavského parku, v jehož rámci byly vybudovány za cca 150 miliónů korun dvě zvířecí atrakce – jelení výběh u Kvildy a vlčí výběh u Srní. Nedávné kauzy odhalily, že oba tyto projekty mají, přes svoji návštěvnickou úspěšnost, tragický dopad na zvířata, která jsou v těchto zařízeních vystavována. Zatímco jelena, kterých se po šumavském parku každoročně postřílí necelá tisícovka, zachránila před jistou smrtí vlna lidské solidarity, vlky, kteří požívají nejpřísnější mezinárodní ochranu, před smrtí nezachránil nikdo.</text:p>
      <text:p text:style-name="P21">Kauza jelena Standy odhalila, že projekt založený na krotkém jelenovi procházejícím se mezi návštěvníky, kteří ho krmí rohlíky a fotí se s ním, může skončit tragicky jak pro návštěvníka, tak pro jelena. Mylně byl za viníka konfliktu označen poraněný turista. Až do incidentu bylo vedením šumavského parku utajováno, že jelen napadal turisty opakovaně. Muselo dojít ke zranění, aby Správa přijala opatření, kterým zabrání přímému kontaktu mezi jelenem a návštěvníky. Opatření, které je ohleduplné nejen vůči lidem, ale především vůči přirozeně divokému jelenovi.</text:p>
      <text:p text:style-name="P21">Kauza vlků v Návštěvnickém centru vlka u Srní je mnohem tragičtější. Vlk obecný není jako jelen lovné zvíře, ale je naopak přísně chráněným tzv. prioritním druhem. To znamená, že z evropského pohledu jde o druh nejcennější, nejvíce ohrožený a vzácný. Je proto chráněn legislativou Evropských společenství v oblasti územní a druhové ochrany přírody. Vlka chovaného v zajetí navíc ochraňuje Úmluva o mezinárodním obchodu s ohroženými druhy volně žijících živočichů, kterou je Česká republika vázána od roku 1993. Přesto se mohlo stát, že se v zajetí narozená vlčata stala obětí vlastního druhu. Taková hrozba byla předem známa, ale přesto zůstala bez reakce. Vlčata, se kterými se nechal fotit i ministr Brabec, se stala zbytečnou obětí amatérismu jeho chovatelů. Provalená pravda o smrti vlků byla uhlazována dětinským zdůvodněním, že i v jiných zařízeních mají s narozenými vlčaty obdobné „problémy“, což má ve výsledku zřejmě znamenat, že se vlastně nic nestalo. Ale stalo se. Hra na divočinu skončila tragicky zejména pro divočinu, v tomto případě pro vlka. Česká legislativa ochraňuje vlka jako druh zvláště chráněný a kriticky ohrožený. Proto jsou chráněna i místa jeho přirozeného výskytu – biotopy, kde se nesmí usmrcovat, chytat ani rušit. Pro nakládání a obchodování s exempláři chráněných druhů je pro ČR závazná mezinárodní úmluva CITES, jejíž dodržování kontroluje ministerstvo životního prostředí. Otázkou zůstává, jak je možné, že za tak silných podmínek ochrany uhynulo, nebo bylo utraceno pět těchto přísně chráněných zvířat.</text:p>
      <text:p text:style-name="P21">Obě tyto kauzy, jelen i vlci, mají společného jmenovatele, kterým je utajování pravdy. Oba případy lze přehlédnout a pravděpodobně i přehlédnuty budou. Je však něco zkaženého v útrobách Správy Národního parku Šumava a tato zdánlivá drobnost to poodkrývá. Zakročit by měli bdělí ekoaktivisté, kteří rádi požívají tučné státní dotace na vlčí hlídky, kterými deklarují ochranu vlka. Tak jako ve všech obdobných případech však mlčí. Za jiného vedení ministerstva a správy parku by byla Šumava zaplavena bruselskými úředníky. Tentokrát je však klid po pěšině. A tak je to na Šumavě pokaždé.</text:p>
      <text:h text:style-name="P38" text:outline-level="1"><text:span text:style-name="T26">ŠUMAVA: Setrvalá nejistota <text:s/></text:span><text:s text:c="3"/><text:span text:style-name="T25">8.3.2018 <text:s/>Neviditelný pes</text:span></text:h>
      <text:p text:style-name="P25">Situace na Šumavě začíná být alarmující. Novela zákona o ochraně přírody a krajiny měla přinést, zejména na Šumavu, klid a jasná pravidla. Necelý rok po nabytí její platnosti je jasné, že jediným klidem je klid před bouří a že žádná jasná pravidla neexistují. Šumava se tak dál utápí v nejistotě a nekoncepčnosti a jakákoliv náprava je v nedohlednu.</text:p>
      <text:p text:style-name="P21">Ministerstvo životního prostředí a Správa Národního parku Šumava jako odpovědné orgány ochrany přírody a zároveň jako orgány odborné a státní správy v případě šumavského parku zcela selhávají. Způsob péče o největší český národní park je netransparentní a nekoncepční a události posledních dní naznačují, že se tento alarmující stav ještě prohloubí.</text:p>
      <text:p text:style-name="P21">Nejzákladnějším koncepčním dokumentem, bez kterého nejde o žádný národní park řádně pečovat, je plán péče. Šumava šest let žádný plán péče nemá, což orgány ochrany přírody netrápí a netrápí to ani jindy tak bdělé ekoaktivisty, kteří jindy o podobných situacích neprodleně informují bruselské úředníky. Dalším šumavským problémem je zonace. Ta je sice základní územní strategií každého národního parku na celém světě, ale v případě Šumavy tomu tak není. Zde je tato strategie nahrazována managementy, tedy způsoby péče, o kterých si rozhodují orgány ochrany přírody podle vlastního uvážení a momentální nálady. Na Šumavě ale ve skutečnosti nejde o způsob péče, ale o rozsah nepéče, tedy o velikost bezzásahového území zvané divočina, ve kterém nebude probíhat žádná lidská činnost, tedy ani turismus.</text:p>
      <text:p text:style-name="P21">Předseda svazu obcí Petr Málek k tomu dodává: „<text:span text:style-name="T29">Tyto chybějící strategie, jejichž potřebu ukládá zákon, dokazují, že o šumavský park není pečováno v souladu se zákonem. Pokud pan ministr Brabec zlehčuje situaci na Šumavě tím, že šumavské obce trápí pouze osud kvildského jelena Standy, pak jde o jasný důkaz, že </text:span><text:soft-page-break/><text:span text:style-name="T29">šumavskými obcemi nepokrytě pohrdá a že nemá zájem neuspokojivý stav, který zde přetrvává i po jeho novele, na Šumavě řešit.“</text:span></text:p>
      <text:p text:style-name="P21">Mnohé poměry na Šumavě přitom mohla uspořádat vládní koncepce zvaná Krajinný integrovaný plán rozvoje regionu Národní park Šumava. Plán, který měl komplexně zajistit udržitelný rozvoj a ochranu přírody, byl ministrem Brabcem v tichosti a bez náhrady zrušen. Vstřícným krokem k návštěvnické veřejnosti a prostředkem stabilizace udržitelného rozvoje mělo být zjišťovací řízení posuzující 36 turistických projektů v šumavském národním parku. Jeho výsledek ale pomalu zaniká v novelách zákona o posuzování vlivů na životní prostředí (EIA), které předkládá sám ministr Brabec.</text:p>
      <text:p text:style-name="P21">Tento stav vyvolává otázku, zda je odborná péče, včetně výkonu státní správy na Šumavě vykonávána v souladu se zákonem a zda je ministerstvo životního prostředí schopno péči o šumavský park kvalitně metodicky řídit. Místopředsedkyně Svazu šumavských obcí Jana Hrazánková k tomu dodává: „<text:span text:style-name="T29">Rok a půl čekala obec Borová Lada na rozhodnutí Správy šumavského parku, abychom mohli postavit čistírnu odpadních vod na místě k tomu určeném a schváleném územním plánem. Správní řád přitom stanoví časový limit pro složité případy šedesát dní, ne rok a půl. Nevím, komu tento stav prospívá, ale Šumavě určitě ne.“</text:span></text:p>
      <text:p text:style-name="P21"><text:span text:style-name="T29"/></text:p>
      <text:h text:style-name="P38" text:outline-level="1"><text:span text:style-name="T26">Nesplněné sliby škodí Šumavě </text:span><text:s text:c="2"/><text:span text:style-name="T25">30.8.2017 <text:s/>Neviditelný pes</text:span></text:h>
      <text:p text:style-name="P25">Zklamáním letošního turistického léta se staly nesplněné sliby ministra Brabce. Ten totiž sliboval otevření dosud uzavřených částí Šumavy veřejnosti. Lidé doufali, že rozdíl bude markantní. Doufali však marně. Žádné velké změny se nekonají a k velkému překvapení mnohých se nekonají ani ty malé. Pan ministr svým zákonem neotevřel nic z dosud nepřístupné Šumavy.</text:p>
      <text:p text:style-name="P21">Nedočkala se ani Modrava. Pan ministr osobně na jednání se šumavskými občany 1. října 2015 v Kašperských Horách přislíbil, že letos otevře cestu Luzenským údolím. Ve skutečnosti prosadil takovou novelu zákona, která (bez možnosti udělení výjimky) otevření cesty zapovídá. Nové turistické cíle a příležitosti nejen nevznikají, ale naopak se ty fungující uzavírají. Smutným příkladem je tři roky uzavřená Březnická myslivna. Tu nechal uzavřít ministr Brabec z důvodu nevyřešeného problému s čištěním odpadních vod. Myslivna však byla po rekonstrukci, kterou vedla a financovala Správa NP Šumava za souhlasu ministerstva.</text:p>
      <text:p text:style-name="P21">Nezbývá mi tedy než konstatovat, že v otázce ochrany přírody je nesystémovost resortu ministerstva životního prostředí vlastní. Jak je možné, že ani po třech letech se problém čištění odpadních vod nepodařilo uspokojivě vyřešit? Pouhé čtyři kilometry vzdušnou čarou, na Luzném v NP Bavorský les, si s odpadními vodami poradili bez problémů. Nejde jen o to, že myslivna je v širokém okolí jedinou možností, kde se občerstvit, a cílem kritiky je právě zejména uzavření tohoto oblíbeného občerstvení. Ochránci přírody, kterým jde skutečně o přírodu a ne jen o „přírodu na papíře“, by měli řešit také to, kam si turisté mohou odskočit. Na náročné túře se chce na toaletu snad každému. Lesy podél cest na Březník av okolí myslivny jsou tak lemovány v lepším případě papírky, v horším hromádkami, kterým někteří místní říkají „Brabcova pomsta“.</text:p>
      <text:p text:style-name="P21">Další nesplněný slib ministra Brabce je z jiné oblasti, ale štve mě neméně. Zaměstnanost obyvatel naší obce byla historicky spjata s péčí o okolní lesy. Při našem prvním společném jednání mi ministr Brabec podáním ruky slíbil, že tuto historickou svázanost udrží a bude ji dále podporovat. Vyřešil ji tak, že dnes žádný občan naší obce v lese nepracuje. Je to především kvůli složitému systému zadávání veřejných zakázek, kdy babka s motykou musí procházet složitým výběrovým řízením, jako kdyby měla kopat základy pro atomovou elektrárnu. Pro správce parku je tak pohodlnější vehnat práce v lese do náruče obřích společností. Jako trapnost vyznívá nářek správců parku, že místní lidé nemají o práci v lese zájem. Mají, jen musí plánovat, aby měli na chleba.</text:p>
      <text:p text:style-name="P21">Skoro by se chtělo říci, že tento způsob léta zdá se mi poněkud nešťastným. Léto ale naštěstí netvoří na ministerstvu, a tak se letos na Modravě hodně povedlo. Jednou se třeba podíváme i na Modrý sloup a Luzný a cestou si dáme čaj na Březnické hájovně.</text:p>
      <text:h text:style-name="P34" text:outline-level="1"><text:span text:style-name="T27"> </text:span><text:span text:style-name="T32">Neetická kampaň ekologistů </text:span><text:span text:style-name="T30"><text:s text:c="3"/></text:span>24.2.2017 <text:s/>Neviditelný pes</text:h>
      <text:p text:style-name="P6"><text:bookmark text:name="txt"/></text:p>
      <text:section text:style-name="Sect1" text:name="Sekce2">
        <text:section text:style-name="Sect1" text:name="Sekce3">
          <text:p text:style-name="P17"><text:bookmark text:name="text"/>Míra demagogie ekoaktivistické kampaně podporované některými vládními politiky, státními úředníky, vědci, herci, zpěváky a všemi veřejnoprávními médii, má svou historickou paralelu v roce 1938. Tehdy podlehli kampani obyvatelé Sudet, dnes jí podléhá celý národ a podlehnout má zejména Poslanecká sněmovna.</text:p>
          <text:p text:style-name="P11">Způsob kampaně, vedené ekologickými aktivisty z Hnutí DUHA, kteří jsou veřejnoprávními médii vydáváni za špičkové ekologické experty, přesáhla míru etiky a elementární slušnosti. Pravda je taková, že Senát nezvyšuje pravomoc obcí, ale navrací obcím pravomoc v mezích současného zákona. Senát neumožňuje stavby developerských projektů - lanovek, sjezdovek, akvaparků, lunaparků.... Kácet les pro takové projekty je na Šumavě zakázáno a nepovoluje to územní plán žádné šumavské obce. Zakázáno je jakékoliv betonování nejcennějších částí přírody a mimo současný prostor obcí, jakékoliv přírody. Senát pouze upřesnil prostor obcí, pokud jsou součástí národního parku, v souladu s nařízením vlády, kterým byl vyhlášen šumavský park. Ten činí v případě Šumavy 4,95 procenta výměry národního parku. Tolik potřebují místní lidé pro svůj život a tolik potřebují návštěvníci Šumavy pro své základní potřeby – zaparkovat, dojít si někam pro informace, najíst se, vyspat se, dojít si na záchod a míst jistotu, že je v případě potřeby někdo zachrání. Žádný jiný prostor územní rozvoj neumožňuje.</text:p>
          <text:p text:style-name="P11"><text:soft-page-break/>Jediný development, který je na Šumavě možný, je ten finanční. Za posledních osm let utratilo Hnutí DUHA ve svých šumavských projektech více jak 150 miliónů korun! Vědci, kteří namísto věcných vědeckých argumentů na ochranu přírody argumentují pomluvami a polopravdami, utratily za patnáct let zkoumání šumavské přírody 3,3 miliardy korun.</text:p>
          <text:p text:style-name="P11">40 milionů lidí mohlo celý rok dýchat kyslík ze 4 miliónů stromů, které musely zahynout v rámci šumavského vědeckého experimentu, zvaného divočina. Senát navrhl, že další experimentování nebude probíhat na základě diktátu, ale na základě celospolečenské dohody. Jediný Senát navrhl skutečné otevření národního parku pro veřejnost. Vládní návrh Šumavu otevírá pouze pro vyvolené a uzavírá rozsáhlé oblasti Šumavy pro úpravu běžkařských tratí.</text:p>
          <text:p text:style-name="P11">Věříme, že Poslanecká sněmovna nepodlehne placeným lžím. Navrhujeme Poslanecké sněmovně zamítnout celou novelu zákona o ochraně přírody a začít celý legislativní proces od samého začátku, v souladu s dikcí zákona, zákonem pro každý národní park. Sama ekoaktivistická kampaň ukázala, že jde jenom o Šumavu.</text:p>
          <text:h text:style-name="P30" text:outline-level="1"><text:span text:style-name="T26">Obce nejsou divočina</text:span> <text:s text:c="3"/><text:span text:style-name="T25">22.2.2017 <text:s/>Neviditelný pes </text:span></text:h>
          <text:p text:style-name="P8">Není pravda, že Senát likviduje národní parky. Vrací obcím práva, jaká jim patřila dosud</text:p>
          <text:p text:style-name="P21">O budoucnosti Šumavy má být brzy rozhodnuto. Poznat je to nejen podle programu sněmovny, ale také podle razance komentářů v českých médiích. Bohužel názor na Šumavu a její budoucnost prezentují především ti, kdo mají se Šumavou samotnou pramálo společného. Rád bych krátce reagoval na dva komentáře posledních dní otištěné v LN.</text:p>
          <text:p text:style-name="P21">Pan Pavel Kindlmann se čtenáře snaží dojmout apelem na pomoc ostravským dětem (<text:span text:style-name="T28">Ostravsko šumavským slzám nevěří</text:span>, LN 18. 2.). Takové argumenty považuji za nevkusné a nehodné někoho, kdo nosí profesorský titul. Modrava, podobně jako každá jiná obec, usiluje o blaho svých občanů a návštěvníků. Na tom není nejen nic překvapivého, ba dokonce je to součástí slibu zastupitele. V otázce novely zákona o přírodě jde ale o něco úplně jiného než o peníze, o přístupnost území. A protože se tento vědec věnoval pavědecky Modravě, musím se chopit obhajoby naší obce.</text:p>
          <text:p text:style-name="P22">Nejsme přisluhovači žádné lobby</text:p>
          <text:p text:style-name="P21">Modrava je stabilní, ekonomicky soběstačnou, politicky nezávislou a v podmínkách Šumavy nejekologičtější obcí. Politická a ekonomická nezávislost jsou pro serióznost a dobré jméno Modravy velmi zásadní. Vedení obce nemusí měnit názor podle toho, jaká politická garnitura kde zrovna vládne. Ekonomická nezávislost sice napomáhá rozvoji obce, ale mnohem důležitější je, že obec není nucena podléhat politickým úplatkům ve formě dotačních slibů. Vedení obce zajímá názor veřejnosti, zejména té návštěvnické, která si Modravu oblíbila. Proto je důležité, aby veřejnost věděla, že vedení obce není přisluhovačem žádné developerské lobby, nejde na ruku žádným těžařským společnostem a nepodléhá žádným kmotrům, ať jsou aktivisty, nebo politiky.</text:p>
          <text:p text:style-name="P21">Modrava je médii vláčena, že je v republikovém srovnání obcí s největší výstavbou. Pokud někdo porovná dvanáct bytů na vesnici o devadesáti obyvatelích s 50 tisíci byty ve městě s milionem obyvatel a vydává to za vědeckou analýzu, pak je jakákoliv obhajoba proti takové hlouposti marností. Bytová výstavba pro zaměstnance pracující ve službách pro návštěvníky Modravy je ale nutností, protože někdo se musí o návštěvníky Modravy – a tím i národního parku – postarat. A návštěvníci potřebují parkoviště, záchody, informační středisko, dětské hřiště nebo cyklostezky. A co slyšíme z úst samotného vedení parku či ministerstva? Že chceme developerské projekty, sjezdovky, lanovky, akvaparky či lunaparky. Vůbec jim nevadí, že na Modravě nepovolí výstavbu ani domu pro rodinu paní účetní obecního úřadu na místě k tomu určeném v územním plánu. Zato vykřikují na všechny strany a do všech koutů světa, že se může developerskými projekty zastavět polovina národního parku.</text:p>
          <text:p text:style-name="P22">Fundamentalistická propaganda</text:p>
          <text:p text:style-name="P21">Samotnou kapitolou je národní park. Pan Zbyněk Petráček ve svém komentáři <text:span text:style-name="T28">Národní park není park</text:span> (LN 17. 2.) považuje senátní návrh za jakousi karikaturu, jelikož ze zákona vyšuměla priorita ochrany přírody. To je omyl, kterému se ale nedivím. Kindlmannovská demagogická tsunami ovlivnila mnohé. Pravdou totiž je, že Šumava má dnes největší rozlohu tzv. divočiny ve střední Evropě o výměře 18 tisíc hektarů a její ochrana je prioritou. Ale zapomněl připsat, že ji lidé nevidí a ani neuvidí.</text:p>
          <text:p text:style-name="P21">Není ani pravdou, že Senát likviduje národní parky, jak hlásá fundamentalistická propaganda. Z jakéhosi Šumavského Samizdatu mi přišlo porovnání preambule navržené Senátem a preambule NP Bavorský les. Téměř identické znění! Senát ve své podstatě upozornil, že univerzální zákon pro všechny národní parky je hloupost, protože se kupříkladu šumavské obce nemohou stát divočinou, jelikož nejsou v ne obydleném Podyjí. A proto obcím navrátil stejná procesní práva, jaká jsou ve stávajícím zákoně. Zásadní změnu pak učinil u návštěvnické veřejnosti. Pokud sněmovna schválí svoji verzi, nezbývá mi než návštěvníkům sdělit, že je tato cesta pro turisty uzavřena, a pozvat je, ať si naposledy užijí běžek v národním parku. Úprava běžkařských tratí bude velmi omezena a tento fakt nezmění ani stohy nesmyslných výkladů samotného ministerstva, které velmi přísně rozlišuje mezi turistickými cestami a trasami pro běžky. Do novely to však odmítlo zapracovat a sněmovna na tuto opravu neslyšela. Tento exces Senát odstranil. Ono by bylo vůbec nejlepší odstranit celou tu nesmyslnou univerzální novelu ze světa.</text:p>
          <text:h text:style-name="P28" text:outline-level="2"><text:a xlink:type="simple" xlink:href="https://neviditelnypes.lidovky.cz/politika/politika-senat-vyhrady-lidi-ze-sumavy-neignoroval.A170131_180904_p_politika_wag" text:style-name="Internet_20_link" text:visited-style-name="Visited_20_Internet_20_Link">Senát výhrady lidí ze Šumavy neignoroval</text:a><text:span text:style-name="T20"> <text:s text:c="4"/></text:span><text:span text:style-name="T22">2.2.2017 Neviditelný pes</text:span></text:h>
        </text:section>
      </text:section>
      <text:p text:style-name="P21">O novele zákona, která redefinuje postavení současných i budoucích národních parků v naší zemi, se zdálo být rozhodnuto. Mnohdy kritizovaný Senát však ukázal svůj smysl v podobě pojistky demokracie, a zatímco ve sněmovně nenašly šumavské obce sluchu, Senát se výhradami místních obyvatel skutečně zabýval a novelu zákona dodatečně upravil.</text:p>
      <text:p text:style-name="P21"><text:soft-page-break/>Co kritikům na změnách navržených Senátem vadí? Vždyť většina ochranných podmínek národních parků zůstala nedotčena a bližší ochranné podmínky jednotlivých národních parků nebyly změněny vůbec. Nikomu by nemělo vadit ani to, že si napříště mohou děti bydlící v národních parcích zapálit doma na narozeninovém dortu prskavku (což sněmovní verze zákona zapovídá) a že se turisté budou moci podívat po značených stezkách i do nejchráněnější přírodní zóny.</text:p>
      <text:p text:style-name="P21">Logický je i návrh senátorů, aby byl uzákoněn účel vyhlašování národních parků – pro ochranu divočiny, pro možný návrat vymizelých rostlinných i živočišných druhů, pro vědu, výzkum, turistiku a rekreaci, pro ochranu dochovaného kulturního dědictví a pro udržitelný rozvoj sídel, pokud jsou součástí národního parku. Vše je v souladu s aktualizovanými Zásadami pro používání managementových kategorií chráněných území Mezinárodní unie na ochranu přírody (IUCN), platnými pro národní parky. Splněno je i volání ministra Brabce po pravomoci pro obce tím, že senátoři navrhli obnovit původní pravomoc obcí a krajů zastoupených v radách národních parků, které Poslanecká sněmovna omezila. Výsledkem úprav je tak skutečný kompromis, kterým se dosud ministr Brabec tak vehementně oháněl.</text:p>
      <text:p text:style-name="P21">Domníval jsem se, že se tato část projednávání zákona obejde bez podpásovek a podrží se věcné argumentace. Velmi jsem se zmýlil. Několik dní před zasedáním Senátu, opakovaně pak v den projednávaní zmíněné novely zákona, se v médiích objevila informace, že si starosta Modravy přišel k luxusnímu domu za banální nájem. Asi nikdo nepochybuje, že nešlo o náhodu. Snad jen dodám, že starosta ani jeho rodina na Modravě nevlastní ani cihlu a že má stejná práva a stejné povinnosti jako každý jiný občan obce. Tedy i právo na bydlení a povinnost platit nájem jako všichni ostatní.</text:p>
      <text:p text:style-name="P21"><text:span text:style-name="T15">Za nejpokleslejší však považuji </text:span>emotivní mediální <text:span text:style-name="T15">výstupy pana ministra Brabce</text:span> o konci národních parků a hrozících stavbách akvaparků. Je zvláštní, že za ty dlouhé roky, kterými je veřejnost účelově strašena výstavbou lanovek a sjezdovek, rostou mimo národní parky lyžařské areály jako houby po dešti, ale na Šumavě ani jediný. Znamená to, že lanovky a sjezdovky už netáhnou, tak je třeba veřejnost ohlupovat něčím ještě monstróznějším, jako například akvaparky? Podobné strašení akvaparky na Šumavě vnáší do projednávání zákona o národních parcích chaos a neshodu. Ano, pane ministře, právě těmito tvrzeními se stáváte hrobníkem dohody a potřebného klidu.</text:p>
      <text:p text:style-name="P21">Na nejčastější otázku návštěvníků Modravska, zda se jednou otevře tolikrát slibovaná a stále uzavřená cesta Luzenským údolím na Modrý sloup, odpovědět nedokážu. Je to otázka na pana ministra, ale řada těch, kterým to při svém usednutí do ministerského křesla slíbil, už nežije. Ať už to celé dopadne jakkoliv, mám návrh přejmenovat Modrý sloup na Hloupý sloup. Na něj pak umístím ceduli se jmény všech hloupých v šumavské kauze a naplním tak prastarý slogan „Jména hloupých na Modrých sloupích“. Starostu Modravy vykonávám dvacátým třetím rokem. Bude to hodně velká cedule.</text:p>
      <text:h text:style-name="P29" text:outline-level="2"><text:a xlink:type="simple" xlink:href="https://neviditelnypes.lidovky.cz/politika/politika-turiste-vice-sumavy-neuvidi.A161218_223745_p_politika_wag" text:style-name="Internet_20_link" text:visited-style-name="Visited_20_Internet_20_Link">Turisté více Šumavy neuvidí</text:a><text:span text:style-name="T20">, <text:s text:c="2"/></text:span><text:span text:style-name="T21">20.12.2016, <text:s/>Neviditelný pes</text:span></text:h>
      <text:p text:style-name="P25">Poslanecká sněmovna se konečně odhodlala a schválila vládní novelu zákona o ochraně přírody a krajiny z dílny ministra Richarda Brabce. Jeho následné poděkování sněmovně zvedlo mediální tsunami, protože obsahovalo slib, že bude Šumava více přístupná veřejnosti. Tuto vlnu zájmu jsem pocítil na vlastní kůži, protože jsem byl ještě týž den zavalen dotazy, co na to já, Šumavák, že se Šumava konečně otevře. Se znalostí právě přijatého zákona jsem však musel popravdě odpovědět, že se žádné otevírání nekoná.</text:p>
      <text:p text:style-name="P21">Dosavadní první zóna se totiž touto novelou překlápí do zóny přírodní, což je přirozené, ale navíc se stává klidovým územím, kam je vstup omezen ve stejném rozsahu, jako tomu bylo v první zóně. Novinkou ovšem je, že v zóně přírodní sice lze udržovat stávající turistické cesty, ale nelze vyznačovat žádné nové. Je nutné si uvědomit, že tyto zóny jsou vymezeny pouze pro jediný cíl, a tím zajistit v nich nerušený průběh přírodních procesů. Možná právě proto je do zákona vloženo toto nové omezení bez možnosti udělení výjimky. Nové cesty tedy přibývat nebudou a ze zákona ani nemohou. Člověk turista byl a stále je pro ministerstvo životního prostředí rušivý a nežádoucí element.</text:p>
      <text:p text:style-name="P21">Nejlepší důkaz k výše uvedenému předložil těsně před přijetím zákona sám ministr Brabec materiálem EIA Šumava. Šumavské obce předložily k posouzení ministerstvu celkem 35 projektů směřujících k větší přívětivosti vůči návštěvnické veřejnosti. Z toho 17 projektů přímo žádalo otevření dosud nepřístupných míst. Je smutným faktem, že bez výjimky všechny projekty žádající otevření Šumavy byly posuzovateli vyhodnoceny s výsledkem minus dva, tedy byly zamítnuty. Abych předešel kampani, která bude tvrdit, že dobrá vůle byla zmařena zákonnou péčí o chráněné druhy vycházející z evropských směrnic, nabízím porovnání s rakouským Národním parkem Kalkalpen, který je ekoaktivisty předkládán jako příkladný.</text:p>
      <text:p text:style-name="P21">Národní park Kalkalpen (Vápencové Alpy) byl národním parkem vyhlášen 25. července 1997 o výměře 20 850 hektarů. Od roku 1998 je dle klasifikace IUCN národním parkem II. kategorie, od téhož roku je i chráněným územím podle Ramsarské úmluvy (ochrana mokřadů) a od roku 2004 plní evropské směrnice Natura 2000. V míře ochrany je tento park velmi podobný Šumavě. To, co je neporovnatelné, je množství turistických tras. V Kalkalpenu je 600 kilometrů turistických tras, včetně těch cyklistických, zatímco více než třikrát větší Šumava nabízí ještě o 100 kilometrů turistických tras méně. A tady se nabízí otázka, co je příčinou turistické nabídky v Rakousku a lesem zákazových cedulí na Šumavě? Osobně se domnívám, že příčinou tak velkého rozdílu je stále nevyřčený cíl české ochrany přírody, totiž zřízení vědeckého parku přístupného pouze vyvoleným. Nejde o můj výmysl, naopak. Takové pojetí vědeckého parku, podle kvalifikace IUCN park I .kategorie znamená, že je pro veřejnost více méně zcela nepřístupný. Zástupci ministerstva tento cíl otevřeně přiznat nemohou, ale kroky, které pomalu činí, míří právě k jeho realizaci.</text:p>
      <text:p text:style-name="P21">Mnohokrát jsem obviňován ze lži a nyní dám svým odpůrcům určitou příležitost. Nezbývá než se smířit s tím, že zákonodárci připustili další šumavskou kůrovcovou kalamitu, ještě více uzavřených turistických cest, uzavřenou myslivnu na Březníku či demolici kdysi slavné Roklanské chaty, která bez úhony přežila válku i železnou oponu. Že to v zákoně není? Ale je. Zákon zvyšuje pravomoc správcům parku, a je-li něco na Šumavě špatně, tak je to neprofesionální výkon státní správy. Namísto zlepšení mizerné kvality výkonu státní správy vtělil ministr Brabec do novely zákona ještě více její pravomoci v naději, že tím věci pomůže.</text:p>
      <text:p text:style-name="P21"><text:soft-page-break/>Zúčastnil jsem se každého jednání k novele zákona, na které jsem byl pozván. Nutno dodat, že na některé jsem, na rozdíl od aktivistů z Hnutí Duha, zván nebyl. Na všech jsem si připadal jako mistr Jan Hus v Kostnici. Výsledek byl totiž předem dán. Schubert si vypoví své a my to uděláme, jak potřebujeme. Ale jsem za tu zkušenost rád a velmi za ni děkuji. Možná se i tentokrát potvrdí má letitá zkušenost, že po čase každý ministr zmizí z politického života, aniž by musel obhajovat svoje omyly. Já však běžím na dlouhou trať a zastupuji šumavské lidi, kteří se kvůli špatným zákonům ze svých domovů stěhovat nechtějí. Šumava je totiž, na rozdíl od všech, kteří se k ní velmi rádi vyjadřují, naším skutečným domovem.</text:p>
      <text:p text:style-name="P21"/>
      <text:h text:style-name="P38" text:outline-level="1"><text:span text:style-name="T26">ŠUMAVA: Negativní mediální evergreen </text:span><text:s text:c="4"/><text:span text:style-name="T25">3.11.2016 <text:s/>Neviditelný pes</text:span></text:h>
      <text:p text:style-name="P26">Novela zákona o ochraně přírody a krajiny problém Šumavy neřeší. Naopak</text:p>
      <text:p text:style-name="P21">K nelibosti drtivé většiny šumavských obcí je vládní koalice rozhodnuta dát zelenou vládní novele zákona o ochraně přírody a krajiny. Jako nejdéle sloužící starosta obce v Národním parku Šumava musím konstatovat, že bude vyjádřen souhlas s velmi nekvalitním zákonem. Jasně že úplnou pravdu ukáže až čas. Už dnes je ale třeba jasně říci, že národní park má pouze jediného správce a tím je stát. Nejsou jím šumavské obce či jejich starostové, jak se někteří snaží účelově přesvědčit veřejnost, ale Správa národního parku, bez jejíž vůle se v národním parku nepostaví ani kurník, nenakreslí jediná turistická značka, nepokácí jediný strom a ne uloví jediný jelen.</text:p>
      <text:p text:style-name="P21">Není pochyb, že skutečnou příčinou novelizace jsou trvalé neshody v otázkách péče o náš největší národní park na Šumavě. Za příčinu je nám dlouhodobě předkládána hrozba jeho rozprodeje, vykácení a zastavění developerskými projekty, jako jsou lanovky, sjezdovky nebo golfová hřiště. Položme si však otázku, proč není šumavský park samá sjezdovka, lanovka či golfové hřiště už dnes, kdy je k tomu podle těch, kdo takto argumentují, ta nejpříhodnější doba? Novým zákonem se tak máme účinně bránit projektům, které dosud vzniknout mohly, ale nevznikají. Nevznikají proto, že je jednoznačně zakazuje stávající zákon o ochraně přírody, a pokud by chtěl někdo tento zákon politicky zlomit, čekala by Českou republiku mnohamiliardová bruselská pokuta.</text:p>
      <text:p text:style-name="P21">Aktivistům se podařilo vypěstovat ve společnosti názor, že soukromé vlastnictví do šumavského parku nepatří. Proč ale není soukromé vlastnictví překážkou v parcích mnohonásobně větších? V zahraničí bychom našli nemálo příkladů kvalitních národních parků, kdy je jejich výměra ve vlastnictví státu z pouhých čtyř procent. U nás však aktivisté těží ze sentimentu, který považuje stát za nejlepšího správce. V tomto jsme historicky nepoučitelní.</text:p>
      <text:p text:style-name="P22">Co nebylo možné ani za komunistů</text:p>
      <text:p text:style-name="P21">Co reálně přinese novela šumavské přírodě? Pokud veřejnost vnímá jako problém poškozování přírody obří těžby dřeva v šumavském parku, novela zákona jejich počet ještě zvýší. Přírodě šetrný, výběrný způsob hospodaření byl v národním parku nahrazen plně mechanizovanou lesní výrobou, jejíž intenzita mnohonásobně převyšuje socialistickou péči o les. Mnohokrát jsem upozorňoval na fakt, že na správním území Modravy vytěžila Správa národního parku více než milion kubíků dřeva. Správcům parku stačilo 22 let na to, co by nebylo za socialismu možné ani za sto let. A kam plynou peníze z obřího kšeftu se šumavským dřívím? Nikoliv do obecních pokladen, jak se snaží namluvit veřejnosti aktivisté, ale do haléře správcům parku.</text:p>
      <text:p text:style-name="P21">A tak les, který by měl být zákonem chráněn nejvíce, slouží jako pokladnice, ze které je financován správní moloch, jenž si není schopen vystačit s příspěvkem z ministerstva na provoz. Výsledkem chystané poloviny bezzásahové Šumavy bude, že bezzásahová část, historicky přetvořena na hospodářský smrkový les, bude sžírána kůrovcem a druhá polovina bude vykácena. Takový způsob péče na mnoho desetiletí zlikviduje dochované přírodní prostředí, přirozené ekologické a environmentální funkce lesa a atraktivitu, pro kterou turisté na Šumavu jezdí. Každý návštěvník si může tento model prohlédnout v praxi na cestě z Modravy na Březník po Starobřeznické cestě. Půl cesty jde rozsáhlými pasekami a druhou polovinu cesty nekonečným hájem kůrovcových souší. To je budoucnost Šumavy, která probudí veřejnost teprve tehdy, až bude pražský Karlův most pod vodou a všichni se budou ptát, proč šumavské soušky a šumavské paseky nezachycují dešťovou vodu tak, jak to činily šumavské lesy po celá tisíciletí.</text:p>
      <text:p text:style-name="P22">Zády k domorodému obyvatelstvu</text:p>
      <text:p text:style-name="P21">Co novela zákona přinese obyvatelům Šumavy? Mnohokrát jsem zdůrazňoval, že obyvatelstvo Šumavy souhlasilo s vyhlášením národního parku a svůj souhlas nikdy nevzalo zpět, ač nám to bylo mnohokrát do našich úst vkládáno. A co bylo splněno z toho, co tehdy bylo obyvatelům Šumavy slibováno – tedy že bude dosavadní klasické lesní a zemědělské hospodaření nahrazeno kvalitní a šetrnou péčí o přírodu a krajinu a hlavním ekonomickým motorem, který zajistí socioekonomické jistoty obyvatel regionu, budou nová pracovní místa v rodinných farmách, penzionech, informačních a návštěvnických centrech a dalších turistických službách? Faktem je, že rodinných farem lze na celé Šumavě napočítat na prstech jedné ruky, rodinný penzion s nabídkou chybějících služeb je okamžitě prezentován jako developerský projekt, péči o šumavské lesy vykonávají cizokrajní nádeníci za otrocký peníz a jediné developerské projekty realizuje Správa národního parku. Národní park měl být novou nadějí pro území po železné oponě a Šumava se měla stát výkladní skříní ekologické péče o přírodu v ČR. Čím je ve skutečnosti? Negativním mediálním evergreenem číslo jedna a prostředkem k žalování k bruselským a dalším mezinárodním institucím. V případě všech národních parků je úkolem jeho správců číslo jedna vybudovat u domorodých obyvatel pocit hrdosti na ten svůj park. Novela zákona se s touto povinností vyrovnala tak, že problematiku a potřeby místních obcí a domorodých obyvatel vůbec neřeší.</text:p>
      <text:p text:style-name="P22">Nedočká se turista ani podnikatel</text:p>
      <text:p text:style-name="P21">Pro turistickou veřejnost a podnikatele v cestovním ruchu je však zásadní, co přinese novela jim. Pan ministr Brabec sice slibuje otevření Šumavy turistům a dokládá to zrušením ustanovení o zákazu vstupu do přísně chráněné první zóny, ale už nedodává, že tento zákaz nahrazuje mnohem rozsáhlejším omezením volného pohybu osob, který platí pro celý <text:soft-page-break/>národní park vyjma jeho zastavěných částí. Díky bohu se mohu doma pohybovat bez omezení, ale na zahradě se už budu muset zřejmě dovolovat všemocného správního orgánu. Turista, který se od roku 1948 snaží marně dostat z Březníku přes Modrý sloup na Luzný, se také nedočká. Pan ministr si totiž do konce svého mandátu vystačí se slibem, že Modrý sloup už brzy bude. Nebude, pane ministře, a vy to víte. Čím méně přináší novela turistické veřejnosti, tím více nejistoty přinese místním podnikatelům.</text:p>
      <text:p text:style-name="P21">Mohlo by se zdát, že odhlasováním novely zákona o ochraně přírody a krajiny se dlouholetý problém Šumavy vyřeší. Ale opak je pravda. Problém Národního parku Šumava, ať už se týká vody, samotné přírody, nebo návštěvníků, teprve začne. Kdo z nás je ochoten vzít si odpovědnost za takto špatný zákon? Aktivisté novele zákona tleskají. Konečně je moc nad přírodou soustředěna do správných rukou, jelikož je dnešní ochrana přírody řízena lidmi podporujícími ekoaktivismus. Jak tomu bude zítra, až se situace změní? Myslím, že poslancům nejvíce poděkují soudci, protože se pod tíhou žalob z jedné či druhé strany usoudí.</text:p>
      <text:h text:style-name="P33" text:outline-level="1"><text:span text:style-name="T26">ŠUMAVA: Pod tlakem ekoaktivistů</text:span><text:span text:style-name="T17"> <text:s text:c="3"/></text:span><text:span text:style-name="T26"><text:s/></text:span><text:span text:style-name="T25">9.6.2016 <text:s/>Neviditelný pes</text:span><text:span text:style-name="T33">í </text:span></text:h>
      <text:h text:style-name="P33" text:outline-level="1"><text:span text:style-name="T33">Ke svému 25. výročí dostane NP Šumava nový zákon. Špatný zákon, který snižuje roli obcí</text:span></text:h>
      <text:p text:style-name="P21">Pětadvacetiletý evergreen zvaný diskuse o Národním parku Šumava nabírá díky vládní předloze zákona o ochraně přírody a krajiny opět na popularitě. A nebyla by to snad ani Šumava, kdyby diskuse o ní nebyla aktivisty účelově okořeněna neexistujícími hrozbami, které jsou následně mediálně šířeny na celou společnost. Na ochranu špatného vládního zákona aktivisté burcují k záchraně šumavské divočiny před jejím zničením developerskými projekty. A protože je většina společnosti ze čtvrtstoletí trvajících tahanic, jalových diskusí a osočování unavena a otrávena, není schopna vnímat, co je hlavním šumavským problémem.</text:p>
      <text:p text:style-name="P21">Pokusím se vysvětlit některá úskalí, která Šumava kvůli účelovým tlakům nikdy nepřekonala a zřejmě ani nepřekoná. Předesílám, že nemám politické ambice, nejsem nikomu zavázán, na Šumavě nemám žádné majetky, po žádných netoužím, nikomu žádné nedohazuji a žádného developera, pokud za něj nepovažuji správu šumavského parku, neznám. Na Šumavě participuji pouze tím, že zde žiji a pracuji a jako starosta obce se snažím, aby byla obec Modrava dobrým místem pro život svých obyvatel a dobrou adresou pro její návštěvníky.</text:p>
      <text:p text:style-name="P22">Neomezená moc správ národních parků</text:p>
      <text:p text:style-name="P21">Šumavský park k pětadvacátému výročí založení dostane zákon. Ač se ministerstvo životního prostředí snaží politiky a veřejnost sebevíc přesvědčit, že je projednávaná norma dobrým zákonem pro všechny současné i budoucí národní parky České republiky, je dnes jasné, že jde o špatný zákon o Šumavě. A v čem je návrh zákona špatný? V tom, že vzniká z pera a pod tlakem ekoaktivistů a zcela podkopává samotné základy demokracie. Pravda, konaly se diskusní kulaté stoly, na kterých však byla vyslyšena pouze jedna strana, nikoliv strana zástupců většiny šumavských obcí. Proto je považuji za pouhou zástěrku demokratické diskuse a svou přítomnost na nich za další životní lekci. Ale pojďme ke konkrétním vadám zákona.</text:p>
      <text:p text:style-name="P21">Zákon činí ze správ národních parků orgány s neomezenou mocí, která v českých zemích nemá obdoby. Jejich trojjediná funkce – vlastník, jediný hospodář a zároveň orgán státní správy – bude umocněna pravomocí rozhodovat o záležitostech národních parků neomezeným množstvím podzákonných předpisů, přičemž dotčené obce budou mít na tento proces menší vliv než aktivistické spolky. Nedochází tak k deklarovanému posílení role obcí, ale k jejímu razantnímu omezení. O národní parky bude pečováno zásadami, aniž by návrh zákona stanovil pro tyto zásady jakékoliv limity. Zato však k jejich tvorbě bezlimitně zmocňuje správy národních parků. Veřejnost to nemusí vnímat jako problém, ale v porovnání se systémem řízení národních parků v Evropě jde o zcela ojedinělý model, který víc než demokratické principy kopíruje předlistopadové pořádky.</text:p>
      <text:p text:style-name="P21">Jinak tomu ale bude v případě, až veřejnost zjistí, že namísto otevírání bude Šumava před turistickou veřejností ještě více uzavřena. Pan ministr Brabec sice velmi mistrně deklaruje zrušení generálního zákazu vstupu do prvních zón, ten však nahradil mnohem širším mechanismem zákazů. Jako starosta obce, která má své vlastní turistické informační středisko, vím, že veřejnost zajímají dva zásadní problémy ve zdejší oblasti národního parku. Kdy bude otevřena cesta Luzenským údolím na Luzný a kdy bude zprovozněna myslivna Březník. Zatímco si politická vrchnost dokáže snadno poradit s prosazením svého špatného zákona o přírodě, s otevřením historické cesty do Bavor Luzenským údolím a zprovozněním myslivny na Březníku tak, aby sloužila návštěvnické veřejnosti, si poradit neumí. A co vlastně brání tomu, aby bylo vyslyšeno dlouholeté přání návštěvníků Šumavy vidět český národní park tak, jak ho mohou vidět jejich protějšky v sousedním Bavorsku? Kromě dobré vůle nic. Pouze neochota, strach z aktivistů a výmluvy. Současnou výmluvou je, že to zákon o ochraně přírody prakticky ne umožňuje.</text:p>
      <text:p text:style-name="P22">Nepravdy o developerech</text:p>
      <text:p text:style-name="P21">Nabízí se tedy otázka, proč pan ministr Brabec a jeho úředníci nevyužijí jedinečné příležitosti, kterou poskytuje projednávání novely zákona, k jeho opravě tak, aby to umožňoval. Bylo by to logické. Místo toho jak ministerstvo, tak správci šumavského parku tiše podporují nepravdy o developerských projektech, které mají údajně zastavět šumavskou divočinu. Ve skutečnosti se mají věci tak, že v národním parku nevyroste jediná, byť sebemenší stavba, aniž by byla povolena příslušnou správou národního parku. Proč tedy správa šumavského parku nebo ministerstvo životního prostředí nevyvrací lži o developerských projektech? Protože se jim to hodí a protože se tím pohodlně zahladí diskuse ke skutečným kontroverzním stavbám, s jejichž výstavbou souhlasila jak správa národního parku, tak samotné ministerstvo životního prostředí.</text:p>
      <text:p text:style-name="P21"><text:soft-page-break/>Na Šumavě prakticky žádné developerské projekty neexistují a i ten jediný, bytový, který je od roku 2006 realizován v Borových Ladách, nedojde v nejbližších letech kvůli nezájmu investorů svého naplnění. Všechny obávané lanovky, sjezdovky, golfová hřiště a domy jsou spíše dobře načasované lži než fakta. Les v národním parku nelze v žádném případě přeměnit na stavební pozemek. Tomu brání nejenom platné zákony České republiky, ale i evropské směrnice, k jejichž plnění jsme se zavázali a jejichž porušení by stálo Českou republiku bolestivou část ze státního rozpočtu. Ano, obce chtějí rozumný, trvale udržitelný rozvoj. Nedomnívám se, že při rozloze šumavského parku více než 68 tisíc hektarů je převod 180 hektarů na šumavské obce, které jsou územními plány určeny pro stavby ve veřejném zájmu, veřejnou zeleň a bytovou výstavbu, zásadní problém. Ale ani jeden čtverečný metr není v šumavské přírodě, natož v divočině.</text:p>
      <text:p text:style-name="P22">Proti nepravdivé propagandě</text:p>
      <text:p text:style-name="P21">Dlouho jsem byl přesvědčen, že ti, kteří příliš nesouhlasí s mými názory, mají prostě jenom jiný názor, ale že náš cíl je společný – opravdový národní park na Šumavě. Velmi jsem se zmýlil. Šumava je jedinečným územím České republiky jako žádné jiné a o její přírodní a kulturní dědictví je nutné co nejodpovědněji pečovat a ochraňovat je. Ale odpovědnou ochranu a péči mohou provádět pouze odpovědní lidé. Je možné spoléhat se na odpovědnost u lidí, kteří šíří nepravdivou propagandu anebo této propagandě záměrně napomáhají? Dle mého soudu v žádném případě.</text:p>
      <text:p text:style-name="P21">A aby alespoň část veřejnosti znala pravdu o Šumavě, budu na tomto místě postupně zveřejňovat fakta, kterak je Šumava zneužívána coby velmi výkonná finanční dojná kráva.</text:p>
      <text:h text:style-name="P35" text:outline-level="1"><text:bookmark text:name="opener"/><text:span text:style-name="T12">ŠUMAVA: Ve jménu dobrého zákona</text:span><text:span text:style-name="T11"> <text:s/></text:span><text:span text:style-name="T13">10.3.2016 <text:s/>Neviditelný pes</text:span><text:bookmark text:name="txt1"/></text:h>
      <text:section text:style-name="Sect1" text:name="Sekce4">
        <text:section text:style-name="Sect1" text:name="Sekce5">
          <text:p text:style-name="P17"><text:bookmark text:name="text1"/>Moje domněnka, že by na Šumavě mohl nastat obrat k lepšímu, bere bohužel za své. Důvodem je způsob projednávání novely zákona o ochraně přírody a krajiny. To připomíná frašku, ve které koaliční politici, mající pohodlnou většinu v parlamentu, předstírají hledání kompromisu. Zástupci šumavských obyvatel sehrávají v této frašce postavy nuceného komparzu na úrovni pouhých kulis.</text:p>
          <text:p text:style-name="P11">Nezakrývám, že naprostá většina šumavských obcí podporovala specifický zákon pro Šumavu. Vedla nás k tomu letitá zkušenost s nekoncepční a neustále se měnící správou území, ve kterém žijeme. Nicméně senátní návrh zákona o Národním parku Šumava byl smeten jak koaliční vládou, tak sněmovnou. V diskusi plné osočování zazněl pouze jediný smysluplný argument pro zamítnutí, a totiž tvrzení ministerstva životního prostředí, že sněmovně předloží mnohem lepší zákon, který bude řešit všechny národní parky, jak současné, tak ty budoucí.</text:p>
          <text:p text:style-name="P13">Kompromis nikoho nezajímá</text:p>
          <text:p text:style-name="P11">Co to ale je dobrý zákon? Zastávám názor, že dobrý zákon by měl být dobrým kompromisem. V případě Šumavy kompromisem mezi ochranou jedinečné přírody a potřebami lidí, kteří na Šumavě po dlouhá staletí žijí, pracují, rodí se a umírají. Zákon by měl myslet také na ty, kteří na Šumavu jedou za odpočinkem. Jde o zcela běžný model všech národních parků jak v Evropě, tak i na celém světě. Avšak dosavadní způsob projednávání návrhu novely zákona z dílny ministerstva přírody ukazuje, že tento dobrý kompromis zůstane pouhou mediální fikcí. O znění zákona se totiž čile diskutuje, vedou se mnohdy dlouhé debaty, ale připomínky starostů jsou bez výjimky všechny zamítnuty. Mnohdy s odůvodněním, že ten či onen problém budou řešit jiné dokumenty či vyhlášky, které ministerstvo v budoucnu připraví. Zkušenost šumavského starosty je však taková, že podobné sliby jsou povětšinou past. Špatným signálem je i fakt, že nám jeden z náměstků ministra Brabce přislíbil, že znění vyhlášek bude známé v době přijetí novely zákona. Dnes je však tento slib jen jedním z mnoha, které splněny nikdy nebudou.</text:p>
          <text:p text:style-name="P11">Je tedy smutným faktem, že kompromis už nikoho nezajímá. A šumavské samosprávy jsou nazvány developery, ačkoliv žádné developerské projekty nechystají, jsou nám podsouvána tvrzení, že usilujeme o zrušení NP, přitom to je až to poslední, co bychom si přáli. Jde nám o docela obyčejné věci. Domorodec si totiž bez vůle státního úředníka nepostaví ani příslovečnou kadibudku. I zdánlivá drobnost, dětské hřiště, je nám opakovaně odpíráno kvůli výskytu chráněných kytiček. Za podstatně zásadnější však považuji naše úsilí, aby byly zachovány všechny ekologické funkce lesa a zejména ta, která ochraňuje šumavskou vodu. Tady však s ministerstvem společnou řeč také nenacházíme.</text:p>
          <text:p text:style-name="P13">Špatná novela</text:p>
          <text:p text:style-name="P11">Je odpovědný argument politiků, kteří tvrdí, že si žijí šumavské obce nad poměry a své tvrzení dokládají na příkladu Modravy? Pan ministr Brabec dokonce nevidí žádný rozdíl mezi šumavskou Modravou a obdobnou bavorskou obcí. Díky za poklonu pane ministře, ale to není zásluhou ani vaší, ani národního parku. Ne všechny šumavské obce mají mezi svými občany miliardáře. Vycházet tedy z rozvoje Modravy je nejenom účelové, ale zároveň nepoctivé.</text:p>
          <text:p text:style-name="P11">Jsem šumavským starostou dvaadvacet let a zažil jsem mnohé. Je to takový maratonský běh plný zážitků a překvapení. Jako každý trpělivý maratonec, potkávám při svém běhu řadu sprinterů, kteří se mi snaží s jásotem ve tváři dokázat, jak mi to svým sprintem natřeli. To by bylo v pořádku, pokud bych po čase nezjistil, že je po nich dávno veta, zatímco já si svým vlastním tempem jdu stále vpřed. Přeji si jen jediné, aby tihle sprinteři po sobě zanechali co nejméně škod. Mnozí se mnou nebudou souhlasit, ale prozatím se to dařilo. Prozatím ale také nikoho nenapadlo přijít s něčím, co by skutečně škody napáchalo. Chystaná novela zákona není </text:p>
        </text:section>
      </text:section>
      <text:h text:style-name="P33" text:outline-level="1"><text:bookmark text:name="opener1"/> <text:span text:style-name="T26">To poslední, co Šumava potřebuje </text:span><text:s text:c="3"/><text:span text:style-name="T25">7.11.2015 LN</text:span></text:h>
      <text:section text:style-name="Sect1" text:name="Sekce6">
        <text:p text:style-name="P7"><text:bookmark text:name="txt2"/></text:p>
        <text:section text:style-name="Sect1" text:name="Sekce7">
          <text:p text:style-name="P19"><text:bookmark text:name="text2"/>Pravidla, podle kterých se bude park chránit, si bude moci každý nový ministr upravit dle libosti</text:p>
          <text:p text:style-name="P11">Zdá se, že klid na Šumavě jen tak nebude. Novým emočním impulzem bude novela zákona o ochraně přírody a krajiny vytvořená ministerstvem životního prostředí a schválená jednohlasně vládou České republiky. Smyslem této novely je <text:soft-page-break/>přijetí univerzálního zákona o národních parcích České republiky, těch stávajících i jakýchkoliv budoucích. Za řešení sporů by tato novela mohla být považována tehdy, pokud by její znění akceptovaly obě strany sporu. Tak tomu ale bohužel opět není. Zase jedni vyhrávají a druzí mají prohrát na celé čáře. Tahanice tak nekončí, bohužel.</text:p>
          <text:p text:style-name="P11">Je pravda, že většina šumavských starostů podporovala specifický zákon o Šumavě, protože Šumava specifická je. A nechtěli jsme nemožné. Žádali jsme splnění slibů, které slýcháváme od ministrů životního prostředí už několik desetiletí. Otevření Šumavy obyčejným lidem, aby nezměrná území nebyla určena jen vyvoleným vědcům, jako je tomu dnes, kdy je velká část spíše parkem vědeckým než národním. Jako starostové obcí jsme chtěli práci pro místní lidi, za které dnes v šumavských lesích pracuje nekvalifikovaná cizokrajná pracovní síla. Krátce řečeno, naším cílem bylo, aby byl na Šumavě obnoven mnohasetletý soulad člověka s přírodou.</text:p>
          <text:p text:style-name="P13">Boj o zákon</text:p>
          <text:p text:style-name="P11">Senátoři, kteří tehdy specifický zákon připravovali, považovali za důležité projít dramatickou diskusí se šumavským regionem a oprávněné připomínky šumavských starostů do předlohy zapracovali. I proto jsme měli jejich návrh zákona za vyváženou normu, která konečně uzákoní národní park, vytvoří jasná pravidla pro ochranu přírody a její poznávání a uzákoní, že i obce a jejich potřebný udržitelný rozvoj mohou být přirozenou součástí národního parku. Boj o tento zákon jsme prohráli.</text:p>
          <text:p text:style-name="P11">Návrh zákona z dílny ministra Richarda Brabce naprostá většina Šumavy nepodporuje. Důvod je jediný – návrh zákona prostě není dobrý. S tím, že ani zdaleka neobsahuje splnění slibů daných domorodcům před vyhlášením parku, se dokážeme hravě vyrovnat. Tomu, že nebyla zapracována žádná z našich připomínek, se také nedivíme, když v překotné snaze zákon prosadit nebyly zapracovány ani zásadní připomínky uplatněné v meziresortním řízení jednotlivými ministerstvy. Na pováženou je fakt, že z návrhu zákona byl vyškrtnut princip povinnosti správ parků dohodnout zásadní pravidla regionálního významu s dotčenými obcemi, nicméně ani to není jádrem našeho nesouhlasu. Co nás tedy vede ke kritice předložené novely?</text:p>
          <text:p text:style-name="P13">Dodatečně stanovovaná pravidla</text:p>
          <text:p text:style-name="P11">Je nutné si uvědomit, že Šumava má více než bohatou zkušenost s tvůrčí ekvilibristikou měnících se ministrů a parkových ředitelů ve věci způsobu ochrany šumavské přírody. Lidem by připadalo nesmyslné, pokud by každý nový ministr dopravy měnil pravidla jízdy po silnicích, ale změny pravidel v péči o Šumavu jsou vládou přehlíženy a aktivisty zneužívány. Proto jsme volali po jasném, srozumitelném, vyváženém zákoně, jehož výklad nebudou moci měnit střídající se ministři či ředitelé národních parků. Brabcova předloha je však pravým opakem našeho požadavku. Ve své podstatě je normou, která předpokládá, že pravidla budou stanovována dodatečnými pravidly. Takové pravidlo bez pravidel, což je to poslední, co Šumava potřebuje. Skutečná pravidla, podle kterých se bude Šumava chránit, budou vložena do takzvaných „opatření obecné povahy“, která si opět může každý nový ministr upravit dle libosti. Dosud žádní dva po sobě jdoucí ministři ani ředitelé národního parku nepostupovali kontinuálně se svým předchůdcem. Je tedy téměř jisté, že se kolovrátek emocí opět brzy roztočí na plné obrátky.</text:p>
          <text:p text:style-name="P13">Bez dlouhodobého řešení</text:p>
          <text:p text:style-name="P11">Přijetí zmíněné novely zákona bude téměř s jistotou prezentováno jako úspěch a vyřešení letitého šumavského problému. Ministr Brabec má sílu a nástroje, aby takovou interpretaci protlačil. Faktem však zůstane, že dlouhodobé řešení jeho novela nepřinese. Ministr Brabec použil politickou sílu, místo aby investoval úsilí do hledání kompromisu.</text:p>
        </text:section>
      </text:section>
      <text:h text:style-name="P33" text:outline-level="1"><text:bookmark text:name="opener2"/><text:span text:style-name="T26">ŠUMAVA: Ekologický absurdistán</text:span> <text:s text:c="4"/><text:span text:style-name="T25">20.8.2015 Neviditelný pes</text:span></text:h>
      <text:section text:style-name="Sect1" text:name="Sekce8">
        <text:p text:style-name="P6"><text:bookmark text:name="txt3"/></text:p>
        <text:section text:style-name="Sect1" text:name="Sekce9">
          <text:p text:style-name="P17"><text:bookmark text:name="text3"/>Události letošního léta nabraly neočekávaný spád. Letní vedra odkryla v plné nahotě míru poškození přírody a krajiny, ve které dramaticky ubyla voda. Viníkem však nejsou vedra, ta tu byla, jsou a budou. Příčinou jsou chybná rozhodnutí nezodpovědných lidí, z nichž nejabsurdnější jsou ta ve jménu ekologie. Dokud se ekologie řídila heslem: „Co je dobré pro zdravý vývoj člověka, to je dobré i pro přírodu“, bylo vše v pořádku. Boj za čistý vzduch, čistou vodu, proti hromadění odpadů, proti rabování přírodních zdrojů nebo lidmi zaviněným katastrofám byl prospěšný do okamžiku, než do něj vtrhl byznys a ideologie. Šumava je dobrým příkladem toho, že právě byznys a ideologie stojí za řadou absurdních rozhodnutí, která ve jménu ekologie zlikvidovala křehkou rovnováhu přírody.</text:p>
          <text:p text:style-name="P11">Šumava byla pro svoji jedinečnou schopnost zadržovat povrchovou vodu i za největších dlouhotrvajících veder v roce 1978 vyhlášena rezervací přírodní akumulace vod. Dnes je ale možné šumavské slatě přejít suchou nohou a dramatický snímek rozsáhlých blat z filmu Král Šumavy je už minulostí. Hluboké zelené lesy byly na ploše několika desítek tisíc hektarů nahrazeny nekonečným suchým sloupovím z mrtvých stromů anebo rozsáhlými pasekami. Stejní ekologičtí odborníci, kteří alarmují proti globálním změnám klimatu, volají po rozsáhlé kůrovcové likvidaci šumavského lesa, jehož výsledkem je zvyšování teplot. Pravdou totiž je, že zdravý zelený les, to je nejen vana plná vody, ale také příjemný chládek. Suchý les naopak znamená, že ve vaně je vody dramaticky málo a příjemný chládek je nehrazen nemilosrdným, o několik desítek stupňů vyšším úžehem likvidujícím vodohospodářskou funkci lesa.</text:p>
          <text:p text:style-name="P11">Voda ze Šumavy nevratně mizí, a když už konečně zaprší, tak bleskově odteče z vyprahlých šumavských kopců a profrčí mezi fotovoltaickými poli a řepkovými lány pryč z české kotliny. Snaha tento stav zvrátit roztáčí kolotoč absurdity na plné obrátky. Ani Švejk by se nemusel stydět za kličku, se kterou přišlo ministerstvo životního prostředí. To chce stavět za miliardy železobetonové přehrady a rybníčky. Proč vlastně ne? Tam, kde to vybudovala zadarmo příroda, to zlikvidovat a pak za to samé draze platit stavebním firmám. Ty budou muset stavět jedno vodní dílo za druhým, protože do patnácti let chce pan ministr Brabec nechat kůrovcem sežrat a uschnout většinu Šumavy. Ani zelená Šumava by samozřejmě škodám ze sucha v celé republice nezabránila, zrovna tak jako jim nezabrání přehrady či rybníčky. V nastávajících letech tak budeme na jedné straně budovat za velké peníze malá vodní díla a na straně druhé přihlížet usychání Šumavy. <text:soft-page-break/>Vědci budou proces usychání sledovat, což nás přijde na další desítky či stovky miliard korun, abychom po všem tom pachtění došli ke stavu šumavské přírody, v jakém byla před vyhlášením národního parku. To vše za potlesku ekologických hnutí, která dnes přednáší svoji ideologii o prospěšnosti suchého lesa nad vyprahlým pramenem Vltavy.</text:p>
        </text:section>
      </text:section>
      <text:h text:style-name="P33" text:outline-level="1"><text:bookmark text:name="opener3"/><text:span text:style-name="T26">ŠUMAVA: Obce chtějí hledat kompromis</text:span> <text:s text:c="2"/><text:span text:style-name="T25">26.2.2015 <text:s/>Neviditelný pes</text:span></text:h>
      <text:section text:style-name="Sect1" text:name="Sekce10">
        <text:p text:style-name="P6"><text:bookmark text:name="txt4"/></text:p>
        <text:section text:style-name="Sect1" text:name="Sekce11">
          <text:p text:style-name="P17"><text:bookmark text:name="text4"/>Z Modravy mohu těžko dohlédnout, jak velkou komplikací je pro ministerstvo životního prostředí zrušení Plánu péče o Národní park Šumava, potvrzené Nejvyšším správním soudem v Brně. Určitě se ale nejedná o žádnou biblickou pohromu, jak by se zdálo z emocí tiskové mluvčí ministerstva. Už jenom proto, že nejde o první případ, kdy je o šumavský park pečováno bez plánu péče. Tedy žádná tragédie se nekoná. Dva nezávislé soudy jen poukázaly na fakt, že se s šumavskými obcemi jednalo nespravedlivě. Že cesta nekomunikace s obcemi, kterou se rozhodli jít ministerští úředníci za notné podpory nevládních organizací a některých vědců, rozhodně k vítěznému cíli nevede. Rozsudky nezávislých soudů tak nejenže potrestaly ministerstvo za procesní pochybení, ale poukázaly také na žalostné postavení šumavských obcí.</text:p>
          <text:p text:style-name="P11">Ministerstvo životního prostředí se k rozsudku postavilo poněkud překvapivě. Tvrdí, že bylo potrestáno za to, že z plánu péče vyjmulo nezákonnosti. Je to od ministerstva přinejmenším švejkovina, když tvrdí, že Městský soud v Praze a Nejvyšší správní soud v Brně podpořily svými rozsudky nezákonnosti. Co je však důležitější, ministerstvo v jednotě s Jaromírem Bláhou tvrdí, že plán péče v žádném případě nesouvisí se zákazy či omezeními vstupu do parku, jelikož ty řeší zákon o ochraně přírody a krajiny. Opak je pravdou. Plán péče jednoznačně stanovuje limity pro veškeré lidské činnosti na území národního parku. Nakonec skvěle to vystihl pan ministr Brabec na tiskové konferenci ze dne 23. dubna 2014: „Plán péče dává jasná pravidla pro správu území a managementy jednotlivých zón (…) pro ochranu flóry a fauny, pro rozvoj obcí a podmínky pro turismus, mezinárodní spolupráci a mnohé další.“</text:p>
          <text:p text:style-name="P11">Pokud si někdo myslí, že jde o konečné a pragmatické vítězství obcí, téměř s jistotou mohu říci, že tomu tak není a nebude. Už stávající postoj ministerstva napovídá, že politické nastavení obcím nepřeje a nic na tom nezmění ani výrok soudu. Obce však našly zastání. Nikoliv u médií nebo politiků. Dovolaly se u nezávislého soudu a to o mnohém napovídá. Zelené nevládní organizace udělaly, za tiché podpory ministerstva životního prostředí, z obcí developery a dokázaly o tomto nesmyslu přesvědčit média. Negativní kampaň zafungovala, protože ekologické nevládky jsou, krom své nesporné síly, i mediálně velmi zdatné.</text:p>
          <text:p text:style-name="P11">To si stávající ministr životního prostředí velmi dobře uvědomuje, a protože chce ve své funkci z pochopitelných důvodů uspět, předčasně opustil cestu hledání kompromisu a přidal se k mediálně silnější straně. Toto těsné spojenectví nevládních organizací a ministerstva vypadalo na čistý debakl pro obce. Nestalo se. Skutečným vítězstvím pro obce však bude kompromis, který bude přijatelný pro obě strany. Takový jsme připraveni hledat.</text:p>
          <text:h text:style-name="P30" text:outline-level="1"><text:bookmark text:name="opener4"/><text:span text:style-name="T26">ŠUMAVA: PoHnutí Duhy ke lži </text:span><text:s text:c="4"/><text:span text:style-name="T25">30.10.2014 <text:s/>LN</text:span></text:h>
          <text:section text:style-name="Sect1" text:name="Sekce12">
            <text:p text:style-name="P6"><text:bookmark text:name="txt5"/></text:p>
            <text:section text:style-name="Sect1" text:name="Sekce13">
              <text:p text:style-name="P17"><text:bookmark text:name="text5"/>Dobrý úsudek si vždy žádá dostatek pravdivých informací a faktů. Lidem, kteří se zajímají o problematiku šumavského národního parku, se před nedávnem dostalo velmi působivé informace z dílny Hnutí Duha, které varuje před senátním návrhem zákona o tomto parku. Materiál je však plný nepřesností a nepravd. Aktivisté představují senátní návrh jako nedodělek, který umožní Šumavu rozparcelovat, rozprodat, vykácet a zastavět developerskými stavbami. Navrhovaný zákon o Národním parku Šumava odhlasoval Senát téměř jednomyslně, a to včetně hlasů senátorů sociální demokracie.</text:p>
              <text:p text:style-name="P11">V problematice zákona o NP Šumava existují dvě koncepce. První cesta je naplněním stávajícího zákona o ochraně přírody a krajiny, podle kterého by měl být národní park vyhlášen specifickým zákonem. Tomuto postupu se brání ministerstvo životního prostředí, které chce obecný zákon o ochraně přírody a krajiny novelizovat a stávající parky řešit všechny najednou a univerzálně. První variantu přivedl k životu Senát, který předložil sněmovně k projednání specifický zákon o NPŠ. Na ministerskou variantu se zatím čeká, jelikož univerzální řešení vyžaduje množství doprovodných podzákonných předpisů. Přesto má ministerská varianta lepší vyhlídky, jelikož ji podporují vlivné ekologické organizace.</text:p>
              <text:p text:style-name="P11">Šumavské obce (sídelní útvary, intravilány) jsou součástí území národního parku. Do dnešního dne ale není jasné, jak je vlastně na obce uvnitř parku nahlíženo. Zda v dlouhodobém horizontu jako na budoucí prales, anebo jako na sídelní a samosprávní jednotky, které však mají jen velmi omezené možnosti správy území. Běžná obec rozhoduje o svém osudu, jelikož má pravomoc správy nad svým územím. Na Šumavě je správa území vložena do rukou orgánů ochrany přírody. Je nemyslitelné, aby si občan obce v NP například postavil na svém pozemku kurník. Musí si řádně zažádat o povolení na správě parku, ale musí se připravit, že mu bude žádost zamítnuta. Snaha šumavských starostů směřuje ke změně a možnosti spravovat svobodně alespoň základní potřeby trvale žijících občanů.</text:p>
              <text:p text:style-name="P13">Developerské projekty? Jediný!</text:p>
              <text:p text:style-name="P11">O podpoře developerských projektů nemůže být řeč hned ze dvou důvodů. K možnosti stavět na území parku je zapotřebí stavební povolení, které nelze vydat bez souhlasu správy parku. Správa přitom ze zákona dbá nejen o předmět ochrany přírody, ale výslovně také o krajinný ráz. Tento fakt zůstává i s přijetím senátního návrhu zákona, a je v něm dokonce posílen. Druhým důvodem je samotná neexistence poptávky po developerských projektech. Developer je investor, který investuje zejména do rozsáhlých projektů s cílem rychlého zhodnocení finančního kapitálu, nikoliv vlastnictví realizovaného projektu. Developer bývá dobrým klientem bankovních domů, jelikož investici zpravidla kryje z úvěru, který dnes banky poskytnou pouze v případě, že se jedná o jistou, krytou a návratnou investici. Už v přípravné fázi každý developer dojde k závěru, že investice na Šumavě taková není. Čas nejlépe ukazuje pravdivost těchto slov. Na Šumavě byl v novodobé éře realizován jediný projekt, o kterém lze říci, že šlo o development. Jde o výstavbu domů v <text:soft-page-break/>Borových Ladech. Po osmi letech od startu realizace je projekt z důvodu nezájmu dokončen z pouhé poloviny. Hnutí Duha ve svých úvahách totiž zapomíná na to, že development je součástí dravé tržní ekonomiky, ne socialistické výroby na sklad. Realitní kanceláře jsou plné rezidenčních bytů na Šumavě, kdo by tedy stavěl další?</text:p>
              <text:p text:style-name="P11">Lichá je i obava z převodu státních pozemků na obce. Senátní návrh stanoví, že mohou být převedeny pouze ty pozemky, které jsou v té části třetí zóny, která se v platném územním plánu příslušné obce nazývá zastavěným územím a zastavitelnou plochou a které tak byly vyznačeny v souladu s orgány ochrany přírody. To znamená, že převádět se mohou pouze ty pozemky, které orgán ochrany označí za nepotřebné pro ochranu přírody a jsou určeny územním plánem pro veřejně prospěšné stavby, obecní infrastrukturu, veřejnou zeleň a bytovou výstavbu. Právě v tomto totiž leží kýžený a hledaný kompromis. Totiž že nebudou bezdůvodně drženy pozemky, které jsou bezcenné pro ochranu přírody. Právě tyto pozemky uprostřed obcí jsou totiž velmi cenné pro případný rozvoj, který je nám dnes systematicky znemožňován.</text:p>
              <text:p text:style-name="P11">Starostové nechtějí Šumavu zničit developerskými projekty, jak je jim podsouváno. Mimo jiné proto, že velké projekty nechtějí především místní, tedy voliči. Úsilí starostů směřuje k rozumnému kompromisu fungování obce, která je sice v národním parku, ale chce nabídnout svým občanům práci, novým rodinám možnost bydlet a návštěvníkům parku kvalitní služby. Žádáme tedy obsahově, ale především co do rozsahu něco zcela jiného, než tvrdí Duha.</text:p>
              <text:h text:style-name="P30" text:outline-level="1"><text:bookmark text:name="opener5"/><text:span text:style-name="T26">EKOLOGIE: Šumava a další národní parky </text:span><text:s text:c="2"/><text:span text:style-name="T25">20.8.2014 <text:s/>Neviditelný pes</text:span></text:h>
              <text:section text:style-name="Sect1" text:name="Sekce14">
                <text:p text:style-name="P6"><text:bookmark text:name="txt6"/></text:p>
                <text:section text:style-name="Sect1" text:name="Sekce15">
                  <text:p text:style-name="P18"><text:bookmark text:name="text6"/>Je novela zákona o ochraně přírody a krajiny opravdu koncepční?</text:p>
                  <text:p text:style-name="P11">Platné znění zákona o ochraně přírody a krajiny stanoví, že je nutno vyhlásit každý národní park samostatným zákonem. Je tím respektován fakt, že při obecných a legislativně zformulovaných cílech ochrany přírody a krajiny je třeba pro každý národní park stanovit odlišné podmínky a čas k dosažení těchto cílů. Čím se liší jednotlivé národní parky? Velikostí, historickým vývojem, podílem nepřírodních složek, přístupností do krajiny, omezením práv občanů, stupněm ochrany a tím, co vlastně chráněno je. Nepřírodní složky jsou tvořeny lidskými sídly a turistickou infrastrukturou, která zpřístupňuje krajinu a zajišťuje poznávací, výchovnou a rekreační funkci národních parků.</text:p>
                  <text:p text:style-name="P11">Krkonoše nedosahují ani poloviny výměry šumavského parku, obce nejsou součástí národního parku, přirozený rozvoj nebyl nikdy přerušen železnou oponou a turistická infrastruktura cest, ubytovacích zařízení, služeb a turistických atrakcí je zde rozvíjena více jak dvě století. Podyjí a České Švýcarsko tvoří každý svou rozlohou zhruba desetinu rozlohy Šumavy, obce nejsou součástí těchto parků a infrastruktura cestovního ruchu je rozšířenější v Českém Švýcarsku, budovaná po stejně dlouhou dobu jako v Krkonoších.</text:p>
                  <text:p text:style-name="P11">Šumava neprochází od druhé poloviny 20. století přirozeným vývojem. Historický dvacetinásobek dnešní populace dnes připomínají jen nahodile obnovené křížky a kamenné snosy ohraničující bývalá pole a spor je o tom, zda mají do budoucna patřit do pralesa, jako by nikdy neexistovaly. Problém infrastruktury cestovního ruchu mohu deklarovat na dvou případech. Zakázaný úsek Březník - Modrý sloup po stávající cestě Luzenským údolím, který byl po dlouhá staletí přístupný lidem i s přítomností tetřeva, a nepřístupná Roklanská chata, postavená za první republiky Klubem českých turistů, ke které vede asfaltová komunikace. Variantou pro Šumavu je národní park s prostorem pro moderní střednědobou relaxaci obyvatel střední Evropy se zdravým životním prostředím, kam se vejdou tradiční turistické aktivity, ale i vědecký výzkum Šumavy. Bude jen přínosné, když bude Šumava vnímána jako jednotné území zahrnující historické rozčlenění na českou, bavorskou a hornorakouskou část.</text:p>
                  <text:p text:style-name="P11">Tyto cíle však ministerstvem připravovaný návrh zákona nestanovuje. Ustanovení stávající legislativy, že bude každý národní park vyhlášen samostatným zákonem, nový návrh zákona nerespektuje a v argumentaci se s tím ani nevypořádává. Odvolává se nejčastěji na nepodstatné zprůhlednění českého právního řádu. Pro občany České republiky mají však zásadní význam rozhodnutí, která omezují jejich ústavní práva o pohybu na území, v němž se narodili. Ministerský návrh zákona sice nabízí zrušení obecného zákazu vstupu do území 1. zóny, tj. dnes do 13 % plochy NP Šumava, kam se dnes může po značených cestách, ale zároveň zavádí instrument okamžitého uzavření jednou tak velké plochy území NP Šumava napříč všemi zónami. Dokud nebude jasný rozsah a režim uzavřených území, nemůžeme s tímto návrhem souhlasit.</text:p>
                  <text:p text:style-name="P11"><text:span text:style-name="T23"/></text:p>
                  <text:p text:style-name="P11"><text:bookmark text:name="opener6"/><text:span text:style-name="T24">ŠUMAVA: Stálé čekání na Godota</text:span><text:span text:style-name="T23"> <text:s text:c="3"/></text:span><text:span text:style-name="T19">15.8.2014 <text:s/>Neviditelný pes</text:span></text:p>
                  <text:section text:style-name="Sect1" text:name="Sekce16">
                    <text:p text:style-name="P6"><text:bookmark text:name="txt7"/></text:p>
                    <text:section text:style-name="Sect1" text:name="Sekce17">
                      <text:p text:style-name="P18"><text:bookmark text:name="text7"/>Novela zákona působí, jako by ministerstvo nevědělo, na kterou stranu se přiklonit</text:p>
                      <text:p text:style-name="P11">Šumavu jako lákavé letní téma zatím využil každý ministr životního prostředí a ministr Brabec tradici neporušil. Po prázdninách se do Sněmovny dostane senátní návrh zákona o Národním parku Šumava, který může letitý spor ukončit a mimo jiné přinést široké veřejnosti zpřístupnění dosud zbytečně uzavřených částí šumavského parku. Ale ouha, tento návrh se nelíbí ekologickým organizacím, a tak přichází ministr Brabec s vlastním řešením v podobě novelizace stávajícího obecného zákona o ochraně přírody.</text:p>
                      <text:p text:style-name="P11">Každý, kdo se se zněním této novely seznámí, zjistí, že není ani sebemenším příslibem otevírání Šumavy a k lítosti drtivé většiny starostů na Šumavě ani řešením sporných otázek. Právě naopak. Rozpaky z této novely neskrývají nově ani starostové z ostatních parků v naší zemi. Mediální masáž slibující otevírání Šumavy je tak opět pouze plácnutím do vody a sběrem laciných politických bodů.</text:p>
                      <text:p text:style-name="P11"><text:soft-page-break/>Kudy z této šlamastyky ven? Změna obecného zákona o ochraně přírody je nutná. Tato norma je však natolik obecná, že šumavské spory při nejlepší vůli vyřešit nemůže. Přirozeně se nabízí vyhlásit každý národní park, po vzoru Národního parku České Švýcarsko, speciálním zákonem. V obecném zákoně vyřešit to, co je pro všechny národní parky společné, ve speciálním zákoně to, co je pro ně specifické. Jen připomenu, že šumavský park má rozlohu 68 000 hektarů a všechny zbývající české národní parky celkem 44 400 hektarů, a novodobá historie Šumavy ukazuje, že specifik je mnohem více a bylo by rozumné je respektovat. Ministerstvem navrhované řešení je sice dokonale symetrické, ale bohužel nerespektuje realitu, a je tak spíše líbivé než funkční.</text:p>
                      <text:p text:style-name="P11">Senátní návrh považuji za kompromisní, protože spojuje zájmy ochrany přírody a udržitelného rozvoje. Ministerský návrh působí prozatím velmi rozpačitě. Jako by samotné ministerstvo nevědělo, na kterou stranu se ve svém návrhu přiklonit. Zda na stranu ekoaktivistů, anebo na stranu místních obyvatel a široké veřejnosti, která touží po zdravé šumavské přírodě a poznání dosud zapovězených míst Šumavy.</text:p>
                      <text:p text:style-name="P11">V jedné věci mám však zcela jasno. I my, obyvatelé Šumavy, toužíme chránit přírodu, a ne naopak, jak je nám mnohdy podsouváno. Musí nám však zbýt prostor pro život a o ten se tu hraje. Lidé na Šumavu patří, a pokud někdo usiluje o opak, pak prosazuje extrémní variantu, která má ke kompromisu velmi daleko.</text:p>
                      <text:p text:style-name="P11">Když jsem před mnoha lety poprvé napsal, že mi situace na Šumavě připadá jako děj z absurdního dramatu Čekání na Godota, tak jsem měl naději, že Godot brzy přijde. Ale Godot stále nepřichází a my stále trpělivě čekáme</text:p>
                      <text:h text:style-name="P31" text:outline-level="1"><text:bookmark text:name="opener7"/><text:span text:style-name="T26"> </text:span><text:span text:style-name="T31">Šumavská zima <text:s/></text:span><text:span text:style-name="T30"><text:s/></text:span>13.3.2014 <text:s/>Meviditelný pes</text:h>
                      <text:section text:style-name="Sect1" text:name="Sekce18">
                        <text:p text:style-name="P6"><text:bookmark text:name="txt8"/></text:p>
                        <text:section text:style-name="Sect1" text:name="Sekce19">
                          <text:p text:style-name="P17"><text:bookmark text:name="text8"/>Za necelých 35 let prožitých na Šumavě si pamatuji lecjaké zimy. Ty nejkrutější jako by skončily s rokem 1989 a polistopadovým politickým oteplením v zemi. Jednou za šest sedm let je sice příroda na sníh štědrá, ale ani ta největší štědrost zdaleka nedosahuje kdysi na Modravě běžných dvou sněhových metrů. Doby, kdy přes noc napadlo tři čtvrtě metru sněhu a my ho museli rychle shazovat ze střech, aby nedošlo k jejich provalení, jsou dávnou minulostí. Vzpomínám na stabilní únorové počasí, kdy azurově slunečný den vystřídal noční třeskutý mráz přesahující minus třicet stupňů. Takové počasí vytvořilo na sněhu tak pevnou krustu, že náš soused na Filipově Huti pan Krickl zapřáhnul do saní koně a vyvážel na zasněženou louku hnůj, aniž by se koně či plně naložené saně bořili.</text:p>
                          <text:p text:style-name="P11">Pamatuji si, jak byl na Modravě jediným spolehlivým prostředkem lesní kolový traktor LKT 75 zaparkovaný v teplé garáži zdejšího Lesnického odborného učiliště, kterým se roztahovaly všechny promrzlé a ztuhlé dopravní prostředky, včetně autobusů ČSAD. Vzpomínám na mohutné ruské sněžné frézy ZIL, které jediné udržely cestu z Modravy na Kvildu průjezdnou. Kam mi paměť sahá nepamatuji, že by v Praze na Václaváku bylo víc sněhu, než na Modravě, jak tomu v posledních letech několikrát bylo. Ta letošní zima je pravděpodobně nejteplejší za posledních osmdesát let, a tak podnikatelé v tradičních zimních destinacích už počítají ztráty. V šumavském národním parku by tomu, podobně jako v tom bavorském, mohlo být jinak. Mohlo, ale není. Na místě je tak otázka, kdo nebo co je žábou na prameni moderního a otevřeného přístupu k návštěvníkům národního parku.</text:p>
                          <text:p text:style-name="P11">Hned v úvody těchto úvah je třeba si říci, že počasí a jeho nevyzpytatelnost je věcí přirozenou a na návštěvnost národního parku bude mít vždy vliv. Proto je třeba sledovat spíše dlouhodobé trendy, než soudit dle jedné sezóny. O to více znepokojující je analýza doc. Zdeňka Tůmy, bývalého guvernéra ČNB, dnes pracovníka společnosti KPMG, kterou přednesl na konferenci Šumavské jaro na Modravě. Klesající obrat, klesající daňové výnosy, klesající počet ubytovaných návštěvníků a zkracující se počet přenocování. To je výsledek chudé šumavské nabídky v cestovním ruchu v národním parku.</text:p>
                          <text:p text:style-name="P11">Pro porovnání se podívejme do sousedního Bavorska. Bavorská část Šumavy je TOP územím nejenom Bavorska, ale celé Spolkové republiky Německo. Tamní národní park je významným ekonomickým tahounem regionu, v kterém se každé vložené euro zhodnotí více jak dvakrát a na jeden kilometr čtvereční národního parku nalákají téměř pětkrát více turistů, než je tomu na Šumavě. "<text:span text:style-name="T29">Turismus představuje v regionu národního parku důležitý, nikoliv sám o sobě dominantní úsek ekonomiky. Teprve dobře diverzifikovaná struktura místní ekonomiky (řemeslníci, producenti potravin a další dodavatelé) vytváří předpoklady pro to, aby významná část příjmů z turismu zůstávala v regionu. Cílem je přivést do Národního parku Bavorský les další potenciální návštěvníky, kteří v něm ještě nebyli, což podle průzkumů vyžaduje lepší turistické propojení (i z pohledu dvojjazyčnosti) a optimalizované turistické i dopravní napojení obou území. Přistoupení České republiky do Schengenského prostoru v roce 2008 vytvořilo právní předpoklady, jež by měly dát impuls k vývoji naznačeným směrem,"</text:span> píše pan univerzitní profesor Hubert Job ve své studii o Národním parku Bavorský les. Nabídka služeb a atrakcí v bavorském parku je opravdu pestrá a jen dodejme, že se většinou jedná o velké investiční projekty. Neslyšel jsem, že by v Bavorsku přirovnávali aktivisté nebo zelení tyto projekty k Disneylandu, ke kterému jsou přirovnávány obdobné plány u nás.</text:p>
                          <text:p text:style-name="P11">Ale pojďme zpět k Šumavě. Dlouhodobě slyším z mnoha stran, že řada obcí v naší zemi je na tom podstatně hůře, než obce na Šumavě. Možná tomu tak je, ale skutečně má být tento argument měřítkem šumavského potenciálu? Diverzifikace místní ekonomiky je nahrazována nesmyslnou diverzifikací názorů zejména těch, kteří na Šumavě vůbec nežijí, ale o to více mají potřebu se k ní vyjadřovat. Jakákoliv snaha o zlepšení nabídky služeb turistům je ihned medializována jako developerský projekt. Realita je však taková, že se každý developer území národního parku zdaleka vyhne. Dokonce ti stávající ze Šumavy prchají. Živým příkladem je zbrusu nový hotel na Modravě, který jeho majitelé nemohou už rok prodat. A napadá mě ještě jeden příměr. V obci Borová Lada nabízelo ministerstvo vnitra k prodeji rozsáhlý komplex bývalé roty pohraniční stráže. Bez zájmu developerů. Ke škodě všech s výjimkou ekologických aktivistů.</text:p>
                          <text:p text:style-name="P11"><text:soft-page-break/>Proto raději věřím odborným závěrům studie pana profesora Joba, než zpolitizovaným českým křiklounům, že šumavská divočina každoročně vydělá 42 miliard korun. V Bavorsku umí to, co my kvůli těmto křiklounům umět nesmíme. Nabízet návštěvníkům nejenom přírodní krásy, ale zároveň kvalitní návštěvnickou infrastrukturu. Modrava je územím s největší celistvou oblastí národního parku, ale návštěvníkům je vstup do tohoto území povětšinou zakázán. Lidé ani netuší, jak nádherná místa jsou před nimi skrývána, ačkoliv není pochyb, že existují moderní a šetrné způsoby, jak návštěvníka do těchto míst pustit. Jako kapka v moři těchto možností se tak jeví dvacet let trvající tahanice o turistickou trasu po stávající cestě z Březníku na Luzný. Modrava měla mnoho projektů, které by zkvalitnily nabídku turistům v podobě tolik potřebné návštěvnické infrastruktury. V drtivé většině byly zamítnuty.</text:p>
                          <text:p text:style-name="P11">Zatímco se v bavorském parku podnikatelská sféra nehroutí z faktu, že v létě prší a v zimě nenapadne sníh, na Šumavě to má katastrofální následky. Myslím, že v Bavorsku si uvědomili, že člověk by se měl umět podřídit počasí, protože počasí se zřejmě člověku podřizovat nemíní. Pokud u nás uvěříme bajkám, že šumavská divočina každoročně vydělá 42 miliard, pak je nutné dodat, že ani dnes ani zítra si nikdo z těchto miliard nenamaže jediný krajíc chleba. Nastal čas uvědomit si, jaká je pravda.</text:p>
                          <text:h text:style-name="P32" text:outline-level="1"><text:bookmark text:name="opener8"/><text:span text:style-name="T12">ŠUMAVA: Další lež Hnutí Duha </text:span><text:span text:style-name="T11"><text:s text:c="2"/></text:span><text:span text:style-name="T13">2.12.2013 <text:s/>Neviditelný pes</text:span><text:bookmark text:name="txt9"/></text:h>
                          <text:section text:style-name="Sect1" text:name="Sekce20">
                            <text:section text:style-name="Sect1" text:name="Sekce21">
                              <text:p text:style-name="P18"><text:bookmark text:name="text9"/>Může v Národním parku Šumava vyrůst 7 000 nových domů?</text:p>
                              <text:p text:style-name="P11">Za ta léta šumavských zkušeností dokážu předvídat jednotlivé kroky Hnutí Duha a spolu s nimi odškrtávat z úkolníčku jednotlivé splněné úkoly. Co však nedovedu předvídat, je kreativnost argumentace, kterou dokáží členové tohoto hnutí vymyslet, aby zaujali společnost. Zájem společnosti má pak veliký význam na finanční toky plynoucí do pokladny podobných hnutí.</text:p>
                              <text:p text:style-name="P11">Jejich aktuálním hitem je výzva směrem k veřejnosti o oslovení vyjednávacího týmu budoucí vládní koalice s obavou o budoucnost Šumavy. Mantrou obav je pak likvidace zbytků horských smrkových pralesů, megalomanská výstavba 7 000 nových domů, lanovek, sjezdovek, apartmánových staveb, golfových hřišť atd.</text:p>
                              <text:p text:style-name="P11">Šumava a její národní park si bezesporu vládní pozornost zasluhují. Národní park byl vyhlášen vládním usnesením, a dalo by se tak předpokládat, že takový vládní projekt bude pod ostřížím zrakem našich osvícených vlád. Opak je pravdou. Všechny vlády od roku 1992 se k Šumavě staví tak nějak odtažitě. Dokazuje to zejména nesplnění základního úkolu, kterým je zákon o národním parku. Tento úkol nebyl splněn již plných 21 let. Možná má Hnutí Duha obavu, že by rodící se vládní reprezentace mohla tento úkol odškrtnout i ve svém rodícím se úkolníčku. Možná má Hnutí Duha obavu, že by takový zákon mohl myslet jak na přírodu, tak na člověka. Jak je tomu popříkladu u takového sousedního bavorského parku. Ale to by tady pak byl zákon, ten by stanovil pravidla a zmenšil by, anebo úplně zlikvidoval, prostor pro polopravdy, lži, výmysly, demagogii a ekobyznys.</text:p>
                              <text:p text:style-name="P11">Realita je taková, že celá řada šumavských hotelů a penzionů je po řadu měsíců v nabídce realitních kancelaří. To, že by byla na Šumavě poptávka po nových hotelích, apartmánových domech, lyžařských areálech, golfových hřištích a jiných megalomanských projektech, je známo pouze Hnutí Duha. A kde není poptávka, není ani nabídka. Obce, které jsou orgány územního plánování, nic takového nenabízejí, protože nic takového ve svých obcích ani nechtějí.</text:p>
                              <text:p text:style-name="P11">Po čem je ale na Šumavě aktuální poptávka, tak po šumavském zlatu, kterého je ho tady požehnaně! A těžba šumavského zlata, to není jenom díra do země. To je přehrada na ukládání kyanidových kalů z chemického loužení zlatonosné rudy nebo uvolňování arzénu do ovzduší. Ale tady Hnutí Duha mlčí. Přitom prolomení horního zákona a surovinových zásob, to je úkol pro politické vyjednávací týmy. Třeba se to nehodí do aktuálního ekobyznysu, protože takové mlčení mnohdy vynáší více, než boj za přírodu a kvalitní život člověka.</text:p>
                              <text:p text:style-name="P11">A těch 7 000 nových domů? Tento týden byli na Šumavě zástupci bavorských ekologických organizací a jeden z jejich dotazů zněl, že prý se má v Luzenském údolí u Modravy stavět hotel. Ano, na Šumavě má vyrůst 7000 nových domů, v Luzenském údolí hotel a na Marsu aquapark! Bez odpovědnosti se dá tvrdit cokoliv a stokrát opakovaná lež se přeci stane pravdou.</text:p>
                              <text:h text:style-name="P30" text:outline-level="1"><text:span text:style-name="T26">EKOLOGIE: Národní park Šumava?</text:span> <text:s text:c="2"/><text:span text:style-name="T25">6.8.2012 <text:s/>Neviditelný pes</text:span></text:h>
                              <text:section text:style-name="Sect1" text:name="Sekce22">
                                <text:p text:style-name="P6"><text:bookmark text:name="txt10"/></text:p>
                                <text:section text:style-name="Sect1" text:name="Sekce23">
                                  <text:p text:style-name="P17"><text:bookmark text:name="text10"/>Parta ekologických nadšenců v roce 1991 na Šumavě, vlastně v Praze, prosadila vyhlášení národního parku na Šumavě. Čistá, vznosná myšlenka ochránit šumavskou přírodu před nepřítelem. Nepřítelem člověkem. Člověkem hospodářem, člověkem turistou.</text:p>
                                  <text:p text:style-name="P11">Neuplynuly ani dva roky a byl na světě skandál - Národní park Šumava měl být zprivatizován.</text:p>
                                  <text:p text:style-name="P11">A tak byl položen základní kámen šumavského osudu.</text:p>
                                  <text:p text:style-name="P11">Kdo ví, o co vlastně na Šumavě jde? Jaký se na Šumavě vede spor a kdo ho vlastně vede a proti komu? Kdo má jaký na Šumavě zájem? Kdo a jak je využíván a zneužíván? Kdo je poctivý, kdo je uražený a kdo se mstí? Jak poznat, co je dobré a co je zlé?</text:p>
                                  <text:p text:style-name="P11">Na některé otázky odpovědět nedokážu a na ty, co dokážu, mě odpovídat ani nenapadne. Nad vši pochybnost jsem ale přesvědčen, že naprostá většina obyvatel Šumavy, ale i jejích návštěvníků, se v záplavě informací ztrácí, a tak se raději ze Šumavy vytrácí. Místní obyvatelé přišli o práci, turisté o část přírody, všichni o příslovečný zádumčivý šumavský klid.</text:p>
                                  <text:p text:style-name="P11"><text:soft-page-break/>Nebylo lepší ten národní park nechat tehdy raději zprivatizovat? Vždyť šlo jenom o peníze. Vždy jde především o peníze! Je tu sice pár hlupáků, kteří se domnívají, že nejde o peníze, a tak s údajnou čistou myslí pomáhají těm, komu o ty prachy jde.</text:p>
                                  <text:p text:style-name="P11">Je možné podívat se na šumavský problém z prostého hlediska, bez ideologie. A já se považuji za prostého člověka, který reprezentuje většinový názor obce Modravy, jejíž obyvatelé jsou prostí lidé. Ani mě nenapadne hovořit za všechny šumavské obce.</text:p>
                                  <text:p text:style-name="P11">Co chce Modrava a jakou má vlastně zkušenost?</text:p>
                                  <text:p text:style-name="P11">Mně je jedno, zda existuje jedna nebo tisíc mezinárodních ekologických organizací, institucí či korporací, které rozdávají na to či ono území nějakou nálepku. Pokud nálepkování porovnám s ideou Zelená úsporám, financovanou například z čistého ovzduší Modravy, které si japonský průmyslník zakoupí od České republiky, aby mohl svému sousedovi či jeho koze vypustit nad hlavu o několik tun exhalací víc, pak je mi jasné, že ekologie je super kšeft!</text:p>
                                  <text:p text:style-name="P11">Místní obyvatelé souhlasili s vyhlášením národního parku a bez jejich souhlasu by vyhlášen nebyl. Rok po jeho vyhlášení byla Modrava těmi ekologickými nadšenci určena k praktické likvidaci. Přes odpor státu a orgánů ochrany přírody se podařilo tuto zvrácenou ideu nenaplnit. Modrava je svébytnou obcí, která leží v žaludku zejména partě okolo pochybného strážce státní pokladny Kalouska. Právě Modravou obhajuje ministr Kalousek svůj plán ožebračení šumavských obcí. Prý je Modrava bohatá a je prý nemorální, aby tak málo obyvatel dostávalo tolik peněz! Nedostávali ty peníze obyvatelé, ale území! Území, které tento stát vyhlásil za TOP VIP území – národní park.</text:p>
                                  <text:p text:style-name="P11">Bohatne Modrava z toho, že o ni stát pečuje jako o centrální obec Národního parku Šumava? Nebo z toho, že zde stát buduje ekologické projekty? Bohatne z návštěvnosti Národního parku Šumava? Kdyby měla Modrava žít z Národního parku Šumava, tak už dávno zanikla! Stupidní aplikace zákona o veřejných zakázkách vehnala místí obyvatelstvo do šílených výběrových řízení, která jim sebrala práci nebo snížila ocenění vykonané práce pod otrockou hodnotu! Paradox dospěl pro místní obyvatelstvo do té fáze, že si nelze uprostřed tisíců hektarů suchého lesa pořídit palivové dříví na otop. Je to asi stejné, jako kdyby lidé žijící uprostřed Sahary museli přijmout skutečnost, že došel písek!</text:p>
                                  <text:p text:style-name="P11">Značka Národní park se nikdy nestala a dlouho nestane etiketou kvality a namísto toho, aby něco tato etiketa přinášela, tak pouze bere. Kdyby tomu bylo naopak, tak by byla naplněna základní filozofie evropských národních parků, že národní parky jsou jedinečným místem pro turistické poznávání cílů ochrany přírody. Ale na Šumavě se vždy najde dostatek argumentů, proč tuto myšlenku nerealizovat. Modrava myšlenku evropského národního parku podporuje, ale to by Modrý sloup nesměl být rudým hadrem pro ty, kteří dnes hulákají, že Šumava přijde o statut národního parku. Dle mého názoru ani Modrý sloup ani kůrovec nejsou těmi pravými symboly současného "boje" o národní park. Skutečným pravdivým symbolem je obyčejná lavička na Březníku. To, že tam nějaká je, je vítezství Modravy pro návštěvníky. V dávných dobách postavil člověk na Březníku hájovnu a u ní lavičku, na které s největší pravděpodobností sedával i sám Karel Klostermann. Díky jeho románům si lidé Šumavu zamilovali a laviček se tam postavilo více. Tolik, kolik jich bylo potřeba. A co na to tetřev? Nic! Žil zde s člověkem stejně, jako zde žil bez člověka. Možná líp, protože člověk vyhubil vlky, rysy, medvědy a jiné dravce, pro které je tetřev vítanou pochoutkou.</text:p>
                                  <text:p text:style-name="P11">Pak ale přišly jiné časy a lavička i s celým Březníkem se ocitla za neprodyšnou železnou oponou, která svými několika tisíci volty mnoho tetřevů usmažila. Co na to tetřev? I tuhle dobu přežil. Jen ta lavička zůstala nějak osamocena a posloužila k příjemnému odpočinku těch, kteří za železnou oponu v rámci pracovních povinností mohli vstoupit. Železná opona padla, padla i lavička na Březníku a s ní málem i celý Březník. Jenom velikým úsilím se podařilo tento stát přesvědčit, že Březník je tu i pro lidi, tak jako kupříkladu bavorský Luzný či Roklan. Březník byl opraven a jeho návštěvníci mohli spočinout na nových lavičkách a kochat se pohledem na majestátní homolovitou horu Luzný. Co na to teřev hlušec? Nic! Bohatá populace v Luzenském údolí nepřežila jeho přísnou ochranu a odstěhovala se jinam – do lesa. Kdo to zavinil? Světe, div se – lavička! Návštěvník Březníka na ní sedí, povídá o svých zrovna prožitých zážitcích a to prý ruší hlušce. Ale nějakou lavičku se nám tam zachránit podařilo. Skoro by se dalo říci, že jsme lavičku vyměnili za Modrý sloup.</text:p>
                                  <text:p text:style-name="P11">V čem je pointa? Totiž ti samí lidé, co tam nechtějí tu lavičku, nechtějí ani ty návštěvníky. Ti chtějí mít ze Šumavy svůj pašalík, a tak píší do Bruselu a spřáteleným novinářům, že to či ono je pro šumavskou přírodu špatné. Zčásti mají samozřejmě pravdu. Stačí porovnat, jak Šumava vypadala před vyhlášením národním parkem, a jak vypadá dnes! A co na to tetřev? Já myslím, že se mu po člověku stýská. Proč by se jinak vyskytoval na Šumavě zejména tam, kde jsou lidé? Třeba mu je líto, že po staletích vzájemného soužití někdo nařizuje, že tetřev a člověk spolu žít nemohou.</text:p>
                                  <text:p text:style-name="P11">A co ta lavička? Ta má ještě jeden hlubší symbol. Ta na tom Březníku stejně nebude. On totiž stát nemá na národní park na Šumavě peníze a první, co padne, bude ta lavička. Březník vydrží trochu déle, protože je vystavěn z kamene.</text:p>
                                  <text:p text:style-name="P11">Tak já nevím, nebylo lepší ten národní park hned na počátku zprivatizovat? Nebo že by ta cesta byla tím cílem?</text:p>
                                </text:section>
                              </text:section>
                              <text:h text:style-name="P30" text:outline-level="1"><text:bookmark text:name="opener9"/><text:span text:style-name="T26">ŠUMAVA: Ekologistický tyátr Na Ztraceném</text:span> <text:s text:c="3"/><text:span text:style-name="T25">17.8.2011 <text:s/>Neviditelný pes</text:span></text:h>
                              <text:section text:style-name="Sect1" text:name="Sekce24">
                                <text:p text:style-name="P6"><text:bookmark text:name="txt11"/></text:p>
                                <text:section text:style-name="Sect1" text:name="Sekce25">
                                  <text:p text:style-name="P17"><text:bookmark text:name="text11"/>Od 15. července probíhá v Národním parku Šumava v lokalitě Na Ztraceném akce ekologistů. Přírodní scéna byla vybrána nikoliv spontánně na základě vzniklé situace, ale po pečlivém uvážení. Účelové bylo i přejmenování lokality na Ptačí potok. Zřejmě v zájmu režie, která dbala budoucího pokračování děje. Některé detaily scénáře sice předem unikly z ideologické konference ekologistů, ale spravedlivě nutno říci, že výsledek předčil mnohá očekávání.</text:p>
                                  <text:p text:style-name="P11">Pokud se budu zabývat osobami a obsazením, tak se nedoberu valného zjištění. Média, zejména ta veřejnoprávní, se snažila národu vnutit, že jde o akci ekologů. Mediálně známý politický předskokan tyátru Liška, oproti pokračovateli Vlašínovi, ekolog není. Kdo dál z aktivistů ekolog je, to nešlo zjistit, protože ti buď při diskusi a výslechu mlčeli, anebo <text:soft-page-break/>před kamerami nesrozumitelně ječeli. Nakonec se ale aktivisté shodli na jednom - na základě rozhodnutí klatovského soudu, kterým bylo vydáno předběžné opatření proti aktivitám Hnutí Duha, nikdo nebyl z Hnutí Duha. V prvním týdnu usilovných herecko-politických scén děj plynul nezáživně, ač se veřejnoprávní ČT snažila, seč mohla. To pravé drama nastalo až příchodem složek Policie České republiky, které byly povolány Správou parku na ochranu státního majetku, ochranu osobních práv, ochranu života a zdraví, dodržování zákonů, zákonnosti a soudního rozhodnutí. V ten okamžik vtrhla na scénu média a téměř jistý propadák okurkové sezóny se stal jedničkou. V jistém okamžiku dokonce předčil norského masového vraha. To probudilo z netečnosti i poltickou klaku a kde kdo se snažil přijít se svojí troškou do mlýna, tu slovem, tu přímým vstupem do děje. Takový zájem podpořil ekologisty k neočekávaným až profesionálním hereckým výkonům, které ocenil známkou nejvyšší deník Mladá fronta DNES. Závěr děje Na Ztraceném se tak sice zřejmě vymknul původnímu režisérskému záměru, ale o to více podnítil kreativnost ekologistických umělců. Budoucí ocenění záleží na mnoha okolnostech. Bojím se, že nejvíce na těch politických. Jenom nevím, zda vystoupení ekologistů přirovnat k tragikomedii, nebo k frašce. Zde bych se nepletl do řemesla odborníku Justovi, který třeba nalezne jinou kategorii, z hlediska svého hodnocení „celkového uměleckého projevu“.</text:p>
                                  <text:p text:style-name="P11">Na Ztraceném bylo ztraceno mnoho původních ideálů na všech stranách. Na Ztraceném chtěli zřejmě ekologisté drama o vyhledání a popravě jejich úhlavního nepřítele. Tím prvním byl nominován ředitel Stráský se svým náměstkem Mánkem, pak ministr Chalupa, po borůvkovém pochodu následovali obyvatelé Šumavy spolu s doktorkou Pelíškovou a nakonec se jím stala Policie České republiky. Zdá se, že mnozí politikové se nyní budou snažit získat politické body tím, kdo policii za její asistenci Na Ztraceném víc znectí. Připadalo by mi ale rozumnější získávat politické body podporou ochrany zákona a demokracie pro všechny. To bych asi musel žít v jiné zemi a ne v tomto absurdistánu. Běžné scény Na Ztraceném se totiž odehrávaly podle stejného scénáře. Za policejní brutalitu jsou aktivisty dokladovány sestříhané scény z ekologistou vynuceného policejního zákroku a jím požadované vynášení mimo vyhražený prostor. Na kameru to vypadá dobře a každodenní zkoušení přeci nějaký ten povedený záběr zajistí. Na divadelních prknech by to možná působilo úsměvně. V reálu to však připomíná předscénu k tragédii, kdy bude český premiér prosit u pultíku, tak jak učinil včera britský premiér. A to jenom proto, že pro nějakého pitomce bylo lepší na počátku posbírat pár pitomých politických bodíků, bez ohledu na to, jak stupidní ty bodíky jsou.</text:p>
                                  <text:h text:style-name="P30" text:outline-level="1"><text:span text:style-name="T26">Senát a petice Zachraňme Šumavu </text:span><text:s text:c="2"/><text:span text:style-name="T25">16.8.2011 Neviditelný pes</text:span></text:h>
                                  <text:section text:style-name="Sect1" text:name="Sekce26">
                                    <text:p text:style-name="P6"><text:bookmark text:name="txt12"/></text:p>
                                    <text:section text:style-name="Sect1" text:name="Sekce27">
                                      <text:p text:style-name="P17"><text:bookmark text:name="text12"/>Senát Parlamentu České republiky přijal na svém schůzi konané dne 4. srpna 2011 usnesení k petici Svazu obcí Národního parku Šumava s názvem Zachraňme Šumavu. Je to poprvé, ve dvacetileté historii Národního parku Šumava, kdy se zákonodárci usnesli nad tím, že je nutné se situací v největším národním parku České republiky nejenom zabývat, ale také ji účinně řešit.</text:p>
                                      <text:p text:style-name="P11">Součástí senátního usnesení je mimo jiné, že Senát „<text:span text:style-name="T28">podporuje</text:span> <text:span text:style-name="T28">takové postupy dotčených orgánů a státních institucí, které povedou k zastavení kůrovcové kalamity, což vyžaduje zájem ochrany krajinného rázu i veřejný zájem zabránění rychlého rozpadu stromového patra ve II. a III. zónách Národního parku Šumava“. </text:span>Takové usnesení neznamená, že by zákonodárci anebo signatáři petice podporovali tvorbu hospodářského lesa na Šumavě, jak je mnohými ekologisty, vědci a politiky argumentováno. Přirozené procesy dnes reprezentuje celá čtvrtina území národního parku a jeho ředitel Jan Stráský veřejně deklaruje uzákonění takové výměry. V této souvislosti se však někteří vědci, zejména odpůrci Jana Stráského, nedokáží sjednotit na názoru, zda by se mělo jednat o 20, 25 nebo 30 % území.</text:p>
                                      <text:p text:style-name="P11">Dále Senát žádá Vládu České republiky „<text:span text:style-name="T28">aby se zasadila o naplnění nařízení vlády č. 163/1991, kterým byl Národní park Šumava zřízen, a to zejména uchování a zlepšení jeho přírodního prostředí, zachování typického vzhledu krajiny, využití území Národního parku k turistice a rekreaci nezhoršující přírodní prostředí a aby beze zbytku zajistila plnění závazků učiněných obcím před vyhlášením oblasti Národního parku Šumava chráněným územím.“</text:span> Jedná se o historicky průlomové, nicméně spravedlivé usnesení, které přinese ze strany jeho odpůrců ještě mnohá nechutenství.</text:p>
                                      <text:p text:style-name="P11">Součástí usnesení Senátu je i žádost ministerstvu životního prostředí o přešetření zákonnosti rozhodnutí MŽP číslo 18517/ENV/06 – 972/620/06 z 5.3.2007 a o přešetření žádosti o jeho zrušení. Jedná se o rozhodnutí MŽP, kterým byla v lesích na území Národního parku Šumava bezodkladně vyhlášena tzv. managementová zónace, a to bez ohledu na zákonný postup vyhlašování zón ochrany přírody stanovený zákonem o ochraně přírody. Toto rozhodnutí MŽP má za následek těžební drancování šumavských lesů, které je podporované ekologisty, některými vědci a politiky.</text:p>
                                      <text:p text:style-name="P11">Šumavské obce s takovým unáhleným postupem MŽP nesouhlasily zejména z obavy budoucího těžebního drancování lesů v národním parku. Úředníci ministerstva tuto obavu obcí zamítli s tím, že takový vývoj kůrovce nelze předjímat. Výše kůrovcových těžeb v následných letech tuto obavu obcí potvrdilo. V současné době je v této souvislosti veden spor o asanaci kůrovcem napadených stromů v lokalitě Na Ztraceném. Zde se snaží správci parku za podpory obcí a některých vědců zpomalit gradaci kůrovců, která zapříčiňuje, v souladu s předmětným rozhodnutím ministerstva, masivní těžby navazujících horských smrčin. Z mediálních odpůrců kácení se tak paradoxně stávají jeho zastánci.</text:p>
                                      <text:p text:style-name="P11">Senát dále žádá MŽP, „<text:span text:style-name="T28">aby zajistilo reprezentativní zastoupení legitimních skupin občanů (vědecká obec, ochrana lesa, obce, atd.) v odborných orgánech Národního parku</text:span></text:p>
                                    </text:section>
                                  </text:section>
                                </text:section>
                              </text:section>
                              <text:h text:style-name="P30" text:outline-level="1"><text:bookmark text:name="opener10"/><text:span text:style-name="T26">ŠUMAVA: Draze zaplacený cirkus</text:span> <text:s text:c="2"/><text:span text:style-name="T25">28.7.3011 <text:s/>LN</text:span></text:h>
                              <text:section text:style-name="Sect1" text:name="Sekce28">
                                <text:p text:style-name="P6"><text:bookmark text:name="txt13"/></text:p>
                                <text:section text:style-name="Sect1" text:name="Sekce29">
                                  <text:p text:style-name="P17"><text:bookmark text:name="text13"/>Aktivisté Hnutí Duha a jejich přátelé se 15. července přestěhovali do šumavské Modravy, aby demonstrovali proti postupu stávajícího vedení Správy Národního parku Šumava. Nebudu hodnotit fakt, že kritizují postup, který jim za vedení bývalých ředitelů Aloise Pavlíčka a Františka Krejčího nevadil. Chtěl bych se spíše zabývat reálnou příčinou dnešních manévrů Na Ztraceném.</text:p>
                                  <text:p text:style-name="P11"><text:soft-page-break/>Lokalita Na Ztraceném je ekologickými aktivisty, některými vědci a politiky prezentována jako pralesní ekosystém zasluhující co nejpřísnější ochranu přirozených procesů. Realita je však taková, že se nejedná o první, ale o druhou zónu Národního parku Šumava tvořenou ze 75 procent bývalým hospodářským lesem, tedy místně zcela nevhodnou smrkovou monokulturou. Co však na celé kauze považuji za nejneuvěřitelnější, je podivný kolotoč nemalých finančních prostředků, který z ochrany lesa v národním parku dělá draze zaplacený cirkus. To vše navíc v době, kdy se v prázdné státní kase hledá každá koruna.</text:p>
                                  <text:p text:style-name="P11">Činnost Hnutí Duha je významně financována z prostředků Ministerstva životního prostředí ČR (MŽP). Hnutí Duha obdrželo od roku 2000 do roku 2010 celkem 12,4 milionu korun. Pro příští léta mají v pokračujících projektech včetně operačního programu Životní prostředí už dnes přislíbeno celkem 10,5 milionu korun. V letech 2006–2009 obdrželo Hnutí Duha finanční podporu 2 854 251 Kč na práci s turisty v Národním parku Šumava.</text:p>
                                  <text:p text:style-name="P11">Ministerstvo životního prostředí ze svého rozpočtu platí také správce Národního parku Šumava. Skrze něj rozhoduje o strategii v ochraně šumavského lesa. Tak tomu bylo i v případě lesa Na Ztraceném. Bývalý ministr životního prostředí Martin Bursík v roce 2007 rozhodl (přes odborně zdůvodněné protesty obce Modrava), že les Na Ztraceném je vhodný pro působení kůrovce. I přes požadavek na stávajícího ministra o úpravě rozhodnutí vydaného ministrem Bursíkem ministr Chalupa nic neučinil. Byly tak vytvořeny dvě hlavní strany sporu. Na straně jedné ředitel Stráský se svým návrhem o nutnosti asanace kůrovcových stromů a na druhé straně ekologisté nekompromisně odmítající jakékoliv asanační zásahy. Správu Národního parku Šumava platí MŽP, ekologisty také. Nebylo by tedy prospěšnější učinit na ministerstvu základní strategické rozhodnutí, komu fandíme a komu ne? Nebo má zůstat základní strategií sypání peněz oběma stranám sváru a tiché přihlížení nastalému poprasku?</text:p>
                                  <text:p text:style-name="P11">Ekologický aktivista by měl být jakýmsi svědomím národa, které aktivizuje problém v oblasti kvality životního prostředí, a proto je jeho činnost hrazena z prostředků MŽP. Správa Národního parku Šumava je státní organizací, která v rámci filozofie ochrany životního prostředí spravuje přírodu Šumavy, a proto je její činnost hrazena z prostředků ministerstva. Na Ztraceném se tyto finanční prostředky potkávají, a jelikož jdou proti sobě, je nutné povolat další státní peníze formou policejní asistence. Ve výsledku se tak jedná o velmi drahou mediální potravu v rámci letní okurkové sezony. Drahou pro nás všechny. Na samém počátku však stojí nejasný záměr MŽP, které to dle mého hraje na všechny strany, ovšem na úkor nás všech. A to je pravda o tom, co se ztrácí Na Ztraceném.</text:p>
                                </text:section>
                              </text:section>
                              <text:p text:style-name="P11"/>
                              <text:p text:style-name="P11"/>
                              <text:p text:style-name="P11"/>
                            </text:section>
                          </text:section>
                          <text:p text:style-name="P11"/>
                        </text:section>
                      </text:section>
                      <text:p text:style-name="P11"/>
                    </text:section>
                  </text:section>
                  <text:p text:style-name="P11"/>
                  <text:p text:style-name="P11"/>
                </text:section>
              </text:section>
              <text:p text:style-name="P9"/>
            </text:section>
          </text:section>
          <text:p text:style-name="P11"/>
        </text:section>
      </text:section>
      <text:p text:style-name="P23"><text:span text:style-name="T25"/></text:p>
      <text:p text:style-name="P23"><text:span text:style-name="T25"/></text:p>
      <text:p text:style-name="P23"><text:span text:style-name="T25"/></text:p>
      <text:p text:style-name="P25"/>
      <text:p text:style-name="P5"><draw:frame draw:style-name="fr2" draw:name="col-b" text:anchor-type="paragraph" svg:width="13.467cm" draw:z-index="1"><draw:text-box fo:min-height="0.041cm"><text:section text:style-name="Sect1" text:name="art-full"><text:p text:style-name="P20"/><text:section text:style-name="Sect1" text:name="opener"><text:h text:style-name="P37" text:outline-level="1"/></text:section><text:section text:style-name="Sect1" text:name="txt"><text:p text:style-name="P14"/><text:section text:style-name="Sect1" text:name="text"><text:p text:style-name="P10"/><text:p text:style-name="P10"/><text:p text:style-name="P10"/></text:section></text:section></text:section></draw:text-box></draw:frame><draw:frame draw:style-name="fr1" draw:name="col-a" text:anchor-type="paragraph" svg:width="4.524cm" draw:z-index="0"><draw:text-box fo:min-height="0.041cm"><text:section text:style-name="Sect1" text:name="m-counter"><text:p text:style-name="P24"><text:a xlink:type="simple" xlink:href="https://neviditelnypes.lidovky.cz/" text:style-name="Internet_20_link" text:visited-style-name="Visited_20_Internet_20_Link"><text:span text:style-name="T18"><text:line-break/></text:span></text:a></text:p></text:section></draw:text-box></draw:frame></text:p>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E" svg:font-family="'Arial CE', Arial, 'Helvetica CE', Helvetica, sans-serif"/>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8T19:23:54.56</meta:creation-date>
    <meta:document-statistic meta:table-count="0" meta:image-count="0" meta:object-count="0" meta:page-count="17" meta:paragraph-count="203" meta:word-count="14846" meta:character-count="98189"/>
    <dc:date>2022-12-28T20:42:27.49</dc:date>
    <meta:editing-duration>PT4M20S</meta:editing-duration>
    <meta:editing-cycles>1</meta:editing-cycles>
    <meta:generator>OpenOffice/4.1.5$Win32 OpenOffice.org_project/415m1$Build-9789</meta:generator>
  </office:meta>
</office:document-meta>
</file>