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tel" svg:font-family="Martel, Georgia, 'Calisto MT', 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5pt" style:text-underline-style="none" style:font-size-asian="15pt" style:font-size-complex="1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72c2c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9900ff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Heading_20_1">
      <style:text-properties fo:font-variant="normal" fo:text-transform="none" fo:color="#ff3333" style:font-name="Times New Roman" fo:font-size="26pt" fo:letter-spacing="normal" fo:font-style="normal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font-variant="normal" fo:text-transform="none" fo:color="#372c2c" style:font-name="Martel" fo:font-size="13.5pt" fo:letter-spacing="normal" fo:font-style="normal" fo:font-weight="normal" style:font-size-asian="15pt" style:font-weight-asian="normal" style:font-size-complex="15pt" style:font-weight-complex="normal"/>
    </style:style>
    <style:style style:name="T2" style:family="text">
      <style:text-properties fo:font-variant="normal" fo:text-transform="none" fo:color="#372c2c" style:font-name="Martel" fo:font-size="14pt" fo:letter-spacing="normal" fo:font-style="normal" fo:font-weight="normal"/>
    </style:style>
    <style:style style:name="T3" style:family="text">
      <style:text-properties fo:font-variant="normal" fo:text-transform="none" fo:color="#372c2c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72c2c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372c2c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372c2c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7" style:family="text">
      <style:text-properties fo:font-variant="normal" fo:text-transform="none" fo:color="#372c2c" style:font-name="Times New Roman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372c2c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372c2c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372c2c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1" style:family="text">
      <style:text-properties fo:font-variant="normal" fo:text-transform="none" fo:color="#372c2c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12" style:family="text">
      <style:text-properties fo:font-variant="normal" fo:text-transform="none" fo:color="#372c2c" fo:letter-spacing="normal" fo:language="cs" fo:country="CZ" fo:font-style="norma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font-variant="normal" fo:text-transform="none" fo:color="#372c2c" fo:letter-spacing="normal" fo:language="cs" fo:country="CZ" fo:font-style="normal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fo:font-variant="normal" fo:text-transform="none" fo:color="#ff5e0a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15" style:family="text">
      <style:text-properties fo:font-variant="normal" fo:text-transform="none" fo:color="#ff5e0a" style:font-name="Times New Roman" fo:font-size="15pt" fo:letter-spacing="normal" fo:font-style="normal" style:text-underline-style="none" fo:font-weight="normal" style:font-size-asian="15pt" style:font-size-complex="15pt"/>
    </style:style>
    <style:style style:name="T16" style:family="text">
      <style:text-properties fo:font-variant="normal" fo:text-transform="none" fo:color="#ff5e0a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ff5e0a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ff5e0a" style:font-name="Martel" fo:font-size="13.5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ff5e0a" style:font-name="Martel" fo:font-size="13.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0" style:family="text">
      <style:text-properties fo:font-variant="normal" fo:text-transform="none" fo:color="#d148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1" style:family="text">
      <style:text-properties fo:font-variant="normal" fo:text-transform="none" fo:color="#d148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000000" style:font-name="Martel" fo:font-size="13.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3" style:family="text">
      <style:text-properties fo:font-variant="normal" fo:text-transform="none" fo:color="#000000" style:font-name="Martel" fo:font-size="13.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4" style:family="text">
      <style:text-properties fo:font-variant="normal" fo:text-transform="none" fo:color="#000000" style:font-name="Marte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5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6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size-complex="15pt"/>
    </style:style>
    <style:style style:name="T27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ff3333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31" style:family="text">
      <style:text-properties fo:font-variant="normal" fo:text-transform="none" fo:color="#ff3333" style:font-name="Times New Roman" fo:font-size="15pt" fo:letter-spacing="normal" fo:font-style="normal" style:text-underline-style="none" fo:font-weight="normal" style:font-size-asian="15pt" style:font-size-complex="15pt"/>
    </style:style>
    <style:style style:name="T32" style:family="text"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33" style:family="text"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34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35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color="#ff3333" fo:letter-spacing="normal" fo:language="cs" fo:country="CZ" fo:font-style="norma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fo:font-variant="normal" fo:text-transform="none" fo:color="#ff3333" fo:letter-spacing="normal" fo:language="cs" fo:country="CZ" fo:font-style="norma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0" style:family="text">
      <style:text-properties fo:font-variant="normal" fo:text-transform="none" fo:color="#8000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41" style:family="text">
      <style:text-properties fo:font-variant="normal" fo:text-transform="none" fo:color="#8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42" style:family="text">
      <style:text-properties fo:font-variant="normal" fo:text-transform="none" style:use-window-font-color="true" style:font-name="Times New Roman" fo:font-size="15pt" fo:letter-spacing="normal" fo:font-style="normal" style:text-underline-style="none" fo:font-weight="normal" style:font-size-asian="15pt" style:font-size-complex="15pt"/>
    </style:style>
    <style:style style:name="T43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44" style:family="text">
      <style:text-properties fo:color="#0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45" style:family="text">
      <style:text-properties fo:color="#000000" style:font-name="Times New Roman" fo:font-size="15pt" style:text-underline-style="none" style:font-size-asian="15pt" style:font-size-complex="15pt"/>
    </style:style>
    <style:style style:name="T46" style:family="text">
      <style:text-properties fo:color="#000000" style:font-name="Times New Roman" fo:font-size="14pt" style:text-underline-style="none" style:font-size-asian="14pt" style:font-size-complex="14pt"/>
    </style:style>
    <style:style style:name="T47" style:family="text">
      <style:text-properties fo:color="#000000" fo:font-size="15pt" style:text-underline-style="none" style:font-size-asian="15pt" style:font-size-complex="15pt"/>
    </style:style>
    <style:style style:name="T48" style:family="text">
      <style:text-properties fo:color="#000000" fo:font-size="15pt" style:text-underline-style="solid" style:text-underline-width="auto" style:text-underline-color="font-color" style:font-size-asian="15pt" style:font-size-complex="15pt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weight="normal" style:font-weight-asian="normal" style:font-weight-complex="normal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font-size="15pt" style:text-underline-style="none" style:font-size-asian="15pt" style:font-size-complex="15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color="#800000" fo:font-size="15pt" style:text-underline-style="none" style:font-size-asian="15pt" style:font-size-complex="15pt"/>
    </style:style>
    <style:style style:name="T55" style:family="text">
      <style:text-properties fo:color="#8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56" style:family="text">
      <style:text-properties style:use-window-font-color="true" style:font-name="Times New Roman" fo:font-size="15pt" style:text-underline-style="none" style:font-size-asian="15pt" style:font-size-complex="15pt"/>
    </style:style>
    <style:style style:name="T57" style:family="text">
      <style:text-properties style:use-window-font-color="true" style:font-name="Times New Roman1" fo:language="cs" fo:country="CZ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fo:color="#ff3333" fo:font-size="15pt" style:text-underline-style="none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Afrika a Sahel - krize globálních rozměrů</text:h>
      <text:p text:style-name="Standard">Thomas Paukner, Medium.cz , zkráceno <text:s text:c="70"/>11.11.2025</text:p>
      <text:p text:style-name="Standard"/>
      <text:p text:style-name="P1"><text:span text:style-name="T33">Rusové zvládli v krátkém čase rozvrátit výbušný region Sahelu a Afrika</text:span><text:span text:style-name="T34"> začíná existenčně hořet. </text:span><text:span text:style-name="T6">Sílí teroristé a rozvrácená Afrika je bohužel také bezpečnostní hrozbou i pro Českou republiku.</text:span><text:span text:style-name="T43"> </text:span><text:span text:style-name="T8">Zdraží energie i uran a <text:s text:c="2"/>Evropě hrozí další nebývalá migrační vlna</text:span><text:span text:style-name="T6">.</text:span><text:span text:style-name="T43"> </text:span><text:span text:style-name="T6">S rozpoutáním války na Ukrajině se pozornost </text:span><text:span text:style-name="T8">V. Putina</text:span><text:span text:style-name="T6"> </text:span><text:a xlink:type="simple" xlink:href="https://www.dw.com/en/putins-power-play-in-africa-russian-influence-in-the-sahel-region/a-73640650" office:target-frame-name="_blank" xlink:show="new" text:style-name="Internet_20_link" text:visited-style-name="Visited_20_Internet_20_Link"><text:span text:style-name="T51">u</text:span></text:a><text:a xlink:type="simple" xlink:href="https://www.dw.com/en/putins-power-play-in-africa-russian-influence-in-the-sahel-region/a-73640650" office:target-frame-name="_blank" xlink:show="new" text:style-name="Internet_20_link" text:visited-style-name="Visited_20_Internet_20_Link"><text:span text:style-name="T52">přela i na Afrik</text:span></text:a><text:span text:style-name="T25">u </text:span><text:span text:style-name="T6">a s rostoucí militarizací ruské společnosti a vznikem mnoha soukromých armád se Rusové pustili </text:span><text:a xlink:type="simple" xlink:href="https://www.dw.com/en/putins-power-play-in-africa-russian-influence-in-the-sahel-region/a-73640650" office:target-frame-name="_blank" xlink:show="new" text:style-name="Internet_20_link" text:visited-style-name="Visited_20_Internet_20_Link"><text:span text:style-name="T20">také do podpory několika vojenských pučů s cílem </text:span></text:a><text:a xlink:type="simple" xlink:href="https://www.dw.com/en/putins-power-play-in-africa-russian-influence-in-the-sahel-region/a-73640650" office:target-frame-name="_blank" xlink:show="new" text:style-name="Internet_20_link" text:visited-style-name="Visited_20_Internet_20_Link"><text:span text:style-name="T21">odstavit Evropu od klíčových surovin,</text:span></text:a><text:span text:style-name="T11"> j</text:span><text:span text:style-name="T6">akými je uran, zlato nebo také kobalt. </text:span><text:span text:style-name="T10">Sahel</text:span><text:span text:style-name="T6">, tedy centrální pás Afriky jižně Sahary, je dlouhodobě neutěšeným a mimořádně chudým územím, kde <text:s text:c="4"/>o kontrolu nad regionem dlouhodobě před ukrajinskou válkou soutěžily místní vojenské režimy, početné a mocné kmeny, ale také mírotvorné jednotky OSN, které se dlouhodobě snažily o zajištění maximální možné stability v regionu. <text:s text:c="4"/>I před rokem 2022 byl ale Sahel </text:span><text:span text:style-name="T11">problematický a </text:span><text:span text:style-name="T30">do regionu se </text:span><text:a xlink:type="simple" xlink:href="https://reliefweb.int/report/mali/sahel-2021-communal-wars-broken-ceasefires-and-shifting-frontlines" office:target-frame-name="_blank" xlink:show="new" text:style-name="Internet_20_link" text:visited-style-name="Visited_20_Internet_20_Link"><text:span text:style-name="T14">stáhly teroristické organizace al-Káida i Islámský stát z Blízkého východu, </text:span></text:a><text:a xlink:type="simple" xlink:href="https://reliefweb.int/report/mali/sahel-2021-communal-wars-broken-ceasefires-and-shifting-frontlines" office:target-frame-name="_blank" xlink:show="new" text:style-name="Internet_20_link" text:visited-style-name="Visited_20_Internet_20_Link"><text:span text:style-name="T25">kde pro teroristy již dlouhodobě nebylo bezpečno.</text:span></text:a><text:span text:style-name="T44"> <text:s text:c="3"/></text:span></text:p>
      <text:p text:style-name="P1"><text:span text:style-name="T28">Rok 2022 ale</text:span><text:span text:style-name="T25"> </text:span><text:a xlink:type="simple" xlink:href="https://www.securitycouncilreport.org/monthly-forecast/2025-11/west-africa-and-the-sahel-15.php" office:target-frame-name="_blank" xlink:show="new" text:style-name="Internet_20_link" text:visited-style-name="Visited_20_Internet_20_Link"><text:span text:style-name="T52">změnil veškerou již dříve chatrnou bezpečnostní architekturu</text:span></text:a><text:span text:style-name="T47"> </text:span><text:a xlink:type="simple" xlink:href="https://www.securitycouncilreport.org/monthly-forecast/2025-11/west-africa-and-the-sahel-15.php" office:target-frame-name="_blank" xlink:show="new" text:style-name="Internet_20_link" text:visited-style-name="Visited_20_Internet_20_Link"><text:span text:style-name="T29">Sahelu,</text:span></text:a><text:span text:style-name="T5"> </text:span><text:span text:style-name="T3">jehož součástí jsou </text:span><text:span text:style-name="T4">Mali, Čad, Burkina Faso, Mauretánie, Súdán, Senegal a Niger</text:span><text:span text:style-name="T3">. O vývoji v Africe se po rozpoutání agresivní války na Ukrajině příliš nemluvilo, ale právě </text:span><text:a xlink:type="simple" xlink:href="https://www.dw.com/en/putins-power-play-in-africa-russian-influence-in-the-sahel-region/a-73640650" office:target-frame-name="_blank" xlink:show="new" text:style-name="Internet_20_link" text:visited-style-name="Visited_20_Internet_20_Link"><text:span text:style-name="T16">Sahel byl středobodem Putinových aktivit</text:span></text:a><text:span text:style-name="T17"> </text:span><text:span text:style-name="T3">kvůli potřebě </text:span><text:span text:style-name="T9">odstavit Evropu </text:span><text:span text:style-name="T40">od energií a nerostných surovin</text:span><text:span text:style-name="T41">, ale mimo jiné je také v zájmu Ruska </text:span><text:a xlink:type="simple" xlink:href="https://www.dw.com/en/putins-power-play-in-africa-russian-influence-in-the-sahel-region/a-73640650" office:target-frame-name="_blank" xlink:show="new" text:style-name="Internet_20_link" text:visited-style-name="Visited_20_Internet_20_Link"><text:span text:style-name="T54">odstavit sahelské těžaře ropy a kontrolou těžby nebo rozvrácením vyvážejících zemí snížit nabídku na trhu,</text:span></text:a><text:span text:style-name="T41"> čímž se také zvedne cena ropy a souvisejících produktů. V neposlední řadě lze </text:span><text:a xlink:type="simple" xlink:href="https://www.hoover.org/research/weaponization-migration-powerful-instrument-russias-hybrid-toolbox" office:target-frame-name="_blank" xlink:show="new" text:style-name="Internet_20_link" text:visited-style-name="Visited_20_Internet_20_Link"><text:span text:style-name="T54">proti Evropanům využít i migrační trasy vedoucí skrze Sahel, protože právě od pobřeží Senegalu a skrze Čad, Mali a Niger migranti</text:span></text:a><text:span text:style-name="T41"> z Afriky nejčastěji směřují do Libye, Maroka a Alžírska, odkud následně plují do států Evropské unie.</text:span><text:span text:style-name="T55"> </text:span><text:span text:style-name="T41">Rusům se </text:span><text:a xlink:type="simple" xlink:href="https://www.dw.com/en/putins-power-play-in-africa-russian-influence-in-the-sahel-region/a-73640650" office:target-frame-name="_blank" xlink:show="new" text:style-name="Internet_20_link" text:visited-style-name="Visited_20_Internet_20_Link"><text:span text:style-name="T54">alespoň částečně a krátkodobě vše podařilo,</text:span></text:a><text:span text:style-name="T41"> kdy po puči v Mali, který proběhl ještě před ukrajinskou válkou Rusové </text:span><text:a xlink:type="simple" xlink:href="https://thehill.com/opinion/international/4135841-the-niger-coup-exposes-russias-grand-strategy-for-africa/" office:target-frame-name="_blank" xlink:show="new" text:style-name="Internet_20_link" text:visited-style-name="Visited_20_Internet_20_Link"><text:span text:style-name="T54">zprostředkovali puč ve strategickém Nigeru, který byl hlavním energetickým partnerem Francie v dodávkách uranu i ropy,</text:span></text:a><text:span text:style-name="T41"> ale také se ruské soukromé armády</text:span><text:span text:style-name="T6"> zasadily o vzestup Ibrahima Traorého v Burkině Faso a nemělo by se zapomínat také na ruské dodávky zbraní oběma stranám konfliktu v Súdánu a </text:span><text:a xlink:type="simple" xlink:href="https://www.dw.com/en/putins-power-play-in-africa-russian-influence-in-the-sahel-region/a-73640650" office:target-frame-name="_blank" xlink:show="new" text:style-name="Internet_20_link" text:visited-style-name="Visited_20_Internet_20_Link"><text:span text:style-name="T25">přítomnost Wagnerovců i žoldáků skupiny Africa Corps <text:s text:c="2"/>v Čadu a Mauretánii.</text:span></text:a><text:span text:style-name="T43"> </text:span><text:span text:style-name="T25">Rusové v Mali, Burkině Faso a v Súdánu </text:span><text:a xlink:type="simple" xlink:href="https://www.hrw.org/news/2024/12/12/mali-atrocities-army-and-wagner-group" office:target-frame-name="_blank" xlink:show="new" text:style-name="Internet_20_link" text:visited-style-name="Visited_20_Internet_20_Link"><text:span text:style-name="T47">nasadili soukromé armády, bezuzdně země drancovali</text:span></text:a><text:span text:style-name="T25"> a posléze od spřátelených vlád </text:span><text:a xlink:type="simple" xlink:href="https://www.bbc.com/news/world-africa-68322230" office:target-frame-name="_blank" xlink:show="new" text:style-name="Internet_20_link" text:visited-style-name="Visited_20_Internet_20_Link"><text:span text:style-name="T47">získali i dlouhodobá práva na nerostné suroviny, což jim ale dnes není příliš platné.</text:span></text:a><text:span text:style-name="T44"> </text:span><text:span text:style-name="T25">V Mali, Burkině Faso a v Súdánu </text:span><text:a xlink:type="simple" xlink:href="https://www.hrw.org/news/2024/12/12/mali-atrocities-army-and-wagner-group" office:target-frame-name="_blank" xlink:show="new" text:style-name="Internet_20_link" text:visited-style-name="Visited_20_Internet_20_Link"><text:span text:style-name="T47">nasadili soukromé armády, bezuzdně země drancovali</text:span></text:a><text:span text:style-name="T25"> a posléze od spřátelených vlád </text:span><text:a xlink:type="simple" xlink:href="https://www.bbc.com/news/world-africa-68322230" office:target-frame-name="_blank" xlink:show="new" text:style-name="Internet_20_link" text:visited-style-name="Visited_20_Internet_20_Link"><text:span text:style-name="T47">získali i dlouhodobá práva na nerostné suroviny, což jim ale dnes není příliš platné.</text:span></text:a><text:span text:style-name="T44"> </text:span></text:p>
      <text:p text:style-name="P1"><text:soft-page-break/><text:span text:style-name="T1">S kontrolou ohromného území států s nerostnými zdroji přichází také vykořisťování, vybírání daní a teroristé tak úspěšně bohatnou, čímž dále posilují. </text:span><text:span text:style-name="T25">Jakmile obklíčená junta v Mali </text:span><text:a xlink:type="simple" xlink:href="https://www.atlanticcouncil.org/blogs/africasource/mali-has-not-just-plunged-into-crisis-it-has-been-unraveling-for-years/#:~:text=Today's%20Mali%20tells%20a%20different,cooperate%20with%20the%20armed%20forces." office:target-frame-name="_blank" xlink:show="new" text:style-name="Internet_20_link" text:visited-style-name="Visited_20_Internet_20_Link"><text:span text:style-name="T45">ztratí metropoli Bamako, což se očekává v rámci několika následujících dnů či týdnů, padne celá země</text:span></text:a><text:span text:style-name="T25"> a vliv JNIM i ISGS se zaměří na sousední Burkinu Faso, kde </text:span><text:a xlink:type="simple" xlink:href="https://www.hrw.org/news/2025/09/15/burkina-faso-islamist-armed-groups-massacre-civilians" office:target-frame-name="_blank" xlink:show="new" text:style-name="Internet_20_link" text:visited-style-name="Visited_20_Internet_20_Link"><text:span text:style-name="T45">již obě organizace kontrolují zhruba 15 % země</text:span></text:a><text:span text:style-name="T25"> a místní diktátor Ibrahim Traoré, který se ještě v květnu pyšnil svým pozváním do Moskvy a </text:span><text:a xlink:type="simple" xlink:href="https://www.france24.com/en/africa/20231013-burkina-faso-signs-agreement-with-russia-for-nuclear-power-plant" office:target-frame-name="_blank" xlink:show="new" text:style-name="Internet_20_link" text:visited-style-name="Visited_20_Internet_20_Link"><text:span text:style-name="T45">uzavřel mimo jiné smlouvu o vybudování ruské jaderné elektrárny v zemi,</text:span></text:a><text:span text:style-name="T25"> má dnes zcela jiné </text:span><text:span text:style-name="T1">problémy než rozvoj energetiky. Jen ve dvou uplynulých týdnech byly hlášeny střety s teroristy, během kterých jednotky Burkiny Faso </text:span><text:a xlink:type="simple" xlink:href="https://adf-magazine.com/2025/10/analyst-west-africa-a-potential-powder-keg-due-to-spreading-sahel-terrorism/" office:target-frame-name="_blank" xlink:show="new" text:style-name="Internet_20_link" text:visited-style-name="Visited_20_Internet_20_Link"><text:span text:style-name="T23">přišly o více než 300 vojáků a velké množství armádní techniky</text:span></text:a><text:a xlink:type="simple" xlink:href="https://adf-magazine.com/2025/10/analyst-west-africa-a-potential-powder-keg-due-to-spreading-sahel-terrorism/" office:target-frame-name="_blank" xlink:show="new" text:style-name="Internet_20_link" text:visited-style-name="Visited_20_Internet_20_Link"><text:span text:style-name="T22"> <text:s text:c="4"/></text:span></text:a><text:a xlink:type="simple" xlink:href="https://adf-magazine.com/2025/10/analyst-west-africa-a-potential-powder-keg-due-to-spreading-sahel-terrorism/" office:target-frame-name="_blank" xlink:show="new" text:style-name="Internet_20_link" text:visited-style-name="Visited_20_Internet_20_Link"><text:span text:style-name="T23"><text:s/>z vyrabovaných skladů.</text:span></text:a><text:span text:style-name="T43"> </text:span><text:span text:style-name="T1">Sahel byl sice nestabilní minimálně posledních 30 let, <text:s/>ale dnešní situace se vymyká zažité praxi. Pokud by se po vzoru Mali zhroutilo i několik dalších chatrných vlád a teroristé rozšířili svá kontrolovaná území, hrozí přeliv nestability i do regionů, které jsou pro Evropu skutečně důležité. Jde již <text:s text:c="3"/>o zmíněné Pobřeží slonoviny, Ghanu, Nigérii a pás států na západním pobřeží, jehož úrodná půda přeje pěstitelům kávy, kakaa a kaučuku. Jen </text:span><text:a xlink:type="simple" xlink:href="https://wits.worldbank.org/trade/comtrade/en/country/ALL/year/2023/tradeflow/Exports/partner/WLD/product/180100" office:target-frame-name="_blank" xlink:show="new" text:style-name="Internet_20_link" text:visited-style-name="Visited_20_Internet_20_Link"><text:span text:style-name="T19">Pobřeží slonoviny a Ghana zásobují 70 % globální spotřeby kakaa,</text:span></text:a><text:span text:style-name="T11"> </text:span><text:span text:style-name="T1">6 % </text:span><text:a xlink:type="simple" xlink:href="https://wits.worldbank.org/CountryProfile/en/Country/SSF/Year/LTST/TradeFlow/Export/Partner/by-country/Product/39-40_PlastiRub" office:target-frame-name="_blank" xlink:show="new" text:style-name="Internet_20_link" text:visited-style-name="Visited_20_Internet_20_Link"><text:span text:style-name="T46">spotřeby kaučuku</text:span></text:a><text:span text:style-name="T28"> <text:s/></text:span><text:span text:style-name="T1">a nelze také opomenout podíl sahelských regionů na těžbě zlata </text:span><text:span text:style-name="T22">(</text:span><text:a xlink:type="simple" xlink:href="https://www.bbc.com/news/articles/c17ww8dv1rwo" office:target-frame-name="_blank" xlink:show="new" text:style-name="Internet_20_link" text:visited-style-name="Visited_20_Internet_20_Link">15 %)</text:a><text:span text:style-name="T25"> </text:span><text:span text:style-name="T1">a ropy </text:span><text:span text:style-name="T24">(</text:span><text:a xlink:type="simple" xlink:href="https://oilprice.com/Energy/Crude-Oil/Niger-Aims-to-Become-Major-Oil-Exporter.html" office:target-frame-name="_blank" xlink:show="new" text:style-name="Internet_20_link" text:visited-style-name="Visited_20_Internet_20_Link">9 %</text:a><text:span text:style-name="T24">)</text:span><text:span text:style-name="T1">. Zásah do těchto globálně významných dodavatelských řetězců by se projevil i v evropských obchodech a na místních čerpacích stanicích.</text:span><text:span text:style-name="T43"> </text:span><text:span text:style-name="T6">S destrukcí již existujících států, které alespoň minimálně plnily svou roli, lze také očekávat humanitární krizi nedozírných následků a související migrační vlny, jejichž dopady, jak lze u milionových pohybů obyvatelstva domyslet, také nebudou bez ohromného počtu obětí. Již dnes je díky situaci v Mali a Burkině Faso v pohybu přes 4 miliony místních.</text:span></text:p>
      <text:p text:style-name="Standard"><text:span text:style-name="T42">Do výše zmíněné situace se nyní negativně projevuje i </text:span><text:a xlink:type="simple" xlink:href="https://www.novinky.cz/clanek/zahranicni-svet-apokalypsa-v-sudanu-hory-mrtvol-jsou-videt-z-vesmiru-40546855" office:target-frame-name="_blank" xlink:show="new" text:style-name="Internet_20_link" text:visited-style-name="Visited_20_Internet_20_Link"><text:span text:style-name="T56">brutální občanská válka v Súdánu,</text:span></text:a><text:span text:style-name="T42"> stále probíhající konflikt v Libyi a také </text:span><text:a xlink:type="simple" xlink:href="https://www.novinky.cz/clanek/zahranicni-amerika-trump-hrozi-nigerii-vojenskym-zasahem-kvuli-islamistum-40546717" office:target-frame-name="_blank" xlink:show="new" text:style-name="Internet_20_link" text:visited-style-name="Visited_20_Internet_20_Link"><text:span text:style-name="T56">posílení organizace Boko Haram na území severní Nigérie, jehož důsledky se řeší i v Bílém domě,</text:span></text:a><text:span text:style-name="T18"> </text:span><text:span text:style-name="T2">ale Donald Trump zřejmě nepochopil příčinnou souvislost mezi destabilizovaným Sahelem a řáděním teroristů na severu Nigérie a obvinil nigerijskou vládu, která je jednou z mála těch efektivních. </text:span><text:span text:style-name="T7">Situace v regionech Sahelu a na území sousedících států si již všímají i celosvětová média, ale dosud jsem nečetl články popisující souhrn všech událostí, nýbrž pouze kusé informace o vývoji <text:s/>v Súdánu, Mali a Nigérii. Problém je ale daleko rozsáhlejší a vzestup teroristů vyvolaný primárně </text:span><text:a xlink:type="simple" xlink:href="https://www.atlanticcouncil.org/blogs/africasource/mali-has-not-just-plunged-into-crisis-it-has-been-unraveling-for-years/" office:target-frame-name="_blank" xlink:show="new" text:style-name="Internet_20_link" text:visited-style-name="Visited_20_Internet_20_Link"><text:span text:style-name="T32">destabilizací regionu Ruskem podporovanými puči má potenciál časované bomby</text:span></text:a><text:span text:style-name="T15"> </text:span><text:span text:style-name="T7">a důsledky rozmachu teroristických organizací bude nutné dříve či </text:span><text:span text:style-name="T26">později řešit. </text:span><text:a xlink:type="simple" xlink:href="https://www.france24.com/en/live-news/20250130-france-hands-over-last-base-in-chad-amid-withdrawal" office:target-frame-name="_blank" xlink:show="new" text:style-name="Internet_20_link" text:visited-style-name="Visited_20_Internet_20_Link"><text:span text:style-name="T48">Francouzské jednotky ale Mali, Niger i Čad opustily</text:span></text:a><text:span text:style-name="T27"> a stejně dopadli i členové mírových jednotek OSN</text:span><text:span text:style-name="T26">, </text:span><text:a xlink:type="simple" xlink:href="https://news.un.org/en/story/2023/12/1145207" office:target-frame-name="_blank" xlink:show="new" text:style-name="Internet_20_link" text:visited-style-name="Visited_20_Internet_20_Link"><text:span text:style-name="T47">jejichž stažení <text:s text:c="7"/>v roce 2023 z Mali a sousední Mauretánie rozhodně situaci nepomohlo.</text:span></text:a><text:span text:style-name="T26"> </text:span><text:span text:style-name="T7">Zasáhnout proti teroristickým organizacím v regionu Sahelu by nyní mohla pouze některá z velmocí, ale stále existuje riziko opakování další Sýrie nebo Afghánistánu, kde externí zásah vedl pouze ke krátkodobému úspěchu a po ukončení mise se situace naopak ještě zhoršila. </text:span></text:p>
      <text:p text:style-name="P1"><text:soft-page-break/><text:span text:style-name="T25">Číňané nemají důvod riskovat a Američané se soustředí na jiné problémy ve Venezuele, na Ukrajině a v Tichomoří. Evropané se soustředí na Rusko a navíc je těžké navázat na předchozí mise v době, </text:span><text:a xlink:type="simple" xlink:href="https://www.securitycouncilreport.org/monthly-forecast/2025-08/un-office-for-west-africa-and-the-sahel-unowas.php" office:target-frame-name="_blank" xlink:show="new" text:style-name="Internet_20_link" text:visited-style-name="Visited_20_Internet_20_Link"><text:span text:style-name="T47">kdy dříve spolupracující vlády již nadále neexistují a v regionu není sjednocující síla,</text:span></text:a><text:span text:style-name="T25"> která by mohla zajistit následnou stabilní vládu. Genocidní čistky v Súdánu v doprovodu teroristů kontrolujících 80 % území Mali a obléhajících čtyřmilionové Bamako nejsou něčím, co by se Evropy dotklo okamžitě, ale migrační vlny zesílí a v ohrožení jsou i dosud stabilní africké regiony, jejichž export je pro některá odvětví zcela zásadní. </text:span></text:p>
      <text:p text:style-name="P1"><text:span text:style-name="T31">A</text:span><text:a xlink:type="simple" xlink:href="https://www.cfr.org/article/trump-dumps-african-aid" office:target-frame-name="_blank" xlink:show="new" text:style-name="Internet_20_link" text:visited-style-name="Visited_20_Internet_20_Link"><text:span text:style-name="T58">merický izolacionismus</text:span></text:a><text:span text:style-name="T31"> </text:span><text:a xlink:type="simple" xlink:href="https://www.dw.com/en/putins-power-play-in-africa-russian-influence-in-the-sahel-region/a-73640650" office:target-frame-name="_blank" xlink:show="new" text:style-name="Internet_20_link" text:visited-style-name="Visited_20_Internet_20_Link"><text:span text:style-name="T58">v kombinaci s ruskými expanzivními choutkami</text:span></text:a><text:span text:style-name="T31"> není něco, co je možné dlouhodobě ignorovat. </text:span><text:span text:style-name="T26">Jak již víme z nedávné historie, </text:span><text:a xlink:type="simple" xlink:href="https://www.theguardian.com/world/2018/apr/26/isis-trying-to-foment-a-wave-of-migration-to-europe-says-un-official" office:target-frame-name="_blank" xlink:show="new" text:style-name="Internet_20_link" text:visited-style-name="Visited_20_Internet_20_Link"><text:span text:style-name="T47">rozmach Islámského státu na území Sýrie vedl k mohutné migrační vlně,</text:span></text:a><text:span text:style-name="T26"> se kterou si některé státy v Evropě dosud ani po deseti letech neporadily. Posílení teroristů v Africe bude mít totožné, ne-li horší následky a nejlepším řešením krize by byly investice do stability místních států, které ale někdo musí také kontrolovat a vymáhat na místě plnění jejich rolí. Dříve na </text:span><text:a xlink:type="simple" xlink:href="https://www.africom.mil/pressrelease/35921/us-forces-conduct-series-of-strikes-supporting-somali-national-army-targeting-al-shabaab" office:target-frame-name="_blank" xlink:show="new" text:style-name="Internet_20_link" text:visited-style-name="Visited_20_Internet_20_Link"><text:span text:style-name="T51">občanské konflikty <text:s text:c="2"/>v Rwandě, Somálsku</text:span></text:a><text:span text:style-name="T26"> </text:span><text:a xlink:type="simple" xlink:href="https://en.wikipedia.org/wiki/List_of_United_Nations_peacekeeping_missions#Africa" office:target-frame-name="_blank" xlink:show="new" text:style-name="Internet_20_link" text:visited-style-name="Visited_20_Internet_20_Link"><text:span text:style-name="T51">nebo na Balkáně dokázala reagovat Organizace spojených národů,</text:span></text:a><text:span text:style-name="T26"> ta je ale nyní kvůli </text:span><text:a xlink:type="simple" xlink:href="https://www.csis.org/analysis/russias-veto-dismembering-un-sanctions-regime-north-korea" office:target-frame-name="_blank" xlink:show="new" text:style-name="Internet_20_link" text:visited-style-name="Visited_20_Internet_20_Link"><text:span text:style-name="T51">pozici Ruské federace vnbezpečnostní radě nefunkční</text:span></text:a><text:span text:style-name="T26"> a efektivně tak neexistuje mezinárodní entita, pod kterou by se státy nyní dokázaly sjednotit.</text:span><text:span text:style-name="T45"> </text:span></text:p>
      <text:p text:style-name="P2"><text:span text:style-name="T39">Ruská brutalita v Africe, skončení americké zahraniční pomoci a destabilizace OSN jsou tak pro současnou Afriku smrtelným mixem,</text:span><text:span text:style-name="T38"> <text:s text:c="10"/>v jehož důsledku </text:span><text:span text:style-name="T35">region Sahelu hoří, miliony lidí prchají ze svých domovů a stále častěji čteme o vraždění v Nigérii, Súdánu, Mali a dalších státech.</text:span> </text:p>
      <text:p text:style-name="P2"/>
      <text:p text:style-name="P4">Poznámka redakce</text:p>
      <text:p text:style-name="P2"><text:span text:style-name="T53">Evropa</text:span> byla hlavním kolonizátorem Afriky <text:span text:style-name="T49">(</text:span>Portugalsko, Španělsko, Francie, Británie, Belgie, Německo, Itálie), svůj vliv v Africe ale převážně ztratila. </text:p>
      <text:p text:style-name="P2"><text:span text:style-name="T53">Role Číny</text:span> je v Africe velmi značná, v Africe kupuje potřebné komodity a zdroje i zemědělskou půdu, zajiš<text:span text:style-name="T49">ť</text:span>uje si odbytiště svých výrobků, buduje infrastrukturu a půjčkami za vybudované stavby si zavazuje řadu zemí <text:span text:style-name="T50">(</text:span><text:span text:style-name="T57">Džibutsko, Keňa, Angola, Etiopie, Nigérie, Pobřeží slonoviny, Zambie, Tanzanie, JAR)</text:span>. </text:p>
      <text:p text:style-name="P2"><text:span text:style-name="T13">Rusko</text:span><text:span text:style-name="T12"> nejlépe dokáže operovat v nestabilních a konfliktních situacích, přičemž nepomáhá jejich řešení. </text:span><text:span text:style-name="T37">Ruská propaganda v subsaharské Africe prohlašuje: <text:s text:c="3"/>za vaše problémy může Západ a koloniální mocnosti.</text:span></text:p>
      <text:p text:style-name="P3"/>
      <text:p text:style-name="P2">Dokáže současné domácí vůdčí populistické politické uskupení kromě osobních priorit vnímat <text:span text:style-name="T53">globální, geopolitické a zdrojové vazby</text:span><text:span text:style-name="T49">? -</text:span> zatím z jejich problémových vyjádření <text:span text:style-name="T49">(</text:span>dle nich jedinečných) vyplývá, že krátkozrace dohlédnou na Slovensko, Ma<text:span text:style-name="T49">ď</text:span>arsko a Bruse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tel" svg:font-family="Martel, Georgia, 'Calisto MT', 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14T13:01:51.66</meta:creation-date>
    <dc:date>2025-11-15T16:22:26.38</dc:date>
    <meta:editing-duration>PT1H39M32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3" meta:paragraph-count="14" meta:word-count="1322" meta:character-count="8823"/>
  </office:meta>
</office:document-meta>
</file>