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1" svg:font-family="'Times New Roman'"/>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color="#006600"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color="#006600"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fo:color="#006600"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text-properties fo:color="#006600" style:text-line-through-style="none" style:font-name="Times New Roman" fo:font-size="20pt" style:text-underline-style="solid" style:text-underline-width="auto" style:text-underline-color="font-color" fo:font-weight="bold" style:text-blinking="false" fo:background-color="transparent" style:font-size-asian="20pt" style:font-weight-asian="bold" style:font-size-complex="20pt" style:font-weight-complex="bold"/>
    </style:style>
    <style:style style:name="P6" style:family="paragraph" style:parent-style-name="Standard">
      <style:paragraph-properties fo:text-align="justify" style:justify-single-word="false"/>
      <style:text-properties fo:color="#006600" style:text-line-through-style="none" style:font-name="Times New Roman" fo:font-size="15pt" style:text-underline-style="solid" style:text-underline-width="auto" style:text-underline-color="font-color" fo:font-weight="bold" style:text-blinking="false" fo:background-color="transparent" style:font-size-asian="15pt" style:font-weight-asian="bold" style:font-size-complex="15pt" style:font-weight-complex="bold"/>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text-properties fo:font-size="15pt" style:font-size-asian="15pt" style:font-size-complex="15pt"/>
    </style:style>
    <style:style style:name="P9"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text-properties fo:font-variant="normal" fo:text-transform="none" fo:color="#000000" style:font-name="Times New Roman" fo:font-size="15pt" fo:letter-spacing="normal" fo:font-style="normal" fo:font-weight="normal" style:font-size-asian="15pt" style:font-size-complex="15pt"/>
    </style:style>
    <style:style style:name="P11" style:family="paragraph" style:parent-style-name="Standard">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style>
    <style:style style:name="P12" style:family="paragraph" style:parent-style-name="Standard">
      <style:text-properties fo:font-variant="normal" fo:text-transform="none" fo:color="#000000" style:text-line-through-style="none" style:font-name="Times New Roman" fo:font-size="15pt" fo:letter-spacing="normal" fo:font-style="normal" style:text-underline-style="none" fo:font-weight="normal" style:text-blinking="false" fo:background-color="transparent" style:font-size-asian="15pt" style:font-weight-asian="normal" style:font-size-complex="15pt" style:font-weight-complex="normal"/>
    </style:style>
    <style:style style:name="P13" style:family="paragraph" style:parent-style-name="Standard">
      <style:text-properties fo:font-variant="normal" fo:text-transform="none" fo:color="#006600" style:text-line-through-style="none" style:font-name="Times New Roman" fo:font-size="20pt" fo:letter-spacing="normal" fo:font-style="normal" style:text-underline-style="solid" style:text-underline-width="auto" style:text-underline-color="font-color" fo:font-weight="bold" style:text-blinking="false" fo:background-color="transparent" style:font-size-asian="20pt" style:font-weight-asian="bold" style:font-size-complex="20pt" style:font-weight-complex="bold"/>
    </style:style>
    <style:style style:name="P14" style:family="paragraph" style:parent-style-name="Standard">
      <style:paragraph-properties fo:text-align="justify" style:justify-single-word="false"/>
      <style:text-properties fo:color="#000000" style:font-name="Times New Roman" fo:font-size="15pt" style:text-underline-style="none" fo:font-weight="bold" style:font-size-asian="15pt" style:font-weight-asian="bold" style:font-size-complex="15pt" style:font-weight-complex="bold"/>
    </style:style>
    <style:style style:name="P15" style:family="paragraph" style:parent-style-name="Standard">
      <style:paragraph-properties fo:text-align="justify" style:justify-single-word="false"/>
      <style:text-properties fo:color="#000000" style:font-name="Times New Roman" fo:font-size="15pt" style:text-underline-style="none" fo:font-weight="normal" style:font-size-asian="15pt" style:font-weight-asian="normal" style:font-size-complex="15pt" style:font-weight-complex="normal"/>
    </style:style>
    <style:style style:name="P16" style:family="paragraph" style:parent-style-name="Standard">
      <style:paragraph-properties fo:text-align="justify" style:justify-single-word="false"/>
      <style:text-properties fo:color="#000000" fo:font-size="15pt" style:font-size-asian="15pt" style:font-size-complex="15pt"/>
    </style:style>
    <style:style style:name="P17" style:family="paragraph" style:parent-style-name="Standard">
      <style:text-properties fo:color="#000000" fo:font-size="15pt" fo:font-weight="bold" style:font-size-asian="15pt" style:font-weight-asian="bold" style:font-size-complex="15pt" style:font-weight-complex="bold"/>
    </style:style>
    <style:style style:name="P18" style:family="paragraph" style:parent-style-name="Standard">
      <style:text-properties fo:color="#000000" style:text-line-through-style="none" style:font-name="Times New Roman" fo:font-size="15pt" style:text-underline-style="none" fo:font-weight="bold" style:text-blinking="false" fo:background-color="transparent" style:font-size-asian="15pt" style:font-weight-asian="bold" style:font-size-complex="15pt" style:font-weight-complex="bold"/>
    </style:style>
    <style:style style:name="P19" style:family="paragraph" style:parent-style-name="Standard">
      <style:text-properties fo:color="#000000" style:text-line-through-style="none" style:font-name="Times New Roman" fo:font-size="15pt" style:text-underline-style="none" fo:font-weight="normal" style:text-blinking="false" fo:background-color="transparent" style:font-size-asian="15pt" style:font-weight-asian="normal" style:font-size-complex="15pt" style:font-weight-complex="normal"/>
    </style:style>
    <style:style style:name="P20" style:family="paragraph" style:parent-style-name="Standard">
      <style:paragraph-properties fo:text-align="justify" style:justify-single-word="false"/>
      <style:text-properties fo:color="#000000" style:text-line-through-style="none" style:font-name="Times New Roman" fo:font-size="15pt" style:text-underline-style="none" fo:font-weight="normal" style:text-blinking="false" fo:background-color="transparent" style:font-size-asian="15pt" style:font-weight-asian="normal" style:font-size-complex="15pt" style:font-weight-complex="normal"/>
    </style:style>
    <style:style style:name="P21" style:family="paragraph" style:parent-style-name="Standard">
      <style:text-properties style:font-name="Times New Roman" fo:font-size="20pt" style:text-underline-style="solid" style:text-underline-width="auto" style:text-underline-color="font-color" fo:font-weight="normal" style:font-size-asian="20pt" style:font-weight-asian="normal" style:font-size-complex="20pt" style:font-weight-complex="normal"/>
    </style:style>
    <style:style style:name="P22" style:family="paragraph" style:parent-style-name="Standard">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23" style:family="paragraph" style:parent-style-name="Standard">
      <style:text-properties style:font-name="Times New Roman" fo:font-size="15pt" style:text-underline-style="solid" style:text-underline-width="auto" style:text-underline-color="font-color" fo:font-weight="normal" style:font-size-asian="15pt" style:font-weight-asian="normal" style:font-size-complex="15pt" style:font-weight-complex="normal"/>
    </style:style>
    <style:style style:name="P24" style:family="paragraph" style:parent-style-name="Standard">
      <style:text-properties style:font-name="Times New Roman" fo:font-size="15pt" style:text-underline-style="none" fo:font-weight="normal" style:font-size-asian="15pt" style:font-weight-asian="normal" style:font-size-complex="15pt" style:font-weight-complex="normal"/>
    </style:style>
    <style:style style:name="P25" style:family="paragraph" style:parent-style-name="Standard">
      <style:text-properties style:font-name="Times New Roman" fo:font-size="15pt" style:text-underline-style="none" fo:font-weight="bold" style:font-size-asian="15pt" style:font-weight-asian="bold" style:font-size-complex="15pt" style:font-weight-complex="bold"/>
    </style:style>
    <style:style style:name="P26" style:family="paragraph" style:parent-style-name="Standard">
      <style:text-properties style:font-name="Times New Roman" fo:font-size="15pt" style:font-size-asian="15pt" style:font-size-complex="15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29" style:family="paragraph" style:parent-style-name="Text_20_body">
      <style:paragraph-properties fo:margin-left="0cm" fo:margin-right="0cm" fo:text-align="start" style:justify-single-word="false" fo:orphans="2" fo:widows="2" fo:text-indent="0cm" style:auto-text-indent="false"/>
      <style:text-properties fo:color="#ff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3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4pt" fo:letter-spacing="normal" fo:font-style="normal" fo:font-weight="normal" style:font-size-asian="14pt" style:font-size-complex="14pt"/>
    </style:style>
    <style:style style:name="P3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34" style:family="paragraph" style:parent-style-name="Text_20_body">
      <style:paragraph-properties fo:margin-left="0cm" fo:margin-right="0cm" fo:text-align="start" style:justify-single-word="false" fo:orphans="2" fo:widows="2" fo:text-indent="0cm" style:auto-text-indent="false"/>
    </style:style>
    <style:style style:name="P35" style:family="paragraph" style:parent-style-name="Standard">
      <style:paragraph-properties fo:margin-left="0cm" fo:margin-right="0cm" fo:line-height="138%" fo:orphans="2" fo:widows="2" fo:text-indent="0cm" style:auto-text-indent="false" style:writing-mode="lr-tb"/>
      <style:text-properties fo:font-variant="normal" fo:text-transform="none" fo:color="#000000" style:text-line-through-style="none" style:font-name="Times New Roman" fo:font-size="15pt" fo:letter-spacing="normal" fo:font-style="normal" style:text-underline-style="none" fo:font-weight="normal" style:text-blinking="false" fo:background-color="transparent" style:font-size-asian="15pt" style:font-weight-asian="bold" style:font-size-complex="15pt" style:font-weight-complex="bold"/>
    </style:style>
    <style:style style:name="P36" style:family="paragraph" style:parent-style-name="Standard">
      <style:paragraph-properties fo:text-align="justify" style:justify-single-word="false"/>
      <style:text-properties fo:color="#000000" style:text-line-through-style="none" style:font-name="Times New Roman" fo:font-size="15pt" style:text-underline-style="none" fo:font-weight="normal" style:text-blinking="false" fo:background-color="transparent" style:font-size-asian="15pt" style:font-weight-asian="normal" style:font-size-complex="15pt" style:font-weight-complex="normal"/>
    </style:style>
    <style:style style:name="P37" style:family="paragraph" style:parent-style-name="Standard">
      <style:paragraph-properties fo:text-align="justify" style:justify-single-word="false"/>
      <style:text-properties fo:color="#000000" style:font-name="Times New Roman" fo:font-size="15pt" fo:font-weight="normal" style:font-size-asian="15pt" style:font-size-complex="15pt"/>
    </style:style>
    <style:style style:name="P38" style:family="paragraph" style:parent-style-name="Standard">
      <style:paragraph-properties fo:text-align="justify" style:justify-single-word="false"/>
      <style:text-properties fo:color="#ff3333" style:font-name="Times New Roman" fo:font-size="15pt" fo:font-weight="bold" style:font-weight-asian="bold" style:font-weight-complex="bold"/>
    </style:style>
    <style:style style:name="P39" style:family="paragraph" style:parent-style-name="Text_20_body">
      <style:paragraph-properties fo:text-align="justify" style:justify-single-word="false"/>
      <style:text-properties fo:font-variant="normal" fo:text-transform="none" fo:color="#000000" style:text-line-through-style="none" style:font-name="Times New Roman1" fo:font-size="14pt" fo:letter-spacing="normal" fo:font-style="normal" style:text-underline-style="solid" style:text-underline-width="auto" style:text-underline-color="font-color" fo:font-weight="normal" style:text-blinking="false" fo:background-color="transparent" style:font-size-asian="15pt" style:font-weight-asian="normal" style:font-size-complex="15pt" style:font-weight-complex="normal"/>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4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variant="normal" fo:text-transform="none" fo:color="#222222" style:font-name="Times New Roman" fo:font-size="15pt" fo:letter-spacing="normal" fo:font-style="normal" fo:font-weight="normal" style:font-size-asian="15pt" style:font-size-complex="15pt"/>
    </style:style>
    <style:style style:name="T7" style:family="text">
      <style:text-properties fo:font-variant="normal" fo:text-transform="none" fo:color="#222222" fo:font-size="15pt" fo:letter-spacing="normal" fo:font-style="normal" fo:font-weight="normal" style:font-size-asian="15pt" style:font-size-complex="15pt"/>
    </style:style>
    <style:style style:name="T8" style:family="text">
      <style:text-properties fo:font-variant="normal" fo:text-transform="none" fo:color="#222222" fo:letter-spacing="normal" fo:font-style="normal" fo:font-weight="normal" style:font-weight-asian="normal" style:font-weight-complex="normal"/>
    </style:style>
    <style:style style:name="T9" style:family="text">
      <style:text-properties fo:font-variant="normal" fo:text-transform="none" fo:color="#2b8691" style:font-name="Times New Roman" fo:font-size="15pt" fo:letter-spacing="normal" fo:font-style="normal" style:text-underline-style="solid" style:text-underline-width="auto" style:text-underline-color="font-color" fo:font-weight="normal" style:font-size-asian="15pt" style:font-size-complex="15pt"/>
    </style:style>
    <style:style style:name="T10" style:family="text">
      <style:text-properties fo:font-variant="normal" fo:text-transform="none" fo:color="#2b8691" fo:font-size="15pt" fo:letter-spacing="normal" fo:font-style="normal" fo:font-weight="normal" style:font-size-asian="15pt" style:font-size-complex="15pt"/>
    </style:style>
    <style:style style:name="T11" style:family="text">
      <style:text-properties fo:font-variant="normal" fo:text-transform="none" fo:color="#2b8691" fo:letter-spacing="normal" fo:font-style="normal" style:text-underline-style="solid" style:text-underline-width="auto" style:text-underline-color="font-color" fo:font-weight="normal" style:font-weight-asian="normal" style:font-weight-complex="normal"/>
    </style:style>
    <style:style style:name="T12" style:family="text">
      <style:text-properties fo:font-variant="normal" fo:text-transform="none" fo:color="#000000" style:text-line-through-style="none" fo:letter-spacing="normal" style:text-blinking="false" fo:background-color="transparent"/>
    </style:style>
    <style:style style:name="T13"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14"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15"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fo:background-color="transparent" style:font-weight-asian="normal" style:font-weight-complex="normal"/>
    </style:style>
    <style:style style:name="T16" style:family="text">
      <style:text-properties fo:font-variant="normal" fo:text-transform="none" style:font-name="Times New Roman1" fo:font-size="14pt" fo:letter-spacing="normal" fo:font-style="normal"/>
    </style:style>
    <style:style style:name="T17" style:family="text">
      <style:text-properties fo:font-variant="normal" fo:text-transform="none" style:font-name="Times New Roman1" fo:letter-spacing="normal" fo:font-style="normal"/>
    </style:style>
    <style:style style:name="T18" style:family="text">
      <style:text-properties style:text-underline-style="none" style:font-weight-asian="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font-weight-asian="bold" style:font-weight-complex="bold"/>
    </style:style>
    <style:style style:name="T21" style:family="text">
      <style:text-properties fo:color="#222222"/>
    </style:style>
    <style:style style:name="T22" style:family="text">
      <style:text-properties fo:color="#222222" style:text-underline-style="solid" style:text-underline-width="auto" style:text-underline-color="font-color"/>
    </style:style>
    <style:style style:name="T23" style:family="text">
      <style:text-properties fo:color="#222222" style:text-underline-style="none"/>
    </style:style>
    <style:style style:name="T24" style:family="text">
      <style:text-properties fo:color="#222222" style:text-underline-style="none" fo:font-weight="bold"/>
    </style:style>
    <style:style style:name="T25" style:family="text">
      <style:text-properties style:font-name="Times New Roman"/>
    </style:style>
    <style:style style:name="T26" style:family="text">
      <style:text-properties style:font-name="Times New Roman" fo:font-size="15pt" style:font-size-asian="15pt" style:font-size-complex="15pt"/>
    </style:style>
    <style:style style:name="T27" style:family="text">
      <style:text-properties fo:color="#2b8691" style:text-underline-style="solid" style:text-underline-width="auto" style:text-underline-color="font-color"/>
    </style:style>
    <style:style style:name="T28" style:family="text">
      <style:text-properties fo:font-weight="bold" style:font-weight-asian="bold" style:font-weight-complex="bold"/>
    </style:style>
    <style:style style:name="T29" style:family="text">
      <style:text-properties style:text-line-through-style="none" style:font-name="Times New Roman" style:text-underline-style="none" style:text-blinking="false" fo:background-color="transparent"/>
    </style:style>
    <style:style style:name="T30" style:family="text">
      <style:text-properties style:text-line-through-style="none" style:font-name="Times New Roman" style:text-underline-style="none" fo:font-weight="bold" style:text-blinking="false" fo:background-color="transparent"/>
    </style:style>
    <style:style style:name="T31" style:family="text">
      <style:text-properties style:text-line-through-style="none" style:font-name="Times New Roman" style:text-blinking="false" fo:background-color="transparent"/>
    </style:style>
    <style:style style:name="T32" style:family="text">
      <style:text-properties style:text-line-through-style="none" style:text-blinking="false" fo:background-color="transparent"/>
    </style:style>
    <style:style style:name="T33" style:family="text">
      <style:text-properties style:text-line-through-style="none" fo:font-size="15pt" style:text-blinking="false" fo:background-color="transparent" style:font-size-asian="15pt" style:font-size-complex="15pt"/>
    </style:style>
    <style:style style:name="T34" style:family="text">
      <style:text-properties style:text-line-through-style="none" fo:font-weight="bold" style:text-blinking="false" fo:background-color="transparent" style:font-weight-asian="bold" style:font-weight-complex="bold"/>
    </style:style>
    <style:style style:name="T35" style:family="text">
      <style:text-properties style:text-line-through-style="none" fo:font-weight="normal" style:text-blinking="false" fo:background-color="transparent" style:font-weight-asian="normal" style:font-weight-complex="normal"/>
    </style:style>
    <style:style style:name="T36" style:family="text">
      <style:text-properties style:text-line-through-style="none" style:text-underline-style="solid" style:text-underline-width="auto" style:text-underline-color="font-color" style:text-blinking="false" fo:background-color="transparent"/>
    </style:style>
    <style:style style:name="T37" style:family="text">
      <style:text-properties style:text-line-through-style="none" style:text-underline-style="none" style:text-blinking="false" fo:background-color="transparent" style:font-size-asian="15pt" style:font-weight-asian="normal" style:font-size-complex="15pt" style:font-weight-complex="normal"/>
    </style:style>
    <style:style style:name="T38" style:family="text">
      <style:text-properties style:text-line-through-style="none" style:text-underline-style="none" style:text-blinking="false" fo:background-color="transparent" style:font-size-asian="15pt" style:font-size-complex="15pt"/>
    </style:style>
    <style:style style:name="T39" style:family="text">
      <style:text-properties style:text-line-through-style="none" style:text-underline-style="none" style:text-blinking="false" fo:background-color="transparent" style:font-weight-asian="normal" style:font-weight-complex="normal"/>
    </style:style>
    <style:style style:name="T40" style:family="text">
      <style:text-properties fo:color="#1155cc" style:text-line-through-style="none" style:font-name="Times New Roman" style:text-blinking="false" fo:background-color="transparent"/>
    </style:style>
    <style:style style:name="T41" style:family="text">
      <style:text-properties fo:color="#006600" fo:font-size="15pt" fo:font-weight="bold" style:font-size-asian="15pt" style:font-weight-asian="bold" style:font-size-complex="15pt" style:font-weight-complex="bold"/>
    </style:style>
    <style:style style:name="T42" style:family="text">
      <style:text-properties fo:color="#006600" fo:font-weight="bold" style:font-weight-asian="bold" style:font-weight-complex="bold"/>
    </style:style>
    <style:style style:name="T43" style:family="text">
      <style:text-properties fo:color="#ff3333" style:text-line-through-style="none" fo:font-size="15pt" style:text-blinking="false" fo:background-color="transparent" style:font-size-asian="15pt" style:font-size-complex="15pt"/>
    </style:style>
    <style:style style:name="T44" style:family="text">
      <style:text-properties fo:color="#ff3333" style:text-line-through-style="none" fo:font-size="15pt" fo:font-weight="normal" style:text-blinking="false" fo:background-color="transparent" style:font-size-asian="15pt" style:font-weight-asian="normal" style:font-size-complex="15pt" style:font-weight-complex="normal"/>
    </style:style>
    <style:style style:name="T45" style:family="text">
      <style:text-properties fo:color="#ff3333" style:text-line-through-style="none" style:text-blinking="false" fo:background-color="transparent"/>
    </style:style>
    <style:style style:name="T46" style:family="text">
      <style:text-properties fo:color="#ff3333" style:text-line-through-style="none" fo:font-weight="bold" style:text-blinking="false" fo:background-color="transparent" style:font-weight-asian="bold" style:font-weight-complex="bold"/>
    </style:style>
    <style:style style:name="T47" style:family="text">
      <style:text-properties fo:color="#ff3333" style:text-line-through-style="none" style:text-underline-style="solid" style:text-underline-width="auto" style:text-underline-color="font-color" fo:font-weight="normal" style:text-blinking="false" fo:background-color="transparent" style:font-weight-asian="normal" style:font-weight-complex="normal"/>
    </style:style>
    <style:style style:name="T48" style:family="text">
      <style:text-properties fo:color="#ff3333" fo:font-weight="bold" style:font-weight-asian="bold" style:font-weight-complex="bold"/>
    </style:style>
    <style:style style:name="T49" style:family="text">
      <style:text-properties fo:color="#000000"/>
    </style:style>
    <style:style style:name="T50" style:family="text">
      <style:text-properties fo:color="#000000" style:text-line-through-style="none" fo:font-size="15pt" style:text-blinking="false" fo:background-color="transparent" style:font-size-asian="15pt" style:font-size-complex="15pt"/>
    </style:style>
    <style:style style:name="T51" style:family="text">
      <style:text-properties fo:color="#000000" style:text-line-through-style="none" style:font-name="Times New Roman" fo:font-size="15pt" style:text-underline-style="none" fo:font-weight="normal" style:text-blinking="false" fo:background-color="transparent" style:font-size-asian="15pt" style:font-weight-asian="normal" style:font-size-complex="15pt" style:font-weight-complex="normal"/>
    </style:style>
    <style:style style:name="T52" style:family="text">
      <style:text-properties fo:color="#000000"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53" style:family="text">
      <style:text-properties fo:color="#111111" fo:font-size="15pt" fo:font-weight="normal" style:font-size-asian="15pt" style:font-weight-asian="normal" style:font-size-complex="15pt" style:font-weight-complex="normal"/>
    </style:style>
    <style:style style:name="T54" style:family="text">
      <style:text-properties fo:color="#111111" fo:font-size="15pt" style:text-underline-style="solid" style:text-underline-width="auto" style:text-underline-color="font-color" fo:font-weight="normal" style:font-size-asian="15pt" style:font-weight-asian="normal" style:font-size-complex="15pt" style:font-weight-complex="normal"/>
    </style:style>
    <style:style style:name="T55" style:family="text">
      <style:text-properties fo:color="#111111" style:text-line-through-style="none" fo:font-size="15pt" fo:font-weight="normal" style:text-blinking="false" fo:background-color="transparent" style:font-size-asian="15pt" style:font-weight-asian="normal" style:font-size-complex="15pt" style:font-weight-complex="normal"/>
    </style:style>
    <style:style style:name="T56" style:family="text">
      <style:text-properties fo:font-size="14pt" style:font-size-asian="14pt" style:font-size-complex="14pt"/>
    </style:style>
    <style:style style:name="T57"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kutečně AKTIVNÍ OBNOVA PŘÍRODY <text:span text:style-name="T49">- ne bezzásahovost ?</text:span></text:p>
      <text:p text:style-name="P2"/>
      <text:p text:style-name="P2">OBNOVA PŘÍRODY <text:s text:c="2"/>/ <text:s/><text:span text:style-name="T1"><text:s/>NATURE RESTORATION LAW</text:span></text:p>
      <text:p text:style-name="P7">Postoj některých států EU k normě je odsouzeníhodný</text:p>
      <text:p text:style-name="P8">Petr Hladík, ministr životního prostředí - ČTK, České noviny <text:s text:c="11"/>25.3.2024</text:p>
      <text:p text:style-name="P9"/>
      <text:p text:style-name="P9">„Postoj některých členských států EU k normě o obnově přírody je odsouzeníhodný“, uvedl dnes na jednání v Bruselu český ministr životního prostřední Petr Hladík.</text:p>
      <text:p text:style-name="P9"/>
      <text:p text:style-name="P9">Unijní státy měly dnes původně formálně potvrdit kompromisní znění předpisu, které bylo dojednané v trialogu s Evropským parlamentem. Některé ze států ale svou podporu normě stáhly, nebo se rozhodly zdržet se hlasování. Nařízení, které je považováno za jedno nejdůležitějších unijních pravidel pro ochranu přírodních druhů, tak <text:span text:style-name="T2">za současné situace nemá šanci na schválení.</text:span></text:p>
      <text:p text:style-name="P9"/>
      <text:p text:style-name="P10">K nařízení o obnově přírody probíhala dnes v Bruselu velmi vypjatá diskuze. Přírodu opravdu potřebujeme obnovovat. Naše generace, generace lidí, kteří teď žijí v Evropě, dokáže pocítit, pokud se nám podaří adaptovat naše obce, města, volnou přírodu a krajinu na klimatickou změnu. Musím říci, že postoj některých členských států je bezprecedentní, odsouzeníhodný a takto nemůže EU jako celek pokračovat. Česko i další členské státy současnou patovou situaci odsoudily. Svou podporu normě odvolalo minulý týden Maďarsko.</text:p>
      <text:p text:style-name="P10">Nařízení neobsahuje přímé dopady na zemědělce. Byly vyndány. Naopak je tam celá řada pozitivních věcí, pro zdravou půdu, pro snížení erozí, proto, abychom dostali do přírody krajinné prvky, abychom zvýšili biodiverzitní rozmanitost <text:s text:c="5"/>v těch místech, ze kterých se vytratila. Já to považuji za jakousi předvolební hru některých členských států nebo některých politiků. A myslím si, že je to špatná hra, já ji odmítám.</text:p>
      <text:p text:style-name="P10"/>
      <text:p text:style-name="P10">"Zemědělský sektor je důležitým sektorem nejen v Maďarsku, ale všude <text:s text:c="10"/>v Evropě," řekla Anikó Raiszová, maďarská státní tajemnice pro životní prostředí. „Maďarsko není proti ochraně přírody, ale environmentální cíle musí být realistické a zohledňovat zasažená odvětví.“</text:p>
      <text:p text:style-name="P10"/>
      <text:p text:style-name="P10">Agentura Reuters v této souvislosti s odvoláním na nejmenované diplomaty poznamenala, že v Maďarsku existují již nyní rozsáhlé chráněné přírodní oblasti. Dalo by se tedy říct, že země už nyní normu o obnově přírody dodržuje. Rozhodnutí Budapešti je tak čistě politické, jak k tomu poznamenali experti; Maďarsko podle nich nechce být zemí, která by v době, kdy po Evropě protestují zemědělci, schválila jakoukoli "zelenou" normu. </text:p>
      <text:p text:style-name="P10"><text:span text:style-name="T2">Proti normě jsou nejen Maďarsko, ale i Itálie, Nizozemsko a Švédsko.</text:span> Rakousko, Belgie, Finsko a Polsko mají v plánu zdržet se hlasování. </text:p>
      <text:p text:style-name="P21"><text:soft-page-break/><text:span text:style-name="T28">NATURE RESTORATION LAW</text:span> - </text:p>
      <text:p text:style-name="P23">výhra, prohra či Pyrrhovo vítězství ?</text:p>
      <text:p text:style-name="P24">Ladislav Miko <text:s text:c="3"/>Ekolist.cz <text:s text:c="63"/>26.7.2023</text:p>
      <text:p text:style-name="P24"/>
      <text:p text:style-name="P25"><text:span text:style-name="T8">Návrh nařízení o obnově přírody (</text:span><text:a xlink:type="simple" xlink:href="https://environment.ec.europa.eu/topics/nature-and-biodiversity/nature-restoration-law_en" text:style-name="Internet_20_link" text:visited-style-name="Visited_20_Internet_20_Link"><text:span text:style-name="T11">Nature Restoration Law</text:span></text:a><text:span text:style-name="T8">, NRL) je jedním <text:s text:c="7"/>z právních předpisů, které byly navrženy v rámci naplňování strategie pro biodiverzitu v rámci Evropské zelené dohody (</text:span><text:a xlink:type="simple" xlink:href="https://commission.europa.eu/strategy-and-policy/priorities-2019-2024/european-green-deal_en" text:style-name="Internet_20_link" text:visited-style-name="Visited_20_Internet_20_Link"><text:span text:style-name="T11">EU Green Deal</text:span></text:a><text:span text:style-name="T8">, GD). Jde o zcela nový a dá se říct průlomový návrh – neboť se poprvé v historii nesnaží biodiverzitu chránit tím, že ji nějakým způsobem oddělí, vymezí území ve kterém se kvůli ochraně přírody omezí či upraví jiné činnosti a tím vznikne nějak definované území ochrany přírody – ať už je to přísná rezervace, národní park nebo volněji chráněná území v rámci </text:span><text:a xlink:type="simple" xlink:href="https://cs.wikipedia.org/wiki/Natura_2000" text:style-name="Internet_20_link" text:visited-style-name="Visited_20_Internet_20_Link">NATURA 2000</text:a><text:span text:style-name="T11">.</text:span></text:p>
      <text:p text:style-name="P10"><text:span text:style-name="T3">Obnova přírody je </text:span><text:span text:style-name="T18">naopak především </text:span><text:span text:style-name="T3">směřována do krajiny či do prostoru, které jsou člověkem primárně využívány</text:span><text:span text:style-name="T18"> – ať už zemědělsky, lesnicky, nebo třeba pro sídla a ekonomické aktivity. </text:span><text:span text:style-name="T21">Nenavrhuje se zřízení dalších chráněných území, předmětem je obnova přírodních prvků v krajině tak, aby se odvrátila ztráta nebo se navrátily už ztracené funkce ekosystémů, které jsou právě pro dlouhodobé a udržitelné využívání krajiny klíčové – ať už jde o </text:span><text:span text:style-name="T22">schopnost krajiny zadržovat vodu, půdní úrodnost, hospodaření se živinami, prostupnost <text:s text:c="2"/>a samočistící schopnost vod, nenahraditelné služby opylovačů nebo třeba management mikroklimatu v sídlech</text:span><text:span text:style-name="T21">. Princip je jednoduchý: zjistit a zmapovat, které z těchto a dalších ekosystémových služeb v krajině ztrácíme kvůli degradaci jejich přirozených prvků - říkejme tomu zcela obyčejná příroda – <text:s text:c="5"/>a začít tuto degradovanou část přírody obnovovat.</text:span></text:p>
      <text:p text:style-name="P30">Samozřejmě, že ekosystémové funkce závisí na kvalitě ekosystému a ta zase <text:s text:c="3"/>na stavu populací druhů které je tvoří – a tedy biodiverzitě, a že tedy toto snažení má biodiverzitě a ekosystémům pomoci. Nicméně tím cílem je dostat do krajiny zpět to, co nám byla po staletí schopna dodávat zadarmo a co nyní kvůli degradaci přírody ztrácíme a musíme s velkým úsilím a za hodně peněz nahrazovat, dodávat sami. V některých případech (například nadměrná eroze) jde dokonce o ztráty, které nahradit v podstatě nedokážeme.</text:p>
      <text:p text:style-name="P30">Z uvedeného by mělo plynout, že subjekty, které v krajině působí, budou jak důležitost, tak urgenci takového postupu vnímat a dokonce vítat – nejde totiž <text:s text:c="4"/>o nic jiného, než o dlouhodobou perspektivu zemědělství, rybářství či lesnictví a o obrovské objemy financí, které je možné takovým postupem ušetřit, a to jak v kontextu rostoucích škod (povodně, sucha, neúroda), tak rostoucích nákladů (hnojiva, pesticidy, využití drahé techniky a lidské práce atd.) v kontextu krize biodiverzity a zejména klimatických dopadů. Jistě, i obnova přírody není zadarmo – bude stát hodně úsilí a vyžádá si nemalé náklady. Jde ale o investici, která se vrátí v ušetření pravidelných, každoročních a stoupajících nákladů <text:s text:c="5"/>na zajištění ztracených funkcí ekosystému člověkem.</text:p>
      <text:p text:style-name="P34"><text:soft-page-break/><text:span text:style-name="T6">S ohledem na probíhající, velmi intenzívní úsilí v oblasti </text:span><text:a xlink:type="simple" xlink:href="https://cs.wikipedia.org/wiki/Mitigace" text:style-name="Internet_20_link" text:visited-style-name="Visited_20_Internet_20_Link"><text:span text:style-name="T9">mitigace</text:span></text:a><text:span text:style-name="T6"> a </text:span><text:a xlink:type="simple" xlink:href="https://cs.wikipedia.org/wiki/Adaptace" text:style-name="Internet_20_link" text:visited-style-name="Visited_20_Internet_20_Link"><text:span text:style-name="T9">adaptace</text:span></text:a><text:span text:style-name="T6"> na klimatické změny, společenské i finanční náklady krizí jako byla pandemie covidu, energetická krize nebo samotná válka způsobená ruskou agresí na Ukrajině, je pochopitelná diskuse o tom, kolik kapacit – ať už lidských nebo finančních – jsme v EU či u nás doma schopni do úsilí o obnovu přírody vložit a jak ambiciózní mají být cíle.</text:span></text:p>
      <text:p text:style-name="P32"><text:span text:style-name="T25">Dalo se také očekávat, že proti návrhu budou vystupovat ideoví odpůrci celé strategie Evropské zelené dohody či Strategie pro biodiverzitu. Ve všech případech jde ale v součtu o relativně malou skupinu, tedy menšinu, která by neměla být při</text:span><text:span text:style-name="T26"> schvalování nařízení problémem a vlastně v rámci kritiky mohla přispět ke zlepšení a zreálnění cílů navrhované legislativy. Přesto však ale bylo hledání postoje k návrhu dosti složité. V Evropské radě, kde se návrh začal projednávat už během mimořádně úspěšného předsednictví České republiky, se k tzv. společné pozici dospělo až ke konci předsednictví Švédska, a tato společná pozice je oproti původnímu návrhu Evropské komise mnohem flexibilnější a dává členským zemím mnohem větší prostor pro postup a rozhodování na národní úrovni a se zohledněním specifik jednotlivých zemí. Striktní zastánci návrhu už tento posun považovali ze „oslabení“ návrhu.</text:span></text:p>
      <text:p text:style-name="P30">V oblastech životního prostředí, potravin, bezpečnosti apod. je celkem obvyklé, <text:s text:c="6"/>že zatímco v radě si členské země vymohou řadu posunů, ústupků či zjednodušení, poslanci Evropského parlamentu bývají těmi, kteří mají tendenci požadavky zvyšovat, požadovat více a kritizovat návrhy komise ze strany zvyšování ambice. V případě návrhu o obnově přírody se tak nejenže nestalo, ale ve hře byla dokonce diskuse o úplném odmítnutí návrhu. Klíčovým faktorem v politické diskusi bylo, že po dlouhém lavírování a opakovaných změnách akcentů v diskusi se nakonec největší evropská parlamentní frakce – EPP (<text:a xlink:type="simple" xlink:href="https://www.epp.eu/" text:style-name="Internet_20_link" text:visited-style-name="Visited_20_Internet_20_Link"><text:span text:style-name="T27">European Peoples Party</text:span></text:a>), reprezentující pravicové a konzervativní síly <text:s text:c="4"/>z EU, rozhodla jít proti návrhu a prosazovat jeho úplné zamítnutí a vrácení komisi. S ohledem na to, co bylo uvedeno výše a s přihlédnutím k faktu, že <text:s text:c="6"/>v této frakci jsou významně zastoupeny právě zájmy zemědělců a lesníků, bylo toto rozhodnutí překvapivé a těžko pochopitelné. S ohledem na zdůvodnění, které bylo EPP poskytnuto – tedy obavu, že schválení povede k ohrožení potravinové bezpečnosti EU, že jde o velmi drahý postup, na který teď nejsou ani kapacity ani peníze a zejména že konceptuálně je celý návrh špatně – je toto rozhodnutí vnímáno jako vítězství zájmů lobby velkých zemědělských korporací a také jako rozhodnutí politické („hráz proti příliš ambiciózní změně v rámci Zelené dohody“) a celou věcnou a technickou stránku problému politizující. V důsledku tohoto rozhodnutí pak došlo k odmítnutí návrhu ve dvou výborech EP (zemědělském a rybářském) a v klíčovém, gesčním výboru pro životní prostředí se vedl dosti nevybíravý boj, který mj. obsahoval i politické tlaky na konkrétní poslance, lobování u představitelů národních vlád <text:s text:c="2"/><text:soft-page-break/>a podobně. Výsledkem bylo, že hlasování ve výboru skončilo „remízou“, <text:s text:c="9"/>a návrh nebyl ani doporučen, ani odmítnut. Klíčové klání bylo tedy očekáváno v rámci plenárního zasedání.</text:p>
      <text:p text:style-name="P30">Výsledek plenárky byl ostře sledován a je známý: <text:span text:style-name="T2">návrh nařízení o obnově přírody nakonec, poměrně těsnou většinou, prošel</text:span>. Jeho základem je načtený pozměňovací návrh, vycházející ze společné pozice Evropské rady, takže zastánci by vlastně měli mít důvod k opatrné radosti či dokonce oslavě – mohlo by to pomoci při rychlejším hledání společné verze v rámci tzv. trialogu, který vede k vytvoření finálního společného textu, následně schváleného jak Radou tak i parlamentem, což je nutný předpoklad schválení každé legislativy.</text:p>
      <text:p text:style-name="P30">Problém je ovšem v tom, že parlamentní návrh, který byl schválen, byl řadou dalších pozměňovacích návrhů dost vydatně „vykostěn“, a jeho ambice je tak podstatně nižší, než je tomu u společné pozice Rady. Především byl úplně vypuštěn článek 9 návrhu, což v podstatě znamená, že se <text:span text:style-name="T2">celý návrh nebude vztahovat na zemědělskou krajinu</text:span> a stanoviště v zemědělské krajině. <text:span text:style-name="T2">Snížila se taky ambice v případě lesa</text:span>, výrazněji také u mělkých moří (ty sice ČR nemá, ale pro jiné země jde o velmi choulostivé téma). „Zůstali“ opylovači, urbánní krajina, vodní toky a zčásti i lesy.</text:p>
      <text:p text:style-name="P34"><text:span text:style-name="T6">Následná diskuse se vedla v zásadě v dvojím duchu. První reakce byly vesměs pozitivní, v situaci, kdy vůbec nebylo jisté, zda parlament návrh podpoří, bylo schválení velkým vítězstvím. Ovšem po zjištění, co všechno Evropský parlament z návrhu vyhodil a jak ho změnil, se reakce rozdělily téměř zcela do táborů těch, kteří výsledek považují za prohru, a těch, kteří mluví sice o vítězství, ale o tom bájném </text:span><text:a xlink:type="simple" xlink:href="https://cs.wikipedia.org/wiki/Pyrrhovo_vítězství" text:style-name="Internet_20_link" text:visited-style-name="Visited_20_Internet_20_Link"><text:span text:style-name="T9">vítězství Pyrrhově</text:span></text:a><text:span text:style-name="T6">.V čem je napříč diskusí shoda je, že se povedlo toto navýsost důležité téma zpolitizovat a že svoji sílu prokázala především velká zemědělská lobby.</text:span></text:p>
      <text:p text:style-name="P30">Já si dovolím navrhnout jinou optiku. Především, odmítnutí v parlamentu by znamenalo téměř jistě, že by se návrh neprojednal do konce současného volebního období, což v zásadě většinou znamená, že návrh zcela spadne pod stůl. Navíc, v takových případech Evropská komise „nespěchá“ s novým předložením, byť i nějak upraveného návrhu, protože nechce opakovat politickou „facku“, kterou odmítnutý návrh znamená. Zásadně důležité téma obnovy přírody (ke kterému se paradoxně všechny země EU zavázaly v rámci globálních a multilaterálních dohod v rámci <text:span text:style-name="T2">Úmluvy OSN o biodiverzitě a které má např. ČR i jako jednu z priorit v programovém prohlášení vlády</text:span>) by bylo odloženo na několik let, a i kdyby došlo k schválení jiného návrhu řekněme ob jedno období, znamenalo by to především, že jeho implementace bude zpožděná, podstatně dražší a napravovat by bylo nutné mnohem rozsáhlejší škody.</text:p>
      <text:p text:style-name="P30"><text:soft-page-break/>Schválení, byť okleštěného a málo ambiciózního, textu v parlamentu však otvírá cestu k dalšímu kroku v rámci legislativního procesu, tedy tzv. <text:span text:style-name="T2">trialogu</text:span>. V něm se zákonodárci – tedy <text:span text:style-name="T2">Evropská rada</text:span> (reprezentovaná předsednickou zemí) a<text:span text:style-name="T2"> Evropský parlament</text:span> (reprezentovaný zpravodajem daného návrhu a skupinou stínových zpravodajů z ostatních frakcí) dohadují na výsledném, společném textu. Třetím do trialogu je <text:span text:style-name="T2">Evropská komise</text:span> – ta však nemá možnost prosazovat nějaké své návrhy, pouze pomáhá hledání kompromisu mezi radou a parlamentem. Obvykle v podobě vysvětlení, posouzení zda se navrhovaný kompromisní text nedostane do rozporu s existující legislativou nebo základními dokumenty Unie, případně rychlému vyhodnocení dopadů, pokud je to možné. V každém případě je však výsledkem trialogu vždy návrh, který leží někde „mezi“ postoji rady a parlamentu. Dá se tak očekávat, že se <text:s text:c="2"/>do výsledného textu některá velmi důležitá opatření vrátí, a především, že se – <text:s text:c="2"/>v nějaké podobě – najde způsob, jak návrh opět dostat i do zemědělské krajiny.</text:p>
      <text:p text:style-name="P30">Z diskusí s řadou europoslanců vyplývá, že i ti, kteří byli proti návrhu, nebo hlasovali za pozměňovací návrhy, si uvědomují, že úplný odchod ze zemědělské krajiny je chybou, v konečném důsledku jednoznačně i proti zájmům zemědělců. Zaznamenal jsem, alespoň v některých případech, ochotu hledat řešení, jak zemědělskou část přece jenom ve výsledném návrhu dostat <text:s/>do hry. Koneckonců, tento návrh je jedním z mála v dlouhodobém snažení <text:s text:c="7"/>v oblasti životního prostředí a klimatu, kde se lze poznatelné a viditelné změny v naší krajině – tedy obnovy „kousků“ přírody, většího množství opylovačů, polních ptáků či lepší situace s erozí půdy nebo zadržováním stále vzácnější vody – dočkat v dohledné době, čili vlastně vidět výsledky našeho snažení na vlastní oči.</text:p>
      <text:p text:style-name="P29"><text:span text:style-name="T7">Myslím si, že to není málo a proto končím svůj pohled s opatrným, ale v zásadě pozitivním očekáváním. V tomto smyslu tedy považuji </text:span><text:a xlink:type="simple" xlink:href="https://ekolist.cz/cz/zpravodajstvi/zpravy/europoslanci-podporili-normu-o-obnove-prirody.bylo-to-tesne" text:style-name="Internet_20_link" text:visited-style-name="Visited_20_Internet_20_Link"><text:span text:style-name="T10">výsledek hlasování před pár dny v Evropském parlamentu</text:span></text:a><text:span text:style-name="T7"> za úspěch a šanci přelomovou legislativu <text:s text:c="6"/>k obnově přírody do konce stávajícího funkčního období přece jenom schválit.</text:span></text:p>
      <text:p text:style-name="P31"/>
      <text:p text:style-name="P33"><text:span text:style-name="T24">L. Miko po konferenci COP 15 v Montrealu 2022</text:span><text:span text:style-name="T23"> (kde zastupoval ČR) sdělil:</text:span><text:span text:style-name="T21"> </text:span><text:span text:style-name="T23">myslím, že vyjednaný obsah je opravdu ambiciózní a dobrý, věřím, že jsme odpracovali skvělou partii a máme výsledek, který je v mnoha ohledech historický a průlomový: </text:span><text:span text:style-name="T24">30 % souše</text:span><text:span text:style-name="T23"> a 30 % moří k ochraně biodiverzity do <text:s text:c="7"/>r. 2030, obnova </text:span><text:span text:style-name="T24">30 % degradovaných území</text:span><text:span text:style-name="T23">, snížení rizika z použití pesticidů <text:s text:c="3"/>o polovinu, snížení ztrát živin z půdy o polovinu, propojení s klimatickou agendou přes nature-based solutions a taky závazek snížit a pozitivně přetransformovat celosvětově biodiverzitě škodící dotace ve výši 500 miliard dolarů ročně (L. Miko sleduje procenta, selský rozum kvalitu - Švýcarsku stačí jeden národní park, ale přírodu mají luxusní).</text:span></text:p>
      <text:p text:style-name="P22"><text:soft-page-break/>NAŘÍZENÍ OBNOVY PŘÍRODY EU<text:span text:style-name="T12"> </text:span></text:p>
      <text:p text:style-name="P12">Štrasburk/Brusel <text:s text:c="67"/>12. července 2023 </text:p>
      <text:p text:style-name="P13"/>
      <text:p text:style-name="P26"><text:span text:style-name="T13">Evropský parlament dnes v přelomovém hlasování podpořil právně závazné cíle na obnovu zničené evropské přírody. </text:span><text:span text:style-name="T15">Nařízení o obnově přírody</text:span><text:span text:style-name="T13"> - první významný právní předpis na </text:span><text:span text:style-name="T15">ochranu biologické rozmanitosti</text:span><text:span text:style-name="T13"> v EU za posledních 30 let a první na obnovu přírody <text:s/>na světě - odolal silnému odporu konzervativních a pravicových poslanců. Pozitivní výsledek byl ale vykoupen řadou oslabujících kompromisů, včetně odstranění cílů pro podporu polních ptáků nebo krajinných prvků. Konečné znění zákona bude dohodnuto po</text:span><text:span text:style-name="T14"> </text:span><text:span text:style-name="T13">jednáních mezi zástupci Evropského parlamentu, vládami členských států a Evropskou komisí. </text:span></text:p>
      <text:p text:style-name="P11"/>
      <text:p text:style-name="P28"><text:span text:style-name="T29">Cílem návrhu Evropské komise je </text:span><text:span text:style-name="T30">do roku 2030 obnovit degradovanou přírodu na 20 % pevninských a mořských oblastí v EU a do roku 2050 <text:s text:c="4"/>na všech degradovaných oblastech.</text:span><text:span text:style-name="T29"> V  roce 2021 Evropská agentura pro životní prostředí zjistila, že </text:span><text:a xlink:type="simple" xlink:href="https://www.eea.europa.eu/ims/conservation-status-of-habitats-under" office:target-frame-name="_blank" xlink:show="new" text:style-name="Internet_20_link" text:visited-style-name="Visited_20_Internet_20_Link">81 % ekosystémů v EU</text:a><text:span text:style-name="T40"> </text:span><text:a xlink:type="simple" xlink:href="https://www.eea.europa.eu/ims/conservation-status-of-habitats-under" office:target-frame-name="_blank" xlink:show="new" text:style-name="Internet_20_link" text:visited-style-name="Visited_20_Internet_20_Link"><text:span text:style-name="T21">(odkaz je externí)</text:span></text:a><text:span text:style-name="T31"> </text:span><text:span text:style-name="T29">je <text:s text:c="16"/>ve "špatném" stavu. Zákon o obnově přírody se tak stane jedním ze dvou klíčových pilířů strategie EU v oblasti biologické rozmanitosti do roku 2030 – ochrany přírody a její obnovy – a vůbec prvním právním předpisem výslovně zaměřeným na obnovu evropské přírody.</text:span></text:p>
      <text:p text:style-name="P28"><text:a xlink:type="simple" xlink:href="https://www.enricsala.com/declaration-of-support-eu-may-2023" office:target-frame-name="_blank" xlink:show="new" text:style-name="Internet_20_link" text:visited-style-name="Visited_20_Internet_20_Link"><text:span text:style-name="T29"/></text:a></text:p>
      <text:p text:style-name="Standard"><text:a xlink:type="simple" xlink:href="https://www.enricsala.com/declaration-of-support-eu-may-2023" office:target-frame-name="_blank" xlink:show="new" text:style-name="Internet_20_link" text:visited-style-name="Visited_20_Internet_20_Link"><text:span text:style-name="T56">Vědci, ekologové, průmysl obnovitelných zdrojů energie</text:span></text:a><text:span text:style-name="T52"> </text:span><text:a xlink:type="simple" xlink:href="https://www.enricsala.com/declaration-of-support-eu-may-2023" office:target-frame-name="_blank" xlink:show="new" text:style-name="Internet_20_link" text:visited-style-name="Visited_20_Internet_20_Link"><text:span text:style-name="T56">(odkaz je externí)</text:span></text:a><text:span text:style-name="T52"> </text:span><text:span text:style-name="T51"><text:s text:c="15"/>a další podnikatelské skupiny vyjádřili návrhu Evropské komise na obnovu přírody podporu. Podporu nařízení vyjádřila i celá řada českých nevládních organizací a vědců ve své </text:span><text:a xlink:type="simple" xlink:href="https://www.wwfcz.org/podporte-zakon-o-obnove-prirody/#%23formular" office:target-frame-name="_blank" xlink:show="new" text:style-name="Internet_20_link" text:visited-style-name="Visited_20_Internet_20_Link"><text:span text:style-name="T57">Výzvě za přírodu</text:span></text:a><text:span text:style-name="T51"> </text:span><text:a xlink:type="simple" xlink:href="https://www.wwfcz.org/podporte-zakon-o-obnove-prirody/#%23formular" office:target-frame-name="_blank" xlink:show="new" text:style-name="Internet_20_link" text:visited-style-name="Visited_20_Internet_20_Link"><text:span text:style-name="T57">(odkaz je externí)</text:span></text:a><text:span text:style-name="T51">. </text:span></text:p>
      <text:p text:style-name="P5"/>
      <text:p text:style-name="P5"/>
      <text:p text:style-name="P3">Natura Restoration Law / Nařízení na obnovu přírody</text:p>
      <text:p text:style-name="P35">Pavel Valtr<text:tab/><text:tab/><text:tab/><text:tab/><text:tab/><text:tab/><text:tab/><text:tab/><text:tab/><text:tab/> <text:s text:c="5"/>8.7.2023</text:p>
      <text:p text:style-name="P15"><text:span text:style-name="T32">Nařízení obnovení či <text:s/>znovuzavedení biologické rozmanitosti (biodiverzity) <text:s text:c="5"/>v nové schválené Strategii EU je opatrně sdělováno jako </text:span><text:span text:style-name="T34">změna kurzu</text:span><text:span text:style-name="T32"> <text:s text:c="15"/>v odborném časopise AOPK </text:span><text:span text:style-name="T36">Ochrana přírody 3/2022</text:span><text:span text:style-name="T32">, neboť se jedná <text:s text:c="17"/>o aktivní obnovní opatření, avšak ne o dosud prosazovanou bezzásahovost. <text:s text:c="6"/>V článku se přiznává, že </text:span><text:span text:style-name="T46">bezzásahovostí se biodiverzita snižuje</text:span><text:span text:style-name="T45">,</text:span><text:span text:style-name="T32"> neboť např. „většina orchidejových lokalit se bez pravidelné péče neobejde“. Klasickým příkladem ústupu druhů, vázaných na extenzivni pastevní či kosební exploataci pozemků, <text:s/>je jedinečný, kdysi hojný botanický druh Šumavy a Pošumaví hořeček mnohotvarý - časný / Gentiana praecox v endemitním poddruhu český / subsp. bohemica a několika dalších poddruzích. </text:span></text:p>
      <text:p text:style-name="P13"><text:soft-page-break/></text:p>
      <text:p text:style-name="P27"><text:span text:style-name="T53">V článku se sděluje, že problém je v </text:span><text:span text:style-name="T54">„konceptu divočiny“</text:span><text:span text:style-name="T53">, neboť dosavadním východiskem a evolučním směřováním (i po odumření velkých herbivorů / býložravců) zde nebyl celistvý les, ale jemná krajinná mozaika různých druhů lesa a bezlesí, založená na odstraňování biomasy, odedávna charakteristická <text:s/>pro evropskou krajinu. Dále se „překvapivě“ sděluje, že </text:span><text:span text:style-name="T41">většina předmětů ochrany vyžaduje aktivní péči, takže nepéčí / bezzásahovostí se způsobí více škody než užitku </text:span><text:span text:style-name="T53">- kromě několika vysokohorských ekosystémů. </text:span></text:p>
      <text:p text:style-name="P4"><text:span text:style-name="T43">Založení čisté „laboratoře přírody“ (výroba divočiny v kulturním obydleném území) v evropském i celonárodním měřítku ochraně biodiverzity nepřispěje</text:span><text:span text:style-name="T44">.</text:span><text:span text:style-name="T55"> </text:span><text:span text:style-name="T50">V naší krajině spousta cenných stanovišť zaniká nikoli kvůli přílišnému tlaku lidské civilizace, ale právě naopak - kvůli ústupu hospodařících lidí z krajiny a související změně managementu těchto stanovišť. </text:span><text:span text:style-name="T33"><text:s/>Nejohroženější druhy obývají nejrůznější typy otevřených biotopů, </text:span><text:span text:style-name="T43">a tyto biotopy jsou ohroženy zarůstáním, tedy přirozeným procesem ekologické sukcese.</text:span><text:span text:style-name="T33"> </text:span></text:p>
      <text:p text:style-name="P6"/>
      <text:p text:style-name="P16"><text:span text:style-name="T4">V rámci EU je požadováno na 30% území státu chránit přírodu</text:span><text:span text:style-name="T28">. My máme zvláště chráněná území přírody a krajiny vyhlášena na 22 %, </text:span><text:span text:style-name="T1">avšak dále chráníme registrované či vyjmenované tzv. VKP - významné krajinné prvky (kam patří i všechny lesy a vodní nivy) a prvky ÚSES - územního systému ekologické stability, ale i další specifická území, takže formálně </text:span><text:span text:style-name="T42">chráníme přírodu téměř na polovině území.</text:span><text:span text:style-name="T28"> <text:s/></text:span><text:span text:style-name="T1">Striktní (blíže nespecifikovaná) ochrana má z toho být na 10 % území</text:span> (na základě požadavku nevládních organizací).<text:span text:style-name="T28"> </text:span></text:p>
      <text:p text:style-name="P17"/>
      <text:p text:style-name="P16"><text:span text:style-name="T5">Dosavadní MŽP sledovalo zejména výkaznictví (a PR vedoucích osob),</text:span><text:span text:style-name="T19"> <text:s text:c="10"/></text:span><text:span text:style-name="T5">ne udržitelný ekologický vývoj a biodiverzitu</text:span><text:span text:style-name="T1">.</text:span><text:span text:style-name="T28"> <text:s/>Evropa <text:s/>a Česko má však převážně degradované ekosystémy, které je potřebné revitalizovat (zejména obnovit funkční lesy). <text:s/></text:span><text:span text:style-name="T48">Žádoucí je kromě obnovy přírodních biotopů legislativně podpořit obnovní opatření, zejména v CHOPAV - chráněné oblasti přirozené akumulace vod a obecně zajistit příznivý vodohospodářský režim území k retenci vody, neboť po kůrovcové disturbanci lesů rozšířené z chráněného epicentra <text:s/>v NP Šumava se Česko aridizuje. </text:span><text:span text:style-name="T20">Potřebné je zelenou a vodohospodářskou infrastrukturu řešit i <text:s text:c="3"/>v územních plánech nejen obcí a krajů ale i geografických regionech, </text:span></text:p>
      <text:p text:style-name="P18">např. Šumava. </text:p>
      <text:p text:style-name="P20">Bezzásahovost v ochraně přírody, resp. ochrana přírodních procesů byla do naší legislativy prosazena ministrem R. Brabcem a jeho blízkými „poradci“ <text:s text:c="13"/>v <text:s/>aktualizací zák. o ochraně přírody a krajiny č. 123/2017 Sb, (viz níže <text:s text:c="13"/>v Aktualitách „Zelená revoluce“). <text:s/>Návazně ředitel AOPK F. Pelc změnil formát základního odborného časopisu Ochrana přírody, a v novém kabátě byly <text:soft-page-break/>uvedeny zásady bezzásahovosti (na zaslaný článek: Proč ne bezzásahovost ?“ <text:s text:c="3"/>k uveřejnění, nepřišla ani odpověď). </text:p>
      <text:p text:style-name="P20"/>
      <text:p text:style-name="P14"><text:span text:style-name="T35">V případě kulturní, obydlené krajiny Šumavy došlo</text:span><text:span text:style-name="T32"> </text:span><text:span text:style-name="T45">naoktrojovanou bezzásahovou výrobou divočiny ke „genocidě“ jedinečného botanického <text:s text:c="5"/>i zoologického druhového, biotopového a genového bohatství a také <text:s text:c="11"/>k holocaustu lesů.</text:span><text:span text:style-name="T32"> </text:span><text:span text:style-name="T47">Ochranou kůrovcové disturbance došlo i k likvidaci podzemní mykorhitické symbiózy „smrkových rodin“ od věkovitých staletých stromů, které odumřely, ale i jejich genofondu, který nebyl zajištěn</text:span><text:span text:style-name="T35"> (nabídka z.s. Hnutí Život byla P. Hubeným odmítnuta).</text:span></text:p>
      <text:p text:style-name="P19"/>
      <text:p text:style-name="P20">Toto dokládá jak mapování habitátů / biotopů před vyhlášením Natura 2000 EVL Šumava, <text:s/>tak Komentovaný černý a červený seznam cévnatých druhů Šumavy F. Procházky, či, botanické mapování Šumavy (J. Sofron), ale i evropské porovnání vegetace v publikaci „Udržitelný vývoj světových regionů? Ekologické vazby vývoje lidské populace a vegetace“, <text:s/>VII. Eurasie. </text:p>
      <text:p text:style-name="P20"/>
      <text:p text:style-name="P38"><text:span text:style-name="T38">Znamená to tedy, že zatracený aktivní ekosystémový asistenční management, chránící dochované hodnoty v chráněných územích bude omilostněn ? Budou tedy opětně vytištěny spálené publikace ?:</text:span></text:p>
      <text:p text:style-name="P37"><text:span text:style-name="T17">- Vacek S., Podrázský V.: Stav, vývoj a management lesních ekosystémů v <text:tab/>průběhu existence NP Šumava, Lesnická Práce 2008, staženo z distribuce <text:tab/>a odvezeno ke spálení do kotle</text:span></text:p>
      <text:p text:style-name="P37"><text:span text:style-name="T17">- Vacek V. a 21 autorů: Páče o lesní ekosystémy v chráněných územích ČR, <text:tab/>MŽP <text:tab/>2017, nepuštěno do distribuce a odvezeno ke spálení do kotle</text:span><text:span text:style-name="T17"> </text:span></text:p>
      <text:p text:style-name="P41"/>
      <text:p text:style-name="P41"/>
      <text:p text:style-name="P39">Na vědomí</text:p>
      <text:p text:style-name="P40">- MŽP: kancelarm@mzp.cz</text:p>
      <text:p text:style-name="P40">- Hnutí Život - M. Klewar: klewar.martin@seznam.cz (priroda@hnutizivot.cz)</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1" svg:font-family="'Times New Roman'"/>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6T08:05:50.94</meta:creation-date>
    <dc:date>2024-03-26T09:00:47.92</dc:date>
    <meta:editing-duration>PT49M42S</meta:editing-duration>
    <meta:editing-cycles>5</meta:editing-cycles>
    <meta:generator>OpenOffice/4.1.5$Win32 OpenOffice.org_project/415m1$Build-9789</meta:generator>
    <meta:document-statistic meta:table-count="0" meta:image-count="0" meta:object-count="0" meta:page-count="8" meta:paragraph-count="51" meta:word-count="3026" meta:character-count="20662"/>
  </office:meta>
</office:document-meta>
</file>