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sans-serif" svg:font-family="sans-serif"/>
    <style:font-face style:name="tahoma" svg:font-family="tahoma, verdan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3333ff"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color="#9900ff"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Standard">
      <style:text-properties fo:font-size="15pt" style:text-underline-style="solid" style:text-underline-width="auto" style:text-underline-color="font-color" style:font-size-asian="15pt" style:font-size-complex="15pt"/>
    </style:style>
    <style:style style:name="P5"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6"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7" style:family="paragraph" style:parent-style-name="Standard">
      <style:text-properties fo:font-variant="normal" fo:text-transform="none" fo:color="#202122" style:font-name="Times New Roman" fo:font-size="15pt" fo:letter-spacing="normal" fo:font-style="italic" style:text-underline-style="none" fo:font-weight="normal" style:font-size-asian="15pt" style:font-weight-asian="bold" style:font-size-complex="15pt" style:font-weight-complex="bold"/>
    </style:style>
    <style:style style:name="P8"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10" style:family="paragraph" style:parent-style-name="Standard">
      <style:text-properties style:font-name="Times New Roman"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orphans="2" fo:widows="2" fo:text-indent="0cm" style:auto-text-indent="false"/>
    </style:style>
    <style:style style:name="P13" style:family="paragraph" style:parent-style-name="Text_20_body">
      <style:paragraph-properties fo:margin-left="0cm" fo:margin-right="0cm" fo:orphans="2" fo:widows="2" fo:text-indent="0cm" style:auto-text-indent="false"/>
      <style:text-properties fo:font-variant="normal" fo:text-transform="none" fo:color="#202122"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02122" style:font-name="Times New Roman" fo:font-size="15pt" fo:letter-spacing="normal" fo:font-style="normal" fo:font-weight="normal" style:font-size-asian="15pt" style:font-size-complex="15pt"/>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bold" style:font-size-complex="15pt" style:font-weight-complex="bold"/>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bold" style:font-size-complex="15pt" style:font-weight-complex="bold"/>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normal" style:text-underline-style="none" fo:font-weight="normal" style:font-size-asian="15pt" style:font-weight-asian="bold" style:font-size-complex="15pt" style:font-weight-complex="bold"/>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ff3333" style:font-name="sans-serif" fo:font-size="12pt" fo:letter-spacing="normal" fo:font-style="normal" fo:font-weight="bold" style:font-weight-asian="bold" style:font-weight-complex="bold"/>
    </style:style>
    <style:style style:name="P20" style:family="paragraph" style:parent-style-name="Text_20_body">
      <style:paragraph-properties fo:margin-left="0cm" fo:margin-right="0cm" fo:orphans="2" fo:widows="2" fo:text-indent="0cm" style:auto-text-indent="false"/>
      <style:text-properties fo:font-size="14pt" style:font-size-asian="14pt" style:font-size-complex="14pt"/>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size="14pt" style:font-size-asian="14pt" style:font-size-complex="14pt"/>
    </style:style>
    <style:style style:name="P22" style:family="paragraph" style:parent-style-name="Text_20_body">
      <style:paragraph-properties fo:margin-left="0cm" fo:margin-right="0cm" fo:orphans="2" fo:widows="2" fo:text-indent="0cm" style:auto-text-indent="false"/>
      <style:text-properties style:font-name="Times New Roman" fo:font-size="15pt" fo:font-weight="bold" style:font-size-asian="15pt" style:font-weight-asian="bold" style:font-size-complex="15pt" style:font-weight-complex="bold"/>
    </style:style>
    <style:style style:name="P23"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5pt" style:font-size-asian="15pt" style:font-size-complex="15pt"/>
    </style:style>
    <style:style style:name="P24"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5pt"/>
    </style:style>
    <style:style style:name="P25" style:family="paragraph" style:parent-style-name="Text_20_body">
      <style:paragraph-properties fo:margin-left="0cm" fo:margin-right="0cm" fo:text-align="justify" style:justify-single-word="false" fo:orphans="2" fo:widows="2" fo:text-indent="0cm" style:auto-text-indent="false"/>
    </style:style>
    <style:style style:name="P26" style:family="paragraph" style:parent-style-name="Heading_20_3">
      <style:paragraph-properties fo:margin-left="0cm" fo:margin-right="0cm" fo:orphans="2" fo:widows="2" fo:text-indent="0cm" style:auto-text-indent="false"/>
      <style:text-properties fo:font-variant="normal" fo:text-transform="none" fo:color="#202122" style:font-name="Times New Roman" fo:font-size="15pt" fo:letter-spacing="normal" fo:font-style="normal" fo:font-weight="normal" style:font-size-asian="15pt" style:font-size-complex="15pt"/>
    </style:style>
    <style:style style:name="P27" style:family="paragraph" style:parent-style-name="Heading_20_3">
      <style:paragraph-properties fo:margin-left="0cm" fo:margin-right="0cm" fo:orphans="2" fo:widows="2" fo:text-indent="0cm" style:auto-text-indent="false"/>
      <style:text-properties fo:font-variant="normal" fo:text-transform="none" fo:color="#202122" style:font-name="Times New Roman" fo:font-size="15pt" fo:letter-spacing="normal" fo:font-style="normal" style:text-underline-style="solid" style:text-underline-width="auto" style:text-underline-color="font-color" fo:font-weight="normal" style:font-size-asian="15pt" style:font-size-complex="15pt"/>
    </style:style>
    <style:style style:name="P28"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tahoma" fo:font-size="9.75pt" fo:letter-spacing="normal" fo:font-style="normal" style:text-underline-style="none" fo:font-weight="normal" style:font-size-asian="15pt" style:font-weight-asian="normal" style:font-size-complex="15pt" style:font-weight-complex="normal"/>
    </style:style>
    <style:style style:name="P29"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33"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34"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35"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02122" style:font-name="Times New Roman" fo:font-size="15pt" fo:letter-spacing="normal" fo:font-style="normal" fo:font-weight="normal" style:font-size-asian="15pt" style:font-size-complex="15pt"/>
    </style:style>
    <style:style style:name="P36"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6600" style:font-name="Times New Roman"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P37"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38" style:family="paragraph" style:parent-style-name="Text_20_body">
      <style:paragraph-properties fo:margin-left="0cm" fo:margin-right="0cm" fo:margin-top="0cm" fo:margin-bottom="0.529cm" fo:orphans="2" fo:widows="2" fo:text-indent="0cm" style:auto-text-indent="false"/>
      <style:text-properties fo:font-variant="normal" fo:text-transform="none" fo:color="#ff3333" style:font-name="Times New Roman"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P39"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size="15pt" style:font-size-asian="15pt" style:font-size-complex="15pt"/>
    </style:style>
    <style:style style:name="P40" style:family="paragraph" style:parent-style-name="Standard">
      <style:paragraph-properties fo:margin-left="0cm" fo:margin-right="0cm" fo:orphans="2" fo:widows="2" fo:text-indent="0cm" style:auto-text-indent="false"/>
      <style:text-properties style:font-name="Times New Roman" fo:font-size="15pt" style:font-size-asian="15pt" style:font-size-complex="15pt"/>
    </style:style>
    <style:style style:name="P41" style:family="paragraph" style:parent-style-name="Standard">
      <style:paragraph-properties fo:margin-left="0cm" fo:margin-right="0cm" fo:text-align="justify" style:justify-single-word="false" fo:orphans="2" fo:widows="2" fo:text-indent="0cm" style:auto-text-indent="false"/>
      <style:text-properties style:font-name="Times New Roman" fo:font-size="15pt" style:font-size-asian="15pt" style:font-size-complex="15pt"/>
    </style:style>
    <style:style style:name="P42" style:family="paragraph" style:parent-style-name="Standard">
      <style:paragraph-properties fo:margin-left="0cm" fo:margin-right="0cm" fo:orphans="2" fo:widows="2" fo:text-indent="0cm" style:auto-text-indent="false"/>
      <style:text-properties fo:font-variant="normal" fo:text-transform="none" fo:color="#202122" style:font-name="Times New Roman" fo:font-size="15pt" fo:letter-spacing="normal" fo:font-style="normal" style:text-underline-style="none" fo:font-weight="normal" style:font-size-asian="15pt" style:font-weight-asian="bold" style:font-size-complex="15pt" style:font-weight-complex="bold"/>
    </style:style>
    <style:style style:name="P43" style:family="paragraph" style:parent-style-name="Heading_20_3">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44" style:family="paragraph" style:parent-style-name="Heading_20_3">
      <style:text-properties fo:font-variant="normal" fo:text-transform="none" fo:color="#202122"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5" style:family="paragraph" style:parent-style-name="Text_20_body">
      <style:paragraph-properties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47" style:family="paragraph" style:parent-style-name="Text_20_body">
      <style:paragraph-properties fo:text-align="justify" style:justify-single-word="false"/>
    </style:style>
    <style:style style:name="P48" style:family="paragraph" style:parent-style-name="Standard">
      <style:text-properties style:font-name="Times New Roman" fo:font-size="15pt" fo:font-weight="bold" style:font-size-asian="15pt" style:font-weight-asian="bold" style:font-size-complex="15pt" style:font-weight-complex="bold"/>
    </style:style>
    <style:style style:name="T1" style:family="text">
      <style:text-properties fo:font-variant="normal" fo:text-transform="none" fo:color="#202122" style:font-name="Times New Roman" fo:font-size="15pt" fo:letter-spacing="normal" fo:font-style="normal" style:text-underline-style="none" fo:font-weight="normal" style:font-size-asian="15pt" style:font-weight-asian="bold" style:font-size-complex="15pt" style:font-weight-complex="bold"/>
    </style:style>
    <style:style style:name="T2" style:family="text">
      <style:text-properties fo:font-variant="normal" fo:text-transform="none" fo:color="#202122" style:font-name="Times New Roman" fo:font-size="15pt" fo:letter-spacing="normal" fo:font-style="normal" style:text-underline-style="none" fo:font-weight="normal" style:font-size-asian="15pt" style:font-size-complex="15pt"/>
    </style:style>
    <style:style style:name="T3" style:family="text">
      <style:text-properties fo:font-variant="normal" fo:text-transform="none" fo:color="#202122" style:font-name="Times New Roman" fo:font-size="15pt" fo:letter-spacing="normal" fo:font-style="normal" fo:font-weight="normal" style:font-size-asian="15pt" style:font-size-complex="15pt"/>
    </style:style>
    <style:style style:name="T4" style:family="text">
      <style:text-properties fo:font-variant="normal" fo:text-transform="none" fo:color="#202122" style:font-name="Times New Roman" fo:font-size="15pt" fo:letter-spacing="normal" fo:font-style="normal" fo:font-weight="normal" style:font-size-asian="15pt" style:font-weight-asian="bold" style:font-size-complex="15pt" style:font-weight-complex="bold"/>
    </style:style>
    <style:style style:name="T5" style:family="text">
      <style:text-properties fo:font-variant="normal" fo:text-transform="none" fo:color="#202122" style:font-name="Times New Roman" fo:font-size="15pt" fo:letter-spacing="normal" fo:font-style="normal" fo:font-weight="normal" style:font-size-asian="15pt" style:font-weight-asian="normal" style:font-size-complex="15pt" style:font-weight-complex="normal"/>
    </style:style>
    <style:style style:name="T6" style:family="text">
      <style:text-properties fo:font-variant="normal" fo:text-transform="none" fo:color="#202122" style:font-name="Times New Roman" fo:font-size="15pt" fo:letter-spacing="normal" fo:font-style="normal" style:text-underline-style="solid" style:text-underline-width="auto" style:text-underline-color="font-color" fo:font-weight="normal" style:font-size-asian="15pt" style:font-size-complex="15pt"/>
    </style:style>
    <style:style style:name="T7" style:family="text">
      <style:text-properties fo:font-variant="normal" fo:text-transform="none" fo:color="#202122"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8" style:family="text">
      <style:text-properties fo:font-variant="normal" fo:text-transform="none" fo:color="#202122"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9" style:family="text">
      <style:text-properties fo:font-variant="normal" fo:text-transform="none" fo:color="#202122" style:font-name="Times New Roman" fo:font-size="15pt" fo:letter-spacing="normal" fo:font-style="normal" fo:font-weight="bold" style:font-size-asian="15pt" style:font-weight-asian="bold" style:font-size-complex="15pt" style:font-weight-complex="bold"/>
    </style:style>
    <style:style style:name="T10" style:family="text">
      <style:text-properties fo:font-variant="normal" fo:text-transform="none" fo:color="#202122" style:text-line-through-style="none" style:font-name="Times New Roman" fo:font-size="15pt" fo:letter-spacing="normal" fo:font-style="normal" style:text-underline-style="none" fo:font-weight="normal" style:text-blinking="false" style:font-size-asian="15pt" style:font-size-complex="15pt"/>
    </style:style>
    <style:style style:name="T11" style:family="text">
      <style:text-properties fo:font-variant="normal" fo:text-transform="none" fo:color="#202122" style:text-line-through-style="none" style:font-name="Times New Roman" fo:font-size="15pt" fo:letter-spacing="normal" fo:font-style="normal" style:text-underline-style="none" fo:font-weight="normal" style:text-blinking="false" style:font-size-asian="15pt" style:font-weight-asian="bold" style:font-size-complex="15pt" style:font-weight-complex="bold"/>
    </style:style>
    <style:style style:name="T12" style:family="text">
      <style:text-properties fo:font-variant="normal" fo:text-transform="none" fo:color="#202122" style:text-line-through-style="none" fo:letter-spacing="normal" fo:font-style="normal" style:text-underline-style="none" fo:font-weight="normal" style:text-blinking="false"/>
    </style:style>
    <style:style style:name="T13" style:family="text">
      <style:text-properties fo:font-variant="normal" fo:text-transform="none" fo:color="#202122" style:text-line-through-style="none" fo:letter-spacing="normal" fo:font-style="normal" style:text-underline-style="none" fo:font-weight="normal" style:text-blinking="false" style:font-weight-asian="bold" style:font-weight-complex="bold"/>
    </style:style>
    <style:style style:name="T14" style:family="text">
      <style:text-properties fo:font-variant="normal" fo:text-transform="none" fo:color="#202122" fo:letter-spacing="normal" fo:font-style="normal" fo:font-weight="normal"/>
    </style:style>
    <style:style style:name="T15" style:family="text">
      <style:text-properties fo:font-variant="normal" fo:text-transform="none" fo:color="#202122" fo:letter-spacing="normal" fo:font-style="normal" fo:font-weight="normal" style:font-weight-asian="bold" style:font-weight-complex="bold"/>
    </style:style>
    <style:style style:name="T16" style:family="text">
      <style:text-properties fo:font-variant="normal" fo:text-transform="none" fo:color="#202122" fo:letter-spacing="normal" fo:font-style="normal" style:text-underline-style="solid" style:text-underline-width="auto" style:text-underline-color="font-color" fo:font-weight="normal"/>
    </style:style>
    <style:style style:name="T17" style:family="text">
      <style:text-properties fo:font-variant="normal" fo:text-transform="none" fo:color="#202122" fo:letter-spacing="normal" fo:font-style="normal" style:text-underline-style="solid" style:text-underline-width="auto" style:text-underline-color="font-color" fo:font-weight="normal" style:font-weight-asian="bold" style:font-weight-complex="bold"/>
    </style:style>
    <style:style style:name="T18" style:family="text">
      <style:text-properties fo:font-variant="normal" fo:text-transform="none" fo:color="#202122" fo:letter-spacing="normal" fo:font-style="normal" style:text-underline-style="none" fo:font-weight="normal"/>
    </style:style>
    <style:style style:name="T19" style:family="text">
      <style:text-properties fo:font-variant="normal" fo:text-transform="none" fo:color="#202122" fo:letter-spacing="normal" fo:font-style="normal" style:text-underline-style="none" fo:font-weight="normal" style:font-weight-asian="bold" style:font-weight-complex="bold"/>
    </style:style>
    <style:style style:name="T20" style:family="text">
      <style:text-properties fo:font-variant="normal" fo:text-transform="none" fo:color="#202122" style:text-position="super 58%" style:font-name="Times New Roman" fo:font-size="15pt" fo:letter-spacing="normal" fo:font-style="normal" fo:font-weight="normal" style:font-size-asian="15pt" style:font-size-complex="15pt"/>
    </style:style>
    <style:style style:name="T21" style:family="text">
      <style:text-properties fo:font-variant="normal" fo:text-transform="none" fo:color="#202122" style:text-position="super 58%" style:font-name="Times New Roman" fo:font-size="15pt" fo:letter-spacing="normal" fo:font-style="normal" fo:font-weight="normal" style:font-size-asian="15pt" style:font-weight-asian="bold" style:font-size-complex="15pt" style:font-weight-complex="bold"/>
    </style:style>
    <style:style style:name="T22" style:family="text">
      <style:text-properties fo:font-variant="normal" fo:text-transform="none" fo:color="#202122" style:text-position="super 58%"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23"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style>
    <style:style style:name="T24" style:family="text">
      <style:text-properties fo:font-variant="normal" fo:text-transform="none" fo:color="#000000" style:text-line-through-style="none" style:font-name="Times New Roman" fo:letter-spacing="normal" fo:font-style="normal" style:text-underline-style="solid" style:text-underline-width="auto" style:text-underline-color="font-color" fo:font-weight="normal" style:text-blinking="false" fo:background-color="#ffffff"/>
    </style:style>
    <style:style style:name="T25" style:family="text">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size-complex="15pt"/>
    </style:style>
    <style:style style:name="T26" style:family="text">
      <style:text-properties fo:font-variant="normal" fo:text-transform="none" fo:color="#000000" style:text-line-through-style="none" style:font-name="Times New Roman" fo:font-size="15pt" fo:letter-spacing="normal" fo:font-style="normal" style:text-underline-style="solid" style:text-underline-width="auto" style:text-underline-color="font-color" fo:font-weight="normal" style:text-blinking="false" style:font-size-asian="15pt" style:font-size-complex="15pt"/>
    </style:style>
    <style:style style:name="T27" style:family="text">
      <style:text-properties fo:font-variant="normal" fo:text-transform="none" fo:color="#000000" style:text-line-through-style="none" style:text-position="0% 100%" style:font-name="Times New Roman" fo:font-size="15pt" fo:letter-spacing="normal" fo:font-style="normal" style:text-underline-style="none" fo:font-weight="normal" style:text-blinking="false" style:font-size-asian="15pt" style:font-size-complex="15pt"/>
    </style:style>
    <style:style style:name="T28" style:family="text">
      <style:text-properties fo:font-variant="normal" fo:text-transform="none" fo:color="#000000" style:font-name="Times New Roman" fo:letter-spacing="normal" fo:font-style="normal"/>
    </style:style>
    <style:style style:name="T29" style:family="text">
      <style:text-properties fo:font-variant="normal" fo:text-transform="none" fo:color="#000000" style:font-name="Times New Roman" fo:letter-spacing="normal" fo:font-style="normal" style:text-underline-style="none"/>
    </style:style>
    <style:style style:name="T30" style:family="text">
      <style:text-properties fo:font-variant="normal" fo:text-transform="none" fo:color="#000000" style:font-name="Times New Roman" fo:letter-spacing="normal" fo:font-style="normal" style:text-underline-style="none" fo:font-weight="normal"/>
    </style:style>
    <style:style style:name="T31" style:family="text">
      <style:text-properties fo:font-variant="normal" fo:text-transform="none" fo:color="#000000" style:font-name="Times New Roman" fo:letter-spacing="normal" fo:font-style="normal" style:text-underline-style="none" fo:font-weight="normal" style:font-weight-asian="bold" style:font-weight-complex="bold"/>
    </style:style>
    <style:style style:name="T32"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33" style:family="text">
      <style:text-properties fo:font-variant="normal" fo:text-transform="none" fo:color="#000000" style:font-name="Times New Roman" fo:letter-spacing="normal" fo:font-style="normal" style:text-underline-style="solid" style:text-underline-width="auto" style:text-underline-color="font-color" fo:font-weight="normal" style:font-weight-asian="normal" style:font-weight-complex="normal"/>
    </style:style>
    <style:style style:name="T34" style:family="text">
      <style:text-properties fo:font-variant="normal" fo:text-transform="none" fo:color="#000000" style:font-name="Times New Roman" fo:letter-spacing="normal" fo:font-style="normal" style:text-underline-style="solid" style:text-underline-width="auto" style:text-underline-color="font-color" fo:font-weight="normal" style:font-weight-asian="bold" style:font-weight-complex="bold"/>
    </style:style>
    <style:style style:name="T35"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36"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37"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38" style:family="text">
      <style:text-properties fo:font-variant="normal" fo:text-transform="none" fo:color="#000000" fo:letter-spacing="normal" fo:font-style="normal" fo:font-weight="normal" style:font-size-asian="15pt" style:font-size-complex="15pt"/>
    </style:style>
    <style:style style:name="T39" style:family="text">
      <style:text-properties fo:font-variant="normal" fo:text-transform="none" fo:color="#000000" fo:letter-spacing="normal" fo:font-style="normal" style:text-underline-style="solid" style:text-underline-width="auto" style:text-underline-color="font-color" fo:font-weight="normal" style:font-size-asian="15pt" style:font-size-complex="15pt"/>
    </style:style>
    <style:style style:name="T40" style:family="text">
      <style:text-properties fo:font-variant="normal" fo:text-transform="none" fo:color="#000000" style:text-position="super 58%" fo:letter-spacing="normal" fo:font-style="normal" style:text-underline-style="solid" style:text-underline-width="auto" style:text-underline-color="font-color" fo:font-weight="normal" style:font-size-asian="15pt" style:font-size-complex="15pt"/>
    </style:style>
    <style:style style:name="T41" style:family="text">
      <style:text-properties fo:font-variant="normal" fo:text-transform="none" fo:color="#000000" style:text-position="super 58%" style:font-name="Times New Roman" fo:font-size="15pt" fo:letter-spacing="normal" fo:font-style="normal" style:text-underline-style="none" fo:font-weight="normal" style:font-size-asian="15pt" style:font-weight-asian="normal" style:font-size-complex="15pt" style:font-weight-complex="normal"/>
    </style:style>
    <style:style style:name="T42" style:family="text">
      <style:text-properties fo:font-variant="normal" fo:text-transform="none" fo:color="#000000" style:text-position="super 58%"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43" style:family="text">
      <style:text-properties fo:font-variant="normal" fo:text-transform="none" fo:color="#000000" style:text-position="sub 58%" fo:letter-spacing="normal" fo:font-style="normal" fo:font-weight="normal" style:font-size-asian="15pt" style:font-size-complex="15pt"/>
    </style:style>
    <style:style style:name="T44" style:family="text">
      <style:text-properties fo:font-variant="normal" fo:text-transform="none" fo:color="#ff3333" style:font-name="Times New Roman" fo:letter-spacing="normal" fo:font-style="normal" style:text-underline-style="solid" style:text-underline-width="auto" style:text-underline-color="font-color" fo:font-weight="bold" style:font-weight-asian="bold" style:font-weight-complex="bold"/>
    </style:style>
    <style:style style:name="T45" style:family="text">
      <style:text-properties fo:font-variant="normal" fo:text-transform="none" fo:color="#ff3333" style:font-name="Times New Roman" fo:letter-spacing="normal" fo:font-style="normal" style:text-underline-style="none" fo:font-weight="bold" style:font-weight-asian="bold" style:font-weight-complex="bold"/>
    </style:style>
    <style:style style:name="T46" style:family="text">
      <style:text-properties fo:font-variant="normal" fo:text-transform="none" fo:color="#ff3333" style:font-name="Times New Roman" fo:font-size="15pt" fo:letter-spacing="normal" fo:font-style="normal" style:text-underline-style="solid" style:text-underline-width="auto" style:text-underline-color="font-color" fo:font-weight="normal" style:font-size-asian="15pt" style:font-size-complex="15pt"/>
    </style:style>
    <style:style style:name="T47" style:family="text">
      <style:text-properties fo:font-variant="normal" fo:text-transform="none" fo:color="#ff3333" style:font-name="Times New Roman" fo:font-size="15pt" fo:letter-spacing="normal" fo:font-style="normal" fo:font-weight="normal" style:font-size-asian="15pt" style:font-size-complex="15pt"/>
    </style:style>
    <style:style style:name="T48"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49" style:family="text">
      <style:text-properties fo:font-variant="normal" fo:text-transform="none" fo:color="#ff3333" style:text-position="super 58%" style:font-name="Times New Roman" fo:letter-spacing="normal" fo:font-style="normal" style:text-underline-style="none" fo:font-weight="bold" style:font-weight-asian="bold" style:font-weight-complex="bold"/>
    </style:style>
    <style:style style:name="T50" style:family="text">
      <style:text-properties fo:font-variant="normal" fo:text-transform="none" fo:color="#ff3333" style:text-position="super 58%" fo:letter-spacing="normal" fo:font-style="normal" fo:font-weight="bold" style:font-size-asian="15pt" style:font-weight-asian="bold" style:font-size-complex="15pt" style:font-weight-complex="bold"/>
    </style:style>
    <style:style style:name="T51" style:family="text">
      <style:text-properties fo:font-variant="normal" fo:text-transform="none" fo:color="#ff3333" fo:letter-spacing="normal" fo:font-style="normal" fo:font-weight="normal" style:font-size-asian="15pt" style:font-size-complex="15pt"/>
    </style:style>
    <style:style style:name="T52" style:family="text">
      <style:text-properties fo:font-variant="normal" fo:text-transform="none" fo:color="#ff3333" fo:letter-spacing="normal" fo:font-style="normal" fo:font-weight="bold" style:font-size-asian="15pt" style:font-weight-asian="bold" style:font-size-complex="15pt" style:font-weight-complex="bold"/>
    </style:style>
    <style:style style:name="T53" style:family="text">
      <style:text-properties fo:font-variant="normal" fo:text-transform="none" fo:color="#111111" style:font-name="Times New Roman" fo:font-size="15pt" fo:letter-spacing="normal" fo:font-style="normal" fo:font-weight="normal" style:font-size-asian="15pt" style:font-size-complex="15pt"/>
    </style:style>
    <style:style style:name="T54" style:family="text">
      <style:text-properties fo:font-variant="normal" fo:text-transform="none" fo:color="#006600" style:font-name="Times New Roman" fo:font-size="15pt" fo:letter-spacing="normal" fo:font-style="normal" fo:font-weight="normal" style:font-size-asian="15pt" style:font-size-complex="15pt"/>
    </style:style>
    <style:style style:name="T55" style:family="text">
      <style:text-properties fo:font-variant="normal" fo:text-transform="none" fo:color="#006600" style:font-name="Times New Roman" fo:font-size="15pt" fo:letter-spacing="normal" fo:font-style="normal" fo:font-weight="normal" style:font-size-asian="15pt" style:font-weight-asian="bold" style:font-size-complex="15pt" style:font-weight-complex="bold"/>
    </style:style>
    <style:style style:name="T56"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57" style:family="text">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8" style:family="text">
      <style:text-properties fo:font-variant="normal" fo:text-transform="none" style:use-window-font-color="true" style:font-name="Times New Roman" fo:font-size="15pt" fo:letter-spacing="normal" fo:font-style="normal" fo:font-weight="normal" style:font-size-asian="15pt" style:font-weight-asian="normal" style:font-size-complex="15pt" style:font-weight-complex="normal"/>
    </style:style>
    <style:style style:name="T59" style:family="text">
      <style:text-properties fo:font-variant="normal" fo:text-transform="none" style:use-window-font-color="true" style:text-line-through-style="none" style:font-name="Times New Roman" fo:font-size="15pt" fo:letter-spacing="normal" fo:font-style="normal" style:text-underline-style="none" fo:font-weight="normal" style:text-blinking="false" style:font-size-asian="15pt" style:font-weight-asian="normal" style:font-size-complex="15pt" style:font-weight-complex="normal"/>
    </style:style>
    <style:style style:name="T60" style:family="text">
      <style:text-properties fo:font-variant="normal" fo:text-transform="none" fo:color="#2b2b2b" style:text-line-through-style="none" fo:letter-spacing="normal" fo:font-style="normal" style:text-underline-style="none" fo:font-weight="normal" style:text-blinking="false" style:font-size-asian="15pt" style:font-size-complex="15pt"/>
    </style:style>
    <style:style style:name="T61" style:family="text">
      <style:text-properties fo:font-variant="normal" fo:text-transform="none" fo:color="#2b2b2b" fo:letter-spacing="normal" fo:font-style="normal" fo:font-weight="normal" style:font-size-asian="15pt" style:font-size-complex="15pt"/>
    </style:style>
    <style:style style:name="T62" style:family="text">
      <style:text-properties fo:font-variant="normal" fo:text-transform="none" fo:color="#800000" fo:letter-spacing="normal" fo:font-style="normal" fo:font-weight="normal" style:font-size-asian="15pt" style:font-size-complex="15pt"/>
    </style:style>
    <style:style style:name="T63" style:family="text">
      <style:text-properties fo:font-variant="normal" fo:text-transform="none" fo:color="#007826" style:font-name="Times New Roman" fo:font-size="15pt" fo:letter-spacing="normal" fo:font-style="normal" style:text-underline-style="solid" style:text-underline-width="auto" style:text-underline-color="font-color" fo:font-weight="normal" style:font-size-asian="15pt" style:font-size-complex="15pt"/>
    </style:style>
    <style:style style:name="T64" style:family="text">
      <style:text-properties fo:font-variant="normal" fo:text-transform="none" fo:color="#ff6600" fo:letter-spacing="normal" fo:font-style="normal" fo:font-weight="bold" style:font-size-asian="15pt" style:font-weight-asian="bold" style:font-size-complex="15pt" style:font-weight-complex="bold"/>
    </style:style>
    <style:style style:name="T65" style:family="text">
      <style:text-properties fo:color="#000000" style:text-underline-style="none"/>
    </style:style>
    <style:style style:name="T66" style:family="text">
      <style:text-properties fo:color="#ff3333"/>
    </style:style>
    <style:style style:name="T67" style:family="text">
      <style:text-properties fo:color="#ff3333" fo:font-weight="bold" style:font-weight-asian="bold" style:font-weight-complex="bold"/>
    </style:style>
    <style:style style:name="T68" style:family="text">
      <style:text-properties fo:color="#ff3333" style:text-underline-style="solid" style:text-underline-width="auto" style:text-underline-color="font-color"/>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fo:font-weight="bold"/>
    </style:style>
    <style:style style:name="T73" style:family="text">
      <style:text-properties fo:font-weight="bold" style:font-weight-asian="bold" style:font-weight-complex="bold"/>
    </style:style>
    <style:style style:name="T74" style:family="text">
      <style:text-properties fo:color="#202122" style:text-underline-style="none" style:font-weight-asian="bold" style:font-weight-complex="bold"/>
    </style:style>
    <style:style style:name="T75" style:family="text">
      <style:text-properties fo:color="#202122" style:text-underline-style="solid" style:text-underline-width="auto" style:text-underline-color="font-color" style:font-weight-asian="bold" style:font-weight-complex="bold"/>
    </style:style>
    <style:style style:name="T76" style:family="text">
      <style:text-properties fo:color="#202122" style:text-line-through-style="none" fo:font-size="15pt" style:text-blinking="false" style:font-size-asian="15pt" style:font-weight-asian="bold" style:font-size-complex="15pt" style:font-weight-complex="bold"/>
    </style:style>
    <style:style style:name="T77" style:family="text">
      <style:text-properties fo:color="#202122" fo:font-size="15pt" style:font-size-asian="15pt" style:font-style-asian="normal" style:font-size-complex="15pt" style:font-style-complex="normal"/>
    </style:style>
    <style:style style:name="T78" style:family="text">
      <style:text-properties fo:color="#202122" fo:font-size="15pt" style:font-size-asian="15pt" style:font-size-complex="15pt"/>
    </style:style>
    <style:style style:name="T79" style:family="text">
      <style:text-properties fo:color="#202122" fo:font-size="15pt" style:font-size-asian="15pt" style:font-weight-asian="bold" style:font-size-complex="15pt" style:font-weight-complex="bold"/>
    </style:style>
    <style:style style:name="T80" style:family="text">
      <style:text-properties fo:color="#202122" fo:font-size="15pt" style:text-underline-style="none" style:font-size-asian="15pt" style:font-weight-asian="bold" style:font-size-complex="15pt" style:font-weight-complex="bold"/>
    </style:style>
    <style:style style:name="T81" style:family="text">
      <style:text-properties style:font-weight-asian="bold" style:font-weight-complex="bold"/>
    </style:style>
    <style:style style:name="T82" style:family="text">
      <style:text-properties fo:font-style="italic" style:text-underline-style="solid" style:text-underline-width="auto" style:text-underline-color="font-color" style:font-style-asian="italic" style:font-style-complex="italic"/>
    </style:style>
    <style:style style:name="T83" style:family="text">
      <style:text-properties fo:font-style="italic" style:font-style-asian="italic" style:font-style-complex="italic"/>
    </style:style>
    <style:style style:name="T84" style:family="text">
      <style:text-properties style:text-position="sub 58%"/>
    </style:style>
    <style:style style:name="T85" style:family="text">
      <style:text-properties style:font-name="Times New Roman1" fo:font-size="14pt" style:font-size-asian="14pt" style:font-size-complex="14pt"/>
    </style:style>
    <style:style style:name="T86" style:family="text">
      <style:text-properties fo:font-size="14pt" style:font-size-asian="14pt" style:font-size-complex="14pt"/>
    </style:style>
    <style:style style:name="T87" style:family="text">
      <style:text-properties fo:color="#006600"/>
    </style:style>
    <style:style style:name="T88" style:family="text">
      <style:text-properties fo:color="#006600" fo:font-weight="bold" style:font-weight-asian="bold" style:font-weight-complex="bold"/>
    </style:style>
    <style:style style:name="T89" style:family="text">
      <style:text-properties fo:color="#006600" style:text-position="sub 58%" fo:font-weight="bold" style:font-weight-asian="bold" style:font-weight-complex="bold"/>
    </style:style>
    <style:style style:name="T90" style:family="text">
      <style:text-properties fo:color="#006600" style:text-position="sub 58%" style:text-underline-style="solid" style:text-underline-width="auto" style:text-underline-color="font-color"/>
    </style:style>
    <style:style style:name="T91" style:family="text">
      <style:text-properties fo:color="#006600" style:text-underline-style="solid" style:text-underline-width="auto" style:text-underline-color="font-color"/>
    </style:style>
    <style:style style:name="T92" style:family="text">
      <style:text-properties fo:color="#006600" style:text-underline-style="solid" style:text-underline-width="auto" style:text-underline-color="font-color" fo:font-weight="bold" style:font-weight-asian="bold" style:font-weight-complex="bold"/>
    </style:style>
    <style:style style:name="T93" style:family="text">
      <style:text-properties style:font-name="Times New Roman" fo:font-size="15pt" style:font-size-asian="15pt" style:font-size-complex="15pt"/>
    </style:style>
    <style:style style:name="T94" style:family="text">
      <style:text-properties style:font-name="Times New Roman" fo:font-size="15pt" style:text-underline-style="none" style:font-size-asian="15pt" style:font-size-complex="15pt"/>
    </style:style>
    <style:style style:name="T9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FEKT <text:s text:c="2"/>A L B E D O <text:s/>- <text:s/><text:span text:style-name="T95">MÍRA ODRAZIVOSTI</text:span></text:p>
      <text:p text:style-name="P3">a <text:s/>KLIMATICKÉ <text:s/>ZMĚNY</text:p>
      <text:p text:style-name="P8">Pavel Valtr<text:tab/><text:tab/><text:tab/><text:tab/><text:tab/><text:tab/><text:tab/><text:tab/><text:tab/><text:tab/> 11.11.2024</text:p>
      <text:p text:style-name="P2"/>
      <text:p text:style-name="P2"/>
      <text:p text:style-name="P2">Teoretická charakteristika</text:p>
      <text:p text:style-name="P5"><text:span text:style-name="T33">Albedo </text:span><text:span text:style-name="T32">je míra odrazivosti tělesa nebo jeho povrchu, resp. poměr <text:s/>odraženého elektromagnetického záření k</text:span><text:span text:style-name="T24"> </text:span><text:span text:style-name="T32">množství dopadajícího záření</text:span><text:span text:style-name="T30">, což</text:span><text:span text:style-name="T29"> zásadně ovlivňuje zemské klima</text:span><text:span text:style-name="T30">. Závisí na </text:span><text:a xlink:type="simple" xlink:href="https://cs.wikipedia.org/wiki/Frekvence" text:style-name="Internet_20_link" text:visited-style-name="Visited_20_Internet_20_Link"><text:span text:style-name="T23">frekvenci </text:span></text:a><text:span text:style-name="T30">uvažovaného záření: pokud není specifikována, bere se průměr podél spektra </text:span><text:a xlink:type="simple" xlink:href="https://cs.wikipedia.org/wiki/Světlo" text:style-name="Internet_20_link" text:visited-style-name="Visited_20_Internet_20_Link"><text:span text:style-name="T23">viditelného světla</text:span></text:a><text:span text:style-name="T30">. Závisí také na úhlu dopadu záření, pokud není specifikován, uvažuje se o pravém úhlu a dále na úhlu mezi směrem osvětlení a směrem pozorování - pokud je tento úhel nulový, bývá albedo nejvyšší. </text:span><text:span text:style-name="T28">Albedo uvádí, jak povrch odráží sluneční energii. Albebo je možno využít ke kompenzaci „skleníkového efektu“.</text:span></text:p>
      <text:p text:style-name="P1">Alebedo se vyjadřuje v procentech 0-100: <text:s text:c="186"/>- <text:span text:style-name="T73">0 černé povrchy</text:span> vysoce vnímavé ke světlu, tedy bere veškeré světlo, které s ním <text:tab/>přichází do styku</text:p>
      <text:p text:style-name="P1"><text:span text:style-name="T73">- 100 bílé povrchy</text:span> neabsorbují, tedy odrážejí přicházející světlo.</text:p>
      <text:h text:style-name="P43" text:outline-level="3">Oblaka</text:h>
      <text:p text:style-name="P21"><text:span text:style-name="T3">Oblaka jsou prvkem zvyšujícím albedo, jejich příspěvek hraje velkou roli v rovnici globálního oteplování. Různé typy oblak mají různé hodnoty albeda, teoreticky se pohybují od minima kolem 0 až do maxima nad 70. Klimatické modely ukazují, že pokud by byla celá Země pokryta bílými oblaky, povrchová teplota by klesla na hodnotu asi −151° C. (Tento model, velmi vzdálený od skutečnosti, udává, že </text:span><text:span text:style-name="T58">na vyrovnání 5° C změny teploty způsobené zvýšením </text:span><text:a xlink:type="simple" xlink:href="https://cs.wikipedia.org/wiki/Skleníkový_efekt" text:style-name="Internet_20_link" text:visited-style-name="Visited_20_Internet_20_Link"><text:span text:style-name="T59">skleníkového efektu</text:span></text:a><text:span text:style-name="T58">, je třeba „pouze“ zvýšit celkové zemské albedo asi o 12 % přidáním dalších bílých oblak.)</text:span></text:p>
      <text:h text:style-name="P27" text:outline-level="3">Efekty aerosolů v ovzduší</text:h>
      <text:p text:style-name="P20"><text:a xlink:type="simple" xlink:href="https://cs.wikipedia.org/wiki/Aerosol" text:style-name="Internet_20_link" text:visited-style-name="Visited_20_Internet_20_Link"><text:span text:style-name="T65">Aerosoly</text:span></text:a><text:span text:style-name="T25"> jako</text:span><text:span text:style-name="T53"> </text:span><text:span text:style-name="T3">velmi jemné částečky / kapičky v atmosféře fungují buď <text:s text:c="23"/>- přímo albedo efektem, kdy při zvýšeném množství </text:span><text:span text:style-name="T6">ochlazují planetu</text:span><text:span text:style-name="T3"> <text:s text:c="56"/>- nepřímo nebo jako kondenzační jádra oblaků, případně až dešťových</text:span></text:p>
      <text:p text:style-name="P4">Země</text:p>
      <text:p text:style-name="P11"><text:span text:style-name="T3">Dosti různorodé a proměnlivé albedo mezi 30-40 dle meteosituací a povrchů, <text:s text:c="7"/></text:span><text:span text:style-name="T5">průměr 36,7</text:span><text:span text:style-name="T3"> <text:s/>(naše planeta Měsíc 12). </text:span><text:span text:style-name="T1">Celkové albedo Země je nejmenší <text:s text:c="11"/>v červenci 28. Během roku jsou dvě minima a dvě maxima albeda a ta přes 32. Severní a jižní polokoule se zdají být stejně jasné (i přes rozdílné albedo povrchu) díky silnějším bouřím na jižní polokouli, které udržují albedo přibližně v rovnováze. Přestože teplotní vlivy albeda jsou známější <text:s text:c="20"/></text:span><text:soft-page-break/><text:span text:style-name="T1">v chladnějších podnebních pásmech, protože je zde více </text:span><text:a xlink:type="simple" xlink:href="https://cs.wikipedia.org/wiki/Sníh" text:style-name="Internet_20_link" text:visited-style-name="Visited_20_Internet_20_Link"><text:span text:style-name="T11">sněhu</text:span></text:a><text:span text:style-name="T1">, ve skutečnosti jsou mnohem silnější v tropických regionech, protože tam je více slunečního světla. Když </text:span><text:span text:style-name="T11">v Brazílii</text:span><text:span text:style-name="T1"> pokácejí tmavý tropický deštný prales a nahradí ho ještě tmavějšími poli (na nichž pěstují plodiny), průměrná roční teplota oblasti stoupne v průměru asi o 3° C.</text:span></text:p>
      <text:p text:style-name="P37"><text:span text:style-name="T75">Během léta,</text:span><text:span text:style-name="T74"> když budeme na černé půdě chodit naboso, budeme cítit teplo, protože povrch absorbuje a udržuje více tepla, avšak když ve stejném období budeme chodit na bílé půdě, nebudeme cítit teplo, protože bílý povrch odráží více tepla a absorbuje ho jen velmi málo. Podobně, když se <text:s/>v létě dotkneme černého (či červeného) automobilu, budeme to cítit tepleji než u <text:s/>bílého auta, neboť černá absorbuje a udržuje teplo, ale bílý povrch vozu odráží sluneční paprsky. <text:s text:c="104"/></text:span><text:span text:style-name="T69">Během zimy</text:span> je obvykle vlhko, povrch je pod vodou nebo ledem. Voda odráží přibližně 6 % světla a zbytek absorbuje. Na druhé straně led odráží 50 - 60 % příchozího slunečního tepla, čímž zůstává chladnější. Zasněžená oblast odráží spoustu radiace, proto lyžaři na svazích jou vystaveni riziku spálení sluncem. Albedo se snižuje, když se sněhová místa začínají zahřívat.</text:p>
      <text:p text:style-name="P4">Zasněžené plochy</text:p>
      <text:p text:style-name="P11"><text:span text:style-name="T77">Albedo čerstvého sněhu na málo členitém povrchu je 90, </text:span><text:span text:style-name="T78">Antarktida má 80. </text:span><text:span text:style-name="T79">Pokud se oblast pokrytá sněhem oteplí, sníh začne tát, sníží albedo, což vede <text:s text:c="4"/>k dalšímu tání (zpětná vazba albeda ledu). Předpovědi dalšího oteplování pólů <text:s/>a oblastí sezó</text:span><text:span text:style-name="T80">n</text:span><text:span text:style-name="T79">ně pokrytých sněhem následkem globálního oteplování </text:span><text:span text:style-name="T76">vyplývají </text:span><text:span text:style-name="T79">hlavně ze znalosti tohoto jevu.</text:span></text:p>
      <text:h text:style-name="P27" text:outline-level="3"><text:span text:style-name="T81">M</text:span>echorosty</text:h>
      <text:p text:style-name="P25"><text:span text:style-name="T3">Je to pionýrská skupina vyšších rostlin, která osidluje nevyužívanou obnaženou půdu, pařezy, ale i nově vzniklé biot</text:span><text:span text:style-name="T2">opy</text:span><text:span text:style-name="T10">, které</text:span><text:span text:style-name="T3"> nejsou vstřícné a příznivé novým druhům. Podobně, jako u majoritní části dalších rostlin i pro mechy je jedním ze stěžejních nároků teplota. Dále se tedy i u nich vyvinula schopnost kvalitně hospodařit s vodou na úkor </text:span><text:a xlink:type="simple" xlink:href="https://cs.wikipedia.org/wiki/Transpirace" text:style-name="Internet_20_link" text:visited-style-name="Visited_20_Internet_20_Link"><text:span text:style-name="T10">transpirace</text:span></text:a><text:span text:style-name="T3">, adaptací jejich morfologie. Zřejmým přizpůsobením mechů k minimalizaci ztráty vody je využití efektu albeda za pomoci změny barvy. Čím více se světlo odrazí od světlejšího povrchu (sivý, bílý, šedavý) pospolitého mechového trsu, tím méně se tento trs zahřívá a přichází o vodu. To lze pozorovat u zástupců mechů nacházejících se na stanovištích, které jsou delší čas exponována přímému slunečnímu svitu, například na kamenné zídce či ve spárách chodníku. Vyprahle a téměř neživě působící jedinci v této podobě přežívají extrémní podmínky, avšak po dešti se téměř okamžitě aktivují a zejména díky přítomnosti středního žebra dojde opět k jejich zezelenávání.</text:span></text:p>
      <text:p text:style-name="P14"/>
      <text:p text:style-name="P46"><text:soft-page-break/>Stromy a lesy <text:s/></text:p>
      <text:p text:style-name="P47"><text:span text:style-name="T35">Lesy ještě pokrývají ca 30 % souše, ročně jich ubývá asi na 75 tis km</text:span><text:span text:style-name="T41">2</text:span><text:span text:style-name="T35">, <text:s text:c="16"/>z tropických lesů zbývá již jen asi polovina původní rozlohy. </text:span><text:span text:style-name="T37">Po likvidaci tropického deštného lesa a jeho nahrazení <text:s/>zemědělskými kulturami vzrůstá teplota oblastí asi o 3</text:span><text:span text:style-name="T42">0</text:span><text:span text:style-name="T37"> C</text:span><text:span text:style-name="T35">. Zalesňování se promítá do tepelné bilance krajiny. Zalesnění znamená ochlazení.</text:span><text:span text:style-name="T36"> </text:span><text:span text:style-name="T3">Stromy mají tendenci mít nízké albedo, odstranění stromů by mělo vést k oteplení území, avšak </text:span><text:span text:style-name="T54">fyziologickou transpirací dochází k významnému </text:span><text:span text:style-name="T56">ochlazování výparem vody ze stromů</text:span><text:span text:style-name="T54">.</text:span><text:span text:style-name="T3"> Zpětné reakce oblak tento problém ještě komplikují. V oblastech sezónně pokrytých sněhem jsou zimní albeda bezlesých oblastí o 10 - 50 % vyšší, <text:s text:c="5"/>než blízké lesnaté oblasti, neboť sníh nepokrývá stromy tak dokonale. <text:s text:c="6"/>Studie Hadleyho centra zjistila přímou úměru (obecně oteplujícího) dopadu změny albeda a (ochlazujícího) efektu pohlcování uhlíku rostoucími lesy. <text:s text:c="3"/>Nové lesy v tropických a středních zeměpisných šířkách mají ochlazující dopad; nové lesy ve vyšších zeměpisných šířkách (například na Sibiři) mají neutrální nebo oteplující dopad. Efekt je složitější a při odlesňování záleží <text:s text:c="7"/>na tom, čím je les nahrazen. </text:span><text:bookmark text:name="Borové_lesy"/><text:span text:style-name="T3">V současnosti přibývá požárů lesa, což výrazně omezuje albedo. Albedo borového lesa, ve kterém stromy kompletně pokrývají zemský povrch, rostoucího na 45° N v zimě je pouze ca 9, což je vůbec nejméně, mezi přirozeně se vyskytujícími suchozemskými prostředími. Částečně to způsobuje barva borovic, částečně se na tom podílí mnohačetný rozptyl slunečního světla mezi stromy, který snižuje celkové množství odraženého světla. U </text:span><text:a xlink:type="simple" xlink:href="https://cs.wikipedia.org/wiki/Opadavý_strom" text:style-name="Internet_20_link" text:visited-style-name="Visited_20_Internet_20_Link"><text:span text:style-name="T27">opadavých stromů</text:span></text:a><text:span text:style-name="T10"> </text:span><text:span text:style-name="T3">je albedo ca 13, <text:s/>u tmavých jehličnatých lesů 10. </text:span><text:span text:style-name="T63">Zalesnění se promítne do tepelné bilance krajiny, zalesnění znamená ochlazení</text:span><text:span text:style-name="T3">. </text:span></text:p>
      <text:p text:style-name="P35"/>
      <text:p text:style-name="P12"><text:span text:style-name="T6">U travnatých povrchů</text:span><text:span text:style-name="T3"> se albedo zvyšuje ca na 20. Albedo holé země závisí na barvě půdy, rozmezí se pohybuje od 5 do 40.</text:span></text:p>
      <text:p text:style-name="P12"><text:span text:style-name="T6">Orné půdy</text:span><text:span text:style-name="T3"> mívají albedo průměrně 15.</text:span></text:p>
      <text:p text:style-name="P12"><text:span text:style-name="T26">Pouště </text:span><text:span text:style-name="T3">nebo rozsáhlé pláže mají albedo v průměru kolem 25, s odchylkami <text:s text:c="6"/>v závislosti na barvě písku. </text:span></text:p>
      <text:p text:style-name="P22"><text:span text:style-name="T14">Albedo hlubokých </text:span><text:span text:style-name="T12">bažin </text:span><text:span text:style-name="T14">se pohybuje mezi 9 -14.</text:span></text:p>
      <text:p text:style-name="P22"><text:span text:style-name="T16">Povrch vody</text:span><text:span text:style-name="T18"> (oceánu) má albedo nízké pod 10. Snadnost vnikání světla do </text:span><text:span text:style-name="T14">vody snižuje oceánské albedo na ca 3,5. Běžné vodní plochy mají albedo ca 7. </text:span></text:p>
      <text:h text:style-name="P44" text:outline-level="3">Městská území</text:h>
      <text:p text:style-name="P25"><text:span text:style-name="T3">Změna albeda rozsáhlou zástavbou vytváří městské </text:span><text:span text:style-name="T46">tepelné ostrovy</text:span><text:span text:style-name="T47">,</text:span><text:span text:style-name="T10"> </text:span><text:span text:style-name="T3">kdy ve městě je výrazně větší teplota vzduchu oproti okolní krajině. Albedo povrchu měst se výrazně snižuje, takže dochází ke zvýšenému ohřevu měst po celém </text:span><text:soft-page-break/><text:span text:style-name="T3">světě. Městské oblasti se vyznačují především velmi nepřirozenými hodnotami albeda, protože mnoho staveb absorbuje světlo dříve než může vůbec dosáhnou povrchu. V severních částech světa jsou města relativně tmavá - jejich průměrné albedo je asi 7, s mírným nárůstem během léta <text:s/>(dle Walkerovy studie). <text:s text:c="11"/>Ve většině tropických zemí je průměrné albedo měst kolem 12. Tato hodnota se podobá hodnotám typickým pro severská předměstí. Částečný důvod tvoří odlišné přírodní prostředí měst v tropických oblastech, kde v okolí roste více velmi temných stromů; dalším důvodem je chudoba tropů a zní vyplývající nutnost stavět z odlišných materiálů. Spolu s rychlým vzrůstem </text:span><text:span text:style-name="T6">počtu lidí na Zemi</text:span><text:span text:style-name="T3">, který přesáhl </text:span><text:span text:style-name="T48">8 miliard</text:span><text:span text:style-name="T3">, vzrůstá i </text:span><text:span text:style-name="T6">počet </text:span><text:span text:style-name="T46">megapolí </text:span><text:span text:style-name="T6">s počtem obyvatel nad 10 milionů a s nimi velké </text:span><text:span text:style-name="T8">teplotní ostrovy</text:span><text:span text:style-name="T3">, kde teploty jsou obvykle o 3-6</text:span><text:span text:style-name="T20">0</text:span><text:span text:style-name="T3"> vyšší, než v okolí. Tam </text:span><text:span text:style-name="T6">výstupné proudy teplého vzduchu odsouvají vláhonosná oblaka do okolí.</text:span><text:span text:style-name="T9"> </text:span><text:span text:style-name="T4"><text:s/>Při </text:span><text:span text:style-name="T7">konkrétním měření v našem městě</text:span><text:span text:style-name="T4"> byla za letního dne teplota </text:span><text:span text:style-name="T9">n</text:span><text:span text:style-name="T8">a chodníku 51</text:span><text:span text:style-name="T22">0</text:span><text:span text:style-name="T8"> C</text:span><text:span text:style-name="T4">, přičemž na 1m</text:span><text:span text:style-name="T21">2</text:span><text:span text:style-name="T4"> dopadala sluneční energie 877 W, zatím co </text:span><text:span text:style-name="T8">ve stínu vedlejšího stromu byla teplota 26,9</text:span><text:span text:style-name="T22">0</text:span><text:span text:style-name="T8"> C</text:span><text:span text:style-name="T4"> a na 1m</text:span><text:span text:style-name="T21">2</text:span><text:span text:style-name="T4"> dopadala sluneční energie 82 W, neboť strom vypaří 20 l vody za hodinu a chladí výkonem ca 14 kW, přičemž fotosyntézou váže do biomasy ca 0,02 kW (měřeno s doc. J. Pokorným).</text:span></text:p>
      <text:p text:style-name="P25"><text:span text:style-name="T57">Nezbytné je tedy začleňovat do měst zeleň, řešit zachycování srážek, ale i řešit barevnost jejich fasád.</text:span><text:span text:style-name="T55"> </text:span><text:span text:style-name="T56">Jedinečným příkladem příznivého řešení je Singapur</text:span><text:span text:style-name="T4"> (ca 100 km severně od rovníku).</text:span></text:p>
      <text:h text:style-name="P26" text:outline-level="3"><text:bookmark text:name="Solární_panely"/>Solární panely</text:h>
      <text:p text:style-name="P23"><text:span text:style-name="T15">Pokud je solární panel instalován na souši, snižuje albedo a tak zvyšuje ohřívání planety. Způsobuje i tepelný ostrov ve svém okolí.</text:span><text:span text:style-name="T13"> </text:span><text:span text:style-name="T15">Solární panel i když je obnovitelným zdrojem energie, nemusí být klimaticky neutrálním zdrojem ani při provozu, když svou instalací zvyšuje absorpci a produkci tepla, oproti stavu, kdyby se solární panel vůbec neinstaloval a povrch Země tak odrážel více energie. </text:span></text:p>
      <text:p text:style-name="P40"><text:span text:style-name="T17">Lidská činnost</text:span><text:span text:style-name="T19"> </text:span></text:p>
      <text:p text:style-name="P41"><text:span text:style-name="T19">Lidé mění albedo různých oblastí zemského povrchu, např. kácením lesů či farmařením. Vyčíslení tohoto efektu v globálním měřítku je obtížné. Albedo se patrně snižuje. Z pohledu shora nad atmosférou Země se ztmavuje. Typickým příkladem albedo efektu je zpětná vazba teploty sněhu. </text:span><text:span text:style-name="T17">Pokud se v oblasti pokryté sněhem oteplí a sníh taje, albedo se sníží, je absorbováno více </text:span><text:span text:style-name="T17">slunečního záření, což přispívá k dalšímu oteplování</text:span><text:span text:style-name="T19">. Obráceně platí při vytváření sněhu se uplatňuje ochlazovací cyklus. Intenzita albedo efektu závisí na velikosti změny albeda a na množství slunečního záření, z tohoto důvodu je v tropických oblastech velmi výrazný. </text:span></text:p>
      <text:p text:style-name="P42"/>
      <text:p text:style-name="P42"/>
      <text:p text:style-name="P13"><text:soft-page-break/>Praktické využití albeda</text:p>
      <text:p text:style-name="P9">Jistě jsou známé pohledy na sídla ve Středomoří, kde většina budov má bílou, vysoce odrazivou omítku. Velmi časté je bělení kmenů ovocných stromů aby nedocházelo k jejich rozpraskání, což pak využívají různí škůdci i choroby. Známé jsou pokusy uchovat vyrobený sníh či zajistit vodu jejich zakrýváním bílými plachtami.</text:p>
      <text:p text:style-name="P10"/>
      <text:p text:style-name="P10"/>
      <text:p text:style-name="P38">Klimatické změny</text:p>
      <text:p text:style-name="P24"><text:span text:style-name="T64">R</text:span><text:span text:style-name="T52">ok 2024 zaznamenal největší vzrůst celosvětových průměrných teplot</text:span><text:span text:style-name="T51"> <text:s text:c="5"/></text:span><text:span text:style-name="T38"><text:s/>v historii, neboť vzrostl o</text:span><text:span text:style-name="T39"> 1,5</text:span><text:span text:style-name="T40">0</text:span><text:span text:style-name="T39"> C, v Česku již 2,5</text:span><text:span text:style-name="T40">0</text:span><text:span text:style-name="T39"> C</text:span><text:span text:style-name="T38"> oproti předindustriálnímu období. Ačkoliv začátkem září u nás hovoříme o klimatologickém podzimu, nejvyšší denní teploty tomu neodpovídaly, takže teploty v září na jihu Moravy vzrůstaly až k 34° C. Takže u nás na jižní Moravě plodí subtropické smokvoně/Ficus a v Českém středohoří prosperují americké trnité kaktusy opuncie. Koncentrace CO</text:span><text:span text:style-name="T43">2 </text:span><text:span text:style-name="T38">v atmosféře vzrostla na 420 ppm, ještě vyšší je nárůst u methanu. Došlo k </text:span><text:span text:style-name="T39">nárůstu požárů lesů</text:span><text:span text:style-name="T38"> a schopnosti lesů absorbovat emise (čtvrtina CO</text:span><text:span text:style-name="T43">2 </text:span><text:span text:style-name="T38">je pohlcena oceány, s jejich vzrůstající teplotou se to ale snižuje). </text:span><text:span text:style-name="T61">Zatím nepotvrzená zpráva o </text:span><text:span text:style-name="T51">rekordní pocitové teplotě</text:span><text:span text:style-name="T61"> (</text:span><text:a xlink:type="simple" xlink:href="https://cs.wikipedia.org/wiki/Tepelný_index" office:target-frame-name="_blank" xlink:show="new" text:style-name="Internet_20_link" text:visited-style-name="Visited_20_Internet_20_Link"><text:span text:style-name="T60">tepelný index / heat index</text:span></text:a><text:span text:style-name="T61">) na mezinárodním letišti </text:span><text:span text:style-name="T52">v Íránu</text:span><text:span text:style-name="T51"> uprostřed Hormuzského průlivu, kde se </text:span><text:span text:style-name="T52">tepelný index</text:span><text:span text:style-name="T51"> v posledních srpnových dnech 2024 </text:span><text:span text:style-name="T52">vyšplhal na 82</text:span><text:span text:style-name="T50">0</text:span><text:span text:style-name="T52"> C.</text:span><text:span text:style-name="T51"> </text:span><text:span text:style-name="T62">Lidé by měli při vysokých teplotách omezit pobyt na přímém slunci, pít dostatek tekutin a zvážit míru tělesné zátěže, což platí zejména pro starší osoby a lidi se zdravotními obtížemi. </text:span></text:p>
      <text:p text:style-name="P18"><text:span text:style-name="T70">Vzrůstem teplot oceánů dochází k většímu odpařování a následně</text:span><text:span text:style-name="T72"> <text:s text:c="20"/></text:span><text:span text:style-name="T70"><text:s/>k povodňovým srážkám</text:span>, např. v Evropě Česko, Španělsko, Itálie, Německo, <text:s text:c="2"/>dále Pákistán, Čína, Brazílie, USA, Afrika, Austrálie.</text:p>
      <text:p text:style-name="P17">Vzrůstající teploty způsobují omezenou oxidaci vod a následně úhyn ryb.</text:p>
      <text:p text:style-name="P19"><text:span text:style-name="T93">Výhledově vzniká celosvětově nestabilní klima se smrtícím podnebním koktailem: odpařené mořské vody a následných povodní, extrémních pouštních teplot</text:span><text:span text:style-name="T94">, sucha pro běžné plodiny a hladomoru, ubývání kyslíku <text:s text:c="3"/>a přibývání metanu.</text:span></text:p>
      <text:p text:style-name="P15">Prezident USA Trump chce odstoupit od Pařížské dohody a využívat levná fosilní paliva. </text:p>
      <text:p text:style-name="P16">Evropská unie nedokáže komplexně vyhodnocovat klimatickou situaci v širších globálních a zpětných vazbách. Pakt dekarbonizace relativně malého území Evropské unie (5,5 % obyvatel a ploše ani ne 1% souše) do r. 2050 planetu nezachrání, přičemž omezuje konkurenceschopnost evropských ekonomik. </text:p>
      <text:p text:style-name="P39"><text:soft-page-break/><text:span text:style-name="T44">Koncem tohoto století</text:span><text:span text:style-name="T45"> se dle prognóz naše planeta ohřeje o 2,7-3,1</text:span><text:span text:style-name="T49">0</text:span><text:span text:style-name="T45"> C, průměrná teplota vzroste na 29-30</text:span><text:span text:style-name="T49">0</text:span><text:span text:style-name="T45"> C, část Španělska se změní v poušť, </text:span><text:span text:style-name="T44">neobyvatelné</text:span><text:span text:style-name="T45"> budou větší části Indie, Pákistánu, Indonésie, Filipín a další území.</text:span><text:span text:style-name="T31"> Obavy jsou také z ukončení severní větve </text:span><text:span text:style-name="T34">Golfského proudu</text:span><text:span text:style-name="T31">, což by znamenalo výrazné snížení teplot v Evropě.</text:span></text:p>
      <text:p text:style-name="P34">Dodatek</text:p>
      <text:p text:style-name="P33"><text:span text:style-name="T69">Paleoklimatologové</text:span> se domnívají, že v období před 11700 - 5500 lety došlo <text:s text:c="3"/>ke změně sklonu zemské osy a oběžné dráhy Země vůči Slunci. V důsledku toho se severní polokoule oteplila (skončila tam doba ledová) a na jižní zmizely monzuny a zelené oblasti v oblasti Egypta až Maroka a vznikla Sahara, která se dnes rozšiřuje do Sahelu.</text:p>
      <text:p text:style-name="P33"/>
      <text:p text:style-name="P36">Závěr</text:p>
      <text:p text:style-name="P32">Zažíváme extrémní názorové polohy:</text:p>
      <text:p text:style-name="P33">- V době vzrůstajících stresových faktorů klimatické změny hazardní populistickou ideologii, v Česku povýšenou na totalitní, rigidně prosazované dogma: <text:span text:style-name="T82">„příroda si sama pomůže“,</text:span> spojenou se zločinnou <text:s/><text:span text:style-name="T67">bezzásahovou ochranou živelných, mnohdy katastrofických přírodních procesů</text:span><text:span text:style-name="T66"> </text:span>(vycházející z extrémní hlubinné ekologie), doprovázenou likvidací oponentury. Bezzásahovost v legislativě byla prosazena R. Brabcem (ANO), za spolupráce <text:s text:c="2"/>s dlouhodobě placeným propagandistou J. Bláhou (Hnutí DUHA), napomohla <text:s text:c="2"/>i těžební firmě Uniles (svěřenecký fond A. Babiše). I kdyby příroda u nás dokázala vytvořit slibovaný prales, trvalo by to dnes ne desítky, ale stovky let. Problém je v tom, že naši úzkoprofiloví ideologové <text:span text:style-name="T68">nechtějí a neumějí spolupracovat s přírodou</text:span><text:span text:style-name="T66">.</text:span></text:p>
      <text:p text:style-name="P33">- Nadřazovaný, ekologicky úzce zaměřený směr bezemisní společnosti EU - rychlým <text:span text:style-name="T69">ukončením spalování fosilních paliv</text:span> (uhlí, ropa, plyn) k zamezení „uhlíkové stopy“, neboť uvolňováním skleníkového plynu CO<text:span text:style-name="T84">2 </text:span>zapříčiňuje zvyšování teplot (ten je ale uvolňován i spalováním dřeva, v kterém je vázaný), přičemž EU je počtem obyvatel i plošně velmi malá, a globálně nesleduje celou škálu dalších vlivů oteplování a další, provázané situace klimatické změny.</text:p>
      <text:p text:style-name="P33">- Zatím okrajový, ekonomický prospěch <text:span text:style-name="T69">zajištění konkurenceschopnosti</text:span> všemi dostupnými prostředky (zřejmě bude prosazovat D. Trump, s podporou nejbohatšího muže planety E. Muska, pro USA, zejména vůči Číně), včetně odstoupení od Pařížské dohody o klimatu.</text:p>
      <text:p text:style-name="P32">- Austrálie chce dosáhnout uhlíkovou neutralitu, ale dál pokračovat v těžbě uhlí.</text:p>
      <text:p text:style-name="P33"><text:soft-page-break/>- Současně je <text:span text:style-name="T88">přehlížena klimatická a ekologicko-stabilizační </text:span><text:span text:style-name="T92">funkce lesů,</text:span><text:span text:style-name="T88"> ale i terapeutická (vč. onkologické), vazba CO</text:span><text:span text:style-name="T89">2</text:span><text:span text:style-name="T88">, biologické pumpy a dalších ekosystémových služeb.</text:span></text:p>
      <text:p text:style-name="P33">Je neuvěřitelné, že <text:span text:style-name="T71">ideologové bezzásahovosti</text:span>, převážně vysokoškolští učitelé (JčU), profitující na svém dogmatu (granty, habilitace, lovecké trofeje), prosadili v Česku zločinnou <text:span text:style-name="T73">ochranu kůrovce</text:span> k samovýrobě pseudodivočiny, <text:s text:c="6"/>s následným <text:span text:style-name="T67">holocaustem větší části našich lesů z chráněného a záměrně rozšiřovaného šumavského epicentra (na 77,7 % rozlohy) a tím vysušování / aridizaci Šumavy a Česka</text:span>.</text:p>
      <text:p text:style-name="P33">Je neuvěřitelné, že v Česku dlouhodobě <text:span text:style-name="T69">řešíme rozdrobenou sídelní strukturu, ale nestavíme ve městech potřebné byty</text:span> (chalupy po babičce situaci neřeší). <text:s/>Nedostatek bytů brzdí i žádoucí ekonomický rozvoj. Potřebné je obnovit zrušený Výzkumný ústav výstavby a architektury a zrušit nepotřebný excelentní Výzkumný ústav globální změny (útočiště ideologů bezzásahovosti), který nic podstatného nepřináší. VÚVA by měl řešit problematiku „pasivních“ domů ve vazbě na energetické štítky, využívání dešťové a šedé vody, bioklima měst a obytných objektů, větrání (s využitím poznatků arabských zemí), udržitelnou vegetaci měst, teplotní situaci měst, optimalizaci doplnění bytové výstavby současných měst, dopravní obslužnost území ve vazbě na migrační biokoridory aj., neboť MMR, ÚÚR a investoři nedokáží tyto strategické potřeby řešit. <text:s text:c="9"/>V úrovni bydlení patříme k nejhorším v EU (spolu s Lotyšskem, Slovenskem, Maďarskem a Rumunskem). Domácí inflace vzrůstá zejména díky cenám bydlení.</text:p>
      <text:p text:style-name="P33">Dnešní <text:span text:style-name="T69">VÚGZ (CzechGlobe) poněkud opomíjí prioritní potřebu mitigačních opatření</text:span> (stačí jim když se adaptujeme), podivuje se nad biologickými principy (ve skleníku při zvýšení CO<text:span text:style-name="T84">2</text:span> jim smrčky rostou rychleji, což vyplývá <text:s text:c="15"/>z asimilační rovnice a aplikovaným biologům to bylo známo již před 100 lety), přičemž aktuální klimatickou situaci úspěšně sděluje Český hydrometeorologický ústav - viz povodně či sucha. <text:span text:style-name="T91">Podceňována je funkce lesů: vazba CO</text:span><text:span text:style-name="T90">2</text:span><text:span text:style-name="T91">, biologická pumpa: No Forest - no Rein, ekosystémové služby.</text:span></text:p>
      <text:p text:style-name="P33">Schvalovaný dokument <text:span text:style-name="T69">„Politika územního rozvoje ČR“</text:span> by měl zahrnout i případné nové národní parky, neboť v současném, domácím, doposud prosazovaném bezzásahovém pojetí, se stávají ekonomicky (i ekologicky a sociálně), ale i přírodně odepsaným územím, likvidujícím dědictví biodiverzity. Nezbytná je žádoucí <text:span text:style-name="T92">aktualizace zákona ochrany přírody a krajiny</text:span> se zapracováním <text:span text:style-name="T69">ekosystémového asistenčního managementu a vypuštěním bezzásahové ochrany přírodních procesů</text:span> (orkány, tornáda, povodně, sucha, kalamitní škůdci, epidemické choroby aj.). </text:p>
      <text:p text:style-name="P33"><text:soft-page-break/>Potřebné je prověřit současný vzdělávací program některých<text:span text:style-name="T69"> přírodovědeckých <text:s/></text:span>(biologických)<text:span text:style-name="T69"> fakult</text:span>, postižených populistickou ideologií <text:span text:style-name="T83">„příroda si sama pomůže“</text:span> - biologie ekosystémů). </text:p>
      <text:p text:style-name="P33">Potřebné je prověřit <text:span text:style-name="T69">nátlakovou činnost Hnutí DUHA </text:span>(dlouhodobě placený propagandista J. Bláha), ročně dotovaného mnoha miliony Kč, která dnes vede kampaň „Divočina na beton“ a činnost záměrně vytvořeného „Zeleného kruhu“.</text:p>
      <text:p text:style-name="P33"><text:span text:style-name="T87">Nutné je probudit </text:span><text:span text:style-name="T91">Ministerstvo životního prostředí a politiky</text:span><text:span text:style-name="T87"> k reálnému globálnímu i domácímu vnímání problematiky životního prostředí a přírody</text:span> (kterou nevyřešíme vyhlášením nových bezzásahových národních parků).</text:p>
      <text:p text:style-name="P30"/>
      <text:p text:style-name="P31">Literatura</text:p>
      <text:p text:style-name="P45">- Valtr P. (ed): Klimatické změny a my - adaptační a mitigační ekosystémový <text:tab/>management při narůstání stresových faktorů klimatických změn (Sb. <text:tab/>konference), Plzeň 2016</text:p>
      <text:p text:style-name="P45">- Valtr P. (ed): Člověk jako klimatický činitel (Sborník konference), Plzeň 2016</text:p>
      <text:p text:style-name="P29">- Valtr P. a kol.: Ochrana hodnot přírody a krajiny Šumavy a její vývoj od vyhlášení <text:tab/>CHKO a NP, UrbioProjekt Plzeň 2016</text:p>
      <text:p text:style-name="P1">- Valtr P. a kol.: Indoktrinace bezzásahových přírodních procesů v ochraně přírody <text:tab/>kulturních území a stresové faktory klimatických změn, UrbioProjekt Plzeň <text:tab/>2016 <text:s text:c="10"/></text:p>
      <text:p text:style-name="Standard"><text:span text:style-name="T85">- Valtr P. a kol.: Udržitelný vývoj světových regionů ? Ekologické vazby vývoje <text:tab/>lidské populace a vegetace. I. Severní Amerika, II. Jižní a Střední Amerika, <text:s text:c="2"/><text:tab/>III. Afrika a Arabský poloostrov, IV. Austrálie a Nový Zéland, V. Jihovýchodní <text:tab/>Asie, VI. Středozemí a jz. Asie, VII. Eurasie, VIII Globální situace, IX. Závěry, <text:tab/>www.urbioprojekt- valtr.cz/ke stažení, 2024</text:span><text:span text:style-name="T86"> <text:s text:c="2"/></text:span><text:s text:c="152"/><text:span text:style-name="T86"><text:s text:c="118"/></text:span></text:p>
      <text:p text:style-name="P7"/>
      <text:p text:style-name="P6"/>
      <text:p text:style-name="P28"/>
      <text:p text:style-name="P2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sans-serif" svg:font-family="sans-serif"/>
    <style:font-face style:name="tahoma" svg:font-family="tahoma, verdan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31T10:47:59.78</meta:creation-date>
    <dc:date>2024-11-11T16:41:36.54</dc:date>
    <meta:editing-duration>PT17H23M55S</meta:editing-duration>
    <meta:editing-cycles>34</meta:editing-cycles>
    <meta:generator>OpenOffice/4.1.5$Win32 OpenOffice.org_project/415m1$Build-9789</meta:generator>
    <meta:document-statistic meta:table-count="0" meta:image-count="0" meta:object-count="0" meta:page-count="8" meta:paragraph-count="64" meta:word-count="2702" meta:character-count="19121"/>
  </office:meta>
</office:document-meta>
</file>