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text-properties style:font-name="Arial" fo:font-size="15pt" style:font-size-asian="15pt" style:font-size-complex="15pt"/>
    </style:style>
    <style:style style:name="T1" style:family="text">
      <style:text-properties style:font-name="Arial" fo:font-size="15pt" style:font-size-asian="15pt" style:font-size-complex="15pt"/>
    </style:style>
    <style:style style:name="T2" style:family="text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T3" style:family="text"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use-window-font-color="true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666666" style:font-name="Arial" fo:font-size="15pt" fo:letter-spacing="normal" style:font-size-asian="15pt" style:font-size-complex="15pt"/>
    </style:style>
    <style:style style:name="T7" style:family="text">
      <style:text-properties fo:font-variant="normal" fo:text-transform="none" fo:color="#666666" style:font-name="Arial" fo:font-size="15pt" fo:letter-spacing="normal" fo:font-style="normal" fo:font-weight="normal" style:font-size-asian="15pt" style:font-size-complex="15pt"/>
    </style:style>
    <style:style style:name="T8" style:family="text">
      <style:text-properties fo:font-variant="normal" fo:text-transform="none" fo:color="#666666" style:font-name="Arial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666666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10" style:family="text">
      <style:text-properties fo:font-variant="normal" fo:text-transform="none" fo:color="#006600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1" style:family="text">
      <style:text-properties fo:font-variant="normal" fo:text-transform="none" fo:color="#006600" style:font-name="Arial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05171f" style:font-name="Arial" fo:font-size="15pt" fo:letter-spacing="normal" fo:font-style="normal" fo:font-weight="normal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tenborough varuje</text:p>
      <text:p text:style-name="P1"/>
      <text:p text:style-name="P4"><text:span text:style-name="T5">Sir David Attenborough </text:span><text:span text:style-name="T4">se narodil se 8. 5. 1926 v Londýně a jak sám říká, do úplně jiného světa, než ve kterém žije teď. Vystudovaný geolog, zoolog a sociální antropolog začal brzy po studiích pracovat pro BBC. Svůj život strávil studiem divoké přírody, cestováním po odlehlých koutech planety a natáčením oceňovaných přírodopisných dokumentů, které od 60. let minulého století vysílá britská televizní stanice BBC. <text:s text:c="4"/>Ve spolupráci s BBC vytvořil 9-dílný filmový seriál o biodiverzitě, klimatických změnách <text:s text:c="2"/>a problematice života na naší planetě Zemi. <text:s/>Bylo krátce po druhé světové válce a Attenborough ani televizi nevlastnil. Už v polovině 50. let ale uvedl svůj první pořad o přírodě, <text:s text:c="4"/>ve kterém sám vystupoval. Sérii dokumentů uváděla televize skoro <text:s text:c="6"/>10 let. Následovaly celovečerní dokumentární filmy, pro jejichž natočení Attenborough cestoval do nejodlehlejších koutů světa. V roce 1971 se například zúčastnil expedice k dosud nekontaktovanému kmenu na Nové Guineji. Sděluje: bylo to nejlepší období mého života. A zároveň <text:s text:c="3"/>i nejlepší období pro lidstvo. </text:span></text:p>
      <text:p text:style-name="Text_20_body"><text:span text:style-name="T2">Ve svém posledním filmu </text:span><text:span text:style-name="T3">„Život na naší planetě“</text:span><text:span text:style-name="T2"> , ale i stejné knize, vypráví své svědectví o planetě Zemi. Jeho poslední film přesto není ohlédnutím za hvězdnou kariérou ani jeho osobním příběhem. Jako zasvěcený pozorovatel přináší ve svých výjimečných letech zprávu <text:s text:c="8"/>o </text:span><text:span text:style-name="T3">celosvětovém úpadku</text:span><text:span text:style-name="T2">. </text:span><text:span text:style-name="T1">"Příroda mizí. Důkazy vidíme všude kolem nás. Došlo k tomu během mého života. Viděl jsem to na vlastní oči. Tento film je mým svědectvím a mou vizí budoucnosti." </text:span><text:span text:style-name="T6"> </text:span><text:span text:style-name="T12">Pro ilustraci úpadku uvádí město Pripjať na Ukrajině, které v roce 1986 zničil výbuch černobylské jaderné elektrárny. Během jediného dne se padesátitisícové město stalo zcela neobyvatelným. V důsledku lidské chyby a špatného plánování došlo k environmentální katastrofě, která zasáhla celou Evropu.</text:span><text:span text:style-name="T7"> Černobyl ale byl jen jednou událostí. </text:span><text:span text:style-name="T9">Skutečná tragédie naší doby <text:s text:c="3"/>se dosud odehrává po celém světě, téměř bez povšimnutí, den <text:s text:c="5"/>za dnem.</text:span><text:span text:style-name="T7"> </text:span><text:span text:style-name="T1">Podobných chyb a špatného plánování se podle něj lidstvo dopouští i nadále. Špatně hospodaří s přírodními zdroji a lpí na životním stylu, který je neudržitelný, ničí biodiverzitu, na jejíž fungování ale zároveň spoléhá. </text:span><text:span text:style-name="T12">Co se stane s planetou, když budeme pokračovat <text:s text:c="7"/>v jejím ničení? Promění se v místo, kde se nedá žít a lidstvo nepřežije. <text:s/></text:span><text:span text:style-name="T7">V poslední době se planeta vychyluje z rovnováhy a její biodiverzita upadá, přičemž <text:s/>obojí spolu úzce souvisí. Chceme-li naší planetě navrátit rovnováhu, musíme obnovit její biodiverzitu. </text:span><text:span text:style-name="T9">Měli bychom se řídit jeho výrokem:</text:span><text:span text:style-name="T8"> </text:span><text:span text:style-name="T11">„musíme se naučit s přírodou spolupracovat“</text:span><text:span text:style-name="T10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02T17:09:58.33</meta:creation-date>
    <dc:date>2022-10-02T18:12:27.20</dc:date>
    <meta:editing-duration>PT12M4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3" meta:word-count="388" meta:character-count="2613"/>
  </office:meta>
</office:document-meta>
</file>