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ArialMT" svg:font-family="ArialMT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5pt" fo:language="cs" fo:country="CZ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fo:color="#0066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0066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variant="normal" fo:text-transform="none" fo:color="#000000" style:font-name="Calibri" fo:font-size="9pt" fo:letter-spacing="normal" fo:font-style="normal" fo:font-weight="normal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3333" style:font-name="Arial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color="#000000" style:font-name="Arial" fo:font-size="15pt" fo:font-style="normal" fo:font-weight="normal" style:font-size-asian="15pt" style:font-size-complex="15pt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Arial" fo:font-size="15pt" fo:letter-spacing="normal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T1" style:family="text">
      <style:text-properties fo:font-size="15pt" fo:font-style="normal" style:font-size-asian="15pt" style:font-style-asian="normal" style:font-size-complex="15pt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6" style:family="text">
      <style:text-properties fo:color="#000000" style:text-position="0% 100%" fo:language="cs" fo:country="CZ" fo:font-style="normal" style:text-underline-style="none" fo:font-weight="normal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fo:language="cs" fo:country="CZ" fo:font-style="normal" style:text-underline-style="none" fo:font-weight="bold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fo:language="cs" fo:country="CZ" style:text-underline-style="none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style:text-position="sub 58%" fo:language="cs" fo:country="CZ" style:text-underline-style="none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fo:color="#000000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fo:language="cs" fo:country="CZ" style:text-underline-style="none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fo:color="#000000" fo:language="cs" fo:country="CZ" style:text-underline-style="none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fo:color="#000000" fo:language="cs" fo:country="CZ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font-name="Arial" fo:font-size="15pt" fo:letter-spacing="normal" fo:font-style="normal" style:text-underline-style="none" fo:font-weight="normal" style:text-blinking="false" style:font-size-asian="15pt" style:font-size-complex="15pt"/>
    </style:style>
    <style:style style:name="T17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18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19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0066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0066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22" style:family="text">
      <style:text-properties fo:font-variant="normal" fo:text-transform="none" fo:color="#009933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ff3333" fo:letter-spacing="normal" fo:language="cs" fo:country="CZ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ff3333" fo:letter-spacing="normal" fo:language="cs" fo:country="CZ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fo:language="cs" fo:country="CZ" style:text-underline-style="non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use-window-font-color="true" fo:letter-spacing="normal" fo:language="cs" fo:country="CZ" style:text-underline-style="non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color="#006600"/>
    </style:style>
    <style:style style:name="T29" style:family="text">
      <style:text-properties fo:color="#006600" fo:font-weight="bold" style:font-weight-asian="bold" style:font-weight-complex="bold"/>
    </style:style>
    <style:style style:name="T30" style:family="text">
      <style:text-properties fo:color="#006600" style:text-position="0% 100%" fo:language="cs" fo:country="CZ" fo:font-style="normal" style:text-underline-style="none" fo:font-weight="bold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1" style:family="text">
      <style:text-properties fo:color="#006600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6600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3" style:family="text">
      <style:text-properties fo:color="#006600" style:text-line-through-style="none" fo:language="cs" fo:country="CZ" style:text-underline-style="solid" style:text-underline-width="auto" style:text-underline-color="font-color" style:text-blinking="false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color="#006600" style:text-line-through-style="none" fo:language="cs" fo:country="CZ" style:text-underline-style="solid" style:text-underline-width="auto" style:text-underline-color="font-color" style:text-blinking="fals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5" style:family="text">
      <style:text-properties fo:color="#006600" style:text-line-through-style="none" fo:language="cs" fo:country="CZ" style:text-underline-style="none" style:text-blinking="fals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66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style:use-window-font-color="true" style:text-position="0% 100%" fo:language="cs" fo:country="CZ" style:text-underline-style="none" fo:font-weight="normal" style:font-name-asian="ArialMT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style:use-window-font-color="true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style:use-window-font-color="true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4" style:family="text">
      <style:text-properties style:use-window-font-color="true" style:text-line-through-style="none" fo:language="cs" fo:country="CZ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style:use-window-font-color="true" style:text-line-through-style="none" fo:language="cs" fo:country="CZ" style:text-underline-style="none" fo:font-weight="normal" style:text-blinking="fals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style:text-line-through-style="none" fo:language="cs" fo:country="CZ" style:text-underline-style="solid" style:text-underline-width="auto" style:text-underline-color="font-color" fo:font-weight="normal" style:text-blinking="fals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use-window-font-color="true" style:text-line-through-style="none" fo:language="cs" fo:country="CZ" style:text-underline-style="solid" style:text-underline-width="auto" style:text-underline-color="font-color" style:text-blinking="false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style:font-weight-asian="normal" style:font-weight-complex="normal"/>
    </style:style>
    <style:style style:name="T49" style:family="text">
      <style:text-properties fo:color="#ff3333"/>
    </style:style>
    <style:style style:name="T50" style:family="text">
      <style:text-properties fo:color="#ff3333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fo:color="#ff3333"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2" style:family="text">
      <style:text-properties fo:color="#ff3333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3" style:family="text">
      <style:text-properties fo:color="#ff3333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4" style:family="text">
      <style:text-properties fo:color="#ff3333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5" style:family="text">
      <style:text-properties fo:color="#ff3333" fo:font-weight="bold" style:font-weight-asian="bold" style:font-weight-complex="bold"/>
    </style:style>
    <style:style style:name="T56" style:family="text">
      <style:text-properties fo:color="#ff3333" fo:font-size="15pt" fo:font-style="normal" style:font-size-asian="15pt" style:font-style-asian="normal" style:font-size-complex="15pt" style:font-style-complex="normal"/>
    </style:style>
    <style:style style:name="T57" style:family="text">
      <style:text-properties fo:color="#ff3333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8" style:family="text">
      <style:text-properties fo:color="#ff3333" style:text-position="0% 100%" fo:language="cs" fo:country="CZ" fo:font-style="normal" style:text-underline-style="none" fo:font-weight="bold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9" style:family="text">
      <style:text-properties fo:color="#ff3333" style:text-position="0% 100%" fo:language="cs" fo:country="CZ" style:text-underline-style="none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60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1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style:font-style-asian="normal" style:font-style-complex="normal"/>
    </style:style>
    <style:style style:name="T63" style:family="text">
      <style:text-properties style:font-weight-asian="bold" style:font-weight-complex="bold"/>
    </style:style>
    <style:style style:name="T64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65" style:family="text">
      <style:text-properties style:text-line-through-style="none" fo:language="cs" fo:country="CZ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OSFERICKÉ REZERVACE UNESCO</text:p>
      <text:p text:style-name="P1"/>
      <text:p text:style-name="P15"/>
      <text:p text:style-name="P17"><text:span text:style-name="T20">UNESCO - United Nations Edicational, Scientific and Cultural Organization / Organizace OSN pro vzdělání, vědu a kulturu</text:span><text:span text:style-name="T17"> se začalo aktivně zajímat o problémy životního prostředí na konferencí <text:s text:c="6"/>o ochraně a racionálním využívání zdrojů biosféry v Paříži v září 1968. <text:s text:c="2"/>V 70. letech minulého století, zde vznikl </text:span><text:span text:style-name="T20">Program Člověk a biosféra / Man and the Biosphere - MaB</text:span><text:span text:style-name="T17">, jehož hlavním cílem je zlepšení vztahu člověka k životnímu prostředí pomocí rozumného a udržitelného hospodaření s přírodními zdroji s využitím jak vědeckých poznatků, tak tradičních znalostí, takže zde vznikl koncept </text:span><text:span text:style-name="T20">biosférických rezervací</text:span><text:span text:style-name="T17"> <text:s/>(v r. 1974). V roce1983 svolalo UNESCO první mezinárodní kongres <text:s text:c="5"/>o biosférických rezervacích v Minsku v Bělorusku. Na kongresu vznikl Akční plán pro biosférické rezervace, ve kterém se v té době ještě jednalo o paralelní vývoj chráněných území a BR. </text:span><text:span text:style-name="T21">Konference OSN <text:s text:c="7"/>o životním prostředí a rozvoji v Rio de Janeiru dala základ Úmluvě <text:s text:c="8"/>o biologické diverzitě (1993) jejímiž hlavními cíli jsou: ochrana biologické diverzity, udržitelné využívání jejích částí a spravedlivé a vyvážené sdílení prospěchu, vyplývajícího z využívání genetických </text:span><text:span text:style-name="T20">zdrojů. </text:span><text:span text:style-name="T21">Biosférické rezervace podporují tento integrovaný přístup podporují.</text:span><text:span text:style-name="T17"> <text:s text:c="5"/>V roce 1995 byl k</text:span><text:span text:style-name="T19">oncept biosférických rezervací zásadně přepracován a</text:span><text:span text:style-name="T17"> byly stanoveny Rámcové stanovy světové sítě biosférických rezervací. do níž byla zahrnuta tzv. Sevillská strategie pro biosférické rezervace (dále jen Strategie), určující náplň činnosti. Podle ní biosférické rezervace mají sladit</text:span><text:span text:style-name="T22"> ochranu biodiverzity a přírodních zdrojů <text:s text:c="11"/>s jejich udržitelným rozvojem</text:span><text:span text:style-name="T17">. Další směrování programu MAB a BR určuje Madridská deklarace a Madridský akční plán (2008), který podrobněji rozpracovává Strategii do jednotlivých úkolů a nejnověji  </text:span><text:span text:style-name="T18">Limská deklarace a Limský akční plán </text:span><text:span text:style-name="T17">(2016)</text:span><text:a xlink:type="simple" xlink:href="http://www.dolnimorava.org/index.php/aktualne/157-4-svtovy-kongres-biosferickych-rezervaci.html?lang=cs" text:style-name="Internet_20_link" text:visited-style-name="Visited_20_Internet_20_Link"><text:span text:style-name="T16"> </text:span></text:a><text:span text:style-name="T17">.</text:span></text:p>
      <text:p text:style-name="P18"/>
      <text:p text:style-name="P18">Biosférické rezervace I. a II. generace</text:p>
      <text:p text:style-name="P18">Biosférické rezervace „první generace" (do přijetí Sevillské strategie) modelem řízení a správy do značné míry kopírovaly model fungování některé z forem chráněného území pod správou orgánu ochrany přírody. Biosférické rezervace, stejně jako chráněné území, byly zaměřeny primárně na ochranu přírody a ostatní funkce byly podružné. Správa BR byla direktivní a bez přímého zapojení dotčených komunit a subjektů (stakeholders). Protože tento model již není v současnosti v rámci Programu MAB akceptován, byl implementován tzv. „Proces zdokonalování a posílení Světové sítě biosférických rezervací a <text:soft-page-break/>zlepšování kvality všech jejích členů" / <text:span text:style-name="T62">Process of excellence and enhancement of the WNBR as well as quality improvement of all members of the World Network.</text:span> V rámci tohoto procesu dostaly biosférické rezervace, které nesplňovaly kritéria Programu MAB prostor na<text:span text:style-name="T38"> nápravu</text:span>.</text:p>
      <text:p text:style-name="P18"><text:span text:style-name="T63">Biosférické rezervace neformálně nazývané "druhé generace" ve Strategii</text:span><text:span text:style-name="T29"> </text:span><text:span text:style-name="T48">doporučují jako účinný model</text:span> <text:span text:style-name="T29">komplexní spolupráci vědců přírodovědných a společenských oborů, ochranářských a rozvojových skupin, zástupců státní správy a samosprávy a především místního obyvatelstva při managementu BR</text:span><text:span text:style-name="T28">.</text:span> Všem třem základním úkolům BR je přikládána stejná důležitost a jsou plněny vyváženě. </text:p>
      <text:p text:style-name="P3"><text:span text:style-name="T2">Přílohy</text:span>:</text:p>
      <text:p text:style-name="P1"><text:a xlink:type="simple" xlink:href="http://www.dolnimorava.org/attachments/akcni_plan_madrid_preklad%5B1%5D%5B1%5D.pdf" office:target-frame-name="_blank" xlink:show="new" text:style-name="Internet_20_link" text:visited-style-name="Visited_20_Internet_20_Link"><text:span text:style-name="T5">Madridský akční plán</text:span></text:a></text:p>
      <text:p text:style-name="P1"><text:a xlink:type="simple" xlink:href="http://www.dolnimorava.org/attachments/Limský%20akční%20plán_%20česky.pdf" office:target-frame-name="_blank" xlink:show="new" text:style-name="Internet_20_link" text:visited-style-name="Visited_20_Internet_20_Link"><text:span text:style-name="T5">Limský akční plán</text:span></text:a></text:p>
      <text:p text:style-name="P20"><text:a xlink:type="simple" xlink:href="http://www.dolnimorava.org/attachments/Sevillská%20strategie.pdf" office:target-frame-name="_blank" xlink:show="new" text:style-name="Internet_20_link" text:visited-style-name="Visited_20_Internet_20_Link"><text:span text:style-name="T64">Sevillská strategie</text:span></text:a></text:p>
      <text:p text:style-name="P21"/>
      <text:p text:style-name="P20"><text:span text:style-name="T35">Podobně jako celosvětově nejcennějši kulturně-historické památky zapsané na seznam UNESCO jsou </text:span><text:span text:style-name="T34">c</text:span><text:span text:style-name="T33">elosvětově nejvýznamnější území přírodních hodnot</text:span><text:span text:style-name="T46"> vymezovány jako</text:span><text:span text:style-name="T47"> </text:span><text:span text:style-name="T33">Biosférické rezervace UNESCO</text:span><text:span text:style-name="T47"> </text:span><text:span text:style-name="T46">v rámci mezinárodního programu Člověk a biosféra / Man and the Biosphere. Jejich ochrana spočívá v </text:span><text:span text:style-name="T33">harmonickém, vyváženém soužití a spolupráci obyvatel s přírodou <text:s/>k zachování jejich hodnot</text:span><text:span text:style-name="T46">.</text:span><text:span text:style-name="T45"> </text:span></text:p>
      <text:p text:style-name="P20"><text:span text:style-name="T44">Prof. Jan Jeník a</text:span><text:span text:style-name="T65">ktivně pracoval na programu UNESCO Man and Biosphere (předseda českého výboru) navrhující program a vymezení světových Biosférických rezervací UNESCO. </text:span></text:p>
      <text:p text:style-name="P19"><text:span text:style-name="T23">Naše MŽP, v rozporu s celosvětovým přístupem k ochraně přírody, v rámci ideologie bezzásahové výroby divočiny, záměrně přehlíží BR. <text:s/>V Česku bylo do biosférických rezervací zařazeno nejprve pět území, avšak ta nebyla u nás MŽP oficiálně evidována a spravována a </text:span><text:span text:style-name="T24">doposud nejsou některá reflektována,</text:span><text:span text:style-name="T23"> zejména </text:span><text:span text:style-name="T24">BR Šumava, vyhlášená ještě před NP Šumava</text:span><text:span text:style-name="T23">.</text:span><text:span text:style-name="T26"> </text:span><text:span text:style-name="T23">Základní problém MŽP ČR je zřejmě </text:span><text:span text:style-name="T24">neochota spolupracovat s přírodou, ale i s obyvateli,</text:span><text:span text:style-name="T23"> proto u nás byly dosavadní BR UNESCO pouhou nálepkou, takže <text:s/>MŽP je ani nevedlo v rejstříku AOPK.</text:span><text:span text:style-name="T27"> Údajně novým</text:span><text:span text:style-name="T25"> typem BR je <text:s/>Biosférická rezervace Dolní Morava, kde, v souladu se Strategií převzala odpovědnost za naplňování myšlenek světové sítě BR obecně prospěšná společnost (Biosférická rezervace Dolní Morava, o. p. s., založená v srpnu 2004).</text:span></text:p>
      <text:p text:style-name="P6"><text:soft-page-break/><text:span text:style-name="T6">Požadavkem EU je vymezovaní </text:span><text:span text:style-name="T30">Evropsky významných lokalit (EVL)</text:span><text:span text:style-name="T6"> <text:s text:c="2"/>v rámci tzv. soustavy Natura 2000 k zachování biodiverzity, tj. vymezených biotopů / habitatů a vybraných druhů, avšak EU kupodivu nedostatečně komunikuje s UNESCO a programem MAB Biosférické rezervace. Dlouhodobým problémem současné ochrany přírody a krajiny v Česku jsou vymezené „překryvné“ druhy ochrany, a dokonce i jejich různé vymezení, např. v domácích kategoriích ochrany přírody a kategoriích Natura 2000, t,j, EVL. A „pro jistotu“ neprobíhá pravidelné vyhodnocení jejich stavu (na základě managementu) a v NPŠ místo předepsaného schvalovaného Plánu péče byly zpracovány jen formální Zásady péče. V konkrétním uskutečňování ochrany přírody ČR je uplatňovaná </text:span><text:span text:style-name="T7">rigidní ochrana při uzavírání chráněných území před turisty</text:span><text:span text:style-name="T6"> (např. zástupným důvodem ochrany tetřeva, který tam spokojeně žil spolu s tisícovkami obyvatel), vytěsňování obyvatel (jejichž sídla vč. pastevních objektů a infrastruktura jsou zde nežádoucí) s cílem „výroby pralesové divočiny“, přičemž výsledkem je </text:span><text:span text:style-name="T58">zařazení Šumavy na Red list IUCN.</text:span><text:span text:style-name="T6"> V ČR vítězí</text:span><text:span text:style-name="T10"> </text:span><text:span text:style-name="T50">ideologie bezzásahové výroby „divočiny</text:span><text:span text:style-name="T10">“ <text:s text:c="14"/>v kolonizovaném kulturním obydleném území </text:span><text:span text:style-name="T52">ochranou krizových přírodních procesů</text:span><text:span text:style-name="T10"> oproti žádoucímu <text:s/></text:span><text:span text:style-name="T32">ekosystémovému asistenčnímu managementu</text:span><text:span text:style-name="T11">.</text:span><text:span text:style-name="T10"> Tomu napomáhají i současná media, která vytvářejí virtuální svět a současně propagují ideologii bezzásahovosti.</text:span><text:span text:style-name="T41"> Ideologové výroby divočiny požadují kolonizovaná, civilizačně zkulturněná („odpřírodněná“) území odcivilizovat a postupně přenechat území přírodním procesům. Takto „vyrobená divočina“ při rozsáhlých a rychlých proměnách je pouze virtuální, přičem</text:span><text:span text:style-name="T12">ž v ní </text:span><text:span text:style-name="T53">dochází k fatální ekologické degradaci a nestabilitě, zejména biologické diverzity a vodohospodářských funkcí</text:span><text:span text:style-name="T12">. Tato hazardní, nezodpovědná „moderní ideologie zelené revoluce“ nereflektuje negativní přírodní změny a vzrůstající stresové faktory klimatické změny v civilizačně pozměněných územích, prosazujíc heslo </text:span><text:span text:style-name="T15">„příroda si sama nejlépe pomůže“,</text:span><text:span text:style-name="T12"> což nám přivodilo kůrovcovou apokalypsu smrkových porostů. Vnucování bezzásahového „navrácení dlouhodobě zkulturněných biotopů přírodními procesy přírodě“ dochází nejen na Šumavě, <text:s/>ale i na Slovensku a dalších zemích východní </text:span><text:span text:style-name="T41">Evropy je zcela zcestnou slepou větví ochrany přírody (pod „dohledem“ L. Mika). Naše humidní území přechází bezzásahovým rozpadem lesa (větrnou a kůrovcovou disturbancí) v aridizovanou subxerotermní lesostep. Při opuštěni extenzivního obhospodařování sekundárních travních porostů – pastvy a kosení, dochází k fatálnímu </text:span><text:span text:style-name="T53">ochuzení biodiverzity,</text:span><text:span text:style-name="T41"> takže dnešní nechráněná území se stávají cennější než rigidně chráněné plochy, kde postupně nebude co chránit (Šumava oproti Pošumaví). </text:span></text:p>
      <text:p text:style-name="P9"/>
      <text:p text:style-name="P6"><text:soft-page-break/><text:span text:style-name="T40">Po předchozích dvou zločinných ideologiích „civilizačního“ fašismu a komunistického „kolektivismu“ (vč. Lysenkovsko-Lepešinské ideologie výroby živé hmoty a zamítání genetiky) jsou naši obyvatelé nuceni potýkat se s další ideologií – „anticivilizačního naturismu / hlubinné ekologie“ k výrobě „divočiny“ bezzásahovou ochranou </text:span><text:span text:style-name="T10">krizových</text:span><text:span text:style-name="T40"> přírodních procesů - povodně, požáry, sucha, vichřice, eroze, epidemie chorob a škůdců. </text:span><text:span text:style-name="T41">Na Šumavě byla většina pralesových torz, <text:s text:c="18"/>s nevyčíslitelnou genetickou hodnotou, zlikvidována záměrným rozšířením kůrovcové kalamity pro výrobu "pralesové divočiny" bezzásahovými přírodními procesy. V důsledku naoktrojované bezzásahové kůrovcové disturbance došlo po rozpadu hřebenových smrčin v délce 60 km na ploše více než 30 000 ha k urychlenému vysychání a tristnímu omezení živých retenčních rašelinišť a pramenišť, zhoršení všech ekosystémových služeb - vodní režim, <text:s/>ukládání „C“, mezoklima, biodiverzita, přičemž </text:span><text:span text:style-name="T54">základní škody již jdou do bilionů Kč</text:span><text:span text:style-name="T42">.</text:span><text:span text:style-name="T41"> </text:span><text:span text:style-name="T13">Většina ideologických vědců jakoby zapomněla základní východiska biochemických procesů: oxygenní fotosyntetická asimilace 6 CO</text:span><text:span text:style-name="T9">2</text:span><text:span text:style-name="T13"> + 12 H</text:span><text:span text:style-name="T9">2</text:span><text:span text:style-name="T13">O = </text:span><text:span text:style-name="T8">C</text:span><text:span text:style-name="T9">6</text:span><text:span text:style-name="T8">H</text:span><text:span text:style-name="T9">12</text:span><text:span text:style-name="T13">O</text:span><text:span text:style-name="T9">6 ,</text:span><text:span text:style-name="T8">ale i biofyzikálních princip, tj. transpirace, evapotranspirace, intercepce, albedo, symbióza a další.</text:span><text:span text:style-name="T39"> </text:span><text:span text:style-name="T8">Bez respektování ekologických principů a zákonitostí a jejich vědoucího využívání dochází nejen k rozsáhlým škodám, ale zejména k degradaci až </text:span><text:span text:style-name="T59">genocidě biotopové, a výhledově i biomové</text:span><text:span text:style-name="T8"> - přechodu k aridním stepním </text:span>biomům. J<text:span text:style-name="T41">ednoúčelová novela zák. o ochraně přírody a krajiny </text:span><text:span text:style-name="T54">č. 123/2017 Sb. </text:span><text:span text:style-name="T53">revolučně požadující bezzásahovost / ochranu ípřírodních procesů v národních parcích, má pouze přikrýt nezodpovědně vzniklé zločiny vyhlášením bezzásahovosti na většině jejich ploch, v rozporu s požadavky biosférické rezervace</text:span><text:span text:style-name="T41">. Šumava se dnes stává <text:s/>lidsky a přírodně vybydleným územím, s dlouhodobě nepříznivou perspektivou. Tam kde byl záměrně zničen les, obecně nastupuje postupně aridizující lesostep s expanzivními druhy. Zde kupodivu ideologové výroby divočiny nepovažují za nutné vycházet <text:s text:c="7"/>z tradičních principů </text:span><text:span text:style-name="T31">předběžné opatrnosti, ochrany dochovaných hodnot, z principu mysli globálně, jednej lokálně, vědecky podložených údajů, z posouzení vlivu na životní prostředí (RIA, SEA a EIA)</text:span><text:span text:style-name="T41">, ale požadují ekologický hazard, jehož dopady se již fatálně projevují. <text:s text:c="5"/>MŽP ČR si legislativně vyhradilo vrchní dozor nad lesy, došlo však <text:s text:c="9"/>k </text:span><text:span text:style-name="T53">holocaustu smrkových lesů</text:span><text:span text:style-name="T41">, legislativně si vymezilo bezzásahovost <text:s text:c="5"/>v národních parcích, došlo však ke </text:span><text:span text:style-name="T53">genocidě květeny</text:span><text:span text:style-name="T41"> Šumavy ale i jejich chráněných habitatů / biotopů. Kéž bychom se dokázali zbavit i této zhoubné ideologie.</text:span></text:p>
      <text:p text:style-name="P8"/>
      <text:p text:style-name="P8"/>
      <text:p text:style-name="P6"><text:soft-page-break/>Podobně jako v politické sféře dochází dnes i v oblasti ochrany přírody <text:s text:c="13"/>k sofistikované mediální propagandě výroby divočiny pomocí fake news a polopravd, vnucovanou reklamou, ale i korumpováním či zastrašováním a dokonce i existenčními postihy.<text:span text:style-name="T13"> Napomáhání bezzásahovému působení přírodních živlů vč. rozšiřování <text:s/>kůrovce ke vzniku „přírodní divočiny“ při níž dochází k holocaustu našich lesů je možno označit za </text:span><text:span text:style-name="T14">„zelenou revoluci“,</text:span><text:span text:style-name="T13"> připomínající „kulturní revoluci“ Maova „Velkého skoku. </text:span><text:span text:style-name="T41"><text:s/>Vzhledem ke globálním změnám a narůstajícím stresovým podmínkám přispívá k degradačním procesům odlesnění – deforestraci, vysušování - aridizaci, odpřírodnění – denaturaci a zpouštnění – dezertifikaci. Bez ekosystémového asistenčního managementu / řízené sukcese dnes vznikají pouze </text:span><text:span text:style-name="T53">pohrobci lesních biomů a degradovaná společenstva</text:span><text:span text:style-name="T41">, ale ne druhově, věkově a prostorově různorodý „přírodní“ les či jiné ekologicky hodnotné společenstvo s příznivou biodiverzitou, plnící žádoucí ekosystémové služby. </text:span><text:span text:style-name="T32">Pokud byla dlouhodobá přírodní skladba lesních biotopů významně antropogenně pozměněna, není samovolnými přírodními procesy již možný návrat bez lidské ekosystémové asistence.</text:span></text:p>
      <text:p text:style-name="P9"/>
      <text:p text:style-name="P9"/>
      <text:p text:style-name="P11">Biosférické rezervace UNESCO v ČR</text:p>
      <text:p text:style-name="P7">- <text:span text:style-name="T28">BR a CHKO </text:span><text:span text:style-name="T29">Třeboňsko</text:span><text:span text:style-name="T28">,</text:span> 1977, území pozitivních vodních krajinných <text:tab/>antroposystémů, </text:p>
      <text:p text:style-name="P7">- BR a CHKO a Lesní park <text:span text:style-name="T29">Křivoklátsko</text:span>, 1977, <text:s/>stabilizované býv. <text:tab/>královské lovecké území, dlouhodobě vynucován NP (pro <text:tab/>výkaznictví, došlo by k likvidaci neinvazivních neautochtonních / <text:s/><text:tab/>nepůvodních modřínů, douglasek, muflonů a znepřístupňování <text:tab/>území, i ohrožení kůrovcem),</text:p>
      <text:p text:style-name="P7">- <text:s/>BR<text:span text:style-name="T3"> </text:span>a CHKO<text:span text:style-name="T3"> </text:span><text:span text:style-name="T29">Pálava</text:span><text:span text:style-name="T3">, </text:span>vápencová bradla,<text:span text:style-name="T3"> </text:span>1986, </text:p>
      <text:p text:style-name="P7">- BR a NP a CHKO <text:span text:style-name="T29">Šumava</text:span>, 1990, zkulturněné pohoří, <text:tab/><text:span text:style-name="T55">nerespektovaná BR Šumava</text:span> <text:tab/>vyhlášená před NPŠ, dnes <text:span text:style-name="T4">na</text:span><text:span text:style-name="T49"> <text:tab/>Červeném seznamu IUCN ohrožených území, </text:span>naoktrojovanou <text:tab/>bezzásahovostí a kůrovcovou disturbancí hřebenových smrčin <text:tab/>dochází ke <text:span text:style-name="T55">genocidě vzácné <text:tab/>květeny, k likvidaci EVL, <text:tab/>CHOPAV i Ramsarsky chráněných </text:span><text:span text:style-name="T61">retenčních rašeliništních</text:span><text:span text:style-name="T60"> </text:span><text:span text:style-name="T61"><text:tab/>biotopů</text:span>, rozsáhlý ideologický střet násilné „samovýroby pralesové <text:tab/>divočiny", uzavírání území pro turisty vč. hraničních <text:tab/>přechodů <text:tab/>(přeshraniční BR BW byla zrušena), </text:p>
      <text:p text:style-name="P7">- BR a NP <text:span text:style-name="T29">Krkonoše</text:span>, 1992, <text:span text:style-name="T28">snaha harmonizovat turismus a <text:tab/>ochranu,</text:span> nejnavštěvovanější, 800 km značených turistických tras,</text:p>
      <text:p text:style-name="P7">- BR a CHKO <text:span text:style-name="T29">Bílé Karpaty</text:span>, 1996, <text:span text:style-name="T28">snaha zachovávat biodiverzitu <text:tab/>tradičním extenzivním obhospodařováním</text:span>, <text:s/></text:p>
      <text:p text:style-name="P7"><text:soft-page-break/>- BR <text:span text:style-name="T29">Dolní Morava</text:span>, vč. NP Podyjí, <text:s/>2003, lužní lesy na soutoku Moravy <text:tab/>a Dyje, střet zejména se zachováním jedinečných kulturních <text:tab/>hodnot Lednicko-Valtického areálu, např. bobr a unikátní stromy,</text:p>
      <text:p text:style-name="P12"><text:span text:style-name="T1">- BR a NPR </text:span><text:span text:style-name="T37">Jizerskohorské bučiny</text:span><text:span text:style-name="T1">, 2021, acidofilní, květnaté i horské <text:tab/>klenové bučiny a suťové <text:tab/>lesy,</text:span><text:span text:style-name="T56"> </text:span><text:span text:style-name="T57">při jejím vyhlášení MŽP <text:tab/>sdělovalo další fake news, že je to první biosférická rezervace <text:tab/>v ČR.</text:span></text:p>
      <text:p text:style-name="P8"/>
      <text:p text:style-name="P2"><text:span text:style-name="T41">V ČR je 8 biosférických rezervací, <text:s/>4 národní parky: KRNAP, NPŠ, NP Podyjí, <text:s/>NP České Švýcarsko (1,5 % území, </text:span><text:span text:style-name="T43">NP a CHKO na 16 %)</text:span><text:span text:style-name="T41">,</text:span><text:span text:style-name="T40"> zvláště chráněná území zaujímají cca na 22 %. </text:span><text:span text:style-name="T51">V ČR jsou ale dále chráněny významné krajinné prvky registrované a ze zákona, <text:s text:c="9"/>k nimž patří i všechny lesy </text:span><text:span text:style-name="T10">(PUPFL 34 %)</text:span><text:span text:style-name="T51"> a údolní nivy, ale i prvky tzv. územního systému ekologické stability - biocentra a biokoridory ÚSES, </text:span><text:span text:style-name="T10">takže legislativně chráníme přírodu a krajinu téměř na polovině území ČR. </text:span></text:p>
      <text:p text:style-name="P16"/>
      <text:p text:style-name="P10">Evropská unie chce podle nové <text:span text:style-name="T29">Strategie ochrany a </text:span><text:span text:style-name="T36">obnovy</text:span><text:span text:style-name="T29"> </text:span><text:span text:style-name="T36">biodiverzity</text:span> do roku 2030 rozšířit plochu chráněných území 30 %, <text:s text:c="8"/>z toho 10 % přísně (blíže nespecifikováno, na základě požadavku nevládních organizací), dnes údajně 2 %. </text:p>
      <text:p text:style-name="P3"/>
      <text:p text:style-name="P4"/>
      <text:p text:style-name="P4">Podklad</text:p>
      <text:p text:style-name="P5">„Valtr P. a kol.:<text:span text:style-name="T3"> Udržitelný vývoj světových regionů? </text:span></text:p>
      <text:p text:style-name="P5"><text:span text:style-name="T3">Ekologické vazby vývoje lidské společnosti a vegetace I - IX“ ,</text:span> <text:s text:c="2"/></text:p>
      <text:p text:style-name="P14"><text:tab/><text:span text:style-name="T3">kde jsou uvedeny BR a NP všech zemí světa</text:span> </text:p>
      <text:p text:style-name="P14"><text:tab/>a návazná ekologická problematika, ale i Památky UNESCO</text:p>
      <text:p text:style-name="P5"><text:tab/><text:tab/><text:tab/><text:tab/><text:tab/></text:p>
      <text:p text:style-name="P5">Pavel Valtr, <text:s text:c="2"/>22.7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ArialMT" svg:font-family="ArialMT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1T10:55:27.06</meta:creation-date>
    <dc:date>2022-07-23T19:40:03.71</dc:date>
    <meta:editing-duration>PT12H29M58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6" meta:paragraph-count="33" meta:word-count="1847" meta:character-count="13590"/>
  </office:meta>
</office:document-meta>
</file>