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rtel" svg:font-family="Martel, Georgia, 'Calisto MT', serif"/>
    <style:font-face style:name="OpenSymbol" svg:font-family="OpenSymbol"/>
    <style:font-face style:name="Sylfaen" svg:font-family="Sylfaen"/>
    <style:font-face style:name="Times New Roman2" svg:font-family="'Times New Roman'"/>
    <style:font-face style:name="Tw Cen MT Condensed" svg:font-family="'Tw Cen MT Condensed'"/>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5pt" style:font-size-asian="15pt" style:font-size-complex="15pt"/>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text-properties fo:font-variant="normal" fo:text-transform="none" fo:color="#382c2c" style:font-name="Times New Roman" fo:font-size="15pt" fo:letter-spacing="normal" fo:font-style="normal" style:text-underline-style="none" fo:font-weight="normal" style:font-size-asian="15pt" style:font-weight-asian="normal" style:font-size-complex="15pt" style:font-weight-complex="normal"/>
    </style:style>
    <style:style style:name="P4" style:family="paragraph" style:parent-style-name="Standard">
      <style:text-properties fo:font-variant="normal" fo:text-transform="none" fo:color="#382c2c" style:font-name="Martel" fo:font-size="15pt" fo:letter-spacing="normal" fo:font-style="normal" style:text-underline-style="none" fo:font-weight="normal" style:font-size-asian="15pt" style:font-weight-asian="normal" style:font-size-complex="15pt" style:font-weight-complex="normal"/>
    </style:style>
    <style:style style:name="P5" style:family="paragraph" style:parent-style-name="Standard">
      <style:paragraph-properties fo:text-align="justify" style:justify-single-word="false"/>
      <style:text-properties fo:font-variant="normal" fo:text-transform="none" fo:color="#000000" style:font-name="Times New Roman2" fo:font-size="15pt" fo:letter-spacing="normal" fo:font-style="normal" fo:font-weight="normal" style:font-size-asian="15pt" style:font-size-complex="15pt"/>
    </style:style>
    <style:style style:name="P6" style:family="paragraph" style:parent-style-name="Standard">
      <style:text-properties fo:color="#006600" style:font-name="Times New Roman"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7" style:family="paragraph" style:parent-style-name="Standard">
      <style:text-properties fo:color="#006600" fo:font-size="15pt" fo:font-weight="bold" style:font-size-asian="15pt" style:font-weight-asian="bold" style:font-size-complex="15pt" style:font-weight-complex="bold"/>
    </style:style>
    <style:style style:name="P8" style:family="paragraph" style:parent-style-name="Standard">
      <style:text-properties fo:color="#006600" fo:font-size="15pt" fo:font-weight="bold" style:font-size-asian="15pt" style:font-size-complex="15pt"/>
    </style:style>
    <style:style style:name="P9" style:family="paragraph" style:parent-style-name="Standard">
      <style:text-properties fo:font-size="13pt" style:font-size-asian="13pt" style:font-size-complex="13pt"/>
    </style:style>
    <style:style style:name="P10" style:family="paragraph" style:parent-style-name="Standard">
      <style:text-properties fo:font-size="13pt" style:text-underline-style="solid" style:text-underline-width="auto" style:text-underline-color="font-color" style:font-size-asian="13pt" style:font-size-complex="13pt"/>
    </style:style>
    <style:style style:name="P11" style:family="paragraph" style:parent-style-name="Standard">
      <style:text-properties fo:color="#ff3333" fo:font-size="13pt"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fo:color="#ff3333" fo:font-size="15pt" fo:font-style="normal" fo:font-weight="bold" style:font-size-asian="15pt" style:font-style-asian="normal" style:font-weight-asian="bold" style:font-size-complex="15pt" style:font-style-complex="normal" style:font-weight-complex="bold"/>
    </style:style>
    <style:style style:name="P13" style:family="paragraph" style:parent-style-name="Standard">
      <style:paragraph-properties fo:text-align="justify" style:justify-single-word="false"/>
      <style:text-properties fo:color="#ff3333" fo:font-size="15pt" style:font-size-asian="15pt" style:font-size-complex="15p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0cm" style:auto-text-indent="false"/>
      <style:text-properties fo:font-size="15pt" style:font-size-asian="15pt" style:font-size-complex="15pt"/>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Standard">
      <style:paragraph-properties fo:margin-left="0cm" fo:margin-right="0cm" fo:text-align="justify" style:justify-single-word="false" fo:text-indent="0cm" style:auto-text-indent="false"/>
      <style:text-properties fo:font-variant="normal" fo:text-transform="none" fo:color="#382c2c" style:font-name="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P19" style:family="paragraph" style:parent-style-name="Standard">
      <style:paragraph-properties fo:margin-left="0cm" fo:margin-right="0cm" fo:text-align="justify" style:justify-single-word="false" fo:text-indent="0cm" style:auto-text-indent="false"/>
      <style:text-properties fo:font-variant="normal" fo:text-transform="none" fo:color="#ff3333"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20" style:family="paragraph" style:parent-style-name="Text_20_body">
      <style:paragraph-properties fo:margin-left="0cm" fo:margin-right="0cm" fo:text-align="justify" style:justify-single-word="false" fo:text-indent="0cm" style:auto-text-indent="false"/>
      <style:text-properties fo:font-variant="normal" fo:text-transform="none" fo:color="#ff3333" style:font-name="Times New Roman"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fo:font-variant="normal" fo:text-transform="none" fo:color="#000000" style:font-name="Times New Roman" fo:font-size="15pt" fo:letter-spacing="normal" fo:font-style="normal" fo:font-weight="normal" style:font-size-asian="15pt" style:font-size-complex="15pt"/>
    </style:style>
    <style:style style:name="P23" style:family="paragraph" style:parent-style-name="Standard" style:master-page-name="">
      <style:paragraph-properties fo:margin-left="-0.09cm" fo:margin-right="0cm" fo:text-align="justify" style:justify-single-word="false" fo:text-indent="0cm" style:auto-text-indent="false" style:page-number="auto"/>
      <style:text-properties fo:font-size="15pt" style:font-size-asian="15pt" style:font-size-complex="15pt"/>
    </style:style>
    <style:style style:name="P24" style:family="paragraph" style:parent-style-name="Standard">
      <style:paragraph-properties fo:margin-left="-0.09cm" fo:margin-right="0cm" fo:text-align="justify" style:justify-single-word="false" fo:text-indent="0cm" style:auto-text-indent="false"/>
      <style:text-properties fo:font-variant="normal" fo:text-transform="none" fo:color="#ff3333" style:font-name="Times New Roman" fo:font-size="15pt" fo:letter-spacing="normal" fo:font-style="normal" fo:font-weight="normal" style:font-size-asian="15pt" style:font-weight-asian="normal" style:font-size-complex="15pt" style:font-weight-complex="normal"/>
    </style:style>
    <style:style style:name="P25" style:family="paragraph" style:parent-style-name="Standard">
      <style:paragraph-properties fo:text-align="justify" style:justify-single-word="false"/>
    </style:style>
    <style:style style:name="T1" style:family="text">
      <style:text-properties fo:font-variant="normal" fo:text-transform="none" fo:color="#382c2c" style:font-name="Times New Roman" fo:letter-spacing="normal" fo:font-style="normal" style:text-underline-style="none" fo:font-weight="bold" style:font-weight-asian="bold" style:font-weight-complex="bold"/>
    </style:style>
    <style:style style:name="T2" style:family="text">
      <style:text-properties fo:font-variant="normal" fo:text-transform="none" fo:color="#382c2c" style:font-name="Times New Roman" fo:letter-spacing="normal" fo:font-style="normal" style:text-underline-style="none" fo:font-weight="normal" style:font-weight-asian="normal" style:font-weight-complex="normal"/>
    </style:style>
    <style:style style:name="T3" style:family="text">
      <style:text-properties fo:font-variant="normal" fo:text-transform="none" fo:color="#382c2c" style:font-name="Times New Roman" fo:font-size="15pt" fo:letter-spacing="normal" fo:font-style="normal" style:text-underline-style="none" fo:font-weight="bold" style:font-size-asian="15pt" style:font-weight-asian="bold" style:font-size-complex="15pt" style:font-weight-complex="bold"/>
    </style:style>
    <style:style style:name="T4" style:family="text">
      <style:text-properties fo:font-variant="normal" fo:text-transform="none" fo:color="#382c2c"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5" style:family="text">
      <style:text-properties fo:font-variant="normal" fo:text-transform="none" fo:color="#382c2c" style:font-name="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fo:font-variant="normal" fo:text-transform="none" fo:color="#382c2c" style:font-name="Times New Roman" fo:font-size="15pt" fo:letter-spacing="normal" fo:font-style="normal" style:text-underline-style="none" fo:font-weight="normal" style:font-size-asian="15pt" style:font-weight-asian="bold" style:font-size-complex="15pt" style:font-weight-complex="bold"/>
    </style:style>
    <style:style style:name="T7" style:family="text">
      <style:text-properties fo:font-variant="normal" fo:text-transform="none" fo:color="#382c2c" style:font-name="Times New Roman" fo:font-size="15pt" fo:letter-spacing="normal" fo:font-style="normal" style:text-underline-style="none" fo:font-weight="normal" style:font-size-asian="15pt" style:font-weight-asian="normal" style:font-size-complex="15pt" style:font-weight-complex="normal"/>
    </style:style>
    <style:style style:name="T8" style:family="text">
      <style:text-properties fo:font-variant="normal" fo:text-transform="none" fo:color="#382c2c" style:font-name="Times New Roman" fo:font-size="15pt" fo:letter-spacing="normal" fo:font-style="normal" style:text-underline-style="none" style:font-size-asian="15pt" style:font-size-complex="15pt"/>
    </style:style>
    <style:style style:name="T9" style:family="text">
      <style:text-properties fo:font-variant="normal" fo:text-transform="none" fo:color="#382c2c" style:font-name="Times New Roman"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10" style:family="text">
      <style:text-properties fo:font-variant="normal" fo:text-transform="none" fo:color="#382c2c"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11" style:family="text">
      <style:text-properties fo:font-variant="normal" fo:text-transform="none" fo:color="#382c2c" style:font-name="Times New Roman" fo:font-size="15pt" fo:letter-spacing="normal" fo:font-style="normal" style:text-underline-style="solid" style:text-underline-width="auto" style:text-underline-color="font-color" style:font-size-asian="15pt" style:font-size-complex="15pt"/>
    </style:style>
    <style:style style:name="T12" style:family="text">
      <style:text-properties fo:font-variant="normal" fo:text-transform="none" fo:color="#382c2c"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3" style:family="text">
      <style:text-properties fo:font-variant="normal" fo:text-transform="none" fo:color="#382c2c" style:font-name="Times New Roman" fo:font-size="15pt" fo:letter-spacing="normal" fo:font-style="normal" fo:font-weight="normal" style:font-size-asian="15pt" style:font-weight-asian="normal" style:font-size-complex="15pt" style:font-weight-complex="normal"/>
    </style:style>
    <style:style style:name="T14" style:family="text">
      <style:text-properties fo:font-variant="normal" fo:text-transform="none" fo:color="#382c2c" style:font-name="Times New Roman" fo:font-size="15pt" fo:letter-spacing="normal" fo:font-style="normal" style:font-size-asian="15pt" style:font-size-complex="15pt"/>
    </style:style>
    <style:style style:name="T15" style:family="text">
      <style:text-properties fo:font-variant="normal" fo:text-transform="none" fo:color="#382c2c" style:font-name="Times New Roman1" fo:letter-spacing="normal" fo:font-style="normal" style:text-underline-style="none" fo:font-weight="normal" style:font-weight-asian="normal" style:font-weight-complex="normal"/>
    </style:style>
    <style:style style:name="T16" style:family="text">
      <style:text-properties fo:font-variant="normal" fo:text-transform="none" fo:color="#382c2c" style:font-name="Times New Roman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7" style:family="text">
      <style:text-properties fo:font-variant="normal" fo:text-transform="none" fo:color="#382c2c" style:font-name="Times New Roman1" fo:font-size="15pt" fo:letter-spacing="normal" fo:font-style="normal" style:text-underline-style="none" fo:font-weight="normal" style:font-size-asian="15pt" style:font-weight-asian="normal" style:font-size-complex="15pt" style:font-weight-complex="normal"/>
    </style:style>
    <style:style style:name="T18" style:family="text">
      <style:text-properties fo:font-variant="normal" fo:text-transform="none" fo:color="#382c2c" style:font-name="Times New Roman1" fo:font-size="15pt" fo:letter-spacing="normal" fo:font-style="normal" style:text-underline-style="none" fo:font-weight="normal" style:font-size-asian="15pt" style:font-weight-asian="bold" style:font-size-complex="15pt" style:font-weight-complex="bold"/>
    </style:style>
    <style:style style:name="T19" style:family="text">
      <style:text-properties fo:font-variant="normal" fo:text-transform="none" fo:color="#382c2c" style:font-name="Times New Roman1" fo:font-size="15pt" fo:letter-spacing="normal" fo:font-style="normal" style:font-size-asian="15pt" style:font-size-complex="15pt"/>
    </style:style>
    <style:style style:name="T20" style:family="text">
      <style:text-properties fo:font-variant="normal" fo:text-transform="none" fo:color="#382c2c" style:font-name="Tw Cen MT Condensed" fo:font-size="15pt" fo:letter-spacing="normal" fo:font-style="normal" style:text-underline-style="none" fo:font-weight="normal" style:font-size-asian="15pt" style:font-weight-asian="bold" style:font-size-complex="15pt" style:font-weight-complex="bold"/>
    </style:style>
    <style:style style:name="T21" style:family="text">
      <style:text-properties fo:font-variant="normal" fo:text-transform="none" fo:color="#000000" style:font-name="Times New Roman" fo:font-size="15pt" fo:letter-spacing="normal" fo:font-style="normal" fo:font-weight="normal" style:font-size-asian="15pt" style:font-size-complex="15pt"/>
    </style:style>
    <style:style style:name="T22" style:family="text">
      <style:text-properties fo:font-variant="normal" fo:text-transform="none" fo:color="#000000" style:font-name="Times New Roman" fo:font-size="15pt" fo:letter-spacing="normal" fo:font-style="normal" fo:font-weight="normal" style:font-size-asian="15pt" style:font-weight-asian="bold" style:font-size-complex="15pt" style:font-weight-complex="bold"/>
    </style:style>
    <style:style style:name="T23" style:family="text">
      <style:text-properties fo:font-variant="normal" fo:text-transform="none" fo:color="#000000" style:font-name="Times New Roman" fo:font-size="15pt" fo:letter-spacing="normal" fo:font-style="normal" fo:font-weight="normal" style:font-size-asian="15pt" style:font-style-asian="normal" style:font-weight-asian="bold" style:font-size-complex="15pt" style:font-style-complex="normal" style:font-weight-complex="bold"/>
    </style:style>
    <style:style style:name="T24" style:family="text">
      <style:text-properties fo:font-variant="normal" fo:text-transform="none" fo:color="#000000" style:font-name="Times New Roman" fo:font-size="15pt" fo:letter-spacing="normal" fo:font-style="normal" fo:font-weight="normal" style:font-size-asian="15pt" style:font-style-asian="normal" style:font-weight-asian="normal" style:font-size-complex="15pt" style:font-style-complex="normal" style:font-weight-complex="normal"/>
    </style:style>
    <style:style style:name="T25" style:family="text">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T26" style:family="text">
      <style:text-properties fo:font-variant="normal" fo:text-transform="none" fo:color="#000000" style:font-name="Times New Roman" fo:font-size="15pt" fo:letter-spacing="normal" fo:font-style="normal" fo:font-weight="bold" style:font-size-asian="15pt" style:font-style-asian="normal" style:font-weight-asian="bold" style:font-size-complex="15pt" style:font-style-complex="normal" style:font-weight-complex="bold"/>
    </style:style>
    <style:style style:name="T27" style:family="text">
      <style:text-properties fo:font-variant="normal" fo:text-transform="none" fo:color="#00000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28"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ize-complex="15pt"/>
    </style:style>
    <style:style style:name="T29"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T30"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tyle-asian="normal" style:font-weight-asian="bold" style:font-size-complex="15pt" style:font-style-complex="normal" style:font-weight-complex="bold"/>
    </style:style>
    <style:style style:name="T31"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32"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33" style:family="text">
      <style:text-properties fo:font-variant="normal" fo:text-transform="none" fo:color="#000000" style:font-name="Times New Roman" fo:font-size="15pt" fo:letter-spacing="normal" fo:font-style="normal" style:text-underline-style="none" fo:font-weight="normal" style:font-size-asian="15pt" style:font-weight-asian="normal" style:font-size-complex="15pt" style:font-weight-complex="normal"/>
    </style:style>
    <style:style style:name="T34" style:family="text">
      <style:text-properties fo:font-variant="normal" fo:text-transform="none" fo:color="#000000" style:font-name="Times New Roman" fo:font-size="15pt" fo:letter-spacing="normal" fo:font-style="normal" style:text-underline-style="none" fo:font-weight="normal" style:font-size-asian="15pt" style:font-style-asian="normal" style:font-weight-asian="bold" style:font-size-complex="15pt" style:font-style-complex="normal" style:font-weight-complex="bold"/>
    </style:style>
    <style:style style:name="T35" style:family="text">
      <style:text-properties fo:font-variant="normal" fo:text-transform="none" fo:color="#000000" style:font-name="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6" style:family="text">
      <style:text-properties fo:font-variant="normal" fo:text-transform="none" fo:color="#000000" style:font-name="Times New Roman" fo:font-size="15pt" fo:letter-spacing="normal" fo:font-style="normal" style:text-underline-style="none" fo:font-weight="normal" style:font-size-asian="15pt" style:font-size-complex="15pt"/>
    </style:style>
    <style:style style:name="T37" style:family="text">
      <style:text-properties fo:font-variant="normal" fo:text-transform="none" fo:color="#000000" style:font-name="Times New Roman" fo:font-size="15pt" fo:letter-spacing="normal" fo:font-style="normal" style:text-underline-style="none" fo:font-weight="normal" style:font-size-asian="15pt" style:font-weight-asian="bold" style:font-size-complex="15pt" style:font-weight-complex="bold"/>
    </style:style>
    <style:style style:name="T38" style:family="text">
      <style:text-properties fo:font-variant="normal" fo:text-transform="none" fo:color="#000000" style:font-name="Times New Roman" fo:font-size="15pt" fo:letter-spacing="normal" fo:font-style="normal" style:text-underline-style="none" fo:font-weight="bold" style:font-size-asian="15pt" style:font-weight-asian="bold" style:font-size-complex="15pt" style:font-weight-complex="bold"/>
    </style:style>
    <style:style style:name="T39" style:family="text">
      <style:text-properties fo:font-variant="normal" fo:text-transform="none" fo:color="#000000"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40" style:family="text">
      <style:text-properties fo:font-variant="normal" fo:text-transform="none" fo:color="#000000" style:font-name="Times New Roman"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41" style:family="text">
      <style:text-properties fo:font-variant="normal" fo:text-transform="none" fo:color="#000000" style:font-name="Times New Roman"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T42" style:family="text">
      <style:text-properties fo:font-variant="normal" fo:text-transform="none" fo:color="#000000" style:font-name="Times New Roman" fo:letter-spacing="normal" fo:font-style="normal" style:text-underline-style="none" fo:font-weight="normal" style:font-weight-asian="normal" style:font-weight-complex="normal"/>
    </style:style>
    <style:style style:name="T43" style:family="text">
      <style:text-properties fo:font-variant="normal" fo:text-transform="none" fo:color="#000000" style:font-name="Times New Roman" fo:letter-spacing="normal" fo:font-style="normal" style:text-underline-style="solid" style:text-underline-width="auto" style:text-underline-color="font-color" fo:font-weight="normal" style:font-weight-asian="normal" style:font-weight-complex="normal"/>
    </style:style>
    <style:style style:name="T44" style:family="text">
      <style:text-properties fo:font-variant="normal" fo:text-transform="none" fo:color="#000000" style:font-name="Times New Roman1" fo:letter-spacing="normal" fo:font-style="normal" style:text-underline-style="none" fo:font-weight="normal" style:font-weight-asian="normal" style:font-weight-complex="normal"/>
    </style:style>
    <style:style style:name="T45" style:family="text">
      <style:text-properties fo:font-variant="normal" fo:text-transform="none" fo:color="#000000" style:font-name="Times New Roman1" fo:font-size="15pt" fo:letter-spacing="normal" fo:font-style="normal" fo:font-weight="normal" style:font-size-asian="15pt" style:font-size-complex="15pt"/>
    </style:style>
    <style:style style:name="T46" style:family="text">
      <style:text-properties fo:font-variant="normal" fo:text-transform="none" fo:color="#000000" style:font-name="Times New Roman1" fo:font-size="15pt" fo:letter-spacing="normal" fo:font-style="normal" fo:font-weight="normal" style:font-size-asian="15pt" style:font-style-asian="normal" style:font-weight-asian="normal" style:font-size-complex="15pt" style:font-style-complex="normal" style:font-weight-complex="normal"/>
    </style:style>
    <style:style style:name="T47" style:family="text">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T48" style:family="text">
      <style:text-properties fo:font-variant="normal" fo:text-transform="none" fo:color="#000000" style:font-name="Times New Roman1" fo:font-size="15pt" fo:letter-spacing="normal" fo:font-style="normal" style:text-underline-style="none" fo:font-weight="normal" style:font-size-asian="15pt" style:font-size-complex="15pt"/>
    </style:style>
    <style:style style:name="T49" style:family="text">
      <style:text-properties fo:font-variant="normal" fo:text-transform="none" fo:color="#000000" style:font-name="Times New Roman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50" style:family="text">
      <style:text-properties fo:font-variant="normal" fo:text-transform="none" fo:color="#000000" style:font-name="Times New Roman1" fo:font-size="15pt" fo:letter-spacing="normal" fo:font-style="normal" fo:font-weight="bold" style:font-size-asian="15pt" style:font-weight-asian="bold" style:font-size-complex="15pt" style:font-weight-complex="bold"/>
    </style:style>
    <style:style style:name="T51" style:family="text">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size-complex="15pt"/>
    </style:style>
    <style:style style:name="T52" style:family="text">
      <style:text-properties fo:font-variant="normal" fo:text-transform="none" fo:color="#000000" style:font-name="Times New Roman2" fo:font-size="14pt" fo:letter-spacing="normal" fo:font-style="normal" fo:font-weight="normal" style:font-size-asian="15pt" style:font-style-asian="normal" style:font-weight-asian="normal" style:font-size-complex="15pt" style:font-style-complex="normal" style:font-weight-complex="normal"/>
    </style:style>
    <style:style style:name="T53" style:family="text">
      <style:text-properties fo:font-variant="normal" fo:text-transform="none" fo:color="#000000" style:font-name="Times New Roman2" fo:font-size="14pt" fo:letter-spacing="normal" fo:font-style="normal" fo:font-weight="normal" style:font-size-asian="15pt" style:font-size-complex="15pt"/>
    </style:style>
    <style:style style:name="T54" style:family="text">
      <style:text-properties fo:font-variant="normal" fo:text-transform="none" fo:color="#000000" style:font-name="Times New Roman2" fo:font-size="14pt" fo:letter-spacing="normal" fo:font-style="normal" fo:font-weight="normal" style:font-size-asian="15pt" style:font-weight-asian="bold" style:font-size-complex="15pt" style:font-weight-complex="bold"/>
    </style:style>
    <style:style style:name="T55" style:family="text">
      <style:text-properties fo:font-variant="normal" fo:text-transform="none" fo:color="#000000" style:font-name="Times New Roman2" fo:font-size="14pt" fo:letter-spacing="normal" fo:font-style="normal" fo:font-weight="bold" style:font-weight-asian="bold" style:font-weight-complex="bold"/>
    </style:style>
    <style:style style:name="T56" style:family="text">
      <style:text-properties fo:font-variant="normal" fo:text-transform="none" fo:color="#000000" style:font-name="Times New Roman2" fo:font-size="15pt" fo:letter-spacing="normal" fo:font-style="normal" fo:font-weight="normal" style:font-size-asian="15pt" style:font-size-complex="15pt"/>
    </style:style>
    <style:style style:name="T57" style:family="text">
      <style:text-properties fo:font-variant="normal" fo:text-transform="none" fo:color="#000000" style:font-name="Times New Roman2" fo:font-size="15pt" fo:letter-spacing="normal" fo:font-style="normal" fo:font-weight="normal" style:font-size-asian="15pt" style:font-weight-asian="bold" style:font-size-complex="15pt" style:font-weight-complex="bold"/>
    </style:style>
    <style:style style:name="T58" style:family="text">
      <style:text-properties fo:font-variant="normal" fo:text-transform="none" fo:color="#000000" style:font-name="Times New Roman2" fo:font-size="15pt" fo:letter-spacing="normal" fo:font-style="normal" fo:font-weight="bold" style:font-size-asian="15pt" style:font-weight-asian="bold" style:font-size-complex="15pt" style:font-weight-complex="bold"/>
    </style:style>
    <style:style style:name="T59" style:family="text">
      <style:text-properties fo:font-variant="normal" fo:text-transform="none" fo:color="#000000" style:font-name="Times New Roman2"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60" style:family="text">
      <style:text-properties fo:font-variant="normal" fo:text-transform="none" fo:color="#000000" style:font-name="Times New Roman2" fo:font-size="15pt" fo:letter-spacing="normal" fo:font-style="normal" style:text-underline-style="solid" style:text-underline-width="auto" style:text-underline-color="font-color" fo:font-weight="normal" style:font-size-asian="15pt" style:font-size-complex="15pt"/>
    </style:style>
    <style:style style:name="T61" style:family="text">
      <style:text-properties fo:font-variant="normal" fo:text-transform="none" fo:color="#000000" style:font-name="Times New Roman2"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62" style:family="text">
      <style:text-properties fo:font-variant="normal" fo:text-transform="none" fo:color="#000000" style:font-name="Times New Roman2" fo:font-size="15pt" fo:letter-spacing="normal" fo:font-style="normal" style:text-underline-style="none" fo:font-weight="normal" style:font-size-asian="15pt" style:font-weight-asian="normal" style:font-size-complex="15pt" style:font-weight-complex="normal"/>
    </style:style>
    <style:style style:name="T63" style:family="text">
      <style:text-properties fo:font-variant="normal" fo:text-transform="none" fo:color="#000000" style:font-name="Times New Roman2" fo:font-size="15pt" fo:letter-spacing="normal" fo:font-style="normal" style:text-underline-style="none" fo:font-weight="normal" style:font-size-asian="15pt" style:font-weight-asian="bold" style:font-size-complex="15pt" style:font-weight-complex="bold"/>
    </style:style>
    <style:style style:name="T64" style:family="text">
      <style:text-properties fo:font-variant="normal" fo:text-transform="none" fo:color="#000000" style:font-name="Times New Roman2" fo:font-size="15pt" fo:letter-spacing="normal" fo:font-style="normal" style:text-underline-style="none" fo:font-weight="bold" style:font-size-asian="15pt" style:font-weight-asian="bold" style:font-size-complex="15pt" style:font-weight-complex="bold"/>
    </style:style>
    <style:style style:name="T65" style:family="text">
      <style:text-properties fo:font-variant="normal" fo:text-transform="none" fo:color="#000000" style:font-name="Times New Roman2" fo:font-size="15pt" fo:letter-spacing="normal" fo:font-style="italic" fo:font-weight="normal" style:font-size-asian="15pt" style:font-style-asian="italic" style:font-size-complex="15pt" style:font-style-complex="italic"/>
    </style:style>
    <style:style style:name="T66" style:family="text">
      <style:text-properties fo:font-variant="normal" fo:text-transform="none" fo:color="#000000" style:font-name="Times New Roman2" fo:font-size="13pt" fo:letter-spacing="normal" fo:font-style="normal" fo:font-weight="normal" style:font-size-asian="13pt" style:font-size-complex="13pt"/>
    </style:style>
    <style:style style:name="T67" style:family="text">
      <style:text-properties fo:font-variant="normal" fo:text-transform="none" fo:color="#202122" style:font-name="Times New Roman" fo:letter-spacing="normal" fo:font-style="normal" fo:font-weight="normal" style:font-weight-asian="normal" style:font-weight-complex="normal"/>
    </style:style>
    <style:style style:name="T68" style:family="text">
      <style:text-properties fo:font-variant="normal" fo:text-transform="none" fo:color="#202122" style:font-name="Times New Roman" fo:letter-spacing="normal" fo:font-style="normal" style:text-underline-style="none" fo:font-weight="normal" style:font-weight-asian="normal" style:font-weight-complex="normal"/>
    </style:style>
    <style:style style:name="T69" style:family="text">
      <style:text-properties fo:font-variant="normal" fo:text-transform="none" fo:color="#202122" style:font-name="Times New Roman" fo:font-size="15pt" fo:letter-spacing="normal" fo:font-style="normal" style:text-underline-style="none" fo:font-weight="normal" style:font-size-asian="15pt" style:font-weight-asian="normal" style:font-size-complex="15pt" style:font-weight-complex="normal"/>
    </style:style>
    <style:style style:name="T70" style:family="text">
      <style:text-properties fo:font-variant="normal" fo:text-transform="none" fo:color="#ff3333" style:font-name="Times New Roman" fo:letter-spacing="normal" fo:font-style="normal" style:text-underline-style="none" fo:font-weight="bold" style:font-weight-asian="bold" style:font-weight-complex="bold"/>
    </style:style>
    <style:style style:name="T71" style:family="text">
      <style:text-properties fo:font-variant="normal" fo:text-transform="none" fo:color="#ff3333" style:font-name="Times New Roman" fo:letter-spacing="normal" fo:font-style="normal" fo:font-weight="bold" style:font-weight-asian="bold" style:font-weight-complex="bold"/>
    </style:style>
    <style:style style:name="T72" style:family="text">
      <style:text-properties fo:font-variant="normal" fo:text-transform="none" fo:color="#ff3333" style:font-name="Times New Roman" fo:letter-spacing="normal" fo:font-style="normal" fo:font-weight="normal" style:font-weight-asian="normal" style:font-weight-complex="normal"/>
    </style:style>
    <style:style style:name="T73" style:family="text">
      <style:text-properties fo:font-variant="normal" fo:text-transform="none" fo:color="#ff3333" style:font-name="Times New Roman" fo:font-size="15pt" fo:letter-spacing="normal" fo:font-style="normal" style:text-underline-style="none" fo:font-weight="bold" style:font-size-asian="15pt" style:font-weight-asian="bold" style:font-size-complex="15pt" style:font-weight-complex="bold"/>
    </style:style>
    <style:style style:name="T74" style:family="text">
      <style:text-properties fo:font-variant="normal" fo:text-transform="none" fo:color="#ff3333"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75" style:family="text">
      <style:text-properties fo:font-variant="normal" fo:text-transform="none" fo:color="#ff3333" style:font-name="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76" style:family="text">
      <style:text-properties fo:font-variant="normal" fo:text-transform="none" fo:color="#ff3333" style:font-name="Times New Roman" fo:font-size="15pt" fo:letter-spacing="normal" fo:font-style="normal" style:text-underline-style="none" fo:font-weight="normal" style:font-size-asian="15pt" style:font-weight-asian="normal" style:font-size-complex="15pt" style:font-weight-complex="normal"/>
    </style:style>
    <style:style style:name="T77" style:family="text">
      <style:text-properties fo:font-variant="normal" fo:text-transform="none" fo:color="#ff3333" style:font-name="Times New Roman" fo:font-size="15pt" fo:letter-spacing="normal" fo:font-style="normal" fo:font-weight="normal" style:font-size-asian="15pt" style:font-size-complex="15pt"/>
    </style:style>
    <style:style style:name="T78" style:family="text">
      <style:text-properties fo:font-variant="normal" fo:text-transform="none" fo:color="#ff3333" style:font-name="Times New Roman" fo:font-size="15pt" fo:letter-spacing="normal" fo:font-style="normal" fo:font-weight="normal" style:font-size-asian="15pt" style:font-style-asian="normal" style:font-weight-asian="normal" style:font-size-complex="15pt" style:font-style-complex="normal" style:font-weight-complex="normal"/>
    </style:style>
    <style:style style:name="T79" style:family="text">
      <style:text-properties fo:font-variant="normal" fo:text-transform="none" fo:color="#ff3333" style:font-name="Times New Roman" fo:font-size="15pt" fo:letter-spacing="normal" fo:font-style="normal" fo:font-weight="normal" style:font-size-asian="15pt" style:font-weight-asian="normal" style:font-size-complex="15pt" style:font-weight-complex="normal"/>
    </style:style>
    <style:style style:name="T80" style:family="text">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T81" style:family="text">
      <style:text-properties fo:font-variant="normal" fo:text-transform="none" fo:color="#ff3333" style:font-name="Times New Roman" fo:font-size="15pt" fo:letter-spacing="normal" fo:font-style="normal" fo:font-weight="bold" style:font-size-asian="15pt" style:font-style-asian="normal" style:font-weight-asian="bold" style:font-size-complex="15pt" style:font-style-complex="normal" style:font-weight-complex="bold"/>
    </style:style>
    <style:style style:name="T82" style:family="text">
      <style:text-properties fo:font-variant="normal" fo:text-transform="none" fo:color="#ff3333"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83" style:family="text">
      <style:text-properties fo:font-variant="normal" fo:text-transform="none" fo:color="#ff3333" style:font-name="Times New Roman"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84" style:family="text">
      <style:text-properties fo:font-variant="normal" fo:text-transform="none" fo:color="#ff3333" style:font-name="Times New Roman"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T85" style:family="text">
      <style:text-properties fo:font-variant="normal" fo:text-transform="none" fo:color="#ff3333" style:font-name="Times New Roman"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86" style:family="text">
      <style:text-properties fo:font-variant="normal" fo:text-transform="none" fo:color="#ff3333" style:font-name="Times New Roman1" fo:letter-spacing="normal" fo:font-style="normal" style:text-underline-style="none" fo:font-weight="bold" style:font-weight-asian="bold" style:font-weight-complex="bold"/>
    </style:style>
    <style:style style:name="T87" style:family="text">
      <style:text-properties fo:font-variant="normal" fo:text-transform="none" fo:color="#ff3333"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88" style:family="text">
      <style:text-properties fo:font-variant="normal" fo:text-transform="none" fo:color="#ff3333" style:font-name="Times New Roman1" fo:font-size="15pt" fo:letter-spacing="normal" fo:font-style="normal" style:text-underline-style="solid" style:text-underline-width="auto" style:text-underline-color="font-color" fo:font-weight="normal" style:font-size-asian="15pt" style:font-size-complex="15pt"/>
    </style:style>
    <style:style style:name="T89" style:family="text">
      <style:text-properties fo:font-variant="normal" fo:text-transform="none" fo:color="#ff3333" style:font-name="Times New Roman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90" style:family="text">
      <style:text-properties fo:font-variant="normal" fo:text-transform="none" fo:color="#ff3333" style:font-name="Times New Roman1"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91" style:family="text">
      <style:text-properties fo:font-variant="normal" fo:text-transform="none" fo:color="#ff3333" style:font-name="Times New Roman1"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T92" style:family="text">
      <style:text-properties fo:font-variant="normal" fo:text-transform="none" fo:color="#ff3333" style:font-name="Times New Roman2" fo:font-size="15pt" fo:letter-spacing="normal" fo:font-style="normal" fo:font-weight="bold" style:font-size-asian="15pt" style:font-weight-asian="bold" style:font-size-complex="15pt" style:font-weight-complex="bold"/>
    </style:style>
    <style:style style:name="T93" style:family="text">
      <style:text-properties fo:font-variant="normal" fo:text-transform="none" fo:color="#ff3333" style:font-name="Times New Roman2" fo:font-size="15pt" fo:letter-spacing="normal" fo:font-style="normal" style:text-underline-style="solid" style:text-underline-width="auto" style:text-underline-color="font-color" fo:font-weight="normal" style:font-size-asian="15pt" style:font-size-complex="15pt"/>
    </style:style>
    <style:style style:name="T94" style:family="text">
      <style:text-properties fo:font-variant="normal" fo:text-transform="none" fo:color="#ff3333" style:font-name="Times New Roman2"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95" style:family="text">
      <style:text-properties fo:font-variant="normal" fo:text-transform="none" fo:color="#ff3333" style:font-name="Times New Roman2" fo:font-size="15pt" fo:letter-spacing="normal" fo:font-style="normal" style:text-underline-style="none" fo:font-weight="normal" style:font-size-asian="15pt" style:font-weight-asian="normal" style:font-size-complex="15pt" style:font-weight-complex="normal"/>
    </style:style>
    <style:style style:name="T96" style:family="text">
      <style:text-properties fo:font-variant="normal" fo:text-transform="none" fo:color="#ff3333" style:font-name="Times New Roman2" fo:font-size="15pt" fo:letter-spacing="normal" fo:font-style="normal" fo:font-weight="normal" style:font-size-asian="15pt" style:font-size-complex="15pt"/>
    </style:style>
    <style:style style:name="T97" style:family="text">
      <style:text-properties fo:font-variant="normal" fo:text-transform="none" fo:color="#ff3333" style:font-name="Times New Roman2" fo:font-size="15pt" fo:letter-spacing="normal" fo:font-style="italic" fo:font-weight="normal" style:font-size-asian="15pt" style:font-style-asian="italic" style:font-size-complex="15pt" style:font-style-complex="italic"/>
    </style:style>
    <style:style style:name="T98" style:family="text">
      <style:text-properties fo:font-variant="normal" fo:text-transform="none" fo:color="#ff3333" style:font-name="Times New Roman2" fo:font-size="13pt" fo:letter-spacing="normal" fo:font-style="normal" fo:font-weight="bold" style:font-size-asian="13pt" style:font-weight-asian="bold" style:font-size-complex="13pt" style:font-weight-complex="bold"/>
    </style:style>
    <style:style style:name="T99" style:family="text">
      <style:text-properties fo:font-variant="normal" fo:text-transform="none" fo:color="#ff3333" style:font-name="Sylfaen"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100" style:family="text">
      <style:text-properties fo:font-variant="normal" fo:text-transform="none" fo:color="#006600" style:font-name="Times New Roman"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01" style:family="text">
      <style:text-properties fo:font-variant="normal" fo:text-transform="none" fo:color="#006600" style:font-name="Times New Roman" fo:font-size="15pt" fo:letter-spacing="normal" fo:font-style="normal" style:text-underline-style="none" fo:font-weight="bold" style:font-size-asian="15pt" style:font-weight-asian="bold" style:font-size-complex="15pt" style:font-weight-complex="bold"/>
    </style:style>
    <style:style style:name="T102" style:family="text">
      <style:text-properties fo:font-variant="normal" fo:text-transform="none" fo:color="#006600" style:font-name="Times New Roman"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03" style:family="text">
      <style:text-properties fo:font-variant="normal" fo:text-transform="none" fo:color="#006600" style:font-name="Times New Roman" fo:font-size="15pt" fo:letter-spacing="normal" fo:font-style="normal" style:text-underline-style="none" fo:font-weight="normal" style:font-size-asian="15pt" style:font-weight-asian="normal" style:font-size-complex="15pt" style:font-weight-complex="normal"/>
    </style:style>
    <style:style style:name="T104" style:family="text">
      <style:text-properties fo:font-variant="normal" fo:text-transform="none" fo:color="#006600" style:font-name="Times New Roman"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05" style:family="text">
      <style:text-properties fo:font-variant="normal" fo:text-transform="none" fo:color="#00660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06" style:family="text">
      <style:text-properties fo:font-variant="normal" fo:text-transform="none" fo:color="#006600" style:font-name="Times New Roman"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T107" style:family="text">
      <style:text-properties fo:font-variant="normal" fo:text-transform="none" fo:color="#006600" style:font-name="Times New Roman" fo:font-size="15pt" fo:letter-spacing="normal"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08" style:family="text">
      <style:text-properties fo:font-variant="normal" fo:text-transform="none" fo:color="#006600" style:font-name="Times New Roman2" fo:font-size="15pt" fo:letter-spacing="normal" fo:font-style="normal" style:text-underline-style="none" fo:font-weight="bold" style:font-size-asian="15pt" style:font-weight-asian="bold" style:font-size-complex="15pt" style:font-weight-complex="bold"/>
    </style:style>
    <style:style style:name="T109" style:family="text">
      <style:text-properties fo:font-variant="normal" fo:text-transform="none" fo:color="#006600" style:font-name="Times New Roman1"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10" style:family="text">
      <style:text-properties fo:font-variant="normal" fo:text-transform="none" fo:color="#006600" style:font-name="Times New Roman1" fo:font-size="15pt" fo:letter-spacing="normal" fo:font-style="normal" style:text-underline-style="none" fo:font-weight="normal" style:font-size-asian="15pt" style:font-weight-asian="normal" style:font-size-complex="15pt" style:font-weight-complex="normal"/>
    </style:style>
    <style:style style:name="T111" style:family="text">
      <style:text-properties fo:font-variant="normal" fo:text-transform="none" fo:color="#9900ff" style:font-name="Times New Roman" fo:letter-spacing="normal" fo:font-style="normal" fo:font-weight="normal"/>
    </style:style>
    <style:style style:name="T112" style:family="text">
      <style:text-properties fo:font-variant="normal" fo:text-transform="none" fo:color="#9900ff" style:font-name="Times New Roman" fo:letter-spacing="normal" fo:font-style="normal" fo:font-weight="normal" style:font-weight-asian="normal" style:font-weight-complex="normal"/>
    </style:style>
    <style:style style:name="T113" style:family="text">
      <style:text-properties fo:font-variant="normal" fo:text-transform="none" fo:color="#9900ff" style:font-name="Times New Roman1" fo:letter-spacing="normal" fo:font-style="normal" style:text-underline-style="none" fo:font-weight="normal" style:font-weight-asian="normal" style:font-weight-complex="normal"/>
    </style:style>
    <style:style style:name="T114" style:family="text">
      <style:text-properties fo:font-variant="normal" fo:text-transform="none" fo:color="#6666ff" style:font-name="Times New Roman" fo:font-size="15pt" fo:letter-spacing="normal" fo:font-style="normal" fo:font-weight="bold" style:font-size-asian="15pt" style:font-weight-asian="bold" style:font-size-complex="15pt" style:font-weight-complex="bold"/>
    </style:style>
    <style:style style:name="T115" style:family="text">
      <style:text-properties fo:font-variant="normal" fo:text-transform="none" fo:color="#6666ff" style:font-name="Times New Roman2" fo:font-size="15pt" fo:letter-spacing="normal" fo:font-style="normal" fo:font-weight="bold" style:font-size-asian="15pt" style:font-style-asian="normal" style:font-weight-asian="bold" style:font-size-complex="15pt" style:font-style-complex="normal" style:font-weight-complex="bold"/>
    </style:style>
    <style:style style:name="T116" style:family="text">
      <style:text-properties style:font-name="Times New Roman" style:font-weight-asian="bold" style:font-weight-complex="bold"/>
    </style:style>
    <style:style style:name="T117" style:family="text">
      <style:text-properties style:font-name="Times New Roman" fo:font-size="15pt" style:font-size-asian="15pt" style:font-size-complex="15pt"/>
    </style:style>
    <style:style style:name="T118" style:family="text">
      <style:text-properties style:font-name="Times New Roman" fo:font-size="15pt" style:text-underline-style="solid" style:text-underline-width="auto" style:text-underline-color="font-color" style:font-size-asian="15pt" style:font-size-complex="15pt"/>
    </style:style>
    <style:style style:name="T119" style:family="text">
      <style:text-properties fo:color="#000000"/>
    </style:style>
    <style:style style:name="T120" style:family="text">
      <style:text-properties fo:color="#000000" style:font-name="Times New Roman" fo:font-size="15pt" fo:font-style="normal" fo:font-weight="normal" style:font-size-asian="15pt" style:font-style-asian="normal" style:font-weight-asian="normal" style:font-size-complex="15pt" style:font-style-complex="normal" style:font-weight-complex="normal"/>
    </style:style>
    <style:style style:name="T121" style:family="text">
      <style:text-properties fo:color="#000000" style:font-name="Times New Roman"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122" style:family="text">
      <style:text-properties fo:color="#000000" style:font-name="Times New Roman" fo:font-size="15pt" fo:font-weight="normal" style:font-size-asian="15pt" style:font-weight-asian="normal" style:font-size-complex="15pt" style:font-weight-complex="normal"/>
    </style:style>
    <style:style style:name="T123" style:family="text">
      <style:text-properties fo:color="#000000" style:font-name="Times New Roman" fo:font-size="15pt" fo:font-weight="bold" style:font-size-asian="15pt" style:font-weight-asian="bold" style:font-size-complex="15pt" style:font-weight-complex="bold"/>
    </style:style>
    <style:style style:name="T124" style:family="text">
      <style:text-properties fo:color="#000000" style:font-name="Times New Roman" fo:language="cs" fo:country="CZ" style:text-underline-style="none" fo:font-weight="normal" style:font-name-asian="Times New Roman" style:language-asian="zxx" style:country-asian="none" style:font-weight-asian="normal" style:font-name-complex="Times New Roman" style:language-complex="zxx" style:country-complex="none" style:font-style-complex="normal" style:font-weight-complex="normal"/>
    </style:style>
    <style:style style:name="T125" style:family="text">
      <style:text-properties fo:color="#000000" style:font-name="Times New Roman" fo:font-weight="normal" style:font-weight-asian="normal" style:font-weight-complex="normal"/>
    </style:style>
    <style:style style:name="T126" style:family="text">
      <style:text-properties fo:color="#000000" style:font-name="Times New Roman1" fo:font-size="15pt" fo:font-style="normal" fo:font-weight="normal" style:font-size-asian="15pt" style:font-style-asian="normal" style:font-weight-asian="normal" style:font-size-complex="15pt" style:font-style-complex="normal" style:font-weight-complex="normal"/>
    </style:style>
    <style:style style:name="T127" style:family="text">
      <style:text-properties fo:color="#000000" fo:font-weight="normal" style:font-weight-asian="normal" style:font-weight-complex="normal"/>
    </style:style>
    <style:style style:name="T128" style:family="text">
      <style:text-properties fo:color="#000000" fo:font-weight="bold"/>
    </style:style>
    <style:style style:name="T129" style:family="text">
      <style:text-properties fo:color="#000000" style:text-underline-style="none"/>
    </style:style>
    <style:style style:name="T130" style:family="text">
      <style:text-properties fo:color="#ff3333"/>
    </style:style>
    <style:style style:name="T131" style:family="text">
      <style:text-properties fo:color="#ff3333" style:font-name="Times New Roman" fo:font-size="15pt" fo:font-weight="bold" style:font-size-asian="15pt" style:font-weight-asian="bold" style:font-size-complex="15pt" style:font-weight-complex="bold"/>
    </style:style>
    <style:style style:name="T132" style:family="text">
      <style:text-properties fo:color="#ff3333"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T133" style:family="text">
      <style:text-properties fo:color="#ff3333" style:font-name="Times New Roman" fo:font-size="15pt" fo:font-style="normal" fo:font-weight="bold" style:font-size-asian="15pt" style:font-style-asian="normal" style:font-weight-asian="bold" style:font-size-complex="15pt" style:font-style-complex="normal" style:font-weight-complex="bold"/>
    </style:style>
    <style:style style:name="T134" style:family="text">
      <style:text-properties fo:color="#ff3333" fo:font-size="15pt" fo:font-style="normal" fo:font-weight="bold" style:font-size-asian="15pt" style:font-style-asian="normal" style:font-weight-asian="bold" style:font-size-complex="15pt" style:font-style-complex="normal" style:font-weight-complex="bold"/>
    </style:style>
    <style:style style:name="T135" style:family="text">
      <style:text-properties fo:color="#ff3333" fo:font-weight="bold" style:font-weight-asian="bold" style:font-weight-complex="bold"/>
    </style:style>
    <style:style style:name="T136" style:family="text">
      <style:text-properties fo:color="#ff3333" style:font-name="Times New Roman1" fo:font-weight="bold" style:font-weight-asian="bold" style:font-weight-complex="bold"/>
    </style:style>
    <style:style style:name="T137" style:family="text">
      <style:text-properties style:font-name="Times New Roman1"/>
    </style:style>
    <style:style style:name="T138" style:family="text">
      <style:text-properties style:font-name="Times New Roman1" fo:font-size="15pt" style:font-size-asian="15pt" style:font-size-complex="15pt"/>
    </style:style>
    <style:style style:name="T139" style:family="text">
      <style:text-properties fo:font-weight="normal" style:font-weight-asian="normal" style:font-weight-complex="normal"/>
    </style:style>
    <style:style style:name="T140" style:family="text">
      <style:text-properties fo:color="#006600"/>
    </style:style>
    <style:style style:name="T141" style:family="text">
      <style:text-properties style:text-underline-style="solid" style:text-underline-width="auto" style:text-underline-color="font-color"/>
    </style:style>
    <style:style style:name="T142" style:family="text">
      <style:text-properties style:font-name-asian="SimSun" style:font-name-complex="Lucida Sans"/>
    </style:style>
    <style:style style:name="T143" style:family="text">
      <style:text-properties style:text-position="sub 58%"/>
    </style:style>
    <style:style style:name="T144" style:family="text">
      <style:text-properties fo:font-size="13pt" style:font-size-asian="13pt" style:font-size-complex="13pt"/>
    </style:style>
    <style:style style:name="T145" style:family="text">
      <style:text-properties fo:font-style="italic" style:font-style-asian="italic" style:font-style-complex="italic"/>
    </style:style>
    <style:style style:name="T146" style:family="text">
      <style:text-properties fo:color="#009933"/>
    </style:style>
    <style:style style:name="T147" style:family="text">
      <style:text-properties fo:font-size="15pt" style:font-size-asian="15pt" style:font-size-complex="15pt"/>
    </style:style>
    <style:style style:name="T148" style:family="text">
      <style:text-properties fo:font-size="15pt" style:text-underline-style="solid" style:text-underline-width="auto" style:text-underline-color="font-color" style:font-size-asian="15pt" style:font-size-complex="15pt"/>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árodní park Bavorský les <text:span text:style-name="T142">/ </text:span>Nationalpark Bayerischer <text:tab/>Wald</text:p>
      <text:p text:style-name="P2">a novodobá <text:span text:style-name="T137">"</text:span>železná opona<text:span text:style-name="T137">" </text:span>bilaterálního Národního parku <text:span text:style-name="T137">Š</text:span>umava</text:p>
      <text:p text:style-name="P3">Pavel <text:s/>Valtr <text:s text:c="89"/>13.5.2025</text:p>
      <text:p text:style-name="P4"/>
      <text:p text:style-name="P23"><text:span text:style-name="T43">Nationalpark Bayerischer Wald</text:span><text:span text:style-name="T42"> ve spolkové zemi Bavorsko zahrnující část bavorské Šumavy má rozlohu 24945 ha. Společně s návazným NP Šumava tvoří jeden <text:s/>z největších bilaterálních národních parků střední Evropy </text:span><text:span text:style-name="T68">(932,8 km², tedy téměř 100000 ha). </text:span><text:span text:style-name="T42">Ŕeditele Franz Leibla loni vystřídala </text:span><text:span text:style-name="T68">Ursula Schuster, <text:s text:c="4"/>u nás je ředitelem od roku 2014 bez výběru jmenovaný Pavel Hubený. </text:span><text:span text:style-name="T42">NP</text:span><text:span text:style-name="T139"> </text:span><text:span text:style-name="T42">Bayerischer </text:span><text:span text:style-name="T139">Wald přiléhá v délce ca 100 km k našemu Nár</text:span><text:span text:style-name="T127">odnímu parku </text:span><text:span text:style-name="T44">Š</text:span><text:span text:style-name="T127">umava</text:span><text:span text:style-name="T128">, </text:span><text:span text:style-name="T119"><text:s/>východně pokračuje </text:span><text:span text:style-name="T44">Š</text:span><text:span text:style-name="T129">umava Horního Rakouska, </text:span><text:span text:style-name="T119">avšak s uchráněnými cennými lesy, protože tam nechtěli žádný národní park, přitom tam mají</text:span><text:span text:style-name="T140"> </text:span><text:span text:style-name="T124">lyžařské sjezdovky Hochficht (k nimž se od nás znemožňuje přístup)</text:span>. <text:span text:style-name="T111">Situace pro turisty je v NP </text:span><text:span text:style-name="T112">Bayerischer Wald je zcela odlišná</text:span><text:span text:style-name="T67"> </text:span><text:span text:style-name="T112">od naší, stále více zakazované a likvidované </text:span><text:span text:style-name="T113">Š</text:span><text:span text:style-name="T112">umavy,</text:span><text:span text:style-name="T67"> proto </text:span><text:span text:style-name="T71">P. Hubený úporně zamezuje žádoucí a dlouhodobě oboustranně požadované přeshraniční setkávání obyvatel a turistů</text:span><text:span text:style-name="T72"> v bilaterálním parku.</text:span></text:p>
      <text:p text:style-name="P24"/>
      <text:p text:style-name="P14"><text:span text:style-name="T13">Pro Bavorský les jsou typické skalnaté vrcholky. </text:span><text:span text:style-name="T147">Nejvyšší vrchol Velký Javor </text:span><text:span text:style-name="T138">/</text:span><text:span text:style-name="T147"> </text:span><text:span text:style-name="T148">Grosser Arber</text:span><text:span text:style-name="T147"> </text:span><text:span text:style-name="T138">(</text:span><text:span text:style-name="T147">1456 </text:span><text:span text:style-name="T117">m n.m.</text:span><text:span text:style-name="T147">) byl ponechán rekreaci letní i zimní (sjezdovky) a přitom si udržel lesní pokryv. </text:span><text:span text:style-name="T6">Krásné turistické cesty po hřebeni, s dalekými výhledy do </text:span><text:span text:style-name="T18">Č</text:span><text:span text:style-name="T6">eska a k Alpám, jsou napojeny na českou stranu přes Trojmezí, kde je ukázka eské likvidace pralesa a bavorské obnovy lesa, odtud <text:s/>do </text:span><text:span text:style-name="T20">Č</text:span><text:span text:style-name="T6">eska <text:s text:c="5"/>k Plešnému jezeru, nebo do Rakouska. </text:span><text:span text:style-name="T147">K významným vrcholům patří např. Velký Ráchel </text:span><text:span text:style-name="T138">/</text:span><text:span text:style-name="T117"> </text:span><text:span text:style-name="T148">Grosser Rachel</text:span><text:span text:style-name="T147"> (1453 m n.m.), <text:s/>Velký Falkenstein </text:span><text:span text:style-name="T138">/ </text:span><text:span text:style-name="T148">Grosser </text:span><text:span text:style-name="T118">Falkenstein</text:span><text:span text:style-name="T117"> (1315 m n.m.). Pro nás</text:span><text:span text:style-name="T14"> je nejlákavější Třístoličník </text:span><text:span text:style-name="T19">/ </text:span><text:span text:style-name="T11">Dreisesselberg </text:span><text:span text:style-name="T8">(1333 m n.m.),</text:span><text:span text:style-name="T14"> který </text:span><text:span text:style-name="T6">je přístupný z Bavorska autem prakticky až nahoru (dříve tam býval tzv. </text:span><text:span text:style-name="T18">"</text:span><text:span text:style-name="T6">železný tetřev</text:span><text:span text:style-name="T18">", viz www.urbioprojet-valtr.cz</text:span><text:span text:style-name="T17">/šumavský tetřev</text:span><text:span text:style-name="T6">). Dále vrch </text:span><text:span text:style-name="T7">Luzný </text:span><text:span text:style-name="T17">/ </text:span><text:span text:style-name="T10">Luzen </text:span><text:span text:style-name="T7">(1373 m n.m.), druhý nejvyšší vrchol Bavorského lesa, tvořený obrovskými bizarními žulovými masivy, který <text:s/>sledujeme z </text:span><text:span text:style-name="T17">Č</text:span><text:span text:style-name="T7">ech <text:s/>z Luzenského údolí, jíž dnes vede náročně zpevněná vojenská silnice téměř až na státní hranici - od Karla IV. staletá obchodní cesta - </text:span><text:span text:style-name="T3">ta je však dlouhodobě pro naše turisty úporně zakazovaná.</text:span><text:span text:style-name="T7"> Vrch </text:span><text:span text:style-name="T10">Almberg</text:span><text:span text:style-name="T7"> (1142 m n.m.) <text:s text:c="17"/>v lyžařském centru Mitterdorf vyniká osvětleným křížem na vrcholu. Připravuje se tam výstavba dvou lanovek pro zimní i letní provoz. </text:span><text:span text:style-name="T101">O Bavorském lese Němci říkají, že je to </text:span><text:span text:style-name="T105">zelené srdce</text:span><text:span text:style-name="T12"> </text:span><text:span text:style-name="T105">Evropy.</text:span><text:span text:style-name="T7"> </text:span><text:span text:style-name="T69"><text:s/></text:span><text:span text:style-name="T7">Naší </text:span><text:span text:style-name="T33">Š</text:span><text:span text:style-name="T7">umavě se říkalo</text:span><text:span text:style-name="T106"> </text:span><text:span text:style-name="T107">Zelená střecha Evropy</text:span><text:span text:style-name="T7">, ekostabilizační lesy ale byly <text:s/>ochranou větrných a kůrovcových disturbancí ideologicky zlikvidovány pro </text:span><text:span text:style-name="T84">divoké srdce Evropy.</text:span><text:span text:style-name="T3"> <text:tab/></text:span></text:p>
      <text:p text:style-name="P15"><text:span text:style-name="T2">V Bavorském lese je značně využívaná rozvinutá síť cyklistických a turistických tras, s</text:span><text:span text:style-name="T68">ilniční přechody do Bavorského lesa jsou Strážný, Železná Ruda a Folmava.</text:span><text:span text:style-name="T2"> </text:span><text:span text:style-name="T70">Turistické přechody P. Hubený gubernátorsky uzavírá, </text:span><text:span text:style-name="T70">abychom se nepoučili.</text:span><text:span text:style-name="T68"> <text:s/></text:span><text:span text:style-name="T2">P. Hubený uzavírá i turistické stezky budované KĆT, </text:span><text:soft-page-break/><text:span text:style-name="T2">rozhledny a vyhlídky likviduje, silnice by chtěl rozebírat, ale omezují ho protipožární předpisy, </text:span><text:span text:style-name="T68">rozhlednu na Poledníku nezlikvidoval jen proto, že je betonová. </text:span><text:span text:style-name="T2">Zakazuje silnici k Roklanské chatě, objekt dlouhodobě ponechává dřevomorce, krátký mokřadní úsek ke státní hranici prý nechce zničit - stačí ale vybudovat nadzemní chodník.</text:span><text:span text:style-name="T1"> Zatím </text:span><text:span text:style-name="T70">vysychají nejcennější retenční lokality rašeliniš</text:span><text:span text:style-name="T86">ť</text:span><text:span text:style-name="T70"> chráněné Ramsarskou úmluvou</text:span><text:span text:style-name="T1"> </text:span><text:span text:style-name="T15">- </text:span><text:span text:style-name="T2">a to i přes problémové, dotované zásahy.</text:span><text:span text:style-name="T1"> </text:span><text:span text:style-name="T2">Situace hraničních zábran ke hraniční stezce a rozsáhlého znepřístupńování nastolená P. Hubeným nechtěně navazuje pocity Protektorátu.</text:span></text:p>
      <text:p text:style-name="P18"/>
      <text:p text:style-name="P16"><text:span text:style-name="T73">Po sdělení prezidenta <text:tab/>P. Pavla, že uzavřený přechod Březník - Modrý sloup je chyba, P. Hubený následně sdělil, že v Luzenském údolí je jen 5-6 tetřevů a tedy, že je možno ho otevřít </text:span><text:span text:style-name="T47">(</text:span><text:span text:style-name="T33">dříve Správa prohlašovala, že tam je jeho poslední populace, nyní sděluje zcela něco jiného, viz </text:span><text:span text:style-name="T5">www.urbioprojekt-valtr.cz</text:span><text:span text:style-name="T16">/šumavský tetřev</text:span><text:span text:style-name="T33">). </text:span><text:span text:style-name="T73">Později ale sdělil, že to potřebuje malou či velkou EIA a tak, že otevření se možná o rok opozdí. </text:span><text:span text:style-name="T17">(</text:span><text:span text:style-name="T33">Dosavadní</text:span><text:span text:style-name="T73"> </text:span><text:span text:style-name="T33">posouzení EIA na zdejší turistické stezky zpracovala spolupracovnice jeho partnerky a také někdejší náměstkyně P. Hladíka, přičemž P. Hubený v zadání uváděl na trase Březník - <text:tab/>Modrý sloup rostliny, které tam vůbec nerostou).</text:span><text:span text:style-name="T73"> Jeho mluvčí J. Dvořák přispěchal se sdělením, že značnou část roku bude přechod uzavřený, že bude zaveden rezervační systém a že bude vybírán poplatek několik stokorun.</text:span><text:span text:style-name="T3"> Z</text:span><text:span text:style-name="T4">a protestní pochod z.s. Otevřená Šumava, znalců a milovníků Šumavy, vedený ikonou Šumavy E. Kintzlem, 2,7 km po vojenské silnici k Modrému sloupu, jim P. Hubený gubernátorsky udělil <text:s text:c="2"/>2-milionovou pokutu, což posléze snížil </text:span><text:span text:style-name="T16">(</text:span><text:span text:style-name="T5">pohled ze sledované vojenské silnice je na www.hnutizivot.cz</text:span><text:span text:style-name="T16">/</text:span><text:span text:style-name="T5">pf2019). Analogická situace je na státní hranici <text:s text:c="12"/>v Královském hvozdu v CHKO Šumava, kde každoročně pořádaný výstup a česko-německé setkání na býv. Juránkově chatě P. Hubený trvale sabotuje. <text:s text:c="7"/>K uvedené problematice byl v 16.11.2024 pořádán </text:span><text:span text:style-name="T4">seminář</text:span><text:span text:style-name="T5"> z.s.</text:span><text:span text:style-name="T9"> Otevřená Šumava a Hnutím Źivot, o.p.s. ENKI a bavorským sdružením Uber d´Grenz -</text:span><text:span text:style-name="T5"> závěrečné prohlášení <text:s/>i fotodokumentace jsou na tomto webu</text:span><text:span text:style-name="T16">/</text:span><text:span text:style-name="T5"> seminář Šumava. </text:span></text:p>
      <text:p text:style-name="P17"/>
      <text:p text:style-name="P16"><text:span text:style-name="T35">V návrhu </text:span><text:span text:style-name="T100">aktualizace </text:span><text:span text:style-name="T104">zák. ochrany přírody a krajiny <text:s/>č. 114</text:span><text:span text:style-name="T109">/</text:span><text:span text:style-name="T104">1992 Sb</text:span><text:span text:style-name="T102">.</text:span><text:span text:style-name="T35"> ministr </text:span><text:span text:style-name="T31">P. Hladík</text:span><text:span text:style-name="T35"> doposud ponechává pro národní parky znění</text:span><text:span text:style-name="T49">:</text:span><text:span text:style-name="T73"> </text:span><text:span text:style-name="T37">Dlouhodobým cílem ochrany národních parků je zachování nebo postupná obnova přirozených ekosystémů včetně </text:span><text:span text:style-name="T73">zajištění nerušeného průběhu přírodních dějů v jejich přirozené dynamice </text:span><text:span text:style-name="T82">na převažující ploše území národních parků</text:span><text:span text:style-name="T73"> ...</text:span><text:span text:style-name="T3"> což znamená ochranu k</text:span><text:span text:style-name="T38">alamitních škůdců, epidemických chorob, bořivých orkánů a tornád, povodní, ničivých požárů a bouří, sucha, erozí, vymírání domácích endemitů, glaciálních reliktů, kriticky ohrožených druhů, expanzi zavlečených invazních druhů, nadměrné rozšiřování predátorů, kteří se synantropizují, sekundárně úpadek ekologický - </text:span><text:span text:style-name="T27">aridizaci, <text:s/>likvidaci biodiverzity,</text:span><text:span text:style-name="T38"> ekonomický a sociální, a také </text:span><text:span text:style-name="T82">bilionové škody</text:span><text:span text:style-name="T38"> - <text:s text:c="8"/></text:span><text:soft-page-break/><text:span text:style-name="T38">a toto vše při vzrůstajících stresových faktorech klimatické změny. <text:s text:c="13"/>V Příručce EU o divočině z r. 2013 se uvádí, že </text:span><text:span text:style-name="T27">kůrovec a požáry <text:s text:c="18"/>v jižnějších oblastech jsou fatální</text:span><text:span text:style-name="T38">, zatím co v severních oblastech mohou být přínosem </text:span><text:span text:style-name="T16">(</text:span><text:span text:style-name="T33">problematika mediteránu je rovněž uvedena na tomto webu</text:span><text:span text:style-name="T47">/</text:span><text:span text:style-name="T33">klima mediteránu). Pošlapána je i t</text:span><text:span text:style-name="T62">zv. </text:span><text:span text:style-name="T61">Bernská úmluva</text:span><text:span text:style-name="T62"> (Švýcarsko) z r. 1979, která se stala podkladem pro mapování Evropy (Smaragd, </text:span><text:span text:style-name="T61">Natura 2000</text:span><text:span text:style-name="T62">) a posloužila k vytváření národních „červených“ seznamů ohrožených rostlin (ČR k ní přistoupil v r. 1997/98). Cílem úmluvy bylo chránit především ty organismy a jejich přírodní stanoviště, jejichž ochrana vyžaduje spolupráci několika států.</text:span><text:span text:style-name="T42"> </text:span><text:span text:style-name="T33">Mezinárodní svaz ochrany přírody / International Union for Cobservation of Nature (IUCN) sídlí také ve Švýcarsku v Glandu u Ženevského jezera. Jeho členy jsou i MŽP ČR a AOPK ČR. Připravil Červený seznam ohrožených druhů a kategorizaci chráněných území. </text:span><text:span text:style-name="T32">Kategorie II Národní park</text:span><text:span text:style-name="T33"> (National Park) </text:span><text:span text:style-name="T101">je přírodní oblast země </text:span><text:span text:style-name="T33">(a/nebo moře) </text:span><text:span text:style-name="T105">určená k ochraně ekologické integrity jednoho nebo více ekosystémů pro současnou i budoucí generace</text:span><text:span text:style-name="T101">,</text:span><text:span text:style-name="T33"> s vyloučením využívání neslučitelného s účely ochrany daného území, </text:span><text:span text:style-name="T32">poskytující duchovní vědecké, vzdělávací, rekreační a návštěvnické možnosti, které musí být slučitelné s ochranou životního prostředí a kultury</text:span><text:span text:style-name="T33">. </text:span></text:p>
      <text:p text:style-name="P16"><text:span text:style-name="T105">Směrnice Rady</text:span><text:span text:style-name="T32"> 72/93/EHS (92/43/EHS) </text:span><text:span text:style-name="T105">o ochraně přírodních stanovišť</text:span><text:span text:style-name="T32">,</text:span><text:span text:style-name="T33"> volně žijících živočichů a planě rostoucích rostlin (směrnice o stanovištích) na jejichž základě se vyhlašují Evropsky významné lokality (EVL) / Sites of Community importance pro evropsky významné druhy a typy přírodních stanovišť </text:span><text:span text:style-name="T32">stanovuje pro každou EVL management</text:span><text:span text:style-name="T33">ovou</text:span><text:span text:style-name="T147"> ochrannou péči</text:span><text:span text:style-name="T33"> <text:s text:c="12"/>pro jednotlivé biotopy - habitáty v souhrnech doporučených opatření - žel </text:span><text:span text:style-name="T38">většina přírodovědců a lesníků se s ním ani neseznámila a neumí ho realizovat, obecné diskuze probíhají pouze v polohách <text:s/>kácet či sázet.</text:span></text:p>
      <text:p text:style-name="P19">Lživé jsou tedy výklady, že národní park musí být převážně bezzásahový.</text:p>
      <text:p text:style-name="P14"><text:span text:style-name="T131">Zákon č. 123/2017, prosazený R. Brabcem </text:span><text:span text:style-name="T126">(</text:span><text:span text:style-name="T122">ANO),</text:span><text:span text:style-name="T131"> lze doktrínou většinové </text:span><text:span text:style-name="T132">bezzásahové ochrany živelných přírodních procesů v našich národních parcích</text:span><text:span text:style-name="T131"> přirovnat k ústavě <text:s/>9. května č. 150/1948 </text:span><text:span text:style-name="T123">stanovující vůdčí roli dělnické třídy - fakticky totalitu komunistické zvůle</text:span><text:span text:style-name="T120"> </text:span><text:span text:style-name="T126">(</text:span><text:span text:style-name="T120">prezident E. Beneš ji odmítl podepsat a raději rezignoval),</text:span><text:span text:style-name="T133"> nyní totalitu ideologů bezzásahovosti. <text:s text:c="3"/></text:span><text:span text:style-name="T23">R. Brabec slíbil pro rozvoj obcí v NP Šumava 10 % území, dnes tam bylo vymezeno necelé 1 </text:span><text:span text:style-name="T26">%</text:span><text:span text:style-name="T24"> jen zastavěných území, </text:span><text:span text:style-name="T23">přičemž kulturní krajinu zrušil</text:span><text:span text:style-name="T26">. </text:span><text:span text:style-name="T81"><text:s/></text:span><text:span text:style-name="T83">P. Hubený dnes chrání kůrovce na 77,7 % ploch</text:span><text:span text:style-name="T81"> NP Šumava</text:span><text:span text:style-name="T24"> </text:span><text:span text:style-name="T35">(</text:span><text:span text:style-name="T24">dle jeho informací, ale ty jsou u něj trvale různorodé - podle situace).</text:span><text:span text:style-name="T133"> </text:span><text:span text:style-name="T83">Není respektována Biosférická rezervace Šumava</text:span><text:span text:style-name="T81"> vyhlášená před NP Šumava</text:span><text:span text:style-name="T78"> (je uváděna na Red Listu IUCN),</text:span><text:span text:style-name="T81"> je </text:span><text:span text:style-name="T83">likvidovaná funkce CHOPAV</text:span><text:span text:style-name="T81"> Šumava, jsou </text:span><text:span text:style-name="T83">likvidovány chráněné habitáty a taxony Evropsky významné lokality Šumava</text:span><text:span text:style-name="T81">, zcela je přehlíženo Nařízení EU </text:span><text:span text:style-name="T83">Nature Restoration Law.</text:span><text:span text:style-name="T134"> <text:s text:c="12"/></text:span><text:span text:style-name="T23"><text:s/>Reálně je </text:span><text:span text:style-name="T26">EVL ŠUMAVA CZ0314024 v aktuální likvidaci.</text:span><text:span text:style-name="T134"> </text:span></text:p>
      <text:p text:style-name="P12"/>
      <text:p text:style-name="P14"><text:soft-page-break/><text:span text:style-name="T23">Na samovýrobu divočiny dohlíží poradce </text:span><text:span text:style-name="T30">L. Miko</text:span><text:span text:style-name="T23"> </text:span><text:span text:style-name="T46">(jako </text:span><text:span text:style-name="T23">virtuální komisař EU) <text:s/>a od vzniku </text:span><text:span text:style-name="T34">NPŠ mnoha miliony</text:span><text:span text:style-name="T23"> dotované </text:span><text:span text:style-name="T30">Hnutí DUHA</text:span><text:span text:style-name="T23"> a jeho trvale placený populisticky sofistikovaný propagandista divočiny </text:span><text:span text:style-name="T30">J. Bláh</text:span><text:span text:style-name="T23">a </text:span><text:span text:style-name="T26">(</text:span><text:span text:style-name="T23">dnes heslem </text:span><text:span text:style-name="T26">divočina nabeton</text:span><text:span text:style-name="T23">).</text:span><text:span text:style-name="T133"> </text:span><text:span text:style-name="T120">Novodobý podivný excelentní Ústav výzkumu globální změny AV ĆR </text:span><text:span text:style-name="T121">CzechGlobe</text:span><text:span text:style-name="T120"> se stal útočištěm ideologů bezzásahovosti. </text:span></text:p>
      <text:p text:style-name="P14"><text:span text:style-name="T35">Fanatik divočiny</text:span><text:span text:style-name="T74"> </text:span><text:span text:style-name="T83">P. Hubený</text:span><text:span text:style-name="T74"> </text:span><text:span text:style-name="T35">populisticky sděluje oblbující populismus,</text:span><text:span text:style-name="T74"> </text:span><text:span text:style-name="T35">že </text:span><text:span text:style-name="T40">plánovaná </text:span><text:span text:style-name="T85">úprava zákona by mohla ohrozit formální zařazení národního parku Šumava do skupiny světových přírodních parků, kam patří například americký </text:span><text:span text:style-name="T84">Yellowstone nebo Serengeti <text:s/></text:span><text:span text:style-name="T85">v Tanzanii.</text:span><text:span text:style-name="T40"> </text:span><text:span text:style-name="T35">Toto sdělení </text:span><text:span text:style-name="T40"><text:s/></text:span><text:span text:style-name="T35">nesleduje realitu, ale </text:span><text:span text:style-name="T31">problematicky formální seznam dle procent divočiny</text:span><text:span text:style-name="T35">, která u uvedených je reálná, u nás jen virtuální </text:span><text:span text:style-name="T49">(přičemž hodnotové srovnání je asi v poměru 1 ku milionu), takže </text:span><text:span text:style-name="T35">je otázkou, zda vůbec některé mimoevropské národní parky navštívil</text:span><text:span text:style-name="T39"> </text:span><text:span text:style-name="T49">(</text:span><text:span text:style-name="T35">navíc</text:span><text:span text:style-name="T39"> </text:span><text:span text:style-name="T35">je to v rozporu s jeho znepřístup</text:span><text:span text:style-name="T49">ň</text:span><text:span text:style-name="T35">ováním a uzavíráním </text:span><text:span text:style-name="T34">Š</text:span><text:span text:style-name="T35">umavy)</text:span><text:span text:style-name="T40">.</text:span><text:span text:style-name="T41"> </text:span><text:span text:style-name="T74">Jeho sdělení i sdělení jeho mluvčího J. Dvořáka jsou</text:span><text:span text:style-name="T75"> </text:span><text:span text:style-name="T74">převážně</text:span><text:span text:style-name="T35"> </text:span><text:span text:style-name="T74">fake new, zejména k situaci parku, tetřevů, návratu chráněných druhů, zážitků <text:s/>z virtuální divočiny a populistických hesel</text:span><text:span text:style-name="T89">:</text:span><text:span text:style-name="T74"> </text:span><text:span text:style-name="T84">příroda si sama nejlépe pomůže a je to zadarmo.</text:span></text:p>
      <text:p text:style-name="P20"/>
      <text:p text:style-name="P21"><text:span text:style-name="T22">Předsedkyně </text:span><text:span text:style-name="T27">Svazu obcí NP Śumava</text:span><text:span text:style-name="T22"> Jiřina Kraliková v </text:span><text:span text:style-name="T25">prohlášení obcí </text:span><text:span text:style-name="T22">vyjadřuje </text:span><text:span text:style-name="T25">nesouhlas <text:s/>k připravované změně <text:tab/>ZOPK</text:span><text:span text:style-name="T22">, která </text:span><text:span text:style-name="T29">poškozuje občany žijící na území parku a zkresluje některé informace</text:span><text:span text:style-name="T22">. </text:span><text:span text:style-name="T21">Denně se díváme na rozpadající lesy. Některé informace o obnově lesa, které ale neplatí pro celé území národního parku, jsou zavádějící, protože není jisté, že za 80 až 100 let budou na místě původních lesů vzrostlé živé lesy, tak jako zde byly, když národní parky byly vyhlašovány. </text:span><text:span text:style-name="T28">Části dopisu, kde se chlubí národní parky skvělými výsledky v ochraně přírody, jsou naprosto matoucí.</text:span><text:span text:style-name="T77"> Za státní peníze byly šumavské lesy a lesy v národním parku České Švýcarsko ponechány žíru kůrovce jen tak a </text:span><text:span text:style-name="T80">nikdo za to nenese odpovědnost.</text:span><text:span text:style-name="T21"> V národním parku České </text:span><text:span text:style-name="T46"><text:s text:c="4"/></text:span><text:span text:style-name="T52">Š</text:span><text:span text:style-name="T21">výcarsko obce soustavně upozorňovaly na stav suchého lesa, dokonce jim bylo sdělováno, že suché dřevo nehoří, až vznikl požár, který byl téměř neuhasitelný.</text:span></text:p>
      <text:p text:style-name="P21"><text:span text:style-name="T21">Spolupráci P. Hubeného s obyvateli charakterizují obstrukce při zpracovávání </text:span><text:span text:style-name="T28">ÚP Srní</text:span><text:span text:style-name="T21">, kde požadoval např. nezakreslovat silnice, nepovolil obnovu žádoucí vodní plochy, zonaci stanovil tak, aby místní obyvatelé mající snahu pečovat <text:s text:c="3"/>o území </text:span><text:span text:style-name="T45">(</text:span><text:span text:style-name="T21">sekání či pastva trvalých travních porostů) neměli žádnou šanci </text:span><text:span text:style-name="T45">(</text:span><text:span text:style-name="T21">zřejmě ve spolupráci se stavebním úřadem Domažlice), analogická je situace Roklanské chaty, likvidace mlýna u Vydry, atd. ... Místo povinného Plánu péče, schvalovaného dotčenými subjekty, po velké prodlevě zpracoval zásady péče a neobjektivní zonaci vč. klidových území </text:span><text:span text:style-name="T45">(</text:span><text:span text:style-name="T21">kdy dochází k jednostranné manipulaci s plochami).</text:span></text:p>
      <text:p text:style-name="P22"/>
      <text:p text:style-name="P21"><text:soft-page-break/><text:span text:style-name="T21">V NP Šumava po 10-letém </text:span><text:span text:style-name="T28">monitoringu zmlazení</text:span><text:span text:style-name="T21"> po živelné disturbanci i přes původní </text:span><text:span text:style-name="T28">příslib, <text:s/>že struktura lesa se druhově </text:span><text:span text:style-name="T51">(</text:span><text:span text:style-name="T28">v prospěch listnáčů), věkově a prostorově bezzásahově rozčlení</text:span><text:span text:style-name="T21">, sděluje P. Hubený a jeho partnerka P. </text:span><text:span text:style-name="T45">Č</text:span><text:span text:style-name="T21">ížková, že </text:span><text:span text:style-name="T28">druhová struktura lesa zůstává stejná</text:span><text:span text:style-name="T36"> <text:s/></text:span><text:span text:style-name="T48">(</text:span><text:span text:style-name="T21">na tomto webu</text:span><text:span text:style-name="T45">/NPŠ</text:span><text:span text:style-name="T21"> o sobě). </text:span><text:span text:style-name="T25">Nesdělují však</text:span><text:span text:style-name="T21">, že </text:span><text:span text:style-name="T28">vzrůstá podíl expanzivních taxonů</text:span><text:span text:style-name="T21">, </text:span><text:span text:style-name="T56">zejména vzrůstné Deschampsie a polokeřovitého Vaccinium myrtillus, </text:span><text:span text:style-name="T59">omezujících samoobnovu les</text:span><text:span text:style-name="T58">a, nezmi</text:span><text:span text:style-name="T50">ň</text:span><text:span text:style-name="T58">ují problematiku vrcholového fenomenu,</text:span><text:span text:style-name="T21"> změny kvality půd a jejich vodního režimu, ani že dochází k </text:span><text:span text:style-name="T82">vysoušení území</text:span><text:span text:style-name="T21"> </text:span><text:span text:style-name="T114">Chráněné oblasti přirozené akumulace vod </text:span><text:span text:style-name="T115">Š</text:span><text:span text:style-name="T114">umava</text:span><text:span text:style-name="T21"> s dopady na celé </text:span><text:span text:style-name="T45">Č</text:span><text:span text:style-name="T21">esko ani, že <text:s text:c="19"/></text:span><text:span text:style-name="T82">z chráněného epicentra kůrovce <text:s text:c="2"/>v NP Šumava došlo k</text:span><text:span text:style-name="T28"> </text:span><text:span text:style-name="T82">holocaustu většiny lesů </text:span><text:span text:style-name="T87">Č</text:span><text:span text:style-name="T82">eska</text:span><text:span text:style-name="T33"> </text:span><text:span text:style-name="T47">(</text:span><text:span text:style-name="T33">převládajícími jz. větry),</text:span><text:span text:style-name="T21"> o které nyní převážně pečuje </text:span><text:span text:style-name="T28"><text:s/>AGROFERT - UNILES</text:span><text:span text:style-name="T21">.</text:span><text:span text:style-name="T25"> </text:span><text:span text:style-name="T22">Současný </text:span><text:span text:style-name="T79">stav lesů kůrovcově disturbovaných v Česku je absolutně nejhorší v Evropě. Logickým dopadem suchých stromů je vyblokování jejich funkce biologické pumpy a následně</text:span><text:span text:style-name="T25"> </text:span><text:span text:style-name="T82">sucho v půdě a nedostatek vody v tocích.</text:span><text:span text:style-name="T38"> <text:tab/></text:span><text:span text:style-name="T103">Klimatolog a hydrolog </text:span><text:span text:style-name="T105">J. Pokorný</text:span><text:span text:style-name="T103"> </text:span><text:span text:style-name="T47">(</text:span><text:span text:style-name="T103">ENKI) to na </text:span><text:span text:style-name="T110">Š</text:span><text:span text:style-name="T103">umavě dokládá vědeckým měřením disturbovaných smrčin, a </text:span><text:span text:style-name="T101">rozporuje tzv. slepotu vůči rostlinám </text:span><text:span text:style-name="T47">/ </text:span><text:span text:style-name="T33">Plant Blindness</text:span><text:span text:style-name="T103"> </text:span><text:span text:style-name="T33">ideologických protagonistů bezzásahovosti </text:span><text:span text:style-name="T32">J. Hrušky a J. Kopáčka,</text:span><text:span text:style-name="T33"> kteří prohlašují, že </text:span><text:span text:style-name="T91">"po odumření horního patra lesa půdní vlhkost vzrostla,</text:span><text:span text:style-name="T90"> nebo</text:span><text:span text:style-name="T99">ť </text:span><text:span text:style-name="T90">zelený les hodně vody z půdy vysaje a odpaří"</text:span><text:span text:style-name="T76">.</text:span><text:span text:style-name="T73"> </text:span></text:p>
      <text:p text:style-name="P14"><text:span text:style-name="T58">Proti totalitě bezzásahového zdivočení vystupovali </text:span><text:span text:style-name="T56">např. hejtmani <text:s text:c="16"/>J. Zahradník, P. Zimmerman, M. Emmerová, senátoři T. Jirsa, J. Látka a další. Dlouhodobými aktivními odpůrci byli dále zejména významní odborníci <text:s text:c="10"/>J. Čermák, J. Jeník, E. Kintzl, V. Krečmer, A. Schubert, K. Simon, J. Stráský, <text:s text:c="3"/>J. Štrobl, I. Vicena, z dalších A. Buček, I. Dejmal, Č. Hofhanzl, S. Kučera, <text:s text:c="7"/>V. Ložek, F. Procházka, E. Václav, řada soudních znalců aj</text:span><text:span text:style-name="T53">.</text:span><text:span text:style-name="T21"> Trvale to jsou </text:span><text:span text:style-name="T28">občanské aktivity</text:span><text:span text:style-name="T21"> k ochraně hodnot Šumavy obcí NP Šumava, zapsaných spolků - občanských sdružení a obecně prospěšných společností, ekologů uvedených na webových stránkách v jejich Slavíně a někdejší Táborské skupiny. </text:span><text:span text:style-name="T56">K vegetačním změnám dochází neustále změnami klimatu či působením lidí, avšak tato rychlost je různá. V Česku je velmi rychlá pod heslem</text:span><text:span text:style-name="T97"> kůrovec je architektem divočiny, který ji vytvoří nejrychleji a nejrozsáhleji.</text:span><text:span text:style-name="T56"> Fanatická ideologická </text:span><text:span text:style-name="T65">spontánní sukcesní samovýroba pralesa </text:span><text:span text:style-name="T56">se u nás stala totalitní doktrínou </text:span><text:span text:style-name="T94">zamezující oponenturu </text:span><text:span text:style-name="T95">(která dokonce pálí jim nevyhovující vědecké publikace)</text:span><text:span text:style-name="T62">.</text:span><text:span text:style-name="T56"> Během čtvrt století byla </text:span><text:span text:style-name="T94">zlikvidovány pralesová torza, památné 300-500leté stromy, rezonanční smrky, dochází ke genocidě chráněných taxonů a likvidaci biodiverzity, likvidovány jsou ekosystémové služby, zejména vodohospodářská a dochází k ekologickému rozvratu</text:span><text:span text:style-name="T92">.</text:span><text:span text:style-name="T77"> </text:span><text:span text:style-name="T21">Ideologicky prosazená t</text:span><text:span text:style-name="T56">otalitní rigidní "ochrana přírodních procesů" blízká minulým totalitám) zamezuje světově požadovanou žádoucí spolupráci <text:s text:c="2"/>s přírodou, t.j. </text:span><text:span text:style-name="T108">ekosystémový asistenční management</text:span><text:span text:style-name="T56"> a staví člověka do </text:span><text:soft-page-break/><text:span text:style-name="T56">fatálního pozorovacího pozadí, <text:s/></text:span><text:span text:style-name="T60">nepřiznává spoluúčast občanů na řízení</text:span><text:span text:style-name="T56"> a jejich </text:span><text:span text:style-name="T56">aktivní občanství a také není vnímána motivace protagonistů revoluční bezzásahovosti (egoistická - profit, granty, habilitace aj., či altruistická) a to vše v době vzrůstajících stresových faktorů klimatické změny. Pravda je pomalá, fake news jsou rychlé. "Tanečky" P. Hubeného, že kytky rostou jinde a tak na </text:span><text:span text:style-name="T21">Šu</text:span><text:span text:style-name="T56">mavě je nepotřebujeme, tam potřebujeme mrtvé dřevo, se zřejmě zamlouvají <text:s text:c="16"/>P. Hladíkovi. Základním a prakticky jediným zločinným kriteriem ideologů samovýroby divočiny je </text:span><text:span text:style-name="T60">procento bezzásahovosti</text:span><text:span text:style-name="T56">. Mediální mainstream a politici i někteří vědečtí ideologové sdělují doktríny, které nejsou reálné, ověřená fakta jsou jiná. Hazardní konsekvence bezzásahové ochrany přírodních procesů mají fatální dopady. </text:span></text:p>
      <text:p text:style-name="P5"/>
      <text:p text:style-name="P14"><text:span text:style-name="T96">Naše příroda nevzkvétá, naše příroda umírá</text:span><text:span text:style-name="T56">. </text:span><text:span text:style-name="T54">V </text:span><text:span text:style-name="T57">ochraně přírody ČR došlo <text:s text:c="10"/>k ignoranci širších věcných, teritoriálních a časových souvislostí při rozhodování o veřejných zájmech a udržitelném vývoji, ve skutečnosti žádná vláda od r. 1989 nehodlala odbornou stránku Šumavy řešit. Trvale udržitelný rozvoj lidské společnosti spočívá v souladu mezi hospodářským a společenským pokrokem a plnohodnotným zachováním životního prostředí.</text:span><text:span text:style-name="T58"> Současná státní ochrana přírody v národních parcích dominantně chrání biotop kůrovce - lýkožrouta smrkového, každá další nová zonace mu nabízí nové rozsáhlé plochy,</text:span><text:span text:style-name="T56"> ostatní je v rukou „všemohoucí přírody“ a odmítá chránit dochované přírodní a kulturní hodnoty. </text:span></text:p>
      <text:p text:style-name="P14"><text:span text:style-name="T94">Trvale chybí nezávislý audit</text:span><text:span text:style-name="T64"> </text:span><text:span text:style-name="T63">(zahraniční oprávněnou organizací) sledující plnění vyhlášených ochran Biosférické rezervace UNESCO, Evropsky významné lokality a Ptačí oblasti Natura 2000, Ramsarské úmluvy o mokřadech, Chráněné oblasti přirozené akumulace vod a Národního parku</text:span><text:span text:style-name="T64">.</text:span><text:span text:style-name="T56"> </text:span><text:span text:style-name="T93">MŽP a ideologové bezzásahovosti budou platit škody způsobené naoktrojovanou hazardní bezzásahovostí</text:span><text:span text:style-name="T88">?</text:span><text:span text:style-name="T93"> </text:span><text:span text:style-name="T55">TOTALITNÍ IDEOLOGIE BEZZÁSAHOVÉ PSEUDOOCHRANY NAŠÍ PŘÍRODY POPOŘENÁ VLÁDNÍ MOCÍ SE NIKDY NEVZDÁ</text:span><text:span text:style-name="T56">.</text:span></text:p>
      <text:p text:style-name="P5"/>
      <text:p text:style-name="P1">Oprávněným celospolečenským zájmem a standardním normativem obyvatel Německa, Rakouska i Česka je <text:span text:style-name="T141">přeshraniční setkávání lidí</text:span> a přeshraniční návštěvy NP Bayerischer Wald / NP Šumava / Šumava <text:s/>v Horním Rakousku. </text:p>
      <text:p text:style-name="P1">Zažil jsem Šumavu chráněnou jen lidským citem, jedinečnou <text:span text:style-name="T146">humidní Šumavu, kde bylo možno každý den nalézt pramen, kde srdce se těšilo z množství kvetoucích rostlin, ptáků, hmyzu aj. živočichů</text:span>. Zažil jsem totalitu fašistickou, komunistickou, zažil jsem skutečné divočiny a nikdy bych nevěřil, že zažiji morbidní totalitu ochrany živelných přírodních procesů s naoktrojovanou samovýrobou <text:span text:style-name="T145">„pralesové divočiny“</text:span> kůrovcovým rozpadem lesů a genocidou chráněných taxonů i habitátů / biotopů a to v <text:span text:style-name="T141">rozporu s globálními potřebami, požadavky a usancemi</text:span>. Na svých stránkách uvádím národní parky a biosférické <text:soft-page-break/>rezervace UNESCO všech zemí, mnohé z nich jsem navštívil. <text:span text:style-name="T135">Naši celosvětově <text:s/></text:span><text:span text:style-name="T136">"</text:span><text:span text:style-name="T135">pionýrští</text:span><text:span text:style-name="T136">"</text:span><text:span text:style-name="T135"> hazardní ideologové bezzásahovosti zaslepeně sledují procenta území ponechaná přírodě ke spontánnímu vývoji, nevnímají vyhlášené ochrany území, nevidí ztráty dosavadních hodnot biodiverzity, vysoušení území - aridizaci, likvidaci udržitelného vývoje, ani vzrůstající stresové faktory klimatické změny. </text:span><text:span text:style-name="T130"><text:s/></text:span></text:p>
      <text:p text:style-name="P13"/>
      <text:p text:style-name="P8"><text:span text:style-name="T116">David Attenborough </text:span><text:span text:style-name="T125">(téměř 100-letý globální přírodovědec)</text:span><text:span text:style-name="T116"> sděluje:</text:span></text:p>
      <text:p text:style-name="P7"><text:span text:style-name="T139">V poslední době se planeta vychyluje z rovnováhy a její biodiverzita upadá, přičemž obojí spolu úzce souvisí. Nejde o zachování planety, jde o zachování nás samých.</text:span> Chceme-li naší planetě navrátit rovnováhu, musíme obnovit její biodiverzitu. </text:p>
      <text:p text:style-name="P7">Musíme se <text:span text:style-name="T141">naučit s přírodou spolupracovat</text:span> (ekosystémový asistenční management, vycházející z přírodních zákonitostí) a to při řešení nových výzev ekosystémů:</text:p>
      <text:p text:style-name="P7"><text:tab/>- udržení a obnovení biodiverzity</text:p>
      <text:p text:style-name="P7"><text:tab/>- zajištění ekosystémových služeb (zejména příznivého vodního <text:tab/><text:tab/><text:tab/>režimu)</text:p>
      <text:p text:style-name="P7"><text:tab/>- sekvestrace uhlíku (CO<text:span text:style-name="T143">2</text:span>) k zajištění uhlíkové neutrality.</text:p>
      <text:p text:style-name="P10"/>
      <text:p text:style-name="P10">Podklady</text:p>
      <text:p text:style-name="P9">- www.urbioprojekt-valtr.cz</text:p>
      <text:p text:style-name="P9">- www.hnutizivot,cz</text:p>
      <text:p text:style-name="P9">- Attenborough D.: Planeta žije, Panorama Praha 1990</text:p>
      <text:p text:style-name="P9">- Čermák J.: Živý a mrtvý les, prezentace, www.urbioprojekt-valtr.cz/věda a praxe</text:p>
      <text:p text:style-name="P9">- Dorst J.: Ohrožená příroda, Panorama Praha 1985</text:p>
      <text:p text:style-name="P9">- Chytrý M. (ed.): Vegetace České republiky I-IV, Academia Praha 2010 - 2013</text:p>
      <text:p text:style-name="P9">- Jermář M.: Globální změna. Cesta ze světového chaosu do budoucnosti, 2010</text:p>
      <text:p text:style-name="P9">- Martan P.: Šumava umírající a ohrožená, Komunita pro duchovní rozvoj, 2008</text:p>
      <text:p text:style-name="P9">- Martan P.: Lesy českého státu I,II, 2016, 2020, Komunita pro duchovní rozvoj Čkyně</text:p>
      <text:p text:style-name="P9">- Mazín V.A. Mohou obnovit Šumavu přírodní procesy? Vodní hospodářství 3/2024</text:p>
      <text:p text:style-name="P9">- Pokorný J.: Klima a bezzásahovost, www.urbioprojekt- valtr.cz/aktuality/klima a <text:tab/>bezzásahovost</text:p>
      <text:p text:style-name="P9">- Pokorný J., Hesslerová P.: Aktivní úloha vzrostlého lesa v klimatu, oběhu vody a <text:tab/>zadržování živin, www.urbioprojekt- valtr.cz/aktuality/teploty v lese</text:p>
      <text:p text:style-name="P9">- Příručka o divočině v rámci soustavy Natura 2000, EU 2013</text:p>
      <text:p text:style-name="P9">- Simon K. Škody vzniklé vynucenou bezzásahovostí přírodních procesů v NP Šumava. <text:tab/>Šumavské ozvěny na pozadí novelizace zákona o ochraně přírody a krajiny, 2017</text:p>
      <text:p text:style-name="P9">- Vacek S., Podrázský V.: Stav, vývoj a management lesních ekosystémů v průběhu <text:tab/>existence NP Šumava, Lesnická Práce 2008, <text:span text:style-name="T135">stažena z distribuce a odvezena</text:span></text:p>
      <text:p text:style-name="P11"><text:tab/>ke spálení do kotle</text:p>
      <text:p text:style-name="Standard"><text:span text:style-name="T144">- Vacek V. a 21 autorů: Péče o lesní ekosystémy v chráněných územích </text:span><text:span text:style-name="T66">ČR, MŽP 2017, <text:tab/></text:span><text:span text:style-name="T98">nepuštěna do distribuce a odvezena ke spálení do kotle</text:span><text:span text:style-name="T135"> </text:span></text:p>
      <text:p text:style-name="P9">- Vicena I.: Bezzásahový les na Šumavě, Fortuna Praha 2011</text:p>
      <text:p text:style-name="P9">- Vovesný J.: Zločinná bezzásahovost na Šumavě, Parlamentní listy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rtel" svg:font-family="Martel, Georgia, 'Calisto MT', serif"/>
    <style:font-face style:name="OpenSymbol" svg:font-family="OpenSymbol"/>
    <style:font-face style:name="Sylfaen" svg:font-family="Sylfaen"/>
    <style:font-face style:name="Times New Roman2" svg:font-family="'Times New Roman'"/>
    <style:font-face style:name="Tw Cen MT Condensed" svg:font-family="'Tw Cen MT Condensed'"/>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Lucida Sans"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9T09:35:58.92</meta:creation-date>
    <dc:date>2025-05-13T17:49:37.85</dc:date>
    <meta:editing-duration>PT22H54M21S</meta:editing-duration>
    <meta:editing-cycles>42</meta:editing-cycles>
    <meta:generator>OpenOffice/4.1.5$Win32 OpenOffice.org_project/415m1$Build-9789</meta:generator>
    <meta:document-statistic meta:table-count="0" meta:image-count="0" meta:object-count="0" meta:page-count="7" meta:paragraph-count="47" meta:word-count="2793" meta:character-count="19891"/>
  </office:meta>
</office:document-meta>
</file>