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justify" style:justify-single-word="false">
        <style:tab-stops>
          <style:tab-stop style:position="3.69cm"/>
        </style:tab-stops>
      </style:paragraph-properties>
      <style:text-properties fo:font-size="15pt" style:font-size-asian="15pt" style:font-size-complex="15pt"/>
    </style:style>
    <style:style style:name="P3" style:family="paragraph" style:parent-style-name="Standard">
      <style:paragraph-properties>
        <style:tab-stops>
          <style:tab-stop style:position="3.69cm"/>
        </style:tab-stops>
      </style:paragraph-properties>
      <style:text-properties fo:font-size="15pt" style:font-size-asian="15pt" style:font-size-complex="15pt"/>
    </style:style>
    <style:style style:name="P4" style:family="paragraph" style:parent-style-name="Standard">
      <style:paragraph-properties style:line-height-at-least="0.353cm" fo:text-align="justify" style:justify-single-word="false"/>
      <style:text-properties fo:font-size="15pt" style:font-size-asian="15pt" style:font-size-complex="15pt"/>
    </style:style>
    <style:style style:name="P5" style:family="paragraph" style:parent-style-name="Standard">
      <style:paragraph-properties style:line-height-at-least="0.353cm" fo:text-align="justify" style:justify-single-word="false">
        <style:tab-stops>
          <style:tab-stop style:position="4.62cm"/>
        </style:tab-stops>
      </style:paragraph-properties>
      <style:text-properties fo:font-size="15pt" style:font-size-asian="15pt" style:font-size-complex="15pt"/>
    </style:style>
    <style:style style:name="P6" style:family="paragraph" style:parent-style-name="Standard">
      <style:paragraph-properties fo:text-align="justify" style:justify-single-word="false"/>
      <style:text-properties fo:font-size="15pt" style:text-underline-style="none"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ab-stops>
          <style:tab-stop style:position="3.69cm"/>
        </style:tab-stops>
      </style:paragraph-properties>
      <style:text-properties fo:font-size="15pt" style:text-underline-style="solid" style:text-underline-width="auto" style:text-underline-color="font-color" style:font-size-asian="15pt" style:font-size-complex="15pt"/>
    </style:style>
    <style:style style:name="P8" style:family="paragraph" style:parent-style-name="Standard">
      <style:paragraph-properties style:line-height-at-least="0.353cm" fo:text-align="justify" style:justify-single-word="false"/>
      <style:text-properties fo:font-size="15pt" style:text-underline-style="solid" style:text-underline-width="auto" style:text-underline-color="font-color" style:font-size-asian="15pt" style:font-size-complex="15pt"/>
    </style:style>
    <style:style style:name="P9" style:family="paragraph" style:parent-style-name="Standard">
      <style:paragraph-properties style:line-height-at-least="0.353cm"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10" style:family="paragraph" style:parent-style-name="Standard">
      <style:paragraph-properties style:line-height-at-least="0.353cm" fo:text-align="justify" style:justify-single-word="false"/>
      <style:text-properties fo:font-size="15pt" fo:font-weight="normal" style:font-size-asian="15pt" style:font-size-complex="15pt"/>
    </style:style>
    <style:style style:name="P11" style:family="paragraph" style:parent-style-name="Standard">
      <style:paragraph-properties fo:text-align="justify" style:justify-single-word="false">
        <style:tab-stops>
          <style:tab-stop style:position="3.69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2" style:family="paragraph" style:parent-style-name="Standard">
      <style:text-properties style:font-name="Times New Roman" fo:font-size="15pt" style:text-underline-style="none" fo:font-weight="normal" style:font-size-asian="15pt" style:font-weight-asian="normal" style:font-name-complex="Times New Roman" style:font-size-complex="15pt" style:font-weight-complex="normal"/>
    </style:style>
    <style:style style:name="P13" style:family="paragraph" style:parent-style-name="Standard">
      <style:paragraph-properties>
        <style:tab-stops>
          <style:tab-stop style:position="3.69cm"/>
        </style:tab-stops>
      </style:paragraph-properties>
      <style:text-properties style:font-name="Times New Roman" fo:font-size="15pt" style:text-underline-style="none" fo:font-weight="normal" style:font-size-asian="15pt" style:font-weight-asian="normal" style:font-name-complex="Times New Roman" style:font-size-complex="15pt" style:font-weight-complex="normal"/>
    </style:style>
    <style:style style:name="P14" style:family="paragraph" style:parent-style-name="Standard">
      <style:paragraph-properties fo:text-align="justify" style:justify-single-word="false"/>
      <style:text-properties style:font-name="Times New Roman" fo:font-size="15pt" style:text-underline-style="none" style:font-size-asian="15pt" style:font-name-complex="Times New Roman" style:font-size-complex="15pt"/>
    </style:style>
    <style:style style:name="P15" style:family="paragraph" style:parent-style-name="Standard">
      <style:paragraph-properties fo:text-align="justify" style:justify-single-word="false">
        <style:tab-stops>
          <style:tab-stop style:position="3.69cm"/>
        </style:tab-stops>
      </style:paragraph-properties>
      <style:text-properties style:font-name="Times New Roman" fo:font-size="15pt" style:text-underline-style="solid" style:text-underline-width="auto" style:text-underline-color="font-color" style:font-size-asian="15pt" style:font-name-complex="Times New Roman" style:font-size-complex="15pt"/>
    </style:style>
    <style:style style:name="P16" style:family="paragraph" style:parent-style-name="Standard">
      <style:paragraph-properties fo:text-align="justify" style:justify-single-word="false"/>
      <style:text-properties style:use-window-font-color="true" fo:font-size="15pt" fo:language="cs" fo:country="CZ" style:text-underline-style="none" fo:font-weight="normal"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P17" style:family="paragraph" style:parent-style-name="Standard">
      <style:paragraph-properties style:line-height-at-least="0.353cm" fo:text-align="justify" style:justify-single-word="false"/>
      <style:text-properties style:use-window-font-color="true" fo:font-size="15pt" fo:language="cs" fo:country="CZ" style:text-underline-style="none" fo:font-weight="normal" style:font-name-asian="Times New Roman" style:font-size-asian="15pt" style:language-asian="zxx" style:country-asian="none" style:font-weight-asian="normal" style:font-name-complex="Tahoma1" style:font-size-complex="15pt" style:language-complex="zxx" style:country-complex="none" style:font-weight-complex="normal"/>
    </style:style>
    <style:style style:name="P18" style:family="paragraph" style:parent-style-name="Standard">
      <style:paragraph-properties fo:text-align="justify" style:justify-single-word="false"/>
      <style:text-properties style:use-window-font-color="true" style:font-name="Times New Roman" fo:font-size="15pt"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9" style:family="paragraph" style:parent-style-name="Standard">
      <style:paragraph-properties style:line-height-at-least="0.353cm" fo:text-align="justify" style:justify-single-word="false"/>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0" style:family="paragraph" style:parent-style-name="Standard">
      <style:paragraph-properties style:line-height-at-least="0.353cm" fo:text-align="justify" style:justify-single-word="false"/>
      <style:text-properties fo:font-size="12pt" style:font-size-asian="12pt" style:font-size-complex="12pt"/>
    </style:style>
    <style:style style:name="P21" style:family="paragraph" style:parent-style-name="Standard">
      <style:text-properties fo:color="#006600"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2" style:family="paragraph" style:parent-style-name="Standard">
      <style:paragraph-properties style:line-height-at-least="0.353cm" fo:text-align="justify" style:justify-single-word="false"/>
      <style:text-properties fo:color="#006600" fo:font-size="15pt" fo:font-weight="bold" style:font-size-asian="15pt" style:font-weight-asian="bold" style:font-size-complex="15pt" style:font-weight-complex="bold"/>
    </style:style>
    <style:style style:name="P23" style:family="paragraph" style:parent-style-name="Standard">
      <style:paragraph-properties style:line-height-at-least="0.353cm" fo:text-align="justify" style:justify-single-word="false"/>
      <style:text-properties fo:color="#006600" fo:font-size="15pt" style:font-size-asian="15pt" style:font-size-complex="15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style:line-height-at-least="0.353cm" fo:text-align="justify" style:justify-single-word="false">
        <style:tab-stops>
          <style:tab-stop style:position="4.62cm"/>
        </style:tab-stops>
      </style:paragraph-properties>
      <style:text-properties fo:font-size="14pt" style:font-size-asian="14pt" style:font-size-complex="14pt"/>
    </style:style>
    <style:style style:name="P26" style:family="paragraph" style:parent-style-name="Standard">
      <style:paragraph-properties style:line-height-at-least="0.353cm" fo:text-align="justify" style:justify-single-word="false">
        <style:tab-stops>
          <style:tab-stop style:position="4.62cm"/>
        </style:tab-stops>
      </style:paragraph-properties>
      <style:text-properties fo:font-size="14pt" style:text-underline-style="none" fo:font-weight="normal" style:font-size-asian="14pt" style:font-weight-asian="normal" style:font-size-complex="14pt" style:font-weight-complex="normal"/>
    </style:style>
    <style:style style:name="P27" style:family="paragraph" style:parent-style-name="Standard">
      <style:paragraph-properties style:line-height-at-least="0.353cm" fo:text-align="justify" style:justify-single-word="false"/>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paragraph-properties style:line-height-at-least="0.353cm" fo:text-align="justify" style:justify-single-word="false"/>
      <style:text-properties fo:color="#ff3333" fo:font-size="15pt" style:font-size-asian="15pt" style:font-size-complex="15pt"/>
    </style:style>
    <style:style style:name="P29" style:family="paragraph" style:parent-style-name="Standard">
      <style:text-properties fo:font-variant="normal" fo:text-transform="none" fo:color="#000000" style:font-name="Times New Roman1" fo:font-size="14pt" fo:letter-spacing="normal" fo:font-style="normal" style:font-size-asian="14pt" style:font-size-complex="14pt"/>
    </style:style>
    <style:style style:name="P30"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66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31"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2"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size="15pt" style:text-underline-style="solid" style:text-underline-width="auto" style:text-underline-color="font-color" fo:font-weight="normal"/>
    </style:style>
    <style:style style:name="P3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size="15pt" style:text-underline-style="none" fo:font-weight="normal" style:font-size-asian="15pt" style:font-weight-asian="normal" style:font-size-complex="15pt" style:font-weight-complex="normal"/>
    </style:style>
    <style:style style:name="P34"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size="15pt" fo:font-weight="normal"/>
    </style:style>
    <style:style style:name="P35" style:family="paragraph" style:parent-style-name="Text_20_body">
      <style:paragraph-properties fo:margin-left="0cm" fo:margin-right="0cm" fo:margin-top="0cm" fo:margin-bottom="0.212cm" fo:text-align="start" style:justify-single-word="false" fo:orphans="2" fo:widows="2" fo:text-indent="0cm" style:auto-text-indent="false"/>
      <style:text-properties fo:color="#006600" fo:font-size="15pt" fo:font-style="normal" style:text-underline-style="none" fo:font-weight="normal" style:font-size-asian="15pt" style:font-style-asian="normal" style:font-weight-asian="normal" style:font-size-complex="15pt" style:font-style-complex="normal" style:font-weight-complex="normal"/>
    </style:style>
    <style:style style:name="P36"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size="12pt" style:text-underline-style="solid" style:text-underline-width="auto" style:text-underline-color="font-color" fo:font-weight="normal"/>
    </style:style>
    <style:style style:name="P37" style:family="paragraph" style:parent-style-name="Standard">
      <style:paragraph-properties fo:margin-left="0cm" fo:margin-right="0cm" fo:margin-top="0cm" fo:margin-bottom="0.212cm" style:line-height-at-least="0.353cm" fo:text-align="justify" style:justify-single-word="false" fo:orphans="2" fo:widows="2" fo:text-indent="0cm" style:auto-text-indent="false"/>
      <style:text-properties fo:font-variant="normal" fo:text-transform="none" style:use-window-font-color="true" style:font-name="Times New Roman" fo:font-size="12pt" fo:letter-spacing="normal" fo:language="cs" fo:country="CZ" fo:font-style="normal"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0cm" fo:margin-right="0cm" fo:margin-top="0cm" fo:margin-bottom="0.212cm" fo:text-align="justify" style:justify-single-word="false" fo:orphans="2" fo:widows="2" fo:text-indent="0cm" style:auto-text-indent="false"/>
      <style:text-properties fo:font-size="12pt" fo:font-weight="normal"/>
    </style:style>
    <style:style style:name="P39"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4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4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fo:font-style="normal" style:text-underline-style="none" fo:font-weight="bold" style:font-size-asian="15pt" style:font-weight-asian="bold" style:font-size-complex="15pt" style:font-weight-complex="bold"/>
    </style:style>
    <style:style style:name="P43"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style:use-window-font-color="true" style:font-name="Times New Roman1" fo:font-size="14pt" fo:letter-spacing="normal" fo:font-style="normal" fo:font-weight="normal" style:font-size-asian="14pt" style:font-size-complex="14pt"/>
    </style:style>
    <style:style style:name="P4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P4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italic" fo:font-weight="bold" style:font-size-asian="15pt" style:font-size-complex="15pt"/>
    </style:style>
    <style:style style:name="P4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P4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4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ize-complex="14pt"/>
    </style:style>
    <style:style style:name="P4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5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51" style:family="paragraph" style:parent-style-name="Text_20_body">
      <style:paragraph-properties style:line-height-at-least="0.353cm" fo:text-align="justify" style:justify-single-word="false"/>
      <style:text-properties fo:font-variant="normal" fo:text-transform="none" fo:color="#000000"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ahoma1" style:font-size-complex="15pt" style:language-complex="zxx" style:country-complex="none" style:font-weight-complex="normal"/>
    </style:style>
    <style:style style:name="P52" style:family="paragraph" style:parent-style-name="Text_20_body">
      <style:paragraph-properties style:line-height-at-least="0.353cm" fo:text-align="justify" style:justify-single-word="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5pt" style:language-asian="zxx" style:country-asian="none" style:font-weight-asian="normal" style:font-name-complex="Tahoma1" style:font-size-complex="15pt" style:language-complex="zxx" style:country-complex="none" style:font-weight-complex="normal"/>
    </style:style>
    <style:style style:name="P5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5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5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66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56" style:family="paragraph" style:parent-style-name="Standard">
      <style:text-properties fo:color="#006600" fo:font-size="24pt" style:text-underline-style="solid" style:text-underline-width="auto" style:text-underline-color="font-color" fo:font-weight="bold" style:font-size-asian="24pt" style:font-weight-asian="bold" style:font-size-complex="24pt" style:font-weight-complex="bold"/>
    </style:style>
    <style:style style:name="P57" style:family="paragraph" style:parent-style-name="Standard">
      <style:paragraph-properties style:line-height-at-least="0.353cm" fo:text-align="justify" style:justify-single-word="false">
        <style:tab-stops>
          <style:tab-stop style:position="4.62cm"/>
        </style:tab-stops>
      </style:paragraph-properties>
      <style:text-properties fo:color="#006600" fo:font-size="15pt" style:text-underline-style="none" fo:font-weight="normal" style:font-size-asian="15pt" style:font-weight-asian="normal" style:font-size-complex="15pt" style:font-weight-complex="normal"/>
    </style:style>
    <style:style style:name="P58" style:family="paragraph" style:parent-style-name="Standard">
      <style:paragraph-properties style:line-height-at-least="0.353cm" fo:text-align="justify" style:justify-single-word="false">
        <style:tab-stops>
          <style:tab-stop style:position="4.62cm"/>
        </style:tab-stops>
      </style:paragraph-properties>
      <style:text-properties fo:font-size="15pt" style:font-size-asian="15pt" style:font-size-complex="15pt"/>
    </style:style>
    <style:style style:name="P59" style:family="paragraph" style:parent-style-name="Standard">
      <style:paragraph-properties style:line-height-at-least="0.353cm" fo:text-align="justify" style:justify-single-word="false">
        <style:tab-stops>
          <style:tab-stop style:position="4.62cm"/>
        </style:tab-stops>
      </style:paragraph-properties>
      <style:text-properties fo:font-size="14pt" style:text-underline-style="none" fo:font-weight="normal" style:font-size-asian="14pt" style:font-weight-asian="normal" style:font-size-complex="14pt" style:font-weight-complex="normal"/>
    </style:style>
    <style:style style:name="P60" style:family="paragraph" style:parent-style-name="Standard">
      <style:paragraph-properties style:line-height-at-least="0.353cm" fo:text-align="justify" style:justify-single-word="false">
        <style:tab-stops>
          <style:tab-stop style:position="4.62cm"/>
        </style:tab-stops>
      </style:paragraph-properties>
      <style:text-properties fo:font-size="14pt" style:font-size-asian="14pt" style:font-size-complex="14pt"/>
    </style:style>
    <style:style style:name="P61" style:family="paragraph" style:parent-style-name="Standard">
      <style:paragraph-properties style:line-height-at-least="0.353cm" fo:text-align="justify" style:justify-single-word="false">
        <style:tab-stops>
          <style:tab-stop style:position="4.62cm"/>
        </style:tab-stops>
      </style:paragraph-properties>
      <style:text-properties style:use-window-font-color="true" fo:font-size="14pt" fo:language="cs" fo:country="CZ" style:text-underline-style="none" fo:font-weight="normal" style:font-name-asian="Times New Roman" style:font-size-asian="14pt" style:language-asian="zxx" style:country-asian="none" style:font-weight-asian="normal" style:font-name-complex="Tahoma1" style:font-size-complex="14pt" style:language-complex="zxx" style:country-complex="none" style:font-weight-complex="normal"/>
    </style:style>
    <style:style style:name="P62" style:family="paragraph" style:parent-style-name="Standard">
      <style:paragraph-properties style:line-height-at-least="0.353cm" fo:text-align="justify" style:justify-single-word="false">
        <style:tab-stops>
          <style:tab-stop style:position="4.62cm"/>
        </style:tab-stops>
      </style:paragraph-properties>
      <style:text-properties fo:color="#000000" fo:font-size="14pt" style:text-underline-style="none" fo:font-weight="normal" style:font-size-asian="14pt" style:font-weight-asian="normal" style:font-size-complex="14pt" style:font-weight-complex="normal"/>
    </style:style>
    <style:style style:name="P63" style:family="paragraph" style:parent-style-name="Text_20_body">
      <style:paragraph-properties style:line-height-at-least="0.353cm" fo:text-align="justify" style:justify-single-word="false"/>
      <style:text-properties fo:font-variant="normal" fo:text-transform="none" fo:color="#000000" style:font-name="Times New Roman1" fo:font-size="14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ahoma1" style:font-size-complex="15pt" style:language-complex="zxx" style:country-complex="none" style:font-weight-complex="normal"/>
    </style:style>
    <style:style style:name="P64"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66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style:font-name="Times New Roman" fo:language="cs" fo:country="CZ" fo:font-weight="normal" style:font-name-asian="Lucida Sans Unicode"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8" style:family="text">
      <style:text-properties style:use-window-font-color="true" fo:language="cs" fo:country="CZ" style:text-underline-style="none"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cs" fo:country="CZ" fo:font-weight="normal"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style:use-window-font-color="true" fo:language="cs" fo:country="CZ" fo:font-weight="normal" style:font-name-asian="Times New Roman" style:language-asian="zxx" style:country-asian="none" style:font-weight-asian="normal" style:font-name-complex="Tahoma1" style:language-complex="zxx" style:country-complex="none" style:font-weight-complex="normal"/>
    </style:style>
    <style:style style:name="T11" style:family="text">
      <style:text-properties style:use-window-font-color="true" fo:language="cs" fo:country="CZ"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12" style:family="text">
      <style:text-properties style:use-window-font-color="true" fo:language="cs" fo:country="CZ" style:text-underline-style="solid" style:text-underline-width="auto" style:text-underline-color="font-color" fo:font-weight="normal" style:font-name-asian="Times New Roman" style:language-asian="zxx" style:country-asian="none" style:font-weight-asian="normal" style:font-name-complex="Tahoma1" style:language-complex="zxx" style:country-complex="none" style:font-weight-complex="normal"/>
    </style:style>
    <style:style style:name="T13" style:family="text">
      <style:text-properties style:use-window-font-color="true" fo:language="cs" fo:country="CZ" style:font-name-asian="Lucida Sans Unicode" style:language-asian="zxx" style:country-asian="none" style:font-name-complex="Tahoma" style:language-complex="zxx" style:country-complex="none"/>
    </style:style>
    <style:style style:name="T14" style:family="text">
      <style:text-properties style:use-window-font-color="true" fo:language="cs" fo:country="CZ" style:font-name-asian="Times New Roman" style:language-asian="zxx" style:country-asian="none" style:font-name-complex="Tahoma1" style:language-complex="zxx" style:country-complex="none"/>
    </style:style>
    <style:style style:name="T15" style:family="text">
      <style:text-properties style:font-name="Times New Roman"/>
    </style:style>
    <style:style style:name="T16"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17"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8" style:family="text">
      <style:text-properties style:font-name="Times New Roman" style:text-underline-style="none" fo:font-weight="normal" style:font-weight-asian="normal" style:font-name-complex="Times New Roman" style:font-weight-complex="normal"/>
    </style:style>
    <style:style style:name="T19" style:family="text">
      <style:text-properties style:font-name="Times New Roman" style:text-underline-style="none" fo:font-weight="bold" style:font-weight-asian="bold" style:font-name-complex="Times New Roman" style:font-weight-complex="bold"/>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style:font-name-complex="Times New Roman"/>
    </style:style>
    <style:style style:name="T22" style:family="text">
      <style:text-properties style:font-name="Times New Roman" fo:font-size="14pt" style:font-size-asian="14pt" style:font-weight-asian="normal" style:font-size-complex="14pt" style:font-weight-complex="normal"/>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fo:color="#000000"/>
    </style:style>
    <style:style style:name="T25" style:family="text">
      <style:text-properties fo:color="#000000" fo:font-size="15pt" style:text-underline-style="none" style:font-size-asian="15pt" style:font-weight-asian="normal" style:font-size-complex="15pt" style:font-weight-complex="normal"/>
    </style:style>
    <style:style style:name="T26" style:family="text">
      <style:text-properties fo:color="#000000" style:text-position="0% 100%" style:font-name="Times New Roman"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27" style:family="text">
      <style:text-properties fo:color="#000000" style:text-position="0% 100%" style:font-name="Times New Roman"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style:text-underline-style="none"/>
    </style:style>
    <style:style style:name="T30" style:family="text">
      <style:text-properties fo:color="#000000" fo:font-weight="normal" style:font-weight-asian="normal" style:font-weight-complex="normal"/>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style:text-underline-style="none" style:font-weight-asian="normal" style:font-weight-complex="normal"/>
    </style:style>
    <style:style style:name="T35" style:family="text">
      <style:text-properties style:text-underline-style="none" style:font-size-asian="15pt" style:font-weight-asian="normal" style:font-size-complex="15pt" style:font-weight-complex="normal"/>
    </style:style>
    <style:style style:name="T36" style:family="text">
      <style:text-properties style:text-position="super 58%"/>
    </style:style>
    <style:style style:name="T37" style:family="text">
      <style:text-properties style:text-position="super 58%" style:text-underline-style="none" fo:font-weight="normal" style:font-weight-asian="normal" style:font-weight-complex="normal"/>
    </style:style>
    <style:style style:name="T38" style:family="text">
      <style:text-properties style:text-position="0% 100%"/>
    </style:style>
    <style:style style:name="T39" style:family="text">
      <style:text-properties style:text-position="0% 100%" style:text-underline-style="none" fo:font-weight="normal" style:font-weight-asian="normal" style:font-weight-complex="normal"/>
    </style:style>
    <style:style style:name="T40" style:family="text">
      <style:text-properties fo:font-size="15pt" style:font-size-asian="15pt" style:font-size-complex="15pt"/>
    </style:style>
    <style:style style:name="T41" style:family="text">
      <style:text-properties fo:font-size="15pt" style:font-size-asian="15pt" style:font-weight-asian="normal" style:font-size-complex="15pt" style:font-weight-complex="normal"/>
    </style:style>
    <style:style style:name="T42" style:family="text">
      <style:text-properties fo:font-size="15pt" style:text-underline-style="none" style:font-size-asian="15pt" style:font-weight-asian="normal" style:font-size-complex="15pt" style:font-weight-complex="normal"/>
    </style:style>
    <style:style style:name="T43" style:family="text">
      <style:text-properties fo:font-variant="normal" fo:text-transform="none" fo:color="#454545" style:font-name="Times New Roman" fo:letter-spacing="normal" fo:font-style="normal"/>
    </style:style>
    <style:style style:name="T44" style:family="text">
      <style:text-properties fo:font-variant="normal" fo:text-transform="none" fo:color="#454545" style:font-name="Times New Roman" fo:letter-spacing="normal" fo:font-style="normal" style:text-underline-style="solid" style:text-underline-width="auto" style:text-underline-color="font-color"/>
    </style:style>
    <style:style style:name="T45" style:family="text">
      <style:text-properties fo:font-variant="normal" fo:text-transform="none" fo:color="#454545" style:font-name="Times New Roman"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46" style:family="text">
      <style:text-properties fo:font-variant="normal" fo:text-transform="none" fo:color="#454545" style:font-name="Times New Roman" fo:letter-spacing="normal" fo:font-style="normal" style:text-underline-style="solid" style:text-underline-width="auto" style:text-underline-color="font-color" style:font-weight-asian="normal" style:font-weight-complex="normal"/>
    </style:style>
    <style:style style:name="T47" style:family="text">
      <style:text-properties fo:font-variant="normal" fo:text-transform="none" fo:color="#454545" style:font-name="Times New Roman" fo:letter-spacing="normal" fo:font-style="normal" style:text-underline-style="solid" style:text-underline-width="auto" style:text-underline-color="font-color" style:font-size-asian="15pt" style:font-weight-asian="normal" style:font-size-complex="15pt" style:font-weight-complex="normal"/>
    </style:style>
    <style:style style:name="T48" style:family="text">
      <style:text-properties fo:font-variant="normal" fo:text-transform="none" fo:color="#454545" style:font-name="Times New Roman" fo:letter-spacing="normal" fo:font-style="normal" style:text-underline-style="none" style:font-weight-asian="normal" style:font-weight-complex="normal"/>
    </style:style>
    <style:style style:name="T49" style:family="text">
      <style:text-properties fo:font-variant="normal" fo:text-transform="none" fo:color="#454545" style:font-name="Times New Roman" fo:letter-spacing="normal" fo:font-style="normal" style:font-size-asian="15pt" style:font-weight-asian="normal" style:font-size-complex="15pt" style:font-weight-complex="normal"/>
    </style:style>
    <style:style style:name="T50" style:family="text">
      <style:text-properties fo:font-variant="normal" fo:text-transform="none" fo:color="#454545" style:font-name="Times New Roman" fo:letter-spacing="normal" fo:font-style="normal" style:font-size-asian="15pt" style:font-size-complex="15pt"/>
    </style:style>
    <style:style style:name="T51" style:family="text">
      <style:text-properties fo:font-variant="normal" fo:text-transform="none" fo:color="#000000" style:font-name="Times New Roman" fo:font-size="15pt" fo:letter-spacing="normal" fo:font-style="normal" style:text-underline-style="none" style:font-size-asian="15pt" style:font-style-asian="normal" style:font-weight-asian="normal" style:font-size-complex="15pt" style:font-style-complex="normal" style:font-weight-complex="normal"/>
    </style:style>
    <style:style style:name="T52" style:family="text">
      <style:text-properties fo:font-variant="normal" fo:text-transform="none" fo:color="#000000" style:font-name="Times New Roman" fo:letter-spacing="normal" fo:language="cs" fo:country="CZ" fo:font-style="normal" style:text-underline-style="non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3" style:family="text">
      <style:text-properties fo:font-variant="normal" fo:text-transform="none" fo:color="#000000" style:text-line-through-style="none" style:font-name="Times New Roman" fo:font-size="15pt" fo:letter-spacing="normal" fo:language="cs" fo:country="CZ" fo:font-style="normal" style:text-underline-style="none"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4" style:family="text">
      <style:text-properties fo:font-variant="normal" fo:text-transform="none" fo:color="#202122" style:font-name="Times New Roman" fo:letter-spacing="normal" fo:language="cs" fo:country="CZ" fo:font-style="normal"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55" style:family="text">
      <style:text-properties fo:font-variant="normal" fo:text-transform="none" fo:color="#36332a" style:font-name="Times New Roman" fo:letter-spacing="normal" fo:language="cs" fo:country="CZ" fo:font-style="normal"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56" style:family="text">
      <style:text-properties fo:font-variant="normal" fo:text-transform="none" fo:color="#36332a" style:font-name="Times New Roman" fo:letter-spacing="normal" fo:language="cs" fo:country="CZ" fo:font-style="normal"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57" style:family="text">
      <style:text-properties fo:font-variant="normal" fo:text-transform="none" fo:color="#070709" style:font-name="Times New Roman" fo:letter-spacing="normal" fo:font-style="normal" style:text-underline-style="none" fo:font-weight="normal" style:font-weight-asian="normal" style:font-weight-complex="normal"/>
    </style:style>
    <style:style style:name="T58" style:family="text">
      <style:text-properties fo:font-variant="normal" fo:text-transform="none" fo:color="#557b16" style:font-name="Times New Roman" fo:letter-spacing="normal" fo:font-style="normal" style:text-underline-style="solid" style:text-underline-width="auto" style:text-underline-color="font-color" fo:background-color="#ffffff" style:font-size-asian="15pt" style:font-size-complex="15pt"/>
    </style:style>
    <style:style style:name="T59" style:family="text">
      <style:text-properties fo:font-variant="normal" fo:text-transform="none" fo:color="#0066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60" style:family="text">
      <style:text-properties fo:font-variant="normal" fo:text-transform="none" fo:color="#006600" style:font-name="Times New Roman" fo:font-size="15pt" fo:letter-spacing="normal" fo:font-style="normal" style:text-underline-style="none" style:font-size-asian="15pt" style:font-style-asian="normal" style:font-weight-asian="normal" style:font-size-complex="15pt" style:font-style-complex="normal" style:font-weight-complex="normal"/>
    </style:style>
    <style:style style:name="T61" style:family="text">
      <style:text-properties fo:font-variant="normal" fo:text-transform="none" fo:color="#006600" style:font-name="Times New Roman" fo:font-size="15pt" fo:letter-spacing="normal" fo:font-style="normal" style:text-underline-style="solid" style:text-underline-width="auto" style:text-underline-color="font-color" style:font-size-asian="15pt" style:font-style-asian="normal" style:font-weight-asian="normal" style:font-size-complex="15pt" style:font-style-complex="normal" style:font-weight-complex="normal"/>
    </style:style>
    <style:style style:name="T62" style:family="text">
      <style:text-properties fo:font-variant="normal" fo:text-transform="none" fo:color="#006600" style:font-name="Times New Roman" fo:letter-spacing="normal" fo:font-style="normal" style:text-underline-style="none" fo:font-weight="normal" style:font-weight-asian="normal" style:font-weight-complex="normal"/>
    </style:style>
    <style:style style:name="T63" style:family="text">
      <style:text-properties fo:font-variant="normal" fo:text-transform="none" fo:color="#006600" style:font-name="Times New Roman" fo:letter-spacing="normal" fo:font-style="normal" style:text-underline-style="none" fo:font-weight="bold" style:font-weight-asian="bold" style:font-weight-complex="bold"/>
    </style:style>
    <style:style style:name="T64" style:family="text">
      <style:text-properties fo:font-variant="normal" fo:text-transform="none" fo:color="#006600" style:text-line-through-style="none" style:font-name="Times New Roman" fo:font-size="15pt" fo:letter-spacing="normal" fo:language="cs" fo:country="CZ" fo:font-style="normal" style:text-underline-style="none"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5" style:family="text">
      <style:text-properties fo:font-variant="normal" fo:text-transform="none" fo:color="#006600" style:text-line-through-style="none" style:font-name="Times New Roman" fo:font-size="15pt" fo:letter-spacing="normal" fo:language="cs" fo:country="CZ" fo:font-style="normal" style:text-underline-style="solid" style:text-underline-width="auto" style:text-underline-color="font-color"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6" style:family="text">
      <style:text-properties fo:font-variant="normal" fo:text-transform="none" fo:color="#006600" style:text-line-through-style="none" style:font-name="Times New Roman" fo:font-size="15pt" fo:letter-spacing="normal" fo:language="cs" fo:country="CZ" fo:font-style="normal" style:text-underline-style="solid" style:text-underline-width="auto" style:text-underline-color="font-color" fo:font-weight="bold" style:text-blinking="false"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67" style:family="text">
      <style:text-properties fo:font-variant="normal" fo:text-transform="none" fo:color="#009933"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68" style:family="text">
      <style:text-properties fo:font-variant="normal" fo:text-transform="none" fo:color="#ff3333" style:font-name="Times New Roman"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9" style:family="text">
      <style:text-properties fo:font-variant="normal" fo:text-transform="none" fo:color="#ff3333" style:font-name="Times New Roman" fo:letter-spacing="normal" fo:language="cs" fo:country="CZ" fo:font-style="normal"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0" style:family="text">
      <style:text-properties fo:font-variant="normal" fo:text-transform="none" style:use-window-font-color="true" style:font-name="Times New Roman" fo:letter-spacing="normal" fo:language="cs" fo:country="CZ" fo:font-style="normal" style:text-underline-style="non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1" style:family="text">
      <style:text-properties fo:font-variant="normal" fo:text-transform="none" style:use-window-font-color="true" style:text-line-through-style="none" style:font-name="Times New Roman" fo:font-size="15pt" fo:letter-spacing="normal" fo:language="cs" fo:country="CZ" fo:font-style="normal" style:text-underline-style="solid" style:text-underline-width="auto" style:text-underline-color="font-color" fo:font-weight="bold" style:text-blinking="false"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72" style:family="text">
      <style:text-properties fo:font-variant="normal" fo:text-transform="none" style:use-window-font-color="true" style:text-line-through-style="none" style:font-name="Times New Roman" fo:font-size="15pt" fo:letter-spacing="normal" fo:language="cs" fo:country="CZ" fo:font-style="normal" style:text-underline-style="solid" style:text-underline-width="auto" style:text-underline-color="font-color" style:text-blinking="false"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73" style:family="text">
      <style:text-properties fo:font-variant="normal" fo:text-transform="none" style:use-window-font-color="true" style:text-line-through-style="none" style:font-name="Times New Roman" fo:font-size="15pt" fo:letter-spacing="normal" fo:language="cs" fo:country="CZ" fo:font-style="normal" style:text-underline-style="none" style:text-blinking="false"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74" style:family="text">
      <style:text-properties fo:font-variant="normal" fo:text-transform="none" style:use-window-font-color="true" style:text-line-through-style="none" style:font-name="Times New Roman" fo:font-size="15pt" fo:letter-spacing="normal" fo:language="cs" fo:country="CZ" fo:font-style="normal" style:text-underline-style="none"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5" style:family="text">
      <style:text-properties style:text-line-through-style="none" fo:font-size="15pt" style:text-blinking="false" style:font-size-asian="15pt" style:font-style-asian="normal" style:font-size-complex="15pt" style:font-style-complex="normal"/>
    </style:style>
    <style:style style:name="T76" style:family="text">
      <style:text-properties style:text-line-through-style="none" style:text-position="0% 100%" style:font-name="Times New Roman" fo:font-size="14pt" fo:language="cs" fo:country="CZ" fo:font-style="normal" fo:font-weight="normal" style:text-blinking="fals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7" style:family="text">
      <style:text-properties fo:language="cs" fo:country="CZ" style:text-underline-style="none" style:font-name-asian="Times New Roman" style:language-asian="zxx" style:country-asian="none" style:font-weight-asian="normal" style:font-name-complex="Tahoma1" style:language-complex="zxx" style:country-complex="none" style:font-weight-complex="normal"/>
    </style:style>
    <style:style style:name="T78" style:family="text">
      <style:text-properties fo:language="cs" fo:country="CZ" style:text-underline-style="none" style:font-name-asian="Times New Roman" style:language-asian="zxx" style:country-asian="none" style:font-name-complex="Times New Roman" style:language-complex="zxx" style:country-complex="none"/>
    </style:style>
    <style:style style:name="T79" style:family="text">
      <style:text-properties fo:language="cs" fo:country="CZ" style:text-underline-style="none" style:font-name-asian="Lucida Sans Unicode" style:language-asian="zxx" style:country-asian="none" style:font-weight-asian="normal" style:font-name-complex="Times New Roman" style:language-complex="zxx" style:country-complex="none" style:font-weight-complex="normal"/>
    </style:style>
    <style:style style:name="T80" style:family="text">
      <style:text-properties fo:language="cs" fo:country="CZ"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81" style:family="text">
      <style:text-properties fo:language="cs" fo:country="CZ"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82" style:family="text">
      <style:text-properties fo:language="cs" fo:country="CZ" style:font-name-asian="Times New Roman" style:language-asian="zxx" style:country-asian="none" style:font-name-complex="Times New Roman" style:language-complex="zxx" style:country-complex="none"/>
    </style:style>
    <style:style style:name="T83" style:family="text">
      <style:text-properties fo:language="cs" fo:country="CZ" fo:font-style="normal" style:font-name-asian="Times New Roman" style:language-asian="zxx" style:country-asian="none" style:font-style-asian="normal" style:font-name-complex="Times New Roman" style:language-complex="zxx" style:country-complex="none" style:font-style-complex="normal"/>
    </style:style>
    <style:style style:name="T84" style:family="text">
      <style:text-properties fo:language="cs" fo:country="CZ" fo:font-style="normal" style:text-underline-style="non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85" style:family="text">
      <style:text-properties fo:color="#006600"/>
    </style:style>
    <style:style style:name="T86" style:family="text">
      <style:text-properties fo:color="#006600" fo:font-size="15pt" style:text-underline-style="none" style:font-size-asian="15pt" style:font-weight-asian="normal" style:font-size-complex="15pt" style:font-weight-complex="normal"/>
    </style:style>
    <style:style style:name="T87" style:family="text">
      <style:text-properties fo:color="#006600" fo:font-size="15pt" style:text-underline-style="none" fo:font-weight="bold" style:font-size-asian="15pt" style:font-weight-asian="bold" style:font-size-complex="15pt" style:font-weight-complex="bold"/>
    </style:style>
    <style:style style:name="T88" style:family="text">
      <style:text-properties fo:color="#006600" fo:font-size="15pt" fo:font-style="normal" style:text-underline-style="none" style:font-size-asian="15pt" style:font-style-asian="normal" style:font-weight-asian="normal" style:font-size-complex="15pt" style:font-style-complex="normal" style:font-weight-complex="normal"/>
    </style:style>
    <style:style style:name="T89" style:family="text">
      <style:text-properties fo:color="#006600" fo:font-size="15pt" fo:font-weight="bold" style:font-size-asian="15pt" style:font-weight-asian="bold" style:font-size-complex="15pt" style:font-weight-complex="bold"/>
    </style:style>
    <style:style style:name="T90" style:family="text">
      <style:text-properties fo:color="#006600" style:text-line-through-style="none" fo:font-size="15pt" fo:font-weight="bold" style:text-blinking="false" style:font-size-asian="15pt" style:font-style-asian="normal" style:font-weight-asian="bold" style:font-size-complex="15pt" style:font-style-complex="normal" style:font-weight-complex="bold"/>
    </style:style>
    <style:style style:name="T91" style:family="text">
      <style:text-properties fo:color="#006600" fo:font-weight="bold" style:font-weight-asian="bold" style:font-weight-complex="bold"/>
    </style:style>
    <style:style style:name="T92" style:family="text">
      <style:text-properties fo:color="#006600" fo:language="cs" fo:country="CZ" fo:font-style="normal" style:text-underline-style="non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93" style:family="text">
      <style:text-properties fo:color="#006600" style:font-name="Times New Roman" style:text-underline-style="none" fo:font-weight="bold" style:font-weight-asian="bold" style:font-weight-complex="bold"/>
    </style:style>
    <style:style style:name="T94" style:family="text">
      <style:text-properties fo:color="#006600" style:text-underline-style="solid" style:text-underline-width="auto" style:text-underline-color="font-color" fo:font-weight="bold" style:font-weight-asian="bold" style:font-weight-complex="bold"/>
    </style:style>
    <style:style style:name="T95" style:family="text">
      <style:text-properties fo:color="#ff3333"/>
    </style:style>
    <style:style style:name="T96" style:family="text">
      <style:text-properties fo:color="#ff3333" fo:font-size="15pt" fo:font-style="normal" style:text-underline-style="none" fo:font-weight="bold" style:font-size-asian="15pt" style:font-style-asian="normal" style:font-weight-asian="bold" style:font-size-complex="15pt" style:font-style-complex="normal" style:font-weight-complex="bold"/>
    </style:style>
    <style:style style:name="T97" style:family="text">
      <style:text-properties fo:color="#ff3333" fo:font-size="15pt" fo:font-style="normal" style:text-underline-style="none" style:font-size-asian="15pt" style:font-style-asian="normal" style:font-weight-asian="normal" style:font-size-complex="15pt" style:font-style-complex="normal" style:font-weight-complex="normal"/>
    </style:style>
    <style:style style:name="T98" style:family="text">
      <style:text-properties fo:color="#ff3333" fo:font-size="15pt" fo:font-style="normal" fo:font-weight="bold" style:font-size-asian="15pt" style:font-style-asian="normal" style:font-weight-asian="bold" style:font-size-complex="15pt" style:font-style-complex="normal" style:font-weight-complex="bold"/>
    </style:style>
    <style:style style:name="T99" style:family="text">
      <style:text-properties fo:color="#ff3333" fo:font-size="15pt" style:font-size-asian="15pt" style:font-weight-asian="normal" style:font-size-complex="15pt" style:font-weight-complex="normal"/>
    </style:style>
    <style:style style:name="T100" style:family="text">
      <style:text-properties fo:color="#ff3333" fo:font-style="normal" fo:font-weight="bold" style:font-style-asian="normal" style:font-weight-asian="bold" style:font-style-complex="normal" style:font-weight-complex="bold"/>
    </style:style>
    <style:style style:name="T101" style:family="text">
      <style:text-properties fo:color="#ff3333" style:text-line-through-style="none" fo:font-size="15pt" style:text-blinking="false" style:font-size-asian="15pt" style:font-style-asian="normal" style:font-size-complex="15pt" style:font-style-complex="normal"/>
    </style:style>
    <style:style style:name="T102" style:family="text">
      <style:text-properties fo:color="#ff3333" style:text-line-through-style="none" fo:font-size="15pt" fo:font-weight="bold" style:text-blinking="false" style:font-size-asian="15pt" style:font-style-asian="normal" style:font-weight-asian="bold" style:font-size-complex="15pt" style:font-style-complex="normal" style:font-weight-complex="bold"/>
    </style:style>
    <style:style style:name="T103" style:family="text">
      <style:text-properties fo:color="#ff3333" style:text-line-through-style="none" style:text-position="0% 100%" style:font-name="Times New Roman" fo:font-size="14pt" fo:language="cs" fo:country="CZ" fo:font-style="normal" style:text-blinking="false"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104" style:family="text">
      <style:text-properties fo:color="#ff3333" style:text-line-through-style="none" style:text-position="0% 100%" style:font-name="Times New Roman" fo:font-size="14pt" fo:language="cs" fo:country="CZ" fo:font-style="normal" style:text-underline-style="solid" style:text-underline-width="auto" style:text-underline-color="font-color" style:text-blinking="false"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105" style:family="text">
      <style:text-properties fo:color="#ff3333" style:text-line-through-style="none" style:text-position="0% 100%" style:font-name="Times New Roman" fo:font-size="14pt" fo:language="cs" fo:country="CZ" fo:font-style="normal" fo:font-weight="normal" style:text-blinking="fals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6" style:family="text">
      <style:text-properties fo:color="#ff3333" fo:font-weight="bold" style:font-weight-asian="bold" style:font-weight-complex="bold"/>
    </style:style>
    <style:style style:name="T107" style:family="text">
      <style:text-properties fo:color="#ff3333" fo:language="cs" fo:country="CZ" style:text-underline-style="none" style:font-name-asian="Times New Roman" style:language-asian="zxx" style:country-asian="none" style:font-weight-asian="normal" style:font-name-complex="Times New Roman" style:language-complex="zxx" style:country-complex="none" style:font-weight-complex="normal"/>
    </style:style>
    <style:style style:name="T108" style:family="text">
      <style:text-properties fo:color="#ff3333" fo:language="cs" fo:country="CZ" style:font-name-asian="Lucida Sans Unicode" style:language-asian="zxx" style:country-asian="none" style:font-name-complex="Tahoma" style:language-complex="zxx" style:country-complex="none"/>
    </style:style>
    <style:style style:name="T109" style:family="text">
      <style:text-properties fo:color="#ff3333" fo:language="cs" fo:country="CZ" style:text-underline-style="solid" style:text-underline-width="auto" style:text-underline-color="font-color" style:font-name-asian="Lucida Sans Unicode" style:language-asian="zxx" style:country-asian="none" style:font-name-complex="Tahoma" style:language-complex="zxx" style:country-complex="none"/>
    </style:style>
    <style:style style:name="T110" style:family="text">
      <style:text-properties fo:color="#ff3333" fo:language="cs" fo:country="CZ"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111" style:family="text">
      <style:text-properties fo:color="#ff3333" style:text-position="0% 100%" style:font-name="Times New Roman"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112" style:family="text">
      <style:text-properties fo:color="#ff3333" style:text-position="0% 100%" style:font-name="Times New Roman"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13" style:family="text">
      <style:text-properties fo:color="#ff3333" style:text-position="0% 100%" style:font-name="Times New Roman" fo:language="cs" fo:country="CZ" fo:font-style="normal" style:text-underline-style="solid" style:text-underline-width="auto" style:text-underline-color="font-color"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14" style:family="text">
      <style:text-properties fo:color="#ff3333" style:font-name="Times New Roman" style:text-underline-style="solid" style:text-underline-width="auto" style:text-underline-color="font-color" fo:font-weight="normal" style:font-weight-asian="normal" style:font-name-complex="Times New Roman" style:font-weight-complex="normal"/>
    </style:style>
    <style:style style:name="T115" style:family="text">
      <style:text-properties fo:color="#ff3333" style:font-name="Times New Roman" style:text-underline-style="solid" style:text-underline-width="auto" style:text-underline-color="font-color" fo:font-weight="bold" style:font-weight-asian="bold" style:font-name-complex="Times New Roman" style:font-weight-complex="bold"/>
    </style:style>
    <style:style style:name="T116" style:family="text">
      <style:text-properties fo:color="#ff3333" style:text-underline-style="solid" style:text-underline-width="auto" style:text-underline-color="font-color"/>
    </style:style>
    <style:style style:name="T117" style:family="text">
      <style:text-properties fo:color="#ff3333" style:text-underline-style="solid" style:text-underline-width="auto" style:text-underline-color="font-color" fo:font-weight="bold" style:font-weight-asian="bold" style:font-weight-complex="bold"/>
    </style:style>
    <style:style style:name="T118" style:family="text">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T119" style:family="text">
      <style:text-properties fo:font-size="14pt" fo:font-weight="normal" style:font-size-asian="14pt" style:font-weight-asian="normal" style:font-size-complex="14pt" style:font-weight-complex="normal"/>
    </style:style>
    <style:style style:name="T120" style:family="text">
      <style:text-properties fo:color="#009933" fo:font-size="15pt" style:text-underline-style="none" style:font-size-asian="15pt" style:font-weight-asian="normal" style:font-size-complex="15pt" style:font-weight-complex="normal"/>
    </style:style>
    <style:style style:name="T121" style:family="text">
      <style:text-properties fo:color="#009933" fo:font-size="15pt" style:text-underline-style="none" fo:font-weight="bold" style:font-size-asian="15pt" style:font-weight-asian="bold" style:font-size-complex="15pt" style:font-weight-complex="bold"/>
    </style:style>
    <style:style style:name="T122" style:family="text">
      <style:text-properties fo:color="#009933" fo:font-weight="bold" style:font-weight-asian="bold" style:font-weight-complex="bold"/>
    </style:style>
    <style:style style:name="T123" style:family="text">
      <style:text-properties style:text-position="sub 58%" style:text-underline-style="none" fo:font-weight="normal" style:font-weight-asian="normal" style:font-weight-complex="normal"/>
    </style:style>
    <style:style style:name="T124" style:family="text">
      <style:text-properties fo:font-weight="normal" style:font-weight-asian="normal" style:font-weight-complex="normal"/>
    </style:style>
    <style:style style:name="T125" style:family="text">
      <style:text-properties fo:color="#009900" fo:font-weight="bold" style:font-weight-asian="bold" style:font-weight-complex="bold"/>
    </style:style>
    <style:style style:name="T126" style:family="text">
      <style:text-properties fo:color="#007826" fo:font-weight="bold" style:font-weight-asian="bold" style:font-weight-complex="bold"/>
    </style:style>
    <style:style style:name="T127"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BERNSKÁ ÚMLUVA <text:s/>x <text:s text:c="2"/>N A T U R A <text:s text:c="2"/>2000</text:p>
      <text:p text:style-name="P61">Pavel Valtr <text:s text:c="95"/>27.10.2024</text:p>
      <text:p text:style-name="P57"/>
      <text:p text:style-name="P26">Motto:</text:p>
      <text:p text:style-name="P26">Biodiverzita - různorodost života je ohrožována ideologií bezzásahovosti,</text:p>
      <text:p text:style-name="P26">její likvidací dochází k ohrožení všech populací organismů, včetně lidské. <text:s text:c="12"/><text:tab/><text:tab/><text:tab/><text:tab/><text:tab/><text:tab/><text:tab/><text:tab/><text:tab/><text:tab/>Pavel Valtr</text:p>
      <text:p text:style-name="P26">Pokud podlehneme primitivnímu ideologismu „příroda si sama pomůže“,</text:p>
      <text:p text:style-name="P26">můžeme reálně sledovat přibližování ke klimatu sesterské planety Venuše:</text:p>
      <text:p text:style-name="P26">vysoký skleníkový efekt, orkánové větry a permanentní tornádo,</text:p>
      <text:p text:style-name="P26">vyrovnávající vysoké rovníkové teploty s polárními. <text:s text:c="17"/>motto Hnutí Život</text:p>
      <text:p text:style-name="P26">Možnosti konce světa:</text:p>
      <text:p text:style-name="P25"><text:span text:style-name="T32">- globální oteplování (až jako planeta Venuše 250</text:span><text:span text:style-name="T37">0</text:span><text:span text:style-name="T32"> C a deště s H</text:span><text:span text:style-name="T123">2</text:span><text:span text:style-name="T32">SO</text:span><text:span text:style-name="T123">4</text:span><text:span text:style-name="T39">)</text:span></text:p>
      <text:p text:style-name="P26">- nukleární válka</text:p>
      <text:p text:style-name="P26">- nemoci stvořené lidmi</text:p>
      <text:p text:style-name="P62">- umělá inteligence <text:s text:c="62"/>Prof. Stephen Hawking</text:p>
      <text:p text:style-name="P62"/>
      <text:p text:style-name="P62"/>
      <text:p text:style-name="P5"><text:span text:style-name="T94">Úmluva o ochraně evropských planě rostoucích rostlin, volně žijících živočichů a přírodních stanovišť </text:span><text:span text:style-name="T32">(Convention on the Concervation <text:s text:c="16"/>of European Wildlife and Natural Habitats) / Bern</text:span></text:p>
      <text:p text:style-name="P5"><text:span text:style-name="T32"/></text:p>
      <text:p text:style-name="P10"><text:span text:style-name="T4">Tzv. </text:span><text:span text:style-name="T94">Bernská úmluva</text:span><text:span text:style-name="T34"> (Švýcarsko) z r. 1979 se stala podkladem pro mapování Evropy (Smaragd, Natura 2000) a posloužila k vytváření národních </text:span><text:span text:style-name="T4">„červených“ seznamů ohrožených rostlin</text:span><text:span text:style-name="T34"> (ČR k ní přistoupil v r. 1997/98). Cílem úmluvy bylo chránit především ty organismy a jejich přírodní stanoviště, jejichž ochrana vyžaduje spolupráci několika států. <text:s/>U vyšších rostlin se jednalo <text:s text:c="2"/>o 506 taxonů z kontinentální Evropy a 150 taxonů z Makaronesie, celkem </text:span><text:span text:style-name="T4">656</text:span><text:span text:style-name="T34"> </text:span><text:span text:style-name="T4">druhů</text:span><text:span text:style-name="T34">. Tyto druhy je zakázáno sbírat, trhat, odřezávat či vytrhávat. </text:span><text:span text:style-name="T48">Bernská Úmluva o ochraně evropských planě rostoucích rostlin, volně žijících živočichů a přírodních stanovišť byla sjednána 19.9.1979, </text:span><text:span text:style-name="T46">v platnost vstoupila 1.6.1982.</text:span><text:span text:style-name="T48"> Úmluva má 51 smluvních stran, </text:span><text:span text:style-name="T45">včetně EU</text:span><text:span text:style-name="T46"> a všech jejích členských států</text:span><text:span text:style-name="T48">. Sekretariát sídlí ve francouzském Štrasburku, v sídle Rady Evropy. </text:span><text:span text:style-name="T43">Cílem Úmluvy je chránit planě rostoucí rostliny a volně žijící živočichy celoevropského významu i jejich přírodní stanoviště (biotopy), a to zejména ohrožené druhy, stěhovavé druhy a druhy, jejichž ochrana vyžaduje spolupráci </text:span><text:span text:style-name="T44">na celoevropské úrovni.</text:span></text:p>
      <text:p text:style-name="P1">Přílohy: Přísně chráněné druhy rostlin, Přísně chráněné druhy živočichů, Zakázané prostředky a způsoby zabíjení, odchytu a jiných forem využívání.</text:p>
      <text:p text:style-name="P34"><text:span text:style-name="T49">Česká republika přistoupila k Úmluvě s účinností od 1.6.1998, </text:span><text:span text:style-name="T50">s výhradami podle článku 22 proti zařazení některých ptačích a savčích predátorů (vlk, medvěd hnědý, káně lesní, káně rousná, jestřáb lesní, poštolka obecná, výr </text:span><text:soft-page-break/><text:span text:style-name="T50">velký) a kozy bezoárové jako nepůvodního druhu mezi přísně chráněné </text:span><text:span text:style-name="T50">živočichy do Přílohy II a proti zařazení některých zbraní. <text:s/></text:span><text:span text:style-name="T49">Gestorem Bernské úmluvy v ČR je </text:span><text:span text:style-name="T47">MŽP ve spolupráci s AOPK ČR</text:span><text:span text:style-name="T49">, j</text:span><text:span text:style-name="T50">ejíž pracovníci se zapojují do spolupráce v rámci odborných pracovních skupin. Kontaktní osobou je <text:s text:c="12"/>E. Rolfová, odbor druhové ochrany a implementace mezinárodních závazků (</text:span><text:a xlink:type="simple" xlink:href="mailto:eliska.rolfova@mzp.cz" text:style-name="Internet_20_link" text:visited-style-name="Visited_20_Internet_20_Link"><text:span text:style-name="T58">eliska.rolfova@mzp.cz</text:span></text:a><text:span text:style-name="T50">, tel.: 267 122 030), kontaktní osobou pro expertní záležitosti RNDr. Jan Plesník, CSc., AOPK ČR (</text:span><text:a xlink:type="simple" xlink:href="mailto:jan.plesnik@nature.cz" text:style-name="Internet_20_link" text:visited-style-name="Visited_20_Internet_20_Link"><text:span text:style-name="T58">jan.plesnik@nature.cz</text:span></text:a><text:span text:style-name="T50">, tel.: 283 069 246). Bernská úmluva později přijala Strategický plán do roku 2030. <text:s text:c="3"/></text:span><text:span text:style-name="T35">A Recommendation was also adopted alongside with the Strategic Plan to guide its implementation, including through mid-term and end-term reviews. <text:s text:c="13"/>A Working Group shall also be formed in 2024 made up of Contracting Parties and Observer organisations to oversee the Plan’s realisation. </text:span></text:p>
      <text:p text:style-name="P33"/>
      <text:p text:style-name="P36"><text:span text:style-name="T89">Mezinárodní svaz ochrany přírody / International Union for Cobservation of Nature (IUCN)</text:span><text:span text:style-name="T41"> </text:span><text:span text:style-name="T42">sídlí také ve Švýcarsku <text:s/>v Glandu u Ženevského jezera. Jeho členy jsou i MŽP ČR a AOPK ČR. Připravil </text:span><text:span text:style-name="T99">Červený seznam</text:span><text:span text:style-name="T42"> ohrožených druhů a </text:span><text:span text:style-name="T41">kategorizaci chráněných území</text:span><text:span text:style-name="T42">. <text:s/></text:span><text:span text:style-name="T120">Kategorie II </text:span><text:span text:style-name="T121">Národní park</text:span><text:span text:style-name="T120"> </text:span><text:span text:style-name="T42">(National Park) je</text:span><text:span text:style-name="T86"> </text:span><text:span text:style-name="T87">přírodní oblast země</text:span><text:span text:style-name="T86"> </text:span><text:span text:style-name="T25">(a/nebo moře)</text:span><text:span text:style-name="T87"> určená k </text:span><text:span text:style-name="T89">ochraně ekologické integrity jednoho nebo více ekosystémů pro současnou i budoucí generace,</text:span><text:span text:style-name="T87"> <text:s text:c="17"/></text:span><text:span text:style-name="T25">s vyloučením využívání neslučitelného s účely ochrany daného území, </text:span><text:span text:style-name="T88">poskytující duchovní vědecké, vzdělávací, rekreační a návštěvnické možnosti, které musí být slučitelné s ochranou životního prostředí a kultury. <text:s text:c="7"/></text:span><text:span text:style-name="T96">Ideologové bezzásahové ochrany živelných přírodních procesů dokonce vychází ze </text:span><text:span text:style-name="T98">lživého prohlášení</text:span><text:span text:style-name="T96">, že dle kategorizace IUCN - národní parky musí být <text:s/>převážně bezzásahové - k samovýrobě pseudodivočiny</text:span><text:span text:style-name="T97">.</text:span><text:span text:style-name="T88"> </text:span></text:p>
      <text:p text:style-name="P35"/>
      <text:p text:style-name="P21">BIOSFERICKÉ REZERVACE UNESCO</text:p>
      <text:p text:style-name="P38"><text:span text:style-name="T59">UNESCO - United Nations Edicational, Scientific and Cultural Organization / Organizace OSN pro vzdělání, vědu a kulturu</text:span><text:span text:style-name="T51"> vytvořilo </text:span><text:span text:style-name="T59">Program Člověk a biosféra / Man and the Biosphere - MaB</text:span><text:span text:style-name="T51">, jehož hlavním cílem je zlepšení vztahu člověka k životnímu prostředí pomocí rozumného a udržitelného hospodaření s přírodními zdroji s využitím jak vědeckých poznatků, tak tradičních znalostí, takže zde vznikl koncept </text:span><text:span text:style-name="T59">biosférických rezervací.</text:span><text:span text:style-name="T51"> </text:span><text:span text:style-name="T60">Konference OSN o životním prostředí a rozvoji v Rio de Janeiru dala základ Úmluvě o biologické diverzitě (1993) jejímiž hlavními cíli jsou: </text:span><text:span text:style-name="T61">ochrana biologické diverzity</text:span><text:span text:style-name="T60">, udržitelné využívání jejích částí a spravedlivé a vyvážené sdílení prospěchu, vyplývajícího z využívání genetických </text:span><text:span text:style-name="T59">zdrojů. </text:span><text:span text:style-name="T60">Biosférické rezervace</text:span><text:span text:style-name="T51"> mají sladit</text:span><text:span text:style-name="T67"> ochranu biodiverzity a přírodních zdrojů <text:s text:c="11"/>s jejich udržitelným rozvojem</text:span><text:span text:style-name="T51">. </text:span><text:span text:style-name="T64">Podobně jako celosvětově nejcennějši kulturně-historické památky zapsané na seznam UNESCO jsou </text:span><text:soft-page-break/><text:span text:style-name="T65">c</text:span><text:span text:style-name="T66">elosvětově nejvýznamnější území přírodních hodnot</text:span><text:span text:style-name="T72"> vymezovány jako</text:span><text:span text:style-name="T71"> </text:span><text:span text:style-name="T66">Biosférické rezervace UNESCO</text:span><text:span text:style-name="T71"> </text:span><text:span text:style-name="T72">v rámci mezinárodního programu Člověk a biosféra / Man and the Biosphere. Jejich ochrana spočívá v </text:span><text:span text:style-name="T66">harmonickém, vyváženém soužití a spolupráci obyvatel s přírodou <text:s/>k zachování jejich hodnot</text:span><text:span text:style-name="T72">.</text:span><text:span text:style-name="T73"> </text:span><text:span text:style-name="T74">Prof. Jan Jeník a</text:span><text:span text:style-name="T53">ktivně pracoval na programu UNESCO Man and Biosphere (předseda českého výboru) navrhující program a vymezení světových Biosférických rezervací UNESCO. </text:span></text:p>
      <text:p text:style-name="P18">Biosférické rezervace UNESCO (programu Člověk a biosféra / Man and the Biosphere, MaB) v ČR</text:p>
      <text:p text:style-name="P19"><text:span text:style-name="T24">- BR a CHKO</text:span><text:span text:style-name="T85"> </text:span><text:span text:style-name="T91">Třeboňsko</text:span><text:span text:style-name="T85">,</text:span> 1977, území pozitivních vodních krajinných úprav</text:p>
      <text:p text:style-name="P19">- BR a CHKO a Lesní park <text:span text:style-name="T91">Křivoklátsko</text:span>, 1977, <text:s/>stabilizované býv. <text:tab/>královské lovecké území, vynucován NP pro <text:tab/>výkaznictví</text:p>
      <text:p text:style-name="P19">- <text:s/>BR<text:span text:style-name="T5"> </text:span>a CHKO<text:span text:style-name="T5"> </text:span><text:span text:style-name="T91">Pálava</text:span><text:span text:style-name="T5">, </text:span>vápencová bradla,<text:span text:style-name="T5"> </text:span>1986</text:p>
      <text:p text:style-name="P19">- BR a NP a CHKO <text:span text:style-name="T91">Šumava</text:span>, 1990, zkulturněné pohoří, <text:span text:style-name="T106">nerespektovaná BR <text:tab/>Šumava</text:span> vyhlášená před NPŠ, dnes <text:span text:style-name="T24">na</text:span><text:span text:style-name="T95"> Červeném seznamu IUCN <text:tab/>ohrožených území, vnucená </text:span>kůrovcová disturbance, <text:span text:style-name="T106">genocida vzácné <text:tab/>květeny, likvidaci EVL, CHOPAV i Ramsarsky chráněných <text:tab/></text:span><text:span text:style-name="T100">rašeliništních<text:tab/>biotopů</text:span></text:p>
      <text:p text:style-name="P19">- BR a NP <text:span text:style-name="T91">Krkonoše</text:span>, 1992, <text:span text:style-name="T85">snaha harmonizovat turismus a ochranu,</text:span> </text:p>
      <text:p text:style-name="P19">- BR a CHKO <text:span text:style-name="T91">Bílé Karpaty</text:span>, 1996, <text:span text:style-name="T85">snaha zachovávat biodiverzitu <text:tab/>tradičním extenzivním obhospodařováním</text:span>, <text:s/></text:p>
      <text:p text:style-name="P19">- BR <text:span text:style-name="T91">Dolní Morava</text:span>, vč. NP Podyjí, <text:s/>2003, lužní lesy na soutoku Moravy a <text:tab/>Dyje, střet - zachování kulturních <text:tab/>hodnot Lednicko-Valtického areálu, <text:tab/>např. bobr a unikátní stromy,</text:p>
      <text:p text:style-name="P37"><text:span text:style-name="T75">- BR a NPR </text:span><text:span text:style-name="T90">Jizerskohorské bučiny</text:span><text:span text:style-name="T75">, 2021, acidofilní, květnaté i horské <text:tab/>klenové bučiny a suťové lesy,</text:span><text:span text:style-name="T101"> </text:span><text:span text:style-name="T102">při jejím vyhlášení MŽP sdělovalo další <text:tab/>fake news, že je to první biosférická rezervace v ČR.</text:span></text:p>
      <text:p text:style-name="P31"/>
      <text:p text:style-name="P32"><text:span text:style-name="T68">Naše MŽP, v rozporu s celosvětovým přístupem k ochraně přírody, v rámci ideologie bezzásahové výroby divočiny, záměrně přehlíží biosférické rezervace UNESCO. <text:s/>V Česku bylo do biosférických rezervací zařazeno pět území, avšak ta nebyla u nás MŽP oficiálně evidována a spravována a doposud nejsou reflektována, zejména BR Šumava, vyhlášená ještě před NP Šumava.</text:span><text:span text:style-name="T52"> </text:span><text:span text:style-name="T68">Základní problém MŽP ČR je zřejmě </text:span><text:span text:style-name="T69">neochota spolupracovat s přírodou, ale i s obyvateli,</text:span><text:span text:style-name="T68"> proto u nás byly dosavadní BR UNESCO pouhou nálepkou, takže <text:s/>MŽP je ani nevedlo v rejstříku AOPK (zřejmě pod taktovkou vedoucího mága výroby divočiny v Evropě L. Miky, <text:s text:c="14"/>s podporou vedoucího AOPK F. Pelce)</text:span><text:span text:style-name="T70"> </text:span></text:p>
      <text:p text:style-name="P30"/>
      <text:p text:style-name="P30"/>
      <text:p text:style-name="P23"><text:soft-page-break/><text:span text:style-name="T2">SOUSTAVA CHRÁNĚNÝCH ÚZEMÍ PŘÍRODY <text:s/>EU </text:span><text:span text:style-name="T1"><text:s/></text:span><text:span text:style-name="T2">N A T U R A <text:s/>2000</text:span></text:p>
      <text:p text:style-name="P4"><text:span text:style-name="Strong_20_Emphasis"><text:span text:style-name="T57">Cílem této soustavy je zabezpečit ochranu těch druhů živočichů, rostlin a typů přírodních stanovišť, které jsou z evropského pohledu nejcennější, nejvíce ohrožené, vzácné či omezené svým výskytem jen na určitou oblast.<text:line-break/>Tato soustava ochrany biologické rozmanitosti Evropské unie se sestává <text:s text:c="12"/></text:span></text:span><text:span text:style-name="Strong_20_Emphasis"><text:span text:style-name="T62">z </text:span></text:span><text:span text:style-name="Strong_20_Emphasis"><text:span text:style-name="T63">evropsky významných lokalit</text:span></text:span><text:span text:style-name="T93"> a <text:s/></text:span><text:span text:style-name="Strong_20_Emphasis"><text:span text:style-name="T63">ptačích oblastí</text:span></text:span><text:span text:style-name="Strong_20_Emphasis"><text:span text:style-name="T62">,</text:span></text:span><text:span text:style-name="Strong_20_Emphasis"><text:span text:style-name="T57"> chráněné směrnicemi:</text:span></text:span></text:p>
      <text:p text:style-name="P4">- <text:span text:style-name="T1">Směrnice Rady 72/93/EHS (</text:span><text:span text:style-name="T11">92/43/EHS)</text:span><text:span text:style-name="T7"> <text:s/></text:span><text:span text:style-name="T31">o och</text:span>raně přírodních stanovišť, volně žijících živočichů a planě rostoucích rostlin (směrnice o stanovištích) na jejichž základě se vyhlašují Evropsky významné lokality (EVL) / Sites of Community importance pro evropsky významné druhy a typy přírodních stanovišť. V ČR jich bylo vymezeno 1082, <text:span text:style-name="T7">přičemž jejich počet má být dále rozšiřován - při zjištění další lokality evropsky sledovaného taxonu či stanoviště, avšak nesmí být snižován. </text:span><text:span text:style-name="T54">K 1. 9. 2016 bylo na území ČR zřízeno celkem 1 112 EVL a ploše 795 640 ha, ca 15 % území ČR. </text:span><text:span text:style-name="T55">Pro každou EVL jsou </text:span><text:span text:style-name="T56">stanovena managementová ochranná opatření péče</text:span><text:span text:style-name="T55"> v souhrnech doporučených opatření.  V případě překryvu se zvláště chráněným území jsou cíle a nároky na péči o předměty ochrany rovněž přeneseny do plánu či zásad péče daného zvláště chráněného území.</text:span><text:span text:style-name="T54"> </text:span></text:p>
      <text:p text:style-name="P4">- <text:span text:style-name="T1">Směrnice 2009/147/EHS o ochraně volně žijících ptáků</text:span> (směrnice o ptácích) na jejichž základě se vyhlašují Ptačí oblasti (v ČR jich je vymezeno 41)</text:p>
      <text:p text:style-name="P4">Uvedené požadavky byly v ČR implementovány zákonem č. 114/1992 Sb. <text:s text:c="8"/>o ochraně přírody a krajiny, seznam konkrétních typů stanovišť a druhů (předmětů ochrany) je uveden ve vyhl. č. 166/2005 Sb. a v Nařízení vlády <text:s text:c="8"/>č. 51/2005 Sb. </text:p>
      <text:p text:style-name="P4">V ČR jako podklad pro vymezení EVL probíhalo <text:span text:style-name="T1">botanické mapování </text:span>AOPK <text:s text:c="2"/>v letech 2000-2004 dle připraveného Katalogu biotopů ČR. To vymezilo vrstvy mapovaných biotopů (habitátů). V roce 2010 byly aktualizovány zejména následující:</text:p>
      <text:p text:style-name="P4">A1.1 Vyfoukávané alpínské trávníky (6150)</text:p>
      <text:p text:style-name="P4">A1.2 Zapojené alpínské trávníky (6150b)</text:p>
      <text:p text:style-name="P4">A2.1 Alpínská vřesoviště (4060)</text:p>
      <text:p text:style-name="P4">A2.2 Subalpínská brusnicová vegetace (4060)</text:p>
      <text:p text:style-name="P4">A3 <text:s text:c="3"/>Sněhová vyležiska (6150)</text:p>
      <text:p text:style-name="P4">A4.1 Subalpínské vysokobylinné trávníky (6430)</text:p>
      <text:p text:style-name="P4">A5 <text:s text:c="3"/>Skalní vegetace sudetských karů (8220)</text:p>
      <text:p text:style-name="P4">A7 <text:s text:c="3"/>Kosodřevina (4070<text:span text:style-name="T36">x</text:span><text:span text:style-name="T38">)</text:span></text:p>
      <text:p text:style-name="P4">L6.3 Pannonské teplomilné doubravy na písku (9110<text:span text:style-name="T36">x</text:span><text:span text:style-name="T38">)</text:span></text:p>
      <text:p text:style-name="P4">R1.5 Subalpínská prameniště (-)</text:p>
      <text:p text:style-name="P4">T1.7 Kontinentální zaplavované louky (6440)</text:p>
      <text:p text:style-name="P4">T3.3B Acidofilní suché trávníky (6210)</text:p>
      <text:p text:style-name="P4">T5.B Otevřené trávníky písčin a mělkých půd (2330b)</text:p>
      <text:p text:style-name="P4"/>
      <text:p text:style-name="P4"><text:soft-page-break/><text:span text:style-name="T118">EVL ŠUMAVA CZ0314024</text:span><text:span text:style-name="T117"> <text:s text:c="3"/>V AKTUÁLNÍ LIKVIDACI</text:span><text:span text:style-name="T116"> <text:s text:c="29"/></text:span><text:span text:style-name="T29">H</text:span>abitaty / biotopy EVL jsou území v soustavě chráněných území Evropského významu Natura 2000 k ochraně biologické rozmanitosti, přičemž EVL jsou vyhlašovaná k ochraně přírodních stanovišť volně žijících živočichů a planě rostoucích rostlin podle<text:span text:style-name="T5"> Směrnice o stanovištích 92/43/EHS</text:span><text:span text:style-name="T124"> z 21.5.1992.</text:span></text:p>
      <text:p text:style-name="P4"><text:span text:style-name="T91">Předmět ochrany </text:span><text:span text:style-name="T30">(Věstník MŽP):</text:span> <text:span text:style-name="T1">Druhově bohaté smilkové louky</text:span> na silikátových podložích v horských oblastech (a v kontinentální Evropě v podhorských oblastech), aktivní vrchoviště, lesy svazu Tilio-Acerion na svazích, sutích a v roklích, rašelinný les, smíšené jasanovo-olšové lužní lesy temperátní a boreální Evropy, oligotrofní až mezotrofní stojaté vody nížinného až subalpínského stupně kontinentální a alpínské oblasti a horských poloh a jiných oblastí, s vegetací tříd Littorelletea uniflorae nebo Isoëto-Nanojuncetea, přirozené eutrofní vodní nádrže s vegetací typu Magnopotamion nebo Hydrocharition, nížinné až horské vodní toky s vegetací svazů Ranunculion fluitantis a Callitricho-Batrachion, evropská suchá vřesoviště, formace jalovce obecného na vřesovištích nebo vápnitých trávnících, <text:span text:style-name="T1">bezkolencové louky</text:span> na vápnitých, rašelinných nebo hlinitojílovitých půdách, <text:span text:style-name="T1">vlhkomilná vysokobylinná lemová společenstva</text:span> nížin a horského až alpínského stupně, <text:span text:style-name="T122">extenzivní sečené louky nížin až podhůří, horské sečené louky, přechodová rašeliniště</text:span> a třasoviště, chasmofytická vegetace silikátových skalnatých svahů, bučiny asociace Luzulo-Fagetum a AsperuloFagetum, acidofilní smrčiny, <text:span text:style-name="T91">lokalita hořečku českého</text:span>, střevlíka Ménétriésova, mihule potoční, netopýra velkého, perlorodky říční, rysa ostrovida, vranky obecné, vrápence malého, vydry říční, <text:span text:style-name="T85">srpnatky fermežové. </text:span><text:s/></text:p>
      <text:p text:style-name="P4"><text:span text:style-name="T1">V současném pojetí domácí státní ochrany přírody</text:span> je kategorie EVL jakoby nadřazována a současně vymezovaná ochrana považována za neměnnou, <text:s text:c="9"/><text:span text:style-name="T1">v případě Šumavy ale tato skutečnost zásadně není reflektována</text:span> (což vyplývá <text:s text:c="3"/>z další <text:s/>specifikace chráněných biotopů).<text:span text:style-name="T85"> </text:span></text:p>
      <text:p text:style-name="P23"/>
      <text:p text:style-name="P4"><text:span text:style-name="T91">V EU se v rámci NATURY 2000 chrání 253 druhů přírodních stanovišť / biotopů (v ČR 58), 434 druhů rostlin (v ČR 16).</text:span> </text:p>
      <text:p text:style-name="P4"><text:span text:style-name="T122">Chráněné biotopy</text:span> dle Katalogu biotopů ČR, (tj. metodiky botanického mapování cca v r. 2000, před vymezením EVL, jež dokumentuje tehdejší stav a je uložena na AOPK) Habitáty EVL Šumava systému Natura 2000 </text:p>
      <text:p text:style-name="P9">Smrčiny </text:p>
      <text:p text:style-name="P4">- L9.1 Horské třtinové smrčiny </text:p>
      <text:p text:style-name="P4"><text:span text:style-name="T124">- L9.2 Rašelinné a podmáčené smrčiny</text:span> </text:p>
      <text:p text:style-name="P4">- L9.3 Horské papratkové smrčiny</text:p>
      <text:p text:style-name="P8">Rašeliniště / vrchoviště </text:p>
      <text:p text:style-name="P4">- R3.1 Otevřená vrchoviště </text:p>
      <text:p text:style-name="P4">- R3.2 Vrchoviště s klečí </text:p>
      <text:p text:style-name="P4">- R3.3 Vrchovištní šlenky </text:p>
      <text:p text:style-name="P4"><text:soft-page-break/>- R3.4 Degradovaná vrchoviště (schopná obnovy) </text:p>
      <text:p text:style-name="P4"><text:span text:style-name="T1">Louky a pastviny</text:span> </text:p>
      <text:p text:style-name="P4">- T1.2 Horské trojštětové louky </text:p>
      <text:p text:style-name="P4">- T1.5 Vlhké pcháčové louky </text:p>
      <text:p text:style-name="P4">- T1.6 Vlhké tužebníkové louky </text:p>
      <text:p text:style-name="P4">- T.1.9 Střídavě vlhké bezkolencové louky </text:p>
      <text:p text:style-name="P4">- T.2.3 Podhorské a horské smilkové trávníky Lesní lemy </text:p>
      <text:p text:style-name="P4">- T4.2 mezofilní bylinné lemy </text:p>
      <text:p text:style-name="P4"/>
      <text:p text:style-name="P4"><text:span text:style-name="T2">Zastoupení biotopů</text:span> EVL Šumava (dle AOPK – Ochrana přírody 2/2013) </text:p>
      <text:p text:style-name="P4">- Smrčiny (L9) <text:tab/><text:tab/><text:tab/><text:tab/><text:tab/><text:tab/><text:tab/><text:tab/><text:tab/>20117,71 ha </text:p>
      <text:p text:style-name="P4">- Bučiny a suťové lesy (L4, L5) <text:tab/><text:tab/><text:tab/><text:tab/><text:tab/><text:tab/>12871,72 ha </text:p>
      <text:p text:style-name="P4">- Louky a pastviny (T1) <text:tab/><text:tab/><text:tab/><text:tab/><text:tab/> <text:s/><text:tab/><text:tab/> <text:s/>4598,85 ha </text:p>
      <text:p text:style-name="P4">- Prameniště, rašeliniště a rašelinné lesy (R1-3, L10) <text:tab/><text:tab/> <text:s/>3062,59 ha </text:p>
      <text:p text:style-name="P4">- Horské a podhorské smilkové trávníky (T2) <text:tab/><text:tab/><text:tab/><text:tab/> <text:s/>1460,11 ha </text:p>
      <text:p text:style-name="P4">- Lužní lesy, mokřadní olšiny a vrbiny, vrbové křoviny </text:p>
      <text:p text:style-name="P4"><text:s text:c="3"/>u vodních toků (K1,K2,L1,L2) <text:s text:c="55"/>417,23 ha </text:p>
      <text:p text:style-name="P4">- Rákosiny, vegetace lemů tok, náplavů a obnažených den (M1-M7) 298,17 ha <text:s/>- Doubravy, dubohabřiny a bory (L3, L6, L7, L8) <text:s text:c="28"/>192,17 ha </text:p>
      <text:p text:style-name="P4">- Makrofytní vegetace vodních toků (V4) <text:s text:c="41"/>162,02 ha </text:p>
      <text:p text:style-name="P4">- Nížinná až horská vřesoviště (T8) <text:s text:c="52"/>69,13 ha </text:p>
      <text:p text:style-name="P4">- Skály, sutě, jeskyně (S1-S3) <text:s text:c="62"/>53,27 ha </text:p>
      <text:p text:style-name="P4">- Mezofilní a xerofilní křoviny (K3, K4) <text:s text:c="45"/>28,70 ha </text:p>
      <text:p text:style-name="P4">- Makrofytní vegetace stojatých vod (V1-V3) <text:s text:c="37"/>28,43 ha </text:p>
      <text:p text:style-name="P4">- Alpinské bezlesí (A1-A8) <text:s text:c="68"/>8,95 ha </text:p>
      <text:p text:style-name="P4">- Vegetace šídlatek (V6) <text:s text:c="73"/>6,97 ha </text:p>
      <text:p text:style-name="P4"><text:span text:style-name="T91">Přírodní biotopy celkem 63,3 % </text:span><text:s text:c="49"/>43375,97 ha </text:p>
      <text:p text:style-name="P4"/>
      <text:p text:style-name="P27">Chráněné biotopy / habitáty (dle Směrnice o stanovištích 92/43/EHS), <text:s/>ohrožení, management<text:span text:style-name="T31"> - situace chráněných habitátů</text:span></text:p>
      <text:p text:style-name="P4"><text:span text:style-name="T91">3130 - Oligotrofní až mezotrofní stojaté vody nížinného až subalpínského stupně kontinentální a alpínské oblasti a horských poloh aj. oblastí s vegetací tříd Littorelletea uniflorae nebo Isoëto-Nanojuncetea, (V6 vegetace šídlatek - Isoëtes)</text:span> </text:p>
      <text:p text:style-name="P4">Jedná se o vegetaci oligotrofních vod (Litorella uniflorae), původně společenství oligotrofních jezer boreálně-arktických oblastí, oblastí s vegetací tříd Littorelletea uniflorae nebo Isoëto-Nanojuncetea. u nás zastoupená pouze jednodruhovým ponořeným porostem šídlatek (Isoëtes). Porosty šídlatek mají v ČR stanoviště pouze v ledovcovém Černém jezeře – šídlatka jezerní (Isoëtes lacustris) v hloubce 3-8 m a Plešném jezeře – šídlatka ostrovýtrusná (Isoëtes echinospora) do hloubky 2 m, <text:span text:style-name="T5">ohrožení</text:span> eutrofizací, vč. splachů z rozpadlých smrčin, nepříznivý může být kritický pokles hladiny jezer (v minulosti došlo ke <text:soft-page-break/>zvýšení hladin navýšením karové hráze). Potřebný <text:span text:style-name="T5">management</text:span>: při kritickém omezení výskytu šídlatek vhodné zvážit jejich kultivační záchranu, udržování existujících podmínek, příp. záchranná kultivace šídlatek, omezení kyselosti vod, v rozporu s proklamovanou bezzásahovostí. </text:p>
      <text:p text:style-name="P4"><text:span text:style-name="T1">VDA01 Isoëtetum echinosporae:</text:span> Vegetace dna karového mezotrofního ledovcového Plešného jezera s porostem glaciálního reliktu šídlatky ostnovýtrusné (Isoëtes echinospora), C3. Kritický vzrůst acidifikace a koncentrace toxického iontu hliníku (Al) byly zastaveny, <text:span text:style-name="T5">ohrožení</text:span> v souvislosti s bezzásahovým režimem a odumřelým lesem nad jezerem lze očekávat vyšší splachy dusičnanů a hliníku z půd a s tím spojené okyselení a zvýšení koncentrace Al s nepříznivým dopadem na stávající populaci. </text:p>
      <text:p text:style-name="P4"><text:span text:style-name="T1">VDA02 Iso ëtetum lacustris</text:span>: Vegetace dna karového mezotrofního ledovcového Černého jezera, tvořená porostem glaciálního reliktu šídlatky jezerní (Isoëtes echinospora), C3. Kritický vzrůst acidifikace a koncentrace toxického iontu hliníku (Al) byly zastaveny, ohrožení v souvislosti s bezzásahovým režimem a zčásti odumřelým lesem nad jezerem lze očekávat vyšší splachy dusičnanů a hliníku z půd a s tím spojené okyselení a zvýšení koncentrace hliníku s nepříznivým dopadem na stávající populaci. </text:p>
      <text:p text:style-name="P4"/>
      <text:p text:style-name="P4"><text:span text:style-name="T91">3150 - Přirozené eutrofní vodní nádrže s vegetací typu Magnopotamion nebo Hydrocharition, (V1A Makrofytní vegetace přirozeně eutrofních a mezotrofních stojatých vod s voďankou žabí Hydrocharis morsus-ranae, V1F makrofytní vegetace přirozeně eutrofních a mezotrofních stojatých vod – ostatní porosty)</text:span> </text:p>
      <text:p text:style-name="P4">Makrofytní vegetace mezotrofních až eutrofních stojatých či mírně tekoucích vod, ale vzhledem k omezeným vodním plochám a ideologickému zákazu jejich obnovy jako antropogenním prvkům velmi omezená. Vegetace volně plovoucích vodních rostlin (Lemnetea) - vegetací typu rdestů (Magnopotamion) nebo voďanky (Hydrocharition). Zcela ojediněle tůně či okraje rybníků v Pošumaví, <text:span text:style-name="T5">ohrožení</text:span> v rámci prosazované bezzásahovosti nedochází k obnově zazemněných nebo vypuštěných vodních ploch. <text:span text:style-name="T5">Management:</text:span> při zazemnění tůněk obnova či vytvoření nových tůněk (v rozporu s bezzásahovostí) </text:p>
      <text:p text:style-name="P4"><text:span text:style-name="T1">VAB02 Vegetace mělkých vod s bublinatkou jižní (Utriculariteum australis):</text:span> Výskyt v Hornovltavské kotlině (730 m) a Blanském lese, porosty vytvářejí vhodné podmínky pro život řady vodních živočichů, ohrožení narušením vodního režimu Šumavy, eutrofizací - možné i rozsáhlým rozpadem lesního krytu (přívalové splachy). Potřebný <text:span text:style-name="T5">monitoring, a management</text:span> – možná i citlivá revitalizace. </text:p>
      <text:p text:style-name="P4"><text:span text:style-name="T1">VAC03 Vegetace mělkých eutrofních vod s růžkatcem ostnitým (Ceratohyllum demersum)</text:span>: Na Šumavě až do 800 m. Potřebný<text:span text:style-name="T5"> monitoring a management:</text:span> <text:s text:c="4"/>k zachování vhodné extenzivní hospodaření bez významnějších disturbancí, příp. zamezení zazemňování. Vegetace vodních rostlin zakořeněných ve dně <text:soft-page-break/>(Potametea) </text:p>
      <text:p text:style-name="P4"><text:span text:style-name="T1">VBA01 Vegetace stojatých a mírně tekoucích vod se stulíkem žlutým (Nuphar lutea) Nympaeo albae - Nupharetum luteae</text:span>: aluviální tůně, mrtvá ramena a klidné úseky Vltavy a Otavy. Potřebný <text:span text:style-name="T5">monitoring a management</text:span>, v některých případech vhodné odstranit část sedimentů a obnovit průtočnost, ojediněle i zpětné dosadby. </text:p>
      <text:p text:style-name="P4"><text:span text:style-name="T1">VBA03 Vegetace mezotrofních vod chladnějších oblastí s leknínem bělostným (Nympaea candida) Nymphaatum candidae</text:span>: klidné úseky vodních tok, aluviální vody, extenzivně obhospodařované rybníky Novohradské hory, Třeboňsko, Klatovsko. <text:span text:style-name="T5">Ohrožení</text:span> zazemňování, vysychání, eutrofizace vč. atmosférického dusíku. </text:p>
      <text:p text:style-name="P4"><text:span text:style-name="T1">VBA04 Vegetace oligomezotrofních vod se stulíkem malým (Nuhar pumila) Nupharetum pumilae:</text:span> mrtvá ramena horních toků řek – horní Vltava mezi Volary a Želnavou, příp. extenzivně využívané rybníky, ohrožení vyschnutím, eutrofizací – splachem živin (i depozicí atmosférického dusíku), konkurence validně schopnějších taxonů makrofytů, znečištění toxickými látkami, přítomnost hybridního N.x intermedia = N.pumila x lutea je symptomem degradace biotopu. Potřebný<text:span text:style-name="T5"> monitoring a management:</text:span> ochrana před eutrofizací, omezování konkurenčnější vegetace (růžkatec - Ceratophyllum aj.). <text:span text:style-name="T1">VBB01 Vodní vegetace chladnějších oblastí s rdestem vzplývavým (Potamogeton natans) Potametum natantis:</text:span> dnes stabilizovaný výskyt na Šumavě a v Pošumaví </text:p>
      <text:p text:style-name="P4"><text:span text:style-name="T1">VBB09 Vegetace mělkých vod s rdestem alpským (Potamogeton alpinus) Potamogeton tenuifolii:</text:span> průhledné vody chladnějších poloh na Šumavě do 800 m, potenc. ohrožení eutrofizací vod či regulací toků. </text:p>
      <text:p text:style-name="P4"/>
      <text:p text:style-name="P22">3260 - Nížinné až horské vodní toky s vegetací svazů Ranunculion fluitans a Callitricho-Batraxchion, (V4A makrofytní vegetace vodních toků – porosty aktuálně přítomných vodních makrofytů) </text:p>
      <text:p text:style-name="P4">Makrofytní vegetace vodních toků svazů lakušník vzplývavý a hvězdoši / Ranunculion fluitans, Callitricho-Batrachion. Kamenité a štěrkovité menší toky v Pošumaví a na Šumavě se stolístkem střídavokvětým (Myriophyllum alterniflorum).<text:span text:style-name="T5"> Ohrožení</text:span> eutrofizací vod vč. vyplavování živin z vynuceně rozpadlých smrkových porostů, příp. nevhodnými vodohospodářskými úpravami toků. Potřebný <text:span text:style-name="T5">management</text:span>: citlivá revitalizace říčních systémů ve znečištěných úsecích (což je v rozporu s požadovanou bezzásahovostí). </text:p>
      <text:p text:style-name="P4"><text:span text:style-name="T1">VBC02 Vegetace horských toků se stolístkem střídavokvětým (Myriophyllum alternifolium) Miriophylletum alterniflori</text:span>: horní tok Vltavy (od Lenory po České Budějovice), indikátor znečištění vod,<text:span text:style-name="T5"> ohrožení</text:span> eutrofizací, vodáctví (umírněné vodáctví i přes odlamování částí lodyh s listy při nižší vodní hladině však vitalitu a celkovou pokryvnost nenarušuje). </text:p>
      <text:p text:style-name="P4"><text:span text:style-name="T1">VBC03 Vegetace menších toků chladnějších oblastí s hvězdošem háčkatým </text:span><text:soft-page-break/><text:span text:style-name="T1">(Callitriche hamulata) Callitricho hamulatae-Ranunculetum fluitans</text:span>: drobné toky a rybníčky v podhůří a chladných pahorkatinách – toky a ramena Vltavy, indikátor kvality vody, přispívá k okysličení vod, význam i pro chov pstruha a dalších chladnomilných ryb, ohrožení zvýšenou trofií, rychleji rostoucích makrofytů, oteplováním vod, příp. technickými úpravami toků. </text:p>
      <text:p text:style-name="P4"/>
      <text:p text:style-name="P4"><text:span text:style-name="T91">4030 - Evropská suchá rašeliniště a vřesoviště, (T8.2B sekundární podhorská a horská vřesoviště bez jalovce obecného, T8.3 Brusnicová vegetace skal a drolin)</text:span> </text:p>
      <text:p text:style-name="P4">Suchá podhorská a horská vřesoviště, příp. brusnicová vegetace drolin a skal jsou na Šumavě sekundární specifickou formací (sv. Genistion), asociace Calluno-Vaccinietum a pro Šumavu typické as. Arnico-montanae-Callunetum. Obvykle vzniklá po odlesnění na místech acidofilních bučin, horských smrčin, příp. ochuzených opuštěných pastvinách. </text:p>
      <text:p text:style-name="P4"><text:span text:style-name="T1">TEF01 Podhorská a horská brusnicová vřesoviště Vaccinio-Callunetum vulgaris</text:span>: Obvyklý vznik ve středověkém a raně novověkém odlesnění (bučin, horských smrčin a borů) nebo na ochuzených pastvinách, na Šumavě a Pošumaví i záměrné brusinkové „plantáže“, <text:span text:style-name="T5">ohrožení</text:span> sukcesní zarůstání dřevinami, obohacování dusíkem z atm. spadů, absence pastvy. potřebný <text:span text:style-name="T5">monitoring a management</text:span><text:span text:style-name="T124">: odstraňování náletových dřevin zejména u jalovců,, </text:span>pastva ovcí, občasné narušování půdního povrchu či odstraňování pokryvných porostů (vřesovcovité, brusnicovité polokeříky), příp i silné vrstvy povrchového humusu z opadu vřesu a brusnic – např. pro podporu plavuní - Diphasiastrum (v rozporu s požadovanou bezzásahovostí). </text:p>
      <text:p text:style-name="P4"/>
      <text:p text:style-name="P4"><text:span text:style-name="T91">5130 - Formace jalovce obecného (Juniperus communis) na vřesovištích nebo vápnitých trávnících, (T8.2A sekundární podhorská a horská vřesoviště s jalovcem obecným</text:span>, <text:span text:style-name="T122">T2.3A podhorské a horské smilkové trávníky s jalovcem obecným) </text:span>Sekundární podhorská a horská vřesoviště v širokolistých trávnících a na vřesovištích nebo vápnitých trávnících. Převážně opuštěné, sukcesně zarůstající pastviny. <text:span text:style-name="T5">Ohrožení</text:span> sukcesní zarůstání. <text:span text:style-name="T5">Management</text:span>: pravidelná pastva, příp. kosení či likvidace náletových dřevin (což je v rozporu s požadovanou bezzásahovostí). </text:p>
      <text:p text:style-name="P4"><text:span text:style-name="T1">TEC02 Suché podhorské a horské smilkové trávníky Campanulo rotundifoliae-Dianthetum deltoidis</text:span>: oligotrofní a chladnější stanoviště, obvykle v minulosti vypásaná, mnohdy jako obecní pastviny, tzv. draha. Pošumaví a Šumava. Potřebný <text:span text:style-name="T5">monitoring a management</text:span>: obnova seče, příp. extenzivní pastva (ovce, mírné organické vyhnojení) a odstraňování náletových dřevin zejména v okolí jalovce, občasné maloplošné narušení půdního povrchu (odstraňování vrstvy povrchového humusu), odstranění vřesovcových a brusnicových keříků pro podporu výskytu plavuníku - Diphasiastrum sp. </text:p>
      <text:p text:style-name="P4"/>
      <text:p text:style-name="P4"><text:soft-page-break/><text:span text:style-name="T91">6230 - Druhově bohaté smilkové louky na silikátových podložích <text:s text:c="17"/></text:span><text:span text:style-name="T91">v horských oblastech - prioritní typ přírodního stanoviště, (T2.3B podhorské a horské smilkové trávníky bez jalovce) </text:span>Krátkostébelné trvalé travinné smilkové porosty (sv. Violion caninae) na mezických a subxerických stanovišť montánního stupně, porosty s jalovcem na býv. pastvinách v Pošumaví. Ve vyšších polohách Šumavy vázána i na kontaktní zóny rašelinišť a pramenišť (sv. Nardo-Juncion squarrosi), ve středních polohách je zastoupena asociacemi Hyperico-Polygaletum, Gymnadenio-Nardetum a níže Thymo-Festucetum ovinae. Výskyt na živinami chudších a sušších polohách (horní části svahů, konvexní tvary reliéfu), často tvořící náhradní vegetaci po horských třtinových smrčinách či acidofilních bučinách, ohrožení eutrofizace, sukc zalesňování, zánik obhospodařování smilkových luk a pastvin. <text:span text:style-name="T5">Management</text:span>: nutná pravidelná seč či extenzivní pastva (ovce) – v rozporu s požadovanou bezzásahovostí. </text:p>
      <text:p text:style-name="P4"><text:span text:style-name="T1">TEC01 Mezofilní podhorské a horské smilkové trávníky Festuco capillatae-Nardetum strictae:</text:span> Druhově bohaté porosty nízkých acidofilních trávníků <text:s text:c="10"/>s dominantní trsnatou smilkou tuhou (Nardus stricta) na oligotrofních a chladnějších stanovištích, dříve sekané či spásané. Pošumaví a Šumava. Potřebný <text:span text:style-name="T5">monitoring a management</text:span>: pravidelná či občasná seč a příležitostná extenzivní pastva (nejlépe ovce, mírné organické vyhnojení), odstraňování náletových dřevin zejména v okolí jalovce, občasné maloplošné narušení půdního povrchu, odstranění vřesovcových a brusnicových keříků pro podporu výskytu plavuníku - Diphasiastrum sp. (což je v rozporu s požadovanou bezzásahovostí). </text:p>
      <text:p text:style-name="P4"/>
      <text:p text:style-name="P22">6410 - Bezkolencové louky na vápnitých, rašelinných nebo hlinito-jílovitých půdách (Molinion caerulae), (T1.9 střídavě vlhké bezkolencové louky) </text:p>
      <text:p text:style-name="P4">Cenné, antropogenně podmíněné střídavě vlhké či středně vlhké bezkolencové louky (sv. Molinion) na slínech a jílech se zachovaly podél vodních toků a v mírných svahových polohách střední a nižší Šumavy. Oligotrofní vlhké bezkolencové louky na slínech a jílech (vápnitých, rašelinných nebo hlinito-jílovitých půdách s bezkolencem modrým - Molinion caerulae). Výskyt na oglejených půdach s kolísající hladinou podzemní vody na obvodech rašelinišť či odvodněných slatinách, <text:span text:style-name="T5">ohrožení</text:span> eutrofizací (hnojení, atmosférický spad dusíku, vyplavené živiny z násilně rozpadlých smrčin), vysušování, ukončení obhospodařování a následné sukcesní zarůstání. Po eutrofizaci nárůst dominance konkurenčně silných trav (Alopecurus pratensis, Dactylis glomerata, Festuca pratensis a Molinia spp.), příp. nepůvodních druhů (Calamgrostis epigeios, Rumex spp.). Potřebný <text:span text:style-name="T5">management</text:span> kosení 1x ročně (v 2. polovině vegetačního období) bez pastvy (což je v rozporu s požadovanou bezzásahovostí). </text:p>
      <text:p text:style-name="P4"><text:soft-page-break/><text:span text:style-name="T1">TDD01 Bazifilní bezkolencové louky Molinietum caeruleae:</text:span> Velmi bohatý typ naší sekundární luční vegetace na pseudogleji, luvizemi či fluvizemi, obvykle jednosečně využívané, ohrožení opuštěním extenzivního obhospodařování, sukcesním zalesněním či vysušováním, </text:p>
      <text:p text:style-name="P4"/>
      <text:p text:style-name="P4"><text:span text:style-name="T125">6430 - Vlhkomilná vysokobylinná lemová společenstva nížin a horského až alpínského stupně, (A.4.2 subalpinské vysokobylinné nivy, A.4.3. Subalpinské kapradinové nivy, T1.6 vlhká tužebníková lada)</text:span> </text:p>
      <text:p text:style-name="P4"><text:span text:style-name="T1">6430 – Devětsilové lemy horských potoků, vlhkomilná vysokobylinná lemová společenstva nížin a horského až alpínského stupně</text:span>, (EVL Šumava, EVL Boletice). Submontánní a montánní stupeň Šumavy,s Petasites albus a Cicerbita alpina, kde jsou ochuzené o subalpinské druhy, ohrožení regulací vodních toků, eutrofizací, ruderalizací, šířením invazních druhů – křídlatka (Reynoutria sp.agg.), netýkavka žláznatá (Impatiens glandulifera). Žádoucí <text:span text:style-name="T5">management</text:span>: občasné kosení, odstranění náletových dřevin, likvidace invazních druhů (což je v rozporu s požadovanou bezzásahovostí). </text:p>
      <text:p text:style-name="P4">ADD05 Mléčivcové nivy montánního stupně Chaerophyllo hirsuti-Cicerbitum alpinae: Stinná a vlhká a živná místa údolních horských potoků s proudící podzemní vodou, nevyhovující dřevinám. Potřebný <text:span text:style-name="T5">monitoring</text:span>. </text:p>
      <text:p text:style-name="P4"/>
      <text:p text:style-name="P4"><text:span text:style-name="T126">6510 - Extenzivní sečené louky nížin až podhůří (Arrhenatherion, Brachypodio-Centaureion nemoralis), (T1.1 mezofilní ovsíkové louky, A1.4 aluviální psárkové louky)</text:span> Mezofilní ovsíkové louky (sv. Arrhenatherion) se vyskytují v nižších polohách Šumavy (nížiny až podhůří, ovsík vyvýšený - Arrhenatherion, válečka, chrpa - Brachypodio-Centaurion nemoralis),<text:span text:style-name="T5"> ohrožení</text:span> přehnojování, ruderalizace, opuštění pozemků a následné sukcesní zarůstání. Potřebný <text:span text:style-name="T5">management</text:span>: pravidelné kosení (příp. rozfázovaná do několika termínů), občas přepásání, odstranování náletových dřevin (což je v rozporu s požadovanou bezzásahovostí), jinak zarůstají nejprve dominantními druhy přítomnými v porostech , následně pak expanzivními druhy, zejména třtinou křovištní (Calamagrostis epigeios). Jejich obnova je obtížná a může trvat i několik let. Ochranářsky jsou nejvýznamnější druhově bohaté louky chudších půd s kostřavou červenou (Festuca rubra agg.) a zejména reliktní vegetace z doby předintenzivního hospodaření se zvonečníkem hlavatým pravým (Phyteuma orbiculare ssp. orbiculare) a mochnou bílou (Potentilla alba). <text:span text:style-name="T1">TDA01 Eutrofní ovsíkové louky Pastinaco sativae-Arrhenatherum elatioris</text:span>: Druhově bohaté ovsíkové louky na Šumavě a Pošumaví <text:span text:style-name="T95">rychle mizí, nebo již podlehly sukcesi,</text:span> a proto si zasluhují ochranu extenzivním hospodařením. <text:span text:style-name="T5">Management:</text:span> tradiční extenzivní obhospodařování (v rozporu s požadovanou bezzásahovostí). </text:p>
      <text:p text:style-name="P4"><text:span text:style-name="T1">TDA02 Suché ovsíkové louky Ranunculo bulbosi-Arrhenatherum elatioris</text:span>: Druhově bohaté květnaté louky na Šumavě a Pošumaví, na svažitých a <text:soft-page-break/>výslunných stanovištích na hlinitopísčitých a písčitohlinitých kambizemích, ohrožení zanedbáním obhospodařování, <text:span text:style-name="T127">zarůstají expanzivními druhy.</text:span> Nutný <text:span text:style-name="T5">management</text:span>: tradiční extenzivní hospodaření - min. jedna seč ročně, příp. omezené přihnojení (v rozporu s požadovanou bezzásahovostí). </text:p>
      <text:p text:style-name="P4"><text:span text:style-name="T1">TDA03 Podhorské kostřavovo-trojštětové louky Poo-Trisetum flavescentis:</text:span> Mezofilní květnaté louky a extenzivní pastviny v podhůří a vrchovinách Pošumaví a Šumavy do 800 m, obvykle na oligotrofních kambizemích.<text:span text:style-name="T95"> Řada ohrožených druhů (Phyteuma orbiculare, Orchis morio)</text:span>, <text:span text:style-name="T5">ohrožení</text:span> zanedbáním obhospodařování na Šumavě rychle mizí (expanzivní trávy Calamagrostis epigejos, Arrhenatherum elaius a dřevinami). Nezbytný <text:span text:style-name="T5">management a monitoring</text:span>: pravidelné tradiční extenzivní obhospodařování (v rozporu s požadovanou bezzásahovostí). </text:p>
      <text:p text:style-name="P4"/>
      <text:p text:style-name="P22">6520 - Horské sečené louky, (T1.2 horské trojštětové louky) </text:p>
      <text:p text:style-name="P4">Antropogenné podmíněné, horské sečené trojštětové louky (svaz Polygono-Trisetion) cca od 600 m n.m. zejména v okolí býv. horského osídlení, po horní hranici lesa, příp. i nad ní, jsou cenným, dlouhodobě <text:span text:style-name="T95">zanedbávaným a mizejícím společenstvem Šumavy, na něž je vázána největší biodiverzita</text:span> Šumavy, <text:span text:style-name="T5">ohrožení</text:span> opuštění a následné sukcesní zarůstání, příp. přehnojování. <text:span text:style-name="T5">Management</text:span>: pravidelná seč a příležitostné přepásání, příp. citlivé přihnojování (při vyčerpání živin), odstraňování náletových dřevin (v rozporu s bezzásahovostí). Druhová kombinace: středně vysoké luční porosty s dominantními trávami (Agrostis capillaris, Anthoxanthum odoratum s.l., Festuca rubra agg., Phleum rhaetricum, P. chaixii, Trisetum flavescens) a širokolistými horskými bylinami (Bistorta major, Cirsium heterophyllum, Crepis mollis ssp. hieracioides, Geranium sylvaticum, Meum anthamanthicum, Silene dioica), přičemž jsou přítomné i další horské druhy běžně rostoucí ve smilkových trávnících (Phyteuma nigrum, Gentiana asclepiadea, Potentilla aurea), vysokobylinných nivách (Ranunculus platanifolius), Rumex arifolius, Silene vulgaris). </text:p>
      <text:p text:style-name="P4"><text:span text:style-name="T1">TDB01 Horské trojštětové louky s kakostem lesním Geranio sylvatici-Trisetum flavescentis:</text:span> Druhově bohaté, květnaté louky vyžadující tradiční obhospodařování. Nezbytný <text:span text:style-name="T5">managemen</text:span>t: pravidelná seč 1-2x /rok příp. občasné přepásání, odstraňování náletových dřevin, v případě, že se začnou objevovat druhy smilkových trávníků přihnojování a vápnění, zajištění alespoň náhradního obhospodařování, <text:span text:style-name="T95">nutného pro zachování celých společenstev i chráněných a ohrožených druhů</text:span> (v rozporu s požadovanou bezzásahovostí).</text:p>
      <text:p text:style-name="P4"/>
      <text:p text:style-name="P4"><text:span text:style-name="T126">7110 - Aktivní vrchoviště - prioritní typ přírodního stanoviště, (R3.1 otevřená vrchoviště, R3.3 vrchovištní šlenky)</text:span> </text:p>
      <text:p text:style-name="P4">Otevřená vrchovištní rašeliniště a vrchovištní šlenky jsou typická společenstva pro hercynská pohoří vč. Šumavy. Vyskytují se na trvale zamokřených <text:soft-page-break/>stanovištích sycených srážkovou vodou, kde dochází k hromadění rašeliny a lokálně i rašelinných jezírek. Je zde vegetační mozaika společenstev sv. Sphagnion medii (as. Andromedo polifoliaeSphagnetum magellanici, Eriophoro vaginati-Sphagnetum recurvi), boreálních typů bultových společenstev sv. Oxycocco-Empetrion hermaphroditi (as. Empetro hermaphroditi-Sphagnetum fusci). Vrchoviště s klečí v komplexu s otevřeným vrchoviště je např. na Chalupské slati. Charakteristická vegetace vrchovištních šlenků sv. LeucoSphagnetum cuspidati je např. na Rokytské slati u Modravy. Vrchovištní rašeliniště jsou významné zadržováním vody v krajině a celosvětově jako zásobárna uhlíku. Při rozkolísanějším chodu srážek a teplot se lépe vyvinuje struktura bultů a šlenků. Okrajově jsou vyvinuta společenstva rašelinné kleče (Pinus x pseudopumilio). Horské polohy s vysokým úhrnem srážek, pouze nebo převážně zásobena srážkovou vodou, mocné vrstvy rašeliny, silně kyselé, oligotrofní až distrofní, vysoká hladina spodní vody blokuje rozvoj stromového patra. Správa NP zrevitalizovala cca 500 ha rašelinišť, ohrožení vysušování, těžba, eutrofizace, atmosférické depozice, stavba vodních nádrží. <text:span text:style-name="T5">Management</text:span>: v případě potřeby hrazení zbytků melioračních rýh, příp. revitalizace těžených lokalit (zavodnění), zabezpečení proti nežádoucím vlivům z okolí, v rámci znepřístupňování jsou převážně nepřístupná pro návštěvníky. </text:p>
      <text:p text:style-name="P4"><text:span text:style-name="T1">RCA01 Koberce rašeliníku křivolistého (Sphagnum recurvum) se suchopýrem pochvatým (Eriophorum vaginatum) Eriophoro vaginati – Sphaghenetum recurvi:</text:span> Vegetace minerotrofní části vrchovišť (laggy) nebo lemuje rašeliništní jezírka. Příp. na vytěžených regenerujících vrchovištích, jako rané sukcesní stadium z přechodových rašelinišť. Na Šumavě časté, <text:span text:style-name="T5">ohrožení</text:span> vysušováním může docházet k ústupu rašeliníků, zarůstání bezkolencem modrým nebo zarůstání dřevinami. V hodný rámcový<text:span text:style-name="T5"> monitoring</text:span>. </text:p>
      <text:p text:style-name="P4"><text:span text:style-name="T1">RCA02 Bultová vegetace subkontinentálních a kontinentálních vrchovišť Andromedo polifoliae-Sphagnetum magellanici:</text:span> V centrálních částech ombrotrofních rašelinišť s vysokou hladinou podzemní vody na vrchovištní rašelině. Častá na Šumavě (Blatenská slať aj.). Vhodný rámcový<text:span text:style-name="T5"> monitoring.</text:span> <text:span text:style-name="T1">RCA03 Vrchoviště s klečí Vaccinio uliginosi-Pinetum mugo (příp. Pinus x pseudopumilio)</text:span>: vysokohorská rašeliniště vázaná zejména na srážkovou vodu a obohacovaná minerálně chudou podzemní vodou, často jako přechodná zóna mezi otevřenými vrchovišti a okolními lesními porosty (hladiny podzemní vody 20 cm pod povrchem a níže, vrstva rašeliny cca 1 m a méně). Na Šumavě časté, krajinářsky – esteticky významné. <text:span text:style-name="T5">Management:</text:span> udržování existujícího vodního režimu. </text:p>
      <text:p text:style-name="P4"><text:span text:style-name="T1">RCA05 Vrchovištní blatkové bory Ledo palustris-Pinetum uncinatae:</text:span> Nezapojená zalesněná vrchoviště s kolísáním hladiny podzemní vody.<text:span text:style-name="T5"> Ohrožení</text:span> omezením vodní dotace, při delším nedostatku odumírání stromů příp. introgresivní hybridizace Pinus rotundata či přechod do rašelinných borů. Lokálně na Šumavě. Vhodný rámcový <text:span text:style-name="T33">monitoring.</text:span> </text:p>
      <text:p text:style-name="P4"><text:soft-page-break/><text:span text:style-name="T1">RCC02 Boreální vrchoviště s bulty rašeliníku hnědého (Sphagnum fuscum) </text:span><text:span text:style-name="T1">Empetro nigri-Sphaghetum musci</text:span>: Na otevřených vrchovištích s nízkým stupněm rozkladu rašeliny, ovlivněná především srážkovou vodou, zejména v nivě horního toku Vltavy (Mrtvý luh, Malá niva u Lenory aj.). Vhodný rámcový <text:span text:style-name="T5">monitoring.</text:span> </text:p>
      <text:p text:style-name="P4"/>
      <text:p text:style-name="P22">7140 - Přechodová oligotrofní rašeliniště a třasoviště, (R2.2 nevápnitá mechová slatiniště, R2.3. přechodová rašeliniště, M1.6 mezotrofní vegetace bahnitých substrátů) </text:p>
      <text:p text:style-name="P4">Jedná se o trvale zamokřená stanoviště sycená podzemní vodou, se špatnou přístupností živin s vrstvou nerozložené organické hmoty – minerotrofní rašeliniště, kde pH je významným ekologickým faktorem. Nevápnitá mechová slatiniště byla silně redukována či převážně zanikla. Oligotrofní přechodová rašeliniště jsou tvořena nejčastěji asociací Carici rostratae-Sphagnetum apiculati i laggů vrchovišť, lučních pramenišť a okrajů oligotrofních vodních ploch. <text:s text:c="7"/>V chladnějších oblastech na minerálně chudém podloží svahová prameništní a údolní minerotrofní rašeliniště, sycená převážně podzemní vodou (chudou na minerální ionty a Ca). Nízká až středně vysoká ostřcovo rašeliníková vegetace s dominancí rašeliníků, příp. ploníků, ostřic, příp. šáchorovitých rostlin, sítin, trav a keříčků (Oxycoccus palustris s.l., Vaccinium myrtillus, V. vitis-idaea). Často zčásti odtěžená, vysušená, příp. zalesněná, <text:span text:style-name="T5">ohrožení</text:span> sukcesním zarůstáním dřevinami, vysušováním, eutrofizací (i z rozpadu smrčin). <text:span text:style-name="T5">Monitoring a management</text:span>: na vybraných lokalitách občasné kosení cca 1x/3 roky <text:s text:c="15"/>(v pozdním létě), odstranění biomasy, přihnojování, vyřezávání náletů (ručně, příp. křovinořezem) zejména kde expanze dominantních druhů, zabránění přístupu hospodářských zvířat, sukcesnímu zalesňování, příp. úprava vodního režimu, zahrazení odvodňovacích stružek, kácení náletových dřevin (v rozporu s požadovanou bezzásahovostí). </text:p>
      <text:p text:style-name="P4"><text:span text:style-name="T1">RBB01 Minerálně bohatá slatiniště s kalcitolerantními rašeliníky Sphagno warnstorfii-Eriophoretum latifolii:</text:span> Rašelinné louky na Šumavě a v Pošumaví (vrstva rašeliny do 1 m),<text:span text:style-name="T5"> ohrožení</text:span> poklesem hladiny podzemní vody, sukcesí (obvykle vrby, olše), eutrofizací (někdy zvyšováním dusíku a fosforu v prostředí). Potřebný <text:span text:style-name="T5">management</text:span>: tradiční extenzivní obhospodařování. <text:span text:style-name="T1">RBC01 Mezotrofní rašelinné louky s ostřicí obecnou (Carex nigra) Caricetum nigrae</text:span>: Rašelinné louky s nízkými ostřicemi a suchopýrem, s velkou druhovou bohatostí (vstavačovité rostliny - Dactylorrhiza) na glejových půdách, Šumava i Boleticko, nutný <text:span text:style-name="T5">management</text:span>: občasné kosení či přepásání, odstraňování náletových dřevin (v rozporu s požadovanou bezzásahovostí). </text:p>
      <text:p text:style-name="P4"><text:span text:style-name="T1">RBC03 Mezotrofní rašeliniště s boreálními ostřicemi Agrostio caninae-Caricetum diandrae:</text:span> Rašeliniště s dvouvrstevným bylinným patrem – ve vyšší vysoké ostřice (Carex diandra, C. lasiocarpa, C. rostrata) s řadou boreálních druhů, vzácně na Šumavě, potřebný management: odstraňování konkurečně <text:soft-page-break/>zdatnějších druhů (v rozporu s požadovanou bezzásahovostí) </text:p>
      <text:p text:style-name="P4"><text:span text:style-name="T1">RBD01 Trvale zamokřená přechodová rašeliniště s ostřicí zobánkatou (Carex rostrata) Sphagno recurvi-Caricetum rostratae</text:span>: Zvodněná rašeliniště s dvouvrstevným bylinným patrem – ve vyšší ostřice zobánkatá (Carex rostrata), Šumava, <text:span text:style-name="T5">ohrožení</text:span> poklesem hladiny vody, příp. sukcesním zarůstáním vhkomilnými dřevinami, potřebný <text:span text:style-name="T5">management</text:span>: zabezpečení dostatku vody, zamezení sukcesi dřevinami (v rozporu s požadovanou bezzásahovostí). <text:span text:style-name="T1">RBD02 Přechodová rašeliniště s ostřicí plstnatoplodou (Carex lasiocarpa) Sphagno recurvi-Caricetum lasiocarpae:</text:span> Na okrajích horských a podhorských rašelinišť s dobře vyvinutou vrstvou rašeliny, s dvouvrstevným bylinným patrem – ve vyšším ostřice plstnatoplodá (Carex lasiocarpa), výskyt Vltavský luh, Třeboňská pánev, <text:span text:style-name="T5">ohrožení</text:span> odvodňováním, eutrofizací. <text:span text:style-name="T5">Management:</text:span> zamezení zarůstání dřevinami (v rozporu s požadovanou bezzásahovostí). <text:span text:style-name="T1">RBD03 Přechodová rašeliniště s nízkými ostřicemi Carici echinatae-Sphagnetum</text:span>: Kyselé svahové louky s mělkou vrstvou rašeliny na gleji obvykle podmíněné pravidelnou sečí nebo příležitostnou pastvou, nutný <text:span text:style-name="T5">management:</text:span> obnova tradičního extenzivního obhospodařování (v rozporu s požadovanou bezzásahovostí). </text:p>
      <text:p text:style-name="P4"><text:span text:style-name="T1">RBE01 Vegetace vrchovištních šlenků s ostřicí mokřadní (Carex limosa) na hlubokých vrchovištích Drepanoclado fluitans-Caricetum limosae</text:span>: Tůňky a jezírka hlubokých vrchovišť hor Šumavy, <text:span text:style-name="T5">ohrožení </text:span>poklesem hladiny vod ve vazbě na rozsáhlou bezzásahovou disturbanci horského lesního pásma Šumavy. <text:span text:style-name="T1">RBA01 Vápnitá slatiniště s ostřicí Davallovou (Carex davalliana) Valeriano dioicae-Caricetum davallianae:</text:span> Rozvolněné ostřico-mechové porosty s převládajícími nízkými ostřicemi v údolních slatinách, na vápnitých svahových prameništích, příp. zazemňujících březích rybníků na Ca podloží, obvykle jako sekundární luční vegetace. Plochá údolní i svahová prameništní rašeliniště, celoročně zásobovaná vodou bohatou na Ca a další ionty, význam krajinářský, biotopový i retenční pro zadržování vody, v Pošumaví i střední Evropě patří k <text:span text:style-name="T5">nejohroženějším</text:span> biotopům, ohrožení sukcesními změnami po ukončení extenzivního obhospodařování, nutný <text:span text:style-name="T5">management</text:span>: tradiční extenzivní obhospodařování - kosení v pozdním létě v místech s nižší hladinou spodní vody a tam, kde hrozí zvýšený přívod dusíku, odstraňování dřevin, hrazení odvodňovacích struh - v rozporu s požadovanou bezzásahovostí. 8220 - Chasmofytická vegetace silikátových skalnatých svahů, (S1.2 štěrbinová vegetace silikátových skal a drolin, A5 skalní vegetace sudetských karů) Štěrbinová vegetace kyselých silikátových skal a drolin (sv. Androsation vandellii) je charakteristická v jezerních karech a v hluboce zaříznutých údolích. <text:span text:style-name="T5">Management</text:span>: vyřezávání stínících dřevin, regulace turistiky a horolezectví. </text:p>
      <text:p text:style-name="P4"><text:span text:style-name="T1">SAC01 Vegetace výslunných silikátových skal se sleziníkem severním (Asplenium septentrionale) a kapradinkou skalní (Woodsia ilvensis) Woodsio </text:span><text:soft-page-break/><text:span text:style-name="T1">ilvensis-Asplenietum septentrionalis</text:span>: společenstvo otevřených osvětlených skal a skalních terásek minerálně chudých silikátových hornin s blokovanými sukcesními procesy, ohrožení zarůstáním, pastvou přemnožené zvěře, eutrofizací, živelnou turistikou či horolezectvím. Potřebný<text:span text:style-name="T5"> monitoring</text:span>, příp. <text:span text:style-name="T5">management</text:span>: zamezení zarůstání, omezení působnosti přemnožené vysoké zvěře - v rozporu s požadovanou bezzásahovostí. </text:p>
      <text:p text:style-name="P22"/>
      <text:p text:style-name="P4"><text:span text:style-name="T91">9110 – Acidofilní bikové bučiny asociace Luzulo-Fagetum, (L5.4 acidofilní bučiny a jedliny)</text:span> </text:p>
      <text:p text:style-name="P4">Porosty acidofilních bučin se vyvinuly na přechodu mezi květnatými bučinami a acidofilními smrčinami ve výškách 1000 – 1300 m, v nižších polohách Šumavy a Šumavském podhůří obvykle přešla v náhradní společenstva smrkových monokultur (Picea abies), příp. ruderální společenstva s nitrofilním pláštěm (Rubus plicatus aj.). Významné expanzivními druhy zde jsou zejména třtina chloupkatá (Calamagrostis villosa) a maliník (Rubus idaeus).<text:span text:style-name="T5"> Ohrožení</text:span> převod na jehličnaté převážně smrkové porosty, přezvěření (vysoké stavy zvěře brání přirozené obnově pomalu rostoucích listnáčů - buků), ruderalizace bylinného patra. <text:span text:style-name="T5">Management</text:span>: vnášení jedle, udržování stavu zvěře neohrožující přirozenou obnovu, ochrana přirozeného zmlazení, podpora stanovištně původních dřevin (ochrana proti okusu zvěří, příp. individuálním oplocením), extenzivní lesní hospodaření, ponechání části odumírajících a mrtvých stromů, zpětná obnova acidofilních bučin neřešena, nebyly udržovány nízké stavy zvěře, nedocházelo k ochraně přirozeného zmlazení, neřešena ruderalizace – zřejmě v rámci bezzásahovosti. </text:p>
      <text:p text:style-name="P4"/>
      <text:p text:style-name="P4"><text:span text:style-name="T122">9130 - Bučiny asociace Asperulo – Fagetum, (L5.1 květnaté bučiny</text:span>) </text:p>
      <text:p text:style-name="P4"><text:span text:style-name="T85">Květnaté bučiny a jedliny (svaz Fagion) se pouze ojediněle dochovaly v nadmořských výškách 600 – 1100 m.</text:span> Na eutrofních, obvykle kambizemních půdách s rychlou mineralizací humusu, v nižších a středních nadmořských výškách. Zčásti byly převedeny na hospodářské smrčiny. Diagnostické druhy v podrostu jsou samorostlík klasnatý – Actaea spicata, kyčelnice devítilistá a cibulkonosná – Dentaria enneaphyllos, D. bulbifera, kokořík přeslenatý – Polygonatum verticillatum, věsenka nachová – Prenanthes purpure, krtičník hlíznatý – Scrophularia nodosa, ječmenka evropská – Hordelymus europaeus. Ohrožení převod na smrčiny, přezvěření, <text:span text:style-name="T5">Management:</text:span> <text:span text:style-name="T95">vnášení jedle, klenu a jilmu horského, udržování stavu zvěře neohrožující přirozenou obnovu, podpora stanovištně původních dřevin (ochrana proti okusu zvěří, příp. indiv. plocením), extenzivní lesní hospodaření, ponechání části odumírajících a mrtvých stromů, zpětná obnova květnatých bučin neřešena, nebyly udržovány nízké stavy zvěře, nedocházelo k ochraně přirozeného zmlazení, neřešena ruderalizace – zřejmě v rámci bezzásahovosti.</text:span></text:p>
      <text:p text:style-name="P4"/>
      <text:p text:style-name="P4"><text:soft-page-break/><text:span text:style-name="T91">9140 - Středoevropské subalpínské bučiny s javorem (Acer) a šťovíkem </text:span><text:span text:style-name="T91">horským (Rumex arifolius), (L5.2 horské klenové bučiny)</text:span> </text:p>
      <text:p text:style-name="P4">Horské klenové bučiny na Šumavě pouze fragmentárně (středoevropské subalpínské) s javorem (Acer pseudoplatanus) a šťovíkem horským (Rumex arifolius) v oblasti šumavských bučin, ve svahových polohách sutí do cca 1100 m n.m. Diagnostické druhy v podrostu: oměj šalamounek – Aconitum plicatum, havez česnáčková – Adenostyles alliariae, papratka horská – Athyrium distentifolium, krabilice chlupatá – Chaerophyllum hirsutum, mléčivec horský – Cicerbita alpina, devětsil bílý – Petasites albus, pryskyřník platanolistý – Ranunculus platanifolius, šťovík áronolistý – Rumex arifolius, vrbina hajní – Lysimachia nemorum, žluťucha orlíčkolistá – Thalictrum aquilegiifolium. <text:span text:style-name="T5">Ohrožení </text:span>převod na hospodářské smrčiny, přezvěření, ruderalizace, acidifikace. <text:span text:style-name="T5">Management:</text:span> podpora přirozené obnovy stanovištně původních dřevin, vnášení jedle, individuální oplocení proti zvěři, <text:span text:style-name="T95">zpětná obnova klenových bučin neřešena,</text:span> nebyly udržovány nízké stavy zvěře, nedocházelo k ochraně přirozeného zmlazení - zřejmě v rámci bezzásahovosti. </text:p>
      <text:p text:style-name="P4"><text:span text:style-name="T1">9180 - Lesy svazu Tilio-Acerion na svazích, sutích a roklích, prioritní typ přírodního stanoviště, (L4 suťové a roklinové lesy)</text:span> Suťové a roklinové lesy (sv. Tilio-Acerion) se vyvinuly v zaříznutých roklinách a zazemněných sutích, na svazích, sutích a roklích v kolinních až montánních polohách (do 800-900 m n.m.), roztroušeně, maloplošně např. jako měsíčnicové javořiny (Lunario-Aceretum). Převládají zde rychle rostoucí dřeviny. Mají retenční a půdoochrannou funkci, na méně extrémních stanovištích někdy přešly ve smrčiny (Picea abies), sukcesně navazují na květnaté bučiny. Expanzivní druhy svízel přítula (Galium aparine), netýkavka malokvětá (Impatiens parviflora). Diagnostické druhy v podrostu: udatna lesní – Aruncus vulgaris, měsíčnice vytrvalá – Lunaria rediviva, hluchavka skvrnitá – Lamium maculatum, kapradina laločnatá – Polystichum aculeatum, jelení jazyk celolistý – Phyllitis scolopendrium. <text:span text:style-name="T5">Ohrožení</text:span> těžba. Přezvěření, výsadba nepůvodních dřevin. <text:span text:style-name="T5">Management:</text:span> zabezpečit přirozenou obnovu jedle – ochrana proti okusu zvěří (příp. individuální oplocení), podpora přirozené druhové skladby, doplnění odolných klenů jilmu, tisu, nebylo sledováno zachování přirozené skladby stromového patra, omezení nepůvodních dřevin, podpora zmlazení ušlechtilých listnáčů, asanace grafiozních jilmů (Ulmus glabra) - zřejmě v rámci bezzásahovosti. </text:p>
      <text:p text:style-name="P4"/>
      <text:p text:style-name="P4"><text:span text:style-name="T91">91D0 - Rašelinný les, prioritní typ přírodního stanoviště, (L9.2A rašelinné smrčiny, L10.1 rašelinné březiny, L10.2 rašelinné brusnicové bory, L.10.4 blatkové bory, R3.2 rašeliniště s klečí)</text:span> </text:p>
      <text:p text:style-name="P4">Rašelinné smrčiny hojně na Šumavě, časté na trvale zamokřených okrajích vrchovištních rašelinišť na glejových podzolech, pseudoglejích a organozemních (rašelinných) glejích jako Sphagno-Piceetum. Diagnostické <text:soft-page-break/>druhy v podrostu: vlochyně – Vaccinium uliginosum, přeslička lesní – Equisetum sylvaticum, suchopýr pochvatý – Eriophorum vaginatum, bezkolenec modrý – Molinia caerulea, rojovník bahenní – Ledum palustre. Často přeměněny na smrkové monokultury. Lokálně byly <text:span text:style-name="T95">narušeny kůrovcovými kalamitami v rámci bezzásahovosti.</text:span> <text:span text:style-name="T5">Ohrožení</text:span> vysušováním - ztráta obranyschopnosti před kůrovcem !), příp. imisemi, po vysušení je expanzivní bezkolenec modrý (Molinia caerulea), dále ostřice třeslicovitá (Carex brizoides), třtina křovištní (Calamagrostis epigejos), či ostružiník (Rubus fruticosus sp. agg.). Management: dle potřeby hrazení zbytků melioračních rýh. </text:p>
      <text:p text:style-name="P4"/>
      <text:p text:style-name="P4"><text:span text:style-name="T91">91E0 - Smíšené jasanovo-olšové lužní lesy temperátní a boreální Evropy (Alno-Padion, Alnion incanae, Salicion albae) , prioritní typ přírodního stanoviště, (L2.1 horské olšiny s olší šedou, L.2.2 údolní jasanovo-olšové luhy)</text:span> </text:p>
      <text:p text:style-name="P4">Horské olšiny s olší šedou (sv. Alnion-incanae) se vyskytují podél břehů bystřin s prudce tekoucí vodou. Jasanovoolšové luhy se vzácněji vyskytují podél středních úseků toků (převážně as. Stellario-Alnetum glutinosae a Arunco sylvestris-Alnetum glutinosae). Jasanovo-olšové (Alno-Padion), horské s olší šedou (Alnion incanae), příp. měkké luhy (Salicion albae). Okrajově v Šumavském podhůří a horských údolích, břehy vodních toků, obvykle omezeny jen na úzké doprovody. Diagnostické druhy v podrostu: oměj šalamounek – Aconitum plicatum, mléčivec alpský – Mulgedium alpinum, pryskyřník platanolistý – Ranunculus platanifolius, kamzičník rakouský – Doronicum austriacum, žluťucha orlíčkolistá – Thalictrum aquilegiifolium, chrastavec lesní – Knaucia dipsacifolia, šťovík áronolistý – Rumex arifolius, čarovník alpský a prostřední – Cicerbita alpina, C. intermedia, mokrýš střídavolistý a vstřícnolistý – Chrysosplenium alternifolium, Ch. oppositifolium, přeslička lesní – Equisetum sylvaticum, vrbina hajní – Lysimachia nemorum. Lokálně náhradní topoly, keřovité vrby, příp. zruderalizované, ohrožení vysušením a expanzivními a invazními druhy: ostřice třeslicovitá (Carex brizoides), svízel povázka (Galium aparine), křídlatka (Reynoutria sp.agg.), zlatobýl (Solidago canadensis, S. gigantea), kopřiva dvoudomá (Urtica dioica), bez černý (Sambucus nigra). <text:span text:style-name="T5">Management:</text:span> redukce sukcesních smrků, doplňování autochtonní olše šedé, prosvětlení v místech významného výskytu chráněných a ohrožených druhů bylinného podrostu (bledule jarní aj.), nenarušovat vodní režim, <text:span text:style-name="T95">není řešena přirozená skladba dřevin v rámci bezzásahovosti. </text:span></text:p>
      <text:p text:style-name="P28"/>
      <text:p text:style-name="P4"><text:span text:style-name="T91">9410 - Acidofilní horské smrčiny (Vaccinio-Piceeta), (L9.1 horské třtinové smrčiny, L9.2B podmáčené smrčiny, L9.3 horské papratkové smrčiny)</text:span> Acidofilní smrčiny (svaz Piceion excelsae) jsou vázány pouze na nejvyšší vrcholové a hřebenové partie v polohách převážně nad 1200 m, na severních <text:soft-page-break/>svazích nad 1150 m n.m. Převážná část těchto porostů přísluší do široké asociace Calamagrostio villosae-Piceetum. Zakrslé řídké rašelinné smrčiny jsou vyvinuty na obvodu mnohých vrchovišť (as. Sphagno-Piceetum). Diagnostické druhy v podrostu: podbělice alpská -. Homogyne alpina, bika lesní – Luzula sylvatica, čípek objímavý – Streptopus amplexifolius, sedmikvítek evropský – Trientalis europaea, suchopýr pochvatý – Eriophorum vaginatum, papratka horská – Athyrium distentifolium, mléčivec horský – Cicerbita alpina, podbělice alpská – Homogyne alpina, bika lesní – Luzula sylvatica, šťovík áronolistý – Rumex arifolius, ptačinec hajní – Stellaria nemorum, žebrovice různolistá – Blechnum spicant, sedmikvítek evropský – Trientalis europaea, přeslička lesní – Equisetum sylvaticum, vlochyně – Vaccinium uliginosum. Ohrožení: byly rozsáhle rozvráceny větrnými a následnými kůrovcovými kalamitami zejména vlivem proklamované a vyžadované bezzásahovosti k „výrobě“ virtuální divočiny, neautochtonní populace, změna vodního režimu - sucho, imise, acidifikace horských půd, eutrofizace (degradace bylinného patra). <text:span text:style-name="T5">Management</text:span>: dosadba listnatých dřevin, udržování různověkých porostů, podpora přirozené obnovy, omezení fragmentace porostů, v případě potřeby hrazení zbytků melioračních rýh. </text:p>
      <text:p text:style-name="P4"/>
      <text:p text:style-name="P27">Porovnání mapovaných lokalit v EVL Šumava (cca rok 2000) </text:p>
      <text:p text:style-name="P27">a jejich současného stavu </text:p>
      <text:p text:style-name="P4">Na příkladu situace EVL Šumava při jejím vyhlašování a v současnosti je možno sledovat<text:span text:style-name="T95"> důsledky naoktrojované bezzásahovosti k výrobě „pralesové divočiny“</text:span>. Opuštěním tradičního využívání bezlesí dochází k rychlému snižování biodiverzity a krajinných hodnot, chtěnou disturbancí hřebenových smrčin dochází k aridizaci a vysychání nejcennějších biotopů retenčních rašelinišť a současně k narušení vodohospodářského režimu. Dochází tak <text:s text:c="10"/><text:span text:style-name="T5">k neudržitelnému vývoji, ekologické nestabilitě a homogenizaci území na aridizované lesostepní formace.</text:span> Prvoplánová bezzásahovost ve zkulturněných biotopech k výrobě „virtuální divočiny“ na 77,7 % ploch Šumavy, sofistikovaně mediálně intenzivně prosazovaná placeným Hnutím Duha a několika kariérními ideology (většinou učiteli JčU) je <text:span text:style-name="T5">barbarským zločinem,</text:span> Území Šumavy bylo v minulosti zkulturněno zejména významným podílem extenzivně využívaných travních porostů, ale převážně i trojgenerační výsadbou smrků. Vymezení chráněných území přírody a způsobu jejich ochrany je bytostně národní / státní záležitostí a do toho nemůže žádná „nadřazená organizace“ mluvit (nanejvýš doporučovat). Nepravdivá tvrzení dokládá množství ideologických výroků: nejprve byly šumavské hřebenové lesy označovány jako „unikátní klimaxové smrčiny“, posléze bylo "nutno" tyto nepřirozené porosty co nejrychleji zlikvidovat, jejich nabídkou pro kůrovce, aby vznikly „přirozené, věkově, druhově i prostorově rozrůzněné stabilní lesy“. Někdejší středoevropské boreokontinentální smíšené smrko-jedlo-bukové lesy přešly na Šumavě, díky <text:soft-page-break/>výběrovému využívání buků na pálení dřevěného uhlí, jedlí na stavební dřevo a několikerému doplňování rychle rostoucích smrků, na stejnověké kmenové smrčiny. Jedinečný charakter dosavadní kulturní Šumavy vytvářelo bezlesí, zejména travní porosty, na něž byla vázaná bohatá flóra, jež sukcesně je bezzásahovostí likvidováno a jejíž podíl klesá z někdejších více než 30 % pod 5 %. Monotónní smrčiny ale snadno podléhají vichřicím a hmyzím kalamitám. Dnes, po vynucených disturbancích se na rozvolněných plochách, v podrostu suchých smrčin uplatňují zejména expanzivní vysoké trávy – metlička křivolaká / Avenella flexuosa, třtina křovištní a chloupkatá / Calamagrostis epigeios, C. villosa či metlice trsnatá / Deschampsia caespitosa a polokeřevité borůvky / Vaccinium myrtillus (indikující degradované půdy). Souvislé smrkové porosty jsou vegetačně chudé, unifikovaně monotónní, ale i potravně jsou pro většinu fauny velmi chudé. Bezzásahovostí ve zkulturněných biotopech vznikají převážně degradovaná společenstva, vzhledem k výraznému prosazení konkurenčních, expanzivních a invazních, druhů i patogenů, převážně ekologicky validních druhů na nových „polootevřených“ disturbovaných plochách, dále ukončením blokované sukcese a vlivem působení vzrůstajících stresových faktorů (zejména sucho ale i teplo). Množství příkladů je nejen v Evropě (zejména Středozemí), ale po celém světě. Bezzásahovostí dochází k likvidaci vymezených chráněných hodnot EVL, proto nechráněné Pošumaví je dnes cennější než ostře chráněná Šumava. Jedinečná biodiverzita Šumavy, mapovaná fytocenologickými snímky a botanickým mapováním před vyhlášením EVL je převážně likvidována. Situaci jednotlivých taxonů podrobně sleduje studie Genocida šumavské květeny. <text:span text:style-name="T106">Naoktrojovanou ideologii experimentální hazardní výroby divočiny bezzásahovými sukcesnimi procesy jsou nejen likvidovány předměty ochrany EVL, ale současně vznikají bilionové</text:span><text:span text:style-name="T95"> </text:span><text:span text:style-name="T106">škody.</text:span><text:span text:style-name="T95"> </text:span>Další fatální vývoj se dá již dnes predikovat, ale ne těmi, kdo požadují ochranu přírodních procesů - povodní, erozí, sucha, polomů, epidemií chorob a kalakitních škůdců, k výrobě jejich vysněné "přírodní divočiny" (zde vzniká pouze virtuálně rozpadem a degradací původních biotopů). Obě nám známé předchozí zločinné ideologie nebylo možno smírně zastavit, současnou zřejmě také ne.</text:p>
      <text:p text:style-name="P4"/>
      <text:p text:style-name="P4">Vhodné je si připomenout světově uznávanou pravdu: „Chceme-li zachránit ohrožené druhy a uchovat funkční krajinu, musíme vycházet z ekosystémového přístupu, tj. vedle ochrany přírody současně spravovat půdu, vodu i živé organismy. Vyhlásit určité území za národní park, byť sebelépe naplánovaný, nikdy nestačí. <text:span text:style-name="T95">Nezbytnou součástí rovnice je člověk, potřebné je, aby území bylo pod ochranou místních komunit, které lidé mohou dokonce v udržitelném rozsahu využívat, což přispěje i lidem, kteří jsou závislí na službách či produktech spjatých s daným ekosystémem</text:span>.“ Puls Země – Zpráva o globálních trendech, National Geographic, Washington D.C. 200 </text:p>
      <text:p text:style-name="P4"><text:soft-page-break/></text:p>
      <text:p text:style-name="P4"><text:span text:style-name="T113">EU kupodivu nekomunikuje s UNESCO a programem MaB Biosférické rezervace ani s evropským programem Bernská úmluva.</text:span><text:span text:style-name="T111"> </text:span><text:span text:style-name="T27">Problémem současné ochrany přírody a krajiny v ČR jsou vymezené </text:span><text:span text:style-name="T111">„</text:span><text:span text:style-name="T112">překryvné“ druhy ochrany</text:span><text:span text:style-name="T111">,</text:span><text:span text:style-name="T27"> a dokonce i jejich různé vymezení, např. <text:s/>v domácích kategoriích ochrany přírody a kategoriích Natura 2000, t,j, EVL. ale </text:span><text:span text:style-name="T26">i CHOPAV a Ramsarská úmluva</text:span><text:span text:style-name="T27">, které pod štítem bezzásahovosti k získání divočiny </text:span><text:span text:style-name="T112">jsou likvidovány</text:span><text:span text:style-name="T111">.</text:span><text:span text:style-name="T27"> Obvykle </text:span><text:span text:style-name="T112">chybí průběžný monitoring, management a pravidelné vyhodnocování režimu ochrany, plán péče národních parků schvalovaný dotčenými subjekty byl zrušen.</text:span><text:span text:style-name="T27"> V konkrétním uskutečňování ochrany přírody ČR je uplatňovaná </text:span><text:span text:style-name="T111">rigidní ochrana</text:span><text:span text:style-name="T27"> při uzavírání chráněných území před turisty (např. zástupným důvodem ochrany tetřeva, který tam spokojeně žil spolu s tisícovkami obyvatel) a uzavírání hraničních přechodů (např. Březník - Modrý sloup, kudy od Karla IV. vedla obchodní cesta aj.), dochází <text:s/>k vytěsňování obyvatel (jejichž sídla vč. pastevních objektů a infrastruktury </text:span><text:span text:style-name="T26">j</text:span><text:span text:style-name="T27">sou zde „nežádoucí“) s cílem bezzásahové „výroby pralesové divočiny“. </text:span><text:span text:style-name="T112">Měla by být respektována i Evropská úmluva o krajině a Evropská vodní charta.</text:span><text:span text:style-name="T27"> </text:span><text:span text:style-name="T112">Nestačí jen zvyšovat % podíl chráněných území</text:span><text:span text:style-name="T27">.</text:span></text:p>
      <text:p text:style-name="P16">Centrální řízení Soustavy Natura 2000 orgány Evropské komise (EK) je zcela nepružné a byrokraticky konzervativní, což se projevuje nejen na Šumavě, ale i na řadě vznikajících nefunkčních území EVL. To již ve své zásadě neodpovídá dynamickým změnám přírody, proto převážně nebyla zcela přijata <text:s/>odbornou ani širokou veřejností. Příkladnou ilustrací je, že i k drobným změnám hranic EVL, jež vyplývají např. z novějších upřesněných geometrických podkladů, se úředníci EK staví odmítavě, přičemž <text:s/>změny v řádech 0,0001 ha požaduje EK vysvětlit. U EVL se zřejmě se vychází z idee, že budou převážně bezzásahové, avšak většina chráněných území si však vyžaduje asistenční ekosystémový přístup, tj. přírodě blízká opatření, přičemž situaci bude ostře kontrolovat sbor evropských úředníků. Běžnou domácí kontrolní činnost by měly vykonávat orgány ochrany přírody KÚ, ČIŽP, ale i upozornění občanů (aktivistů) a nestátních neziskových organizací. Ti pak uvědomí orgány EK a ta zahájí úřední činnost (zatím běžně po půl roce či delším období). Pokud dojde ke zhoršení stavu EVL (obvykle se předpokládá, že vlivem lidské činnosti, ne nečinností) nebo dokonce k vymizení předmětu ochrany (např. letního ubytování netopýrů), musí členský stát zjednat nápravu (bez ohledu na finanční nebo technickou náročnost řešení) a výjimečně navrhnout náhradní lokalitu. Přesto pak členskému státu hrozí řízení o porušení práva EU (infringement) příp. spor u Evropského soudního dvora. Směrnice o stanovištích vč. přílohy I a II s referenčním seznamem evropsky významných typů stanovišť a rostlinných a živočišných druhů je nadřazena státní legislativě. Návazné české právo vymezilo Nařízením vlády č. 132/2005 Sb. „pouze“ národní seznam EVL, což EK opakovaně posoudila, takže národní seznam byl 2x doplněn (NV č. <text:soft-page-break/>132/2005 Sb., <text:s/>NV č. 301/2007 Sb.), což bylo opětně posouzeno EK (Sdělení MŽP č. 66/2009 Sb., NV č. 349/2009 Sb., NV č. 371/2009 Sb.). EK odlišuje lokality Site of Community Importance (SCI) zařazené na evropský seznam (NV č. 208/2012 Sb. o vyhlášení EVL zařazených do evropského seznamu), jež mají být vyhlášeny jako Special Area of Conservation (SAC) přesně v hranicích původní SCI, dle dokumentu EK Doc Hab 05-06-08. </text:p>
      <text:p text:style-name="P6"><text:span text:style-name="T108">Problémové se stávají pojmy „předběžná ochrana“ (se zákazem poškozování lokalit), „základní ochrana“, „smluvně zajištěná ochrana“ i jednotlivé administrativní lhůty. </text:span><text:span text:style-name="T109">Soustava Natura 2000 vylučuje celostní pohled, neboť požadované posuzování impaktu sleduje jen jednosměrně dopady na vlastní předmět ochrany, avšak nesleduje principy trvalé udržitelnosti přijaté EU</text:span><text:span text:style-name="T110">,</text:span><text:span text:style-name="T9"> tedy např. i vlivy sociální a ekonomické (takže např. nevadí hluboký ekonomický propad a další vylidňování obyvatel regionu Šumavy na území obcí kde byla vymezena EVL), přičemž záměrně nejsou sledovány ekonomické a politické zájmy. Proto l</text:span><text:span text:style-name="T11">okality a území EVL je potřebné převést do naší státní kategorizace ochrany přírody, coý bylo původně slibováno, a tu si republikově řídit.</text:span><text:span text:style-name="T9"> </text:span><text:span text:style-name="T13">Ochrana přírody je věcí bytostně státní, resp. národní, pro níž je nutno získat konsensus a spolupráci místních obyvatel</text:span><text:span text:style-name="T9">, ne vrchnostensky a byrokraticky nařízená (jistým příměrem by mohl být příp. požadavek celosvětového spravování památek UNESCO). </text:span><text:span text:style-name="T11">Ideologicky prosazovaná procenta I. bezzásahové zóny NP připomínají procentuální sledování plnění úkolů z dob socialismu – citlivá ochrana přírody potřebuje sledovat skutečné principy biodiverzity a ekologické stability (euroinspektoři prohlašují, že je to ryze domácí záležitost) ! Potřebné je dodat, že B</text:span><text:span text:style-name="T12">iosférické rezervace UNESCO Šumava byla dříve vyhlášená než EVL Šumava, přičemž v ČR není dokonce legislativně zajištěna</text:span><text:span text:style-name="T10"> (jádrové území by měly tvořit lokality ledovcových karů a jezer, rašeliniště a pralesové lokality - jejichž torza byla zlikvidována chráněnou kůrovcovou disturbancí).</text:span></text:p>
      <text:p text:style-name="P2"><text:span text:style-name="T16">Vize revoluční výroby divočiny, bez opodstatněných vědeckých přechodných procesů, spočívá na dogmatu, že revolučně nařízené přírodní procesy „suché revoluce“ nám bezpracně nadělí přírodní ekosystémy, na Šumavě za pomoci vyhnojení skalnatých půd mrtvými smrky.</text:span><text:span text:style-name="T18"> A to i přes závažnou skutečnost, že <text:s text:c="3"/>v průběhu posledních 300 let byla Šumava postupně převážně 2-3x vykácena a 2-3x zalesněna. </text:span><text:span text:style-name="T16">Pod jejich taktovkou, za pomoci polomových a následně kůrovcových disturbancí, jsou programově ve velkém </text:span><text:span text:style-name="T114">likvidovány horské smrčiny,</text:span><text:span text:style-name="T16"> </text:span><text:span text:style-name="T114">vč. pralesových torz se stromy staršími 140 let.</text:span><text:span text:style-name="T18"> </text:span></text:p>
      <text:p text:style-name="P3"><text:span text:style-name="T115">Ideologové bezzáahové výroby divočiny neuznávají nezbytnost ekosystémového asistenčního managementu,</text:span><text:span text:style-name="T16"> </text:span><text:span text:style-name="T18">např.:</text:span></text:p>
      <text:p text:style-name="P13">- doplnění chybějících druhů – bez nichž nelze zajistit ekosystémově stabilnější porosty</text:p>
      <text:p text:style-name="P12">- zajištění bezlesí extenzivní pastvou pro udržení biodiverzity - většina ohrožených druhů rostlin na <text:tab/>území Šumavy se blíží vyhynutí, nebo již <text:soft-page-break/>vyhynula (počet cévnatých rostlin před vyhlášením NP byl 1350 druhů, dnes udává Správa NP 500 (v KRNAP je v současnosti 1200) , </text:p>
      <text:p text:style-name="P12">- "sukcesní likvidace ploch pro kurovité ptáky"</text:p>
      <text:p text:style-name="P13">- ochranu mladých dřevin před okusem vysokou zvěří – vzhledem k jejich nadměrným stavům </text:p>
      <text:p text:style-name="P13">- ochranu porostů před škůdci atd.</text:p>
      <text:p text:style-name="P13"><text:span text:style-name="T95">Ideologové bezzásahové samovýroby pseudodivočiny nechtějí a neumějí spolupracovat s přírodou, proto zamezují oponenturu a spalují vědecká kompendia ekosystémového asistenčního managementu</text:span>. Obvykle profitují na bezzásahové „ochraně“: granty, habilitace, lovecké trofeje, manipulace s plochami (bezzásahové, zonace, klidové zóny, uzavírání ploch). Záviděníhodné je, že tito teoretičtí „vědečtí“ dogmatici nevidí žádná rizika. Záviděníhodné je i jejich tvrzení, že nově vzešlý „přírodní“ smrčák, resp. smrkový chlum, <text:s/>bude výrazně lepší než předchozí zlikvidovaný les. <text:span text:style-name="T1">Okamžité naoktrojování ochrany přírodních procesů</text:span> již předvedenou „suchou revolucí“ na Šumavě způsobilo základní škody v bilionech Kč. </text:p>
      <text:p text:style-name="P13"><text:span text:style-name="Strong_20_Emphasis"><text:span text:style-name="T28">V důsledku fanaticky naoktrojované bezzásahovosti v NP Šumava vzniklo ca 50 tis. ha suchých lesů a holin, přibližně na 40 % bezzásahových ploch nedochází k žádoucí obnově lesa. <text:s/>V dílčích obnovených plochách lesa vzniká opět prakticky stejnověká smrková monokultura lesa, <text:s/>přičemž v polohách horských smrčin nad <text:s/>1100 m n.m. by mělo být cílové zastoupení dřevin ca 60 % smrku, 21 % buku a <text:s/>13 % jedle. Základní negativní dopady bezzásahové výroby "divočiny" kůrovcovým uschnutím hřebenových horských smrčin Šumavy jsou již prokazatelné - zejména vysychání pramenišť a rašelinišť Šumavy. Z chráněné kůrovcové množárny - kůrovcového epicentra v NP Šumava došlo postupným přenosem převládajícími jz. větry ke katastrofické likvidaci většiny "životadárných" lesních porostů ČR. <text:s text:c="2"/>Fatálním dopadem je aridizace České republiky !</text:span></text:span> </text:p>
      <text:p text:style-name="P11"><text:span text:style-name="T40">Zodpovědnost je skrývána pod novým ideologickým praporem revolučního přechodu na přírodní procesy ve zkulturněných územích, kamuflovanými nově vznikajícími ekosystémovými službami, čímž však došlo k rozvrácení vodohospodářské stability, zásadnímu omezení biodiverzity, genocidě </text:span><text:span text:style-name="T40">pralesových torz a to vše za vyhánění lidí. Tento „moderní vědecký“ přístup prosadila kariérní oportunistická skupinka za podpory ideologických ekologistů divočiny.</text:span></text:p>
      <text:p text:style-name="P2"><text:span text:style-name="T19">Sofistikovaná, neracionální nepravdivá tvrzení, jsou však propagačně výrazně dotována a medializována (J. Bláha hnutí DUHA) a jakékoliv námitky v zárodku tlumeny. </text:span><text:span text:style-name="T21">Zdá se, že pod vidinou „nastolení přírodního řádu“, <text:s/>nedokáží ideologové „divočiny“ vnímat udržitelnost environmentální, ekonomickou a sociální, ale ani mnoho světových </text:span><text:span text:style-name="T20">analogií narušení rovnováhy soužití s přírodou</text:span><text:span text:style-name="T21">. Jedním z prvních příznaků nerovnováhy na </text:span><text:soft-page-break/><text:span text:style-name="T21">Šumavě je neudržitelné využívání místních zdrojů, např. když občané nemají </text:span><text:span text:style-name="T21">čím topit, ale stromy vedle nich musí usychat na stojato („zřejmě v rámci</text:span><text:span text:style-name="T6"> slibované oboustranně výhodné win-win dohody“),</text:span><text:span text:style-name="T21"> takže dochází k prvním krádežím dřeva v přísně chráněné Šumavě, které budou vzrůstat (pokud zde nebude množství ozbrojených strážců).</text:span></text:p>
      <text:p text:style-name="P15">Stromy jako symboly života je nezbytné chránit, což věděli již naši pohanští předkové, ne pod novou modlou přírodních procesů je považovat za manipulační experimentální hračku... </text:p>
      <text:p text:style-name="P2"><text:span text:style-name="T17">Uplatnění ideologie bezzásahovosti v lidsky narušených biotopech, resp. </text:span><text:span text:style-name="T17">spoléhání na přírodní procesy a přenechání vývoje „Matce přírodě“, <text:s/>by v globálním měřítku, vzhledem ke vzrůstajícím stresovým faktorům, znamenala rozvoj dezertifikace, resp. zpouštnění a následně postupné zrušení obytnosti Země pro lidi !</text:span><text:span text:style-name="T19"> </text:span></text:p>
      <text:p text:style-name="P7"/>
      <text:p text:style-name="P14">Žádoucí marginální ekosystémové asistenční odborníky bohužel u nás zatím nevychovává ani lesnická či zemědělská ani přírodovědecká fakulta, proto je ideologicky tvrdošíjně prosazována (nesmyslná) bezzásahovost a dochází k nesmiřitelnosti aplikovaných a teoretických biologů - dlužno je však podotknout, že aplikovaní biologové jsou blíže ekosystémovému modernímu pojetí zachování a ochraně biotopů a biodiverzity.</text:p>
      <text:p text:style-name="P20"/>
      <text:p text:style-name="P51">Evropská unie má zájem nařízením <text:span text:style-name="T91">Nature Restoration Law</text:span> obnovit biodiverzitu ke zlepšení situace biotopů / habitátů a druhů i ekosystémových služeb. Požaduje obnovu biodiverzity přírody na 20 % území do r. 2030, přednostně na již chráněných plochách. V EU je relativně příznivý podíl lesů - ca 36 %, z toho je chráněno ca 12 % (bezzásahových asi 2 % - tajga).</text:p>
      <text:p text:style-name="P49">U nás je ale třeba přednostně obnovit lesy v chráněných územích likvidované kůrovcem z chráněného epicentra kůrovce v NP Šumava. <text:span text:style-name="T95">Požadavky na „samovýrobu“ divočiny jsou v přímém střetu s požadavky na ochranu dochované biodiverzity</text:span> (viz vývoj v NP Šumava), <text:span text:style-name="T95">ale i ekonomiku</text:span>. S nezasahováním je v Evropě obrovský problém - po velkoplošném kůrovcovém žíru nebo požáru dojde ke zničení 80-100 % lesa, např. dříve cenné přírodní oblasti na Šumavě bezzásahovým žírem zmizely. NP a CHKO bezzásahové rozhodně nechceme - jinak přetrvá všeobecná domácí nenávist k ochraně přírody.</text:p>
      <text:p text:style-name="P49"><text:span text:style-name="T1">Dle Indexu neporušenosti biodiverzity / Biodiversity Itactness Index (BII) </text:span>patří <text:span text:style-name="T5">Česko s BII 61,2 %</text:span> k nejhorším ve svém okolí, takže se ztrátou ca 39 % původních druhů má <text:span text:style-name="T95">téměř nefunkční ekosystémy</text:span>, sousední Rakousko 72,6 %, <text:span text:style-name="T15">Polsko 72,9 % Německo 67,8 %, Slovensko 68,1 %. Vedle EVL a BR máme velkoplošnou ochranu ve 4 národních parcích a 26 chráněných krajinných oblastech na 16 % území, dále jsou chráněny CHOPAV a Ramsarské mokřady. <text:s text:c="2"/></text:span><text:soft-page-break/><text:span text:style-name="T22">V ČR jsou ale dále chráněny </text:span><text:span text:style-name="T23">přírodní parky,</text:span><text:span text:style-name="T22"> </text:span><text:span text:style-name="T23">významné krajinné prvky</text:span><text:span text:style-name="T22"> </text:span><text:span text:style-name="T22">registrované a ze zákona, k nimž patří i všechny lesy (PUPFL 37 %) a údolní nivy, ale i </text:span><text:span text:style-name="T23">prvky tzv. územního systému ekologické stability</text:span><text:span text:style-name="T22"> - biocentra a biokoridory ÚSES, takže </text:span><text:span text:style-name="T23">legislativně chráníme přírodu a krajinu na více než polovině území. </text:span><text:span text:style-name="T22">Nově je žádoucí vymezovat infrastrukturu bioty a vodohospodářskou infrastrukturu.</text:span></text:p>
      <text:p text:style-name="P41"><text:span text:style-name="T119">V ČR jsou ale dále chráněny </text:span><text:span text:style-name="T23">přírodní parky,</text:span><text:span text:style-name="T119"> </text:span><text:span text:style-name="T23">významné krajinné prvky</text:span><text:span text:style-name="T119"> registrované a ze zákona, k nimž patří i všechny lesy (PUPFL 37 %) a údolní nivy, ale i </text:span><text:span text:style-name="T23">prvky tzv. územního systému ekologické stability</text:span><text:span text:style-name="T119"> - biocentra a biokoridory </text:span><text:span text:style-name="T119">ÚSES, takže </text:span><text:span text:style-name="T23">legislativně chráníme přírodu a krajinu téměř na polovině území ČR. Potřebné je přírodní bezzásahové plochy vyymezovat v Politice územního rozvoje ČR, neboť se jedná o ekonomicky odepsaná území.</text:span></text:p>
      <text:p text:style-name="P42"><text:span text:style-name="Emphasis"><text:span text:style-name="T103">Evropská unie chce podle nové </text:span></text:span><text:span text:style-name="Emphasis"><text:span text:style-name="T104">Strategie ochrany a obnovy biodiverzity</text:span></text:span><text:span text:style-name="Emphasis"><text:span text:style-name="T103"> do roku 2030 rozšířit plochu chráněných území na 20 </text:span></text:span><text:span text:style-name="Emphasis"><text:span text:style-name="T105">(původně 30)</text:span></text:span><text:span text:style-name="Emphasis"><text:span text:style-name="T103"> %, <text:s text:c="2"/>z toho 10 % přísně (blíže nespecifikováno, dnes v EU údajně 2 %). </text:span></text:span><text:span text:style-name="Emphasis"><text:span text:style-name="T104">Nám bude stačit obnovit lesy po katastrofické disturbanci <text:s/>kůrovcem </text:span></text:span><text:span text:style-name="Emphasis"><text:span text:style-name="T76"><text:s/>- zatím je to více než polovina, </text:span></text:span><text:span text:style-name="Emphasis"><text:span text:style-name="T103">obnovit vodní zdroje </text:span></text:span><text:span text:style-name="Emphasis"><text:span text:style-name="T104"><text:s/>a případně obnovit někdejší jedinečnou biodiverzitu likvidovanou bezzásahovostí, tedy zajišťovat ekosystémový asistenční management k plnění ekosystémových služeb</text:span></text:span><text:span text:style-name="Emphasis"><text:span text:style-name="T103">.</text:span></text:span></text:p>
      <text:p text:style-name="P50">Evropská unie nemá jednotnou ekonomickou strategii, ale chce být přední uhlíkově bezemisním územním celkem (Green Deal). Evropská unie dlouhodobě tápe a dnes velmi obtížně hledá východiska k zajištění energetických zdrojů, ale i strategických nerostných zdrojů, ochrana přírody se spíše fabuluje (viz spalování štěpky či situace přírody v mediteránu), <text:span text:style-name="T1">nedoceněná je funkce lesů</text:span>, idealisticky se prosazuje bezzásahová samovýroba divočiny spojená s destrukcí dochovaných hodnot dlouhodobou ideologickou podporou vůdčího ideologa bezzásahové divočiny L. Miky. Jeho vize zřejmě vychází z hlubinné ekologie: obnova divočiny s vrcholovými predátory na třetině území zemí býv. východního bloku.</text:p>
      <text:p text:style-name="P40">Podobně jako v politické sféře dochází dnes i v oblasti ochrany přírody <text:s text:c="13"/>k <text:span text:style-name="T1">sofistikované mediální propagandě výroby divočiny pomocí fake new</text:span>s a polopravd, vnucovanou reklamou, ale i korumpováním či zastrašováním a dokonce i existenčními postihy.<text:span text:style-name="T79"> Napomáhání bezzásahovému působení přírodních živlů vč. rozšiřování <text:s/>kůrovce ke vzniku „přírodní divočiny“ při níž dochází k holocaustu našich lesů je možno označit za </text:span><text:span text:style-name="T80">„zelenou revoluci“,</text:span><text:span text:style-name="T79"> připomínající „kulturní revoluci“ Maova „Velkého skoku. </text:span><text:span text:style-name="T8"><text:s/>Vzhledem ke globálním změnám a narůstajícím stresovým podmínkám přispívá <text:s text:c="21"/>k degradačním procesům odlesnění – deforestraci, vysušování - aridizaci, odpřírodnění – denaturaci a zpouštnění – dezertifikaci. Bez ekosystémového asistenčního managementu / řízené sukcese dnes vznikají pouze </text:span><text:span text:style-name="T107">pohrobci lesních biomů a degradovaná společenstva</text:span><text:span text:style-name="T8">, ale ne druhově, věkově a prostorově různorodý „přírodní“ les či jiné ekologicky hodnotné společenstvo s příznivou biodiverzitou, plnící žádoucí ekosystémové služby. </text:span></text:p>
      <text:p text:style-name="P44"><text:soft-page-break/><text:span text:style-name="T81">MŽP ČR a AOPK ČR dlouhodobě nerespektuje</text:span><text:span text:style-name="T78"> globální a evropské dohody: </text:span><text:span text:style-name="T81">Bernskou úmluvu,</text:span><text:span text:style-name="T78"> </text:span><text:span text:style-name="T81">Biosférické rezervace UNESCO</text:span><text:span text:style-name="T78">, nereflektuje současnou </text:span><text:span text:style-name="T81">kategorizaci chráněných území </text:span><text:span text:style-name="T78">Mezinárodního svazu ochrany přírody IALE a dokonce </text:span><text:span text:style-name="T81">nechrání </text:span><text:span text:style-name="T78">legislativně přijaté hodnoty </text:span><text:span text:style-name="T81">Evropsky významných lokalit, zejména EVL Šumava, kde ideologicky bezzásahovou ochranou přírodních procesů (77,7 % území): kůrovce a orkánů fanaticky likviduje dochovanou biodiverzitu pro „tvorbu divočiny“. Dopad: genocida biodiverzity, aridizace, neudržitelný ekologický vývoj, bilionové škody. </text:span></text:p>
      <text:p text:style-name="P53"/>
      <text:p text:style-name="P53">Současná ochrana přírody na Šumavě nechrání</text:p>
      <text:p text:style-name="P46"><text:span text:style-name="T82">- </text:span><text:span text:style-name="T83">v Národním parku dochované dědictví biodiverzity</text:span></text:p>
      <text:p text:style-name="P54">- Chráněnou oblast přirozené akumulace vody</text:p>
      <text:p text:style-name="P54">- Ramsarsky chráněné rašeliništní mokřady</text:p>
      <text:p text:style-name="P54">- Biosférickou rezervaci UNESCO</text:p>
      <text:p text:style-name="P54">- Evropsky významnou lokalitu.</text:p>
      <text:p text:style-name="P54">Analogická je situace v ostatních velkoplošných chráněných územích ČR.</text:p>
      <text:p text:style-name="P45"><text:span text:style-name="T84">Bez výběru jmenovaný ředitel NP Šumava P. Hubený bezzásahově vytváří na 77,7 % NP Šumava údajnou divočinu, likvidující jmenované chráněné hodnoty, uzavírá Šumavu a její hraniční přechody a vytváří neudržitelný ekologický vývoj. </text:span><text:span text:style-name="T92">Pokud byla dlouhodobá přírodní skladba lesních biotopů významně antropogenně pozměněna, není samovolnými přírodními procesy již možný návrat bez lidské ekosystémové asistence.</text:span></text:p>
      <text:p text:style-name="P55">Současné Ministerstvo životního prostředí asi „řeší“ uvedenou katastrofickou situaci ochrany přírody populistickým tvrzením „příroda si sama pomůže“ a lživým prohlášením, že národní parky musí být převážně bezzásahové, včetně zamezovaní oponentury, což zpochybňuje současného ministra P. Hladíka.</text:p>
      <text:p text:style-name="P49"/>
      <text:p text:style-name="P49"/>
      <text:p text:style-name="P48">Podklady</text:p>
      <text:p text:style-name="P29">- Botanické mapování Natura 2000, AOPK ČR</text:p>
      <text:p text:style-name="P24">- Směrnice Rady č. 72/93/EHS (92/43/EHS) o stanovištích</text:p>
      <text:p text:style-name="P24">- Nature Restoration Law / Evropské nařízení o obnově přírody 2024 </text:p>
      <text:p text:style-name="P24">- Trestní zákoník č. 40/2009 Sb., §272 a 273 (škody velkého rozsahu a obecné <text:tab/>ohrožení z nedbalosti)</text:p>
      <text:p text:style-name="P24"><text:span text:style-name="T77">- </text:span><text:span text:style-name="T24">Kolektiv: Příručka o divočině v rámci soustavy Natura 2000, EU 2013, <text:tab/>www.urbioprojekt- valtr.cz/aktuality</text:span></text:p>
      <text:p text:style-name="P39">- Chytrý M., Kučera T., Kočí M., Grulich V., Lustik P. (eds.): Katalog biotopů ČR, <text:tab/>AOPK ČR, 2. vydání, 2010</text:p>
      <text:p text:style-name="P39">- Chytrý M. editor: Vegetace České republiky I-IV, Academia Praha 2010 - 2013 </text:p>
      <text:p text:style-name="P43"><text:span text:style-name="T24">- Martan P.: Lesy českého státu I,II, 2016, 2020, Komunita pro duchovní rozvoj <text:tab/>Čkyně</text:span> </text:p>
      <text:p text:style-name="P47"><text:soft-page-break/>- Vacek S., Podrázský V.: Stav, vývoj a management lesních ekosystémů v průběhu <text:tab/>existence NP Šumava, Lesnická Práce 2008, <text:span text:style-name="T106">stažena z distribuce a odvezena <text:tab/>ke spálení do kotle</text:span></text:p>
      <text:p text:style-name="P47">- Vacek V., Moucha P. a kol. (22 autorů, 896 stran): Péče o lesní ekosystémy v <text:tab/>chráněných územích ČR, MŽP 2017, <text:span text:style-name="T106">nepuštěna do distribuce a odvezena ke <text:tab/>spálení do kotle</text:span></text:p>
      <text:p text:style-name="P47">- Valtr P. a kol.: Udržitelný vývoj světových regionů ? Ekologické vazby vývoje <text:tab/>lidské populace a vegetace. I. Severní Amerika, II. Jižní a Střední Amerika, III. <text:tab/>Afrika a Arabský poloostrov, IV. Austrálie a Nový Zéland, V. Jihovýchodní <text:tab/>Asie, VI. Středozemí a jz. Asie, VII. Eurasie, VIII Globální situace. IX. Závěry, <text:tab/>www.urbioprojekt- valtr.cz/ke stažení, 2024</text:p>
      <text:p text:style-name="P47">- www.urbioprojekt- valtr.cz/aktuality/divočina a udržitelnost, divočina ČR, <text:tab/>spontánní vývoj, šumavská divočina, šumavská tragedie, pohrobek Šumavy, <text:tab/>stresové faktory, zmatené NP, NP ideologické, nepéče NPŠ, škody NPŠ, <text:tab/>otazníky, soukromý pohled aj.</text:p>
      <text:p text:style-name="P52"/>
      <text:p text:style-name="P52"/>
      <text:p text:style-name="P63">Pavel Valtr</text:p>
      <text:p text:style-name="P47">urbanista, krajinářský architekt, projektant ÚSES, ekolog (soudní znalec ochrana přírody - životní prostředí, ekologie, dendrologie, soudní znalec ekonomika - vlivy antropogenních činností, posuzovatel EIA/SE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1T18:28:43.18</meta:creation-date>
    <dc:date>2024-10-24T10:35:50.70</dc:date>
    <meta:editing-duration>PT10H26M50S</meta:editing-duration>
    <meta:editing-cycles>13</meta:editing-cycles>
    <meta:generator>OpenOffice/4.1.5$Win32 OpenOffice.org_project/415m1$Build-9789</meta:generator>
    <meta:document-statistic meta:table-count="0" meta:image-count="0" meta:object-count="0" meta:page-count="27" meta:paragraph-count="202" meta:word-count="9420" meta:character-count="72191"/>
  </office:meta>
</office:document-meta>
</file>