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70709" style:font-name="sans-serif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70709" style:font-name="sans-serif" fo:font-size="9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70709" style:font-name="Arial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70709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  <style:text-properties fo:color="#474747" style:font-name="sans-serif" fo:font-size="9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474747" style:font-name="sans-serif" fo:font-size="9pt" fo:letter-spacing="normal" fo:font-style="italic" fo:font-weight="bold"/>
    </style:style>
    <style:style style:name="P9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70709" style:font-name="sans-serif" fo:font-size="9pt" fo:letter-spacing="normal" fo:font-style="normal" fo:font-weight="normal"/>
    </style:style>
    <style:style style:name="P10" style:family="paragraph" style:parent-style-name="Text_20_body">
      <style:paragraph-properties fo:margin-top="0cm" fo:margin-bottom="0cm" fo:text-align="start" style:justify-single-word="false" fo:orphans="2" fo:widows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70709" style:font-name="sans-serif" fo:font-size="9pt" fo:letter-spacing="normal" fo:font-style="normal" fo:font-weight="bold"/>
    </style:style>
    <style:style style:name="T5" style:family="text">
      <style:text-properties fo:font-variant="normal" fo:text-transform="none" fo:color="#070709" style:font-name="sans-serif" fo:font-size="9pt" fo:letter-spacing="normal" fo:font-style="normal" fo:font-weight="normal"/>
    </style:style>
    <style:style style:name="T6" style:family="text">
      <style:text-properties fo:font-variant="normal" fo:text-transform="none" fo:color="#070709" style:font-name="sans-serif" fo:letter-spacing="normal" fo:font-style="normal"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color="#474747" fo:font-weight="bold" style:font-style-asian="normal" style:font-style-complex="normal"/>
    </style:style>
    <style:style style:name="T10" style:family="text">
      <style:text-properties fo:color="#474747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6">Bezzásahová území - vize roku 2006</text:span></text:h>
      <text:p text:style-name="P7"/>
      <text:p text:style-name="P4">Potencionální vhodné porosty pro vymezení bezzásahovosti jsou <text:span text:style-name="T8">vyhledávány </text:span>v 1.zónách NP a CHKO, přednostně ve stávajících národních přírodních rezervacích a přírodních rezervacích (NPR a PR), <text:span text:style-name="T8">které byly</text:span><text:span text:style-name="T3"> v minulosti minimálně ovlivňovány lidskou činností</text:span>. Vybírány jsou <text:span text:style-name="T3">pouze ty porosty, u nichž současná druhová skladba odpovídá rekonstruované přirozené skladbě ("pralesovité zbytky") </text:span></text:p>
      <text:p text:style-name="P4"><text:span text:style-name="T3">nebo se jí velmi blíží </text:span><text:span text:style-name="T8">(převládá dřevina dominantní v rekonstruované přirozené skladbě)</text:span><text:span text:style-name="T3"> anebo existuje alespoň minimální podíl i příměsných dřevin přirozené skladby a současně zastoupení stanovištně nepůvodních druhů dřevin nepřekračuje 10 %.</text:span> </text:p>
      <text:p text:style-name="P4"/>
      <text:p text:style-name="P4">Velikost potenciálních porostů se předpokládá <text:span text:style-name="T3">od 25 ha do 100 ha</text:span> podle přírodních podmínek. O případné nezbytné větší velikosti jedná expertní komise. <text:span text:style-name="T3">Celková výměra ploch v rámci celé ČR by neměla překročit 2500 ha.</text:span> Potenciálně vhodné porosty pro ponechání přirozenému vývoji jsou navrhovateli, kterými jsou vedoucí správy NP <text:s text:c="3"/>a CHKO, <text:s/>příslušný lesní správce, nebo ředitel lesního závodu LČR, jsou rozděleny do tří skupin: </text:p>
      <text:p text:style-name="P4">a) porosty, které je možno ponechat samovolnému vývoji <text:span text:style-name="T3">okamžitě</text:span> <text:s text:c="5"/><text:tab/>(tj. není nutný žádný zásah, který by ponechání samovolnému <text:tab/>vývoji podmiňoval), </text:p>
      <text:p text:style-name="P4">b) porosty, které je možno ponechat samovolnému vývoji <text:span text:style-name="T3">po provedení <text:tab/>zásahů v horizontu 10 let</text:span> (tj. je nutný určitý zásah, který <text:tab/>ponechání samovolnému vývoji podmiňuje), </text:p>
      <text:p text:style-name="P4">c) porosty, které je možno ponechat samovolnému vývoji až <text:span text:style-name="T3">po <text:tab/>provedení pěstebních opatření v střednědobém horizontu</text:span> </text:p>
      <text:p text:style-name="P4"><text:tab/>(20–30 let).</text:p>
      <text:p text:style-name="P4"/>
      <text:p text:style-name="P4">Předpokládá se, že na většině území se v porostech minimálně od druhé poloviny 20. století prováděla pouze sanace po požárech a výchovné zásahy v nově vzniklých porostech. <text:span text:style-name="T3">Současná dřevinná skladba se velmi blíží rekonstruované přirozené skladbě <text:s text:c="18"/>a většina dřevin dosahuje stáří 150 let, či dokonce téměř 170 let.</text:span> </text:p>
      <text:p text:style-name="P4"/>
      <text:p text:style-name="P4"/>
      <text:p text:style-name="P4"/>
      <text:p text:style-name="P4"/>
      <text:p text:style-name="P4"/>
      <text:p text:style-name="P5"><text:soft-page-break/>BEZZÁSAHOVÉ LOKALITY 2006 </text:p>
      <text:p text:style-name="P5"/>
      <text:p text:style-name="P4">- LOKALITA DOUTNÁČ (CHKO Český kras, NPR Karlštejn). Výměra <text:tab/>území 66,77 ha.</text:p>
      <text:p text:style-name="P4">- LOKALITA TAJGA (CHKO Slavkovský les, NPR Kladské rašeliny), <text:tab/>Výměra území tvoří 146,59 ha. </text:p>
      <text:p text:style-name="P4">- LOKALITA KOSTELECKÉ BORY (CHKO Kokořínsko, PR Kostelecké <text:tab/>bory).</text:p>
      <text:p text:style-name="P4"/>
      <text:p text:style-name="P4"/>
      <text:p text:style-name="P4">APIC <text:span text:style-name="T10">2.8.2006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4:01:50.92</meta:creation-date>
    <dc:date>2022-09-16T14:43:35.91</dc:date>
    <meta:editing-duration>PT10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4" meta:word-count="301" meta:character-count="2146"/>
  </office:meta>
</office:document-meta>
</file>