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bold" style:font-weight-asian="bold"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style:text-underline-style="solid" style:text-underline-width="auto" style:text-underline-color="font-color" fo:font-weight="normal" style:font-size-asian="14pt" style:font-size-complex="14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style:font-size-asian="14pt" style:font-size-complex="14pt"/>
    </style:style>
    <style:style style:name="P11" style:family="paragraph" style:parent-style-name="Text_20_body">
      <style:paragraph-properties fo:margin-left="0cm" fo:margin-right="0cm" fo:orphans="2" fo:widows="2" fo:text-indent="0cm" style:auto-text-indent="false"/>
      <style:text-properties fo:font-variant="normal" fo:text-transform="none" fo:color="#ff3333" style:font-name="Arial" fo:font-size="14pt" fo:letter-spacing="normal" fo:font-style="normal" fo:font-weight="bold" style:font-size-asian="14pt" style:font-weight-asian="bold" style:font-size-complex="14pt" style:font-weight-complex="bold"/>
    </style:style>
    <style:style style:name="P12" style:family="paragraph" style:parent-style-name="Standard">
      <style:text-properties fo:font-variant="normal" fo:text-transform="none" fo:color="#000000" style:font-name="Arial" fo:font-size="15pt" fo:letter-spacing="normal" fo:font-style="normal" fo:font-weight="normal" style:font-size-asian="15pt" style:font-size-complex="15pt"/>
    </style:style>
    <style:style style:name="P13" style:family="paragraph" style:parent-style-name="Standard">
      <style:paragraph-properties fo:text-align="justify" style:justify-single-word="false"/>
      <style:text-properties fo:font-variant="normal" fo:text-transform="none" fo:color="#000000" style:font-name="Arial" fo:font-size="15pt" fo:letter-spacing="normal" fo:font-style="normal" fo:font-weight="normal" style:font-size-asian="15pt" style:font-size-complex="15pt"/>
    </style:style>
    <style:style style:name="P14" style:family="paragraph" style:parent-style-name="Standard">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P16" style:family="paragraph" style:parent-style-name="Standard">
      <style:text-properties fo:color="#006600" style:font-name="Arial" fo:font-size="20pt" style:text-underline-style="solid" style:text-underline-width="auto" style:text-underline-color="font-color" fo:font-weight="bold" style:font-size-asian="20pt" style:font-weight-asian="bold" style:font-size-complex="20pt" style:font-weight-complex="bold"/>
    </style:style>
    <style:style style:name="P17" style:family="paragraph" style:parent-style-name="Standard">
      <style:paragraph-properties fo:text-align="justify" style:justify-single-word="false"/>
      <style:text-properties fo:font-size="14pt" fo:font-weight="bold" style:font-size-asian="14pt" style:font-size-complex="14pt"/>
    </style:style>
    <style:style style:name="P18" style:family="paragraph" style:parent-style-name="Text_20_body">
      <style:text-properties style:font-name="Arial" fo:font-size="15pt" fo:font-weight="normal" style:font-size-asian="15pt" style:font-size-complex="15pt"/>
    </style:style>
    <style:style style:name="P19" style:family="paragraph" style:parent-style-name="Text_20_body">
      <style:paragraph-properties fo:text-align="justify" style:justify-single-word="false"/>
      <style:text-properties style:font-name="Arial" fo:font-size="15pt" fo:font-weight="normal" style:font-size-asian="15pt" style:font-size-complex="15pt"/>
    </style:style>
    <style:style style:name="T1" style:family="text">
      <style:text-properties fo:font-variant="normal" fo:text-transform="none" fo:color="#000000" style:font-name="Arial" fo:font-size="15pt" fo:letter-spacing="normal" fo:font-style="normal" style:text-underline-style="solid" style:text-underline-width="auto" style:text-underline-color="font-color" style:font-size-asian="15pt" style:font-weight-asian="bold" style:font-size-complex="15pt" style:font-weight-complex="bold"/>
    </style:style>
    <style:style style:name="T2" style:family="text">
      <style:text-properties fo:font-variant="normal" fo:text-transform="none" fo:color="#000000" style:font-name="Arial" fo:font-size="15pt" fo:letter-spacing="normal" fo:font-style="normal" fo:font-weight="normal" style:font-size-asian="15pt" style:font-size-complex="15pt"/>
    </style:style>
    <style:style style:name="T3" style:family="text">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T4" style:family="text">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T5" style:family="text">
      <style:text-properties fo:font-variant="normal" fo:text-transform="none" fo:color="#000000" style:font-name="Arial" fo:font-size="15pt" fo:letter-spacing="normal" fo:font-style="normal" style:font-size-asian="15pt" style:font-weight-asian="bold" style:font-size-complex="15pt" style:font-weight-complex="bold"/>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style:text-underline-style="none" style:font-weight-asian="normal" style:font-weight-complex="normal"/>
    </style:style>
    <style:style style:name="T8" style:family="text">
      <style:text-properties fo:font-variant="normal" fo:text-transform="none" fo:color="#000000" fo:letter-spacing="normal" fo:font-style="normal" fo:font-weight="bold" style:font-weight-asian="bold" style:font-weight-complex="bold"/>
    </style:style>
    <style:style style:name="T9"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6600" style:font-name="Arial" fo:font-size="15pt" fo:letter-spacing="normal" fo:font-style="normal" style:font-size-asian="15pt" style:font-weight-asian="bold" style:font-size-complex="15pt" style:font-weight-complex="bold"/>
    </style:style>
    <style:style style:name="T11" style:family="text">
      <style:text-properties fo:font-variant="normal" fo:text-transform="none" fo:color="#006600" fo:letter-spacing="normal" fo:font-style="normal"/>
    </style:style>
    <style:style style:name="T12" style:family="text">
      <style:text-properties fo:font-variant="normal" fo:text-transform="none" fo:color="#006600" fo:letter-spacing="normal" fo:font-style="normal" fo:font-weight="bold" style:font-weight-asian="bold" style:font-weight-complex="bold"/>
    </style:style>
    <style:style style:name="T13" style:family="text">
      <style:text-properties fo:font-variant="normal" fo:text-transform="none" fo:color="#ff3333" style:font-name="Arial" fo:font-size="15pt" fo:letter-spacing="normal" fo:font-style="normal" style:font-size-asian="15pt" style:font-weight-asian="bold" style:font-size-complex="15pt" style:font-weight-complex="bold"/>
    </style:style>
    <style:style style:name="T14" style:family="text">
      <style:text-properties fo:font-variant="normal" fo:text-transform="none" fo:color="#ff3333" style:font-name="Arial" fo:font-size="15pt" fo:letter-spacing="normal" fo:font-style="normal" fo:font-weight="normal" style:font-size-asian="15pt" style:font-size-complex="15pt"/>
    </style:style>
    <style:style style:name="T15" style:family="text">
      <style:text-properties fo:font-variant="normal" fo:text-transform="none" fo:color="#ff3333" fo:letter-spacing="normal" fo:font-style="normal"/>
    </style:style>
    <style:style style:name="T16" style:family="text">
      <style:text-properties fo:font-variant="normal" fo:text-transform="none" fo:color="#ff3333" fo:letter-spacing="normal" fo:font-style="normal" fo:font-weight="bold" style:font-weight-asian="bold" style:font-weight-complex="bold"/>
    </style:style>
    <style:style style:name="T17" style:family="text">
      <style:text-properties fo:font-variant="normal" fo:text-transform="none" fo:color="#ff3333" fo:letter-spacing="normal" fo:font-style="normal" style:text-underline-style="solid" style:text-underline-width="auto" style:text-underline-color="font-color" fo:font-weight="bold" style:font-weight-asian="bold" style:font-weight-complex="bold"/>
    </style:style>
    <style:style style:name="T18" style:family="text">
      <style:text-properties fo:font-variant="normal" fo:text-transform="none" fo:color="#800000" fo:letter-spacing="normal" fo:font-style="normal"/>
    </style:style>
    <style:style style:name="T19" style:family="text">
      <style:text-properties fo:font-variant="normal" fo:text-transform="none" fo:color="#800000" fo:letter-spacing="normal" fo:font-style="normal"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size-asian="15pt" style:font-weight-asian="normal" style:font-size-complex="15pt" style:font-weight-complex="normal"/>
    </style:style>
    <style:style style:name="T22" style:family="text">
      <style:text-properties fo:font-weight="bold" style:font-weight-asian="bold" style:font-weight-complex="bold"/>
    </style:style>
    <style:style style:name="T23" style:family="text">
      <style:text-properties fo:font-weight="bold" style:font-size-asian="15pt" style:font-weight-asian="bold" style:font-size-complex="15pt" style:font-weight-complex="bold"/>
    </style:style>
    <style:style style:name="T24" style:family="text">
      <style:text-properties style:font-size-asian="15pt" style:font-size-complex="15pt"/>
    </style:style>
    <style:style style:name="T25" style:family="text">
      <style:text-properties fo:font-style="normal" fo:font-weight="normal"/>
    </style:style>
    <style:style style:name="T26" style:family="text">
      <style:text-properties fo:color="#ff3333"/>
    </style:style>
    <style:style style:name="T27" style:family="text">
      <style:text-properties fo:color="#ff3333" style:font-size-asian="15pt" style:font-size-complex="15pt"/>
    </style:style>
    <style:style style:name="T28" style:family="text">
      <style:text-properties fo:color="#ff3333" fo:font-weight="bold" style:font-weight-asian="bold" style:font-weight-complex="bold"/>
    </style:style>
    <style:style style:name="T29" style:family="text">
      <style:text-properties fo:color="#ff3333" fo:font-weight="bold" style:font-size-asian="15pt" style:font-weight-asian="bold" style:font-size-complex="15pt" style:font-weight-complex="bold"/>
    </style:style>
    <style:style style:name="T30" style:family="text">
      <style:text-properties fo:color="#ff3333" style:text-underline-style="solid" style:text-underline-width="auto" style:text-underline-color="font-color" fo:font-weight="bold" style:font-weight-asian="bold" style:font-weight-complex="bold"/>
    </style:style>
    <style:style style:name="T31" style:family="text">
      <style:text-properties fo:color="#ff3333" style:text-underline-style="solid" style:text-underline-width="auto" style:text-underline-color="font-color" fo:font-weight="bold" style:font-size-asian="15pt" style:font-weight-asian="bold" style:font-size-complex="15pt" style:font-weight-complex="bold"/>
    </style:style>
    <style:style style:name="T32" style:family="text">
      <style:text-properties fo:color="#ff3333" style:text-underline-style="solid" style:text-underline-width="auto" style:text-underline-color="font-color" style:font-size-asian="15pt" style:font-size-complex="15pt"/>
    </style:style>
    <style:style style:name="T33" style:family="text">
      <style:text-properties fo:color="#6666ff" fo:font-weight="bold" style:font-weight-asian="bold" style:font-weight-complex="bold"/>
    </style:style>
    <style:style style:name="T34" style:family="text">
      <style:text-properties fo:color="#006600" fo:font-weight="bold" style:font-weight-asian="bold" style:font-weight-complex="bold"/>
    </style:style>
    <style:style style:name="T35" style:family="text">
      <style:text-properties fo:color="#006600" fo:font-weight="bold" style:font-size-asian="15pt" style:font-weight-asian="bold" style:font-size-complex="15pt" style:font-weight-complex="bold"/>
    </style:style>
    <style:style style:name="T36" style:family="text">
      <style:text-properties fo:color="#006600" style:font-size-asian="15pt" style:font-size-complex="15pt"/>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style:text-underline-style="solid" style:text-underline-width="auto" style:text-underline-color="font-color" style:font-size-asian="15pt" style:font-size-complex="15pt"/>
    </style:style>
    <style:style style:name="T39"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EZZASAHOVOST <text:s/>A <text:s/>REALISTICKE <text:s/>POHLEDY</text:p>
      <text:p text:style-name="P14"/>
      <text:p text:style-name="P15"/>
      <text:p text:style-name="P17"><text:span text:style-name="T1">Erich VÁCLAV, </text:span><text:span text:style-name="T4">Prof. Ing. DrSc, expert lesnické fakulty a spolupracovník FAO OSN v 70 zemích světa, např. v Tanzanii, Bangladéši, Vietnamu a </text:span><text:span text:style-name="T3">Laosu,</text:span><text:span text:style-name="T5"> </text:span><text:span text:style-name="T2">prováděl expertízy v zápalní Africe (Libérie, Pobřeží slonoviny, Guinea, Senegal, Sierra Leone), je autorem 30 publikací, <text:s/>přes 70 let </text:span><text:span text:style-name="T5">pomáhal řešit situaci našeho i tropického a subtropického lesnictví, ale i celosvětové ekologické problémy</text:span><text:span text:style-name="T2">. Část poslední knihy: „Projdi se lesem, pookřeješ“ věnuje i problematice Národního parku Šumava. Poukazuje na skutečnost že předchozí </text:span><text:span text:style-name="T10">CHKO Šumava, zřízená v roce 1963 fungovala vždy bezvadně</text:span><text:span text:style-name="T2">, protože různá pseudoekologická hnutí ještě neexistovala. Sděluje, že </text:span><text:span text:style-name="T13">proti kůrovcovým kalamitám</text:span><text:span text:style-name="T2">, opakujícím se u nás v 18. a 19. století a později, </text:span><text:span text:style-name="T13">se vždy úspěšně bojovalo</text:span><text:span text:style-name="T2"> včasným odstraněním napadených stromů. I v době „železné opony“ lesníci bojovali s kůrovcem, který byl monitorován a prognózován, takže </text:span><text:span text:style-name="T10">ČR zdědila zachovanou zelenou Šumavu</text:span><text:span text:style-name="T2">. Uvádí, že </text:span><text:span text:style-name="T14">NP Šumava zahrnul 78 % hospodářský lesů</text:span><text:span text:style-name="T2">, silně ovlivněných člověkem a jeho hospodařením v nich, zatím co </text:span><text:span text:style-name="T10">lesy nedotčené člověkem v původní složení dosahují pouze 0,5 - 1 %.</text:span><text:span text:style-name="T5"> </text:span><text:span text:style-name="T2">Tedy zdaleka </text:span><text:span text:style-name="T5">naše NP nemohou být na úrovni světových „divočin“</text:span><text:span text:style-name="T2">. Sděluje, že J. Oliva, někdejší šéf Lesů ČR a místopředseda Poslanecké sněmovny, prohlásil, že většina problémů současné Šumavy pramení <text:s text:c="4"/>z toho, že </text:span><text:span text:style-name="T13">v ČR se vyhlašují národními parky území, která nesplňují mezinárodní pravidla. </text:span><text:span text:style-name="T10">Šumavský národní park byl zřízen uprostřed kulturní krajiny</text:span><text:span text:style-name="T2">. Uvádí tyto </text:span><text:span text:style-name="T10">specifičnosti Šumavy:</text:span></text:p>
      <text:p text:style-name="P1"><text:span text:style-name="T22">- </text:span><text:span text:style-name="T33">zásadní vodohospodářský význam</text:span> - pramenná oblast nejdelší české <text:tab/>řeky</text:p>
      <text:p text:style-name="P1">- nevhodný tvar - délka 70 km, šířka 3-6 km</text:p>
      <text:p text:style-name="P1">- <text:span text:style-name="T34">obytná krajina</text:span> s řadou obcí</text:p>
      <text:p text:style-name="P1">- Šumavu netvoří přírodní, ale <text:span text:style-name="T34">z 90 % kulturní krajina</text:span></text:p>
      <text:p text:style-name="P1">- dominance kulturních lesů (87 %) se změnou dřevinnou skladbou a <text:tab/>strukturou (prolínání ekosystémů přírodě blízkých a změněných <text:tab/>civilizačními vlivy)</text:p>
      <text:p text:style-name="P1">- <text:span text:style-name="T28">dominance vyspělých smrkových porostů se zásadní predispozicí <text:tab/>ke kůrovcovým a větrným kalamitám</text:span></text:p>
      <text:p text:style-name="P1">- nejistota genetického původu osiva.</text:p>
      <text:p text:style-name="P1"/>
      <text:p text:style-name="P1"/>
      <text:p text:style-name="P13"><text:soft-page-break/><text:span text:style-name="T28">Současnost byla a je poznamenána </text:span><text:span text:style-name="T30">obratnou manipulací s fakty a to i „vědeckými“ a zaměňováním příčin a následků</text:span><text:span text:style-name="T28"> a to již od revolučních proměn v r. 1989. </text:span><text:span text:style-name="T26">Sděluje, že </text:span><text:span text:style-name="T30">v kalamitních situacích</text:span><text:span text:style-name="T28"> požárů, epidemií škůdců, vichřic aj. </text:span><text:span text:style-name="T30">musí aktivně zasahovat člověk</text:span><text:span text:style-name="T26">, </text:span><text:span text:style-name="T30">aby snížil škody a přírodu rychle rahabilitoval,</text:span><text:span text:style-name="T26"> </text:span><text:span text:style-name="T28">což by měla respektovat legislativa.</text:span><text:span text:style-name="T26"> </text:span><text:span text:style-name="T28">Ministr M. Bursík, za pomoci B. Moldána, pomohl spustit kůrovcovou kalamitu</text:span> nebývalých rozměrů ponecháním 200 tisíc kubíků dřeva <text:span text:style-name="T22">bez ošetření</text:span>. <text:span text:style-name="T28">Následně tzv. </text:span><text:span text:style-name="T30">ekologičtí aktivisté, podle něj ekoteroristé, pomohli zničit velkou část NP Šumava pomocí ochrany kůrovce</text:span><text:span text:style-name="T22">. </text:span><text:span text:style-name="T28">Spoluviníky jsou i media</text:span><text:span text:style-name="T22">,</text:span> vymývající mozky <text:span text:style-name="T22">jednostranným, neobjektivním zpravodajstvím,</text:span> např. zpravodajství ČT, kde prakticky se neobjevili pracovníci z lesnické praxe, ani občané s transparenty Nejsme méně než kůrovci, Chceme Šumavu zelenou, ale představitel Duhy, který prohlašoval, že policie lže. Senátor J.Jirsa uvádí: <text:span text:style-name="T28">za Bursíka převzali správu NPŠ zelení aktivisté, Hnutí Duha a několik vědců z JČU</text:span>, <text:span text:style-name="T22">kteří zásadně změnili přírodní prostředí i vzhled šumavské krajiny.</text:span></text:p>
      <text:p text:style-name="P12"/>
      <text:p text:style-name="P12"/>
      <text:p text:style-name="P18"><text:span text:style-name="T9">Jan ŠTROBL,</text:span><text:span text:style-name="T7"> Ing., lesník, Šumavák</text:span></text:p>
      <text:p text:style-name="P19"><text:span text:style-name="T18">Kdyby se bezzásahová zóna na Šumavě budovala postupně, tedy </text:span><text:span text:style-name="T19">nejméně 100 let</text:span><text:span text:style-name="T18">, nemuselo dojít k současným katastrofám. </text:span><text:span text:style-name="T16">Skokovým nárůstem plochy bezzásahových území došlo k přemnožení kůrovce a likvidaci obrovského množství lesa.</text:span><text:span text:style-name="T18"> Smrkové monokultury na Šumavě jsou dílem člověka a ten jediný je také může napravit. Místo toho hrozí další šíření tohoto nebezpečného brouka. Pokud nebudeme <text:s/>s kůrovcem aktivně bojovat, dojde jednoduše k plošnému úhynu smrku. </text:span><text:span text:style-name="T12">Smrk v našich lesích představuje zhruba 50 % v zastoupení všech druhů dřevin tvořících prostředí lesa.</text:span><text:span text:style-name="T18"> Takže odepíšeme nejméně polovinu českých lesů, které nám kůrovec sežere. Smrk netvoří jen smrkové monokultury, je často pouze součástí v zastoupení mezi ostatními dřevinami. Po jeho vymizení z porostní skladby zůstává ředina, která není schopná odolávat následujícím abiotickým škodám, jako jsou například vichřice, sníh, námraza. </text:span><text:span text:style-name="T15">Na Šumavě usychají velké plochy lesa. V bezzásahovém režimu není možné šíření kůrovce nijak zastavit ani omezit, protože </text:span><text:span text:style-name="T17">s kůrovcovou kalamitou v tomto rozsahu si již les sám poradit neumí</text:span><text:span text:style-name="T15">.</text:span><text:span text:style-name="T6"> </text:span><text:span text:style-name="T17">Současný stav Šumavy dávám za vinu národnímu parku.</text:span><text:span text:style-name="T6"> </text:span><text:span text:style-name="T16">Jejich nesmyslným postupem</text:span><text:span text:style-name="T15"> jsme v posledních 30 letech </text:span><text:span text:style-name="T16">nenávratně přišli o obrovské plochy zdravých lesů</text:span><text:span text:style-name="T8">,</text:span><text:span text:style-name="T6"> </text:span><text:span text:style-name="T11">které bylo možné postupně proměňovat ve smíšené a nestejnověké lesy, které by byly odolné, a mohl se v nich provozovat i bezzásahový režim.</text:span></text:p>
      <text:p text:style-name="P3"><text:soft-page-break/><text:span text:style-name="T35">V době založení národního parku na Šumavě rostly stromy staré kolem 150 let.</text:span><text:span text:style-name="T24"> Velmi rychle došlo v bezzásahovém režimu k úhynu kolem 300 kilometrů čtverečních v důsledku kůrovcové kalamity. Je to podobné, jako bychom těch 300 kilometrů čtverečních pořezali motorovou pilou. </text:span><text:span text:style-name="T29">Spolu s těmi 150letými stromy jsme přišli také o všechno, co žilo v nich a pod nimi</text:span><text:span text:style-name="T23">.</text:span><text:span text:style-name="T24"> Mám na mysli ptáky, savce, plazi, obojživelníky, hmyz a další živé </text:span><text:span text:style-name="T27">organismy, co ke svému životu potřebují vzrostlý les</text:span><text:span text:style-name="T24">. Byl to člověk, kdo vytvořil aktuální smrkové monokultury, takže to bude muset být zase člověk, kdo to napraví. Ale ten proces musí být postupný, protože jen tak vznikne nestejnověký les. Rozdíl je dobře vidět při pohledu na bezzásahovou zónu ve srovnání se standardním lesem, který je v její bezprostřední blízkosti. Když půjdeme proti proudu Vltavy od Horní Vltavice, nalevo budete mít národní park a napravo porosty ve správě Lesů ČR, kde se výběrným cíleným způsobem kácí a likvidují napadené stromy. Ten rozdíl je obrovský. Nalevo máte tisíce hektarů zlikvidovaného lesa, napravo les zelený a zdravý, </text:span><text:span text:style-name="T35">stačilo by se o les řádně starat a likvidovat stromy napadené kůrovcem.</text:span><text:span text:style-name="T24"> Schválně chodím kontrolovat napadené stromy. Loni jsem se byl s kolegy podívat na jeden jasně napadený strom. </text:span><text:span text:style-name="T27">Letos je </text:span><text:span text:style-name="T29">jen </text:span><text:span text:style-name="T31">z tohoto jednoho stromu napadeno</text:span><text:span text:style-name="T29"> dalších tisíc kubíků dřeva, což jsou přibližně </text:span><text:span text:style-name="T31">dva hektary lesa</text:span><text:span text:style-name="T24">. Přitom stačilo ten napadený strom loni pokácet. Poslední dobou jsem získal jistou </text:span><text:span text:style-name="T23">nedůvěru k výzkumné práci některých českých vědců</text:span><text:span text:style-name="T24">. Proto jsem </text:span><text:span text:style-name="T23">požádal písemně vědce z Kanady a USA</text:span><text:span text:style-name="T24">, kteří nemají zájem na tendenčním, či jinak zaměřeném výzkumu. Na jakou vzdálenost může Dendroctonus ponderosae </text:span><text:span text:style-name="T23">dolétnout vlastními silami od místa výskytu</text:span><text:span text:style-name="T24"> (rojení)? Pokud se otázka týká letové kapacity brouků, mohou létat až <text:s/>5-7 km za den a možná i dále, stoupavými teplými proudy vzduchu ohřátého sluncem v létě a převládajícím větrem v období rojení z mého výzkumu vím, že je to </text:span><text:span text:style-name="T27">asi 225 km za jeden nebo dva dny</text:span><text:span text:style-name="T24">. </text:span><text:span text:style-name="T29">Vítr je primární mechanismus pro přenos kůrovce na velké vzdálenosti</text:span><text:span text:style-name="T24">. </text:span></text:p>
      <text:p text:style-name="P3"><text:span text:style-name="T24">Vzhledem k historii a zakládání smrkových monokultur v Evropě před více než 200 lety - za Rakouska-Uherska, za pozdějšího kapitalistického Československa a ještě později za socialismu - </text:span><text:span text:style-name="T27">nebezpečí kůrovcové kalamity již dávno existovalo</text:span><text:span text:style-name="T24">. Jenomže </text:span><text:span text:style-name="T35">za všech těchto uplynulých režimů se o lesy starali vzdělaní lesníci, co pro les žili</text:span><text:span text:style-name="T24"> na základě zkušeností svých předchůdců. Žádný z těchto předchozích režimů nikdy nepřipustil nějaké aktivisty či ochránce bez vzdělání k tvorbě, výchově, ošetřování a ochraně lesa k tomu, aby se o lesy starali. </text:span></text:p>
      <text:p text:style-name="P3"><text:span text:style-name="T29">Proto také byly lesy v r.1989 předány lesy zdravé a nenarušené</text:span><text:span text:style-name="T24">. <text:s text:c="4"/>V současné době mají hlavní slovo právě tito různí nevzdělanci, </text:span><text:soft-page-break/><text:span text:style-name="T24">aktivisté, DUHÁCI, ochranáři (ani nevědí, co a jak ochraňovat) a další různí neznalci lesnické problematiky. Lesáci jsou odstaveni mimo, protože prý chtějí jenom kácet.</text:span><text:span text:style-name="T27"> Na základě tohoto hlásaného prostoduchého názoru se o naše lesy starají téměř 30 let tihle nevzdělanci a aktivisté, co mají hlavní slovo v médiích o naší přírodě.</text:span><text:span text:style-name="T24"> No - a </text:span><text:span text:style-name="T23">tady máte výsledky jejich práce!!</text:span><text:span text:style-name="T24"> </text:span><text:span text:style-name="T29">Zničená Šumava, kde žír kůrovce neustále postupuje, obrovská katastrofa v celé <text:s/>naší republice!</text:span><text:span text:style-name="T24"> Není možné v dnešní době provádět tak pochybné </text:span><text:span text:style-name="T29">experimenty, jako</text:span><text:span text:style-name="T23"> </text:span><text:span text:style-name="T29">na Šumavě</text:span><text:span text:style-name="T27">, kde se v uplynulých letech nechá </text:span><text:span text:style-name="T29">namnožit kůrovec</text:span><text:span text:style-name="T27"> v miriádovém množství, </text:span><text:span text:style-name="T29">který zničí rozsáhlá území lesů.</text:span><text:span text:style-name="T24"> Víme vůbec, co se z kůrovcem na Šumavě děje? Pokud dokáže na jiném kontinentu padat písek vysátý větrem na Sahaře v Africe, nebo nasáté ryby bůhví kde v oceánech obvykle tornádem – to vše odnesené o stovky kilometrů dál, kde to spadne, tak co se potom děje s kůrovcem, který je mnohem lehčí? </text:span><text:span text:style-name="T29">Již jeden metr větru za sekundu kůrovce unáší </text:span><text:span text:style-name="T24">a je proti němu bezmocný. </text:span><text:span text:style-name="T31">Při druhém letním rojení, které probíhá více v korunách stromů, bývá vynášen stoupavými proudy teplého vzduchu vysoko nad lesní porosty</text:span><text:span text:style-name="T24">. Bohužel, větry nefoukají od nás <text:s/>ze Šumavy do Německa, ale </text:span><text:span text:style-name="T29">převládající větry foukají ze Šumavy do našeho vnitrozemí, na Jeseníky, Beskydy aj.</text:span><text:span text:style-name="T27"> Dneska </text:span><text:span text:style-name="T29">někdo kůrovce</text:span><text:span text:style-name="T23"> </text:span><text:span text:style-name="T29">beztrestně množí</text:span><text:span text:style-name="T27"> a působí tak škody na lesích jiných vlastníků!</text:span><text:span text:style-name="T24"> Jak to, že </text:span><text:span text:style-name="T23">stát povolí podobným hazardérům s přírodou zničit takové unikáty v přírodě,</text:span><text:span text:style-name="T24"> jako je např. </text:span><text:span text:style-name="T35">Trojmezenský prales</text:span><text:span text:style-name="T24">, či </text:span><text:span text:style-name="T35">500 – 600 let staré smrky v karu Plešného jezera</text:span><text:span text:style-name="T36">??</text:span><text:span text:style-name="T24"> Pokud tito hazardéři a ničitelé přírody chtějí ponechat někde v bezzásahových zónách ležet padlé dřevo – ať také zamezí množení tohoto kalamitního škůdce! </text:span><text:span text:style-name="T23">Ať jejich škodlivým působením v přírodě nedochází k ničení ostatních lesů v jejich blízkosti – i vzdálených!</text:span><text:span text:style-name="T24"> </text:span><text:span text:style-name="T31">Kdo za to nese odpovědnost???</text:span><text:span text:style-name="T24"> Ponechávat lesy uměle založené pouze na přírodě - to vymyslí dneska snad jen pitomec s IQ tykve!!! Z lesníků se udělali škůdci, nemohou pracovat tak, jak les potřebuje! </text:span><text:span text:style-name="T31">Hlavní slovo mají lidé, co dnes tleskají usychání starých lesů a jásají, že po jejich likvidaci na kalamitních plochách sem tam něco roste</text:span><text:span text:style-name="T23">.</text:span><text:span text:style-name="T24"> </text:span><text:span text:style-name="T23">Kdo je tady tedy <text:s/>škůdcem</text:span><text:span text:style-name="T24"> - při historickém pohledu 100, 200, 300 let nazpět? Kdyby dovolil císař František Josef I. za Rakouska-Uherska, aby se <text:s text:c="6"/>o lesy starali podobní aktivisté a "ochránci" - jak to vidíme nyní, uschly by ty lesy již tenkrát všude!! </text:span><text:span text:style-name="T31">Lidé, copak nevidíte, kam nás tihle "ochranáři a aktivisté" dostali?</text:span><text:span text:style-name="T24"> Prohlásili smrk za škodlivý, </text:span><text:span text:style-name="T31">ponechali uschnout horské smrčiny na</text:span><text:span text:style-name="T32"> </text:span><text:span text:style-name="T31">Šumavě včetně stromů starých více než 600 let na extrémních stanovištích</text:span><text:span text:style-name="T29"> (nejcennější unikáty, které jinde v Evropě nenajdeš)</text:span><text:span text:style-name="T24"> a říkají, že smrk má odzvoněno. Vždyť horší sucho bylo v Evropě již v letech 1946-1947 i jindy!!! Vraťte lesy lesníkům </text:span><text:soft-page-break/><text:span text:style-name="T24">- jinak se s nimi rozlučte nyní již v krátké době! Letošní rok je již ztracený, ministerstvo nic neudělalo pro záchranu našich lesů. Pokud se okamžitě nezačne postupovat známým pečlivým způsobem (známým pro všechny lesníky) - do deseti let budou po celé naší republice lesy <text:s text:c="5"/>z převážné části zlikvidovány a zničeny!!! Vzhledem k tomu, že v r.2018 proběhl semenný rok smrků – stromy jsou oslabené, pokud se na vše důkladně a pečlivě nepřipravíme, tak příští rok 2019 si nedovedu představit ani v nejčernějším snu! DUHA předložila balíček opatření pro záchranu lesů - pokud bude přijat, dopadne to úplně stejně, četl jsem ty nesmysly, které vůbec nic, zejména kůrovcovou katastrofu, neřeší! Naopak, navrhovaná opatření přinesou v budoucnosti další zkázu našich lesů! Navíc i lesů jiných, než smrkových, co nejsou atraktivní pro kůrovce!!! Lze se divit, když "lesnickým expertem" DUHY je považován nějaký veterinář, ředitelem NPŠ nějaký geograf ? Od podobných "odborníků" všechno začíná. Každá kalamita se nechá zastavit – i <text:s text:c="10"/>v poměrně krátké době. Ovšem za dodržení </text:span><text:span text:style-name="T27">přísných podmínek</text:span><text:span text:style-name="T24"> <text:s text:c="13"/>s bezodkladným, okamžitým a účinným efektivním jednáním! U kůrovců navíc ještě s nesmírnou pečlivostí, grafickou a písemnou evidencí výskytu a </text:span><text:span text:style-name="T29">vědomostí o každém jednotlivě napadeném stromu</text:span><text:span text:style-name="T24">. Vyžaduje to ale návrat celorepublikově uznávaného a zcela jednotného pečlivého systému opatření u všech majitelů lesa – <text:s/>v tom je základ! <text:s text:c="4"/>To není o navracení soukromých lesů státu, ale o </text:span><text:span text:style-name="T31">zavedení jednotného systému</text:span><text:span text:style-name="T32">, </text:span><text:span text:style-name="T31">odpovědné kontrole a odborném dohledu</text:span><text:span text:style-name="T38"> na hospodaření ve všech lesích naší vlasti bez ohledu na vlastníka!</text:span><text:span text:style-name="T24"> U kalamitních škůdců není totiž myslitelné, aby někdo přísně dodržoval určená pravidla a jiný je dodržovat nemusel. </text:span></text:p>
      <text:p text:style-name="P1"/>
      <text:p text:style-name="P1"/>
      <text:p text:style-name="P4">Antonín SCHUBERT, <text:span text:style-name="T20">Ing., lesník, býv. starosta obce Modrava, předseda Svazu obcí NP Šumava a Mikroregionu Šumava - západ</text:span></text:p>
      <text:p text:style-name="P8"><text:span text:style-name="T34">Národní park,</text:span> to není ve středoevropském prostoru jen místo ochrany přírody, ale je i <text:span text:style-name="T34">místem ochrany všech složek životního prostředí</text:span>. V NP vedle sebe stojí a jsou si zcela rovny dva veřejné zájmy <text:span text:style-name="T22">vyplývající ze zákona o obcích a zákona o ochraně přírody a krajiny</text:span>. <text:span text:style-name="T26">Před vyhlášením NP se Šumava nazývala zelenou střechou Evropy, anebo zelenými plícemi Evropy. Od vyhlášení NP zahynulo na Šumavě díky kůrovci 4 100 000 smrkových stromů !</text:span></text:p>
      <text:p text:style-name="P8"><text:span text:style-name="T30">Odmítáme jednostranné přírodovědecké a aktivistické experimenty a nátlakové akce</text:span>, které:</text:p>
      <text:p text:style-name="P11"><text:soft-page-break/>- nezohledňují soužití ochrany přírody s podmínkami života obcí a lidí, <text:tab/>kteří <text:tab/>zde žili a pracovali před vyhlášením národního parku</text:p>
      <text:p text:style-name="P11">- požadují vznik jiného národního parku, než jaký byl na Šumavě <text:tab/>vyhlášen v roce 1991</text:p>
      <text:p text:style-name="P11">- nemají oporu v odborné analýze skutečného stavu lesních ekosystémů</text:p>
      <text:p text:style-name="P11">- nerespektují jiné názory renomovaných odborníků a znalců přírodních <text:tab/>poměrů</text:p>
      <text:p text:style-name="P11">- účelově experimentují pouze s lesními ekosystémy a působením <text:tab/>kůrovce v nich, a to bez jakékoliv osobní odpovědnosti</text:p>
      <text:p text:style-name="P11">- vedou k velkoplošnému a vynucenému ropadu lesů</text:p>
      <text:p text:style-name="P7"><text:span text:style-name="T28">- snižují retenční schopnost šumavských lesů</text:span> a tím zvyšují povodňová <text:tab/>rizika</text:p>
      <text:p text:style-name="P7">- odmítají obnovu přirozené druhové skladby šumavského lesa</text:p>
      <text:p text:style-name="P11">- snižují biologickou rozmanitost šumavské přírody</text:p>
      <text:p text:style-name="P11">- vedou k devastaci historických krajinných hodnot a krajinného rázu <text:tab/>Šumavy</text:p>
      <text:p text:style-name="P11">- nezohledňují ochranu všech složek kvality životního prostředí</text:p>
      <text:p text:style-name="P11">- považují diktát vlastních názorů za jedinou formu komunikace.</text:p>
      <text:p text:style-name="P7">Šumava, jakožto součást širšího regionu Jihozápadní Čechy na rozdíl od typických „venkovských“ regionů nemůže stavět svůj rozvoj na zemědělské produkci, ale na <text:span text:style-name="T22">využívání svého kulturního a přírodního potenciálu <text:s text:c="15"/>v turistickém ruchu a pracovních příležitostech vázaných na šetrné hospodaření s lesy a údržbě krajiny.</text:span> <text:span text:style-name="T26">Obce tohoto regionu právem očekávají, že se stát zhostí své odpovědnosti za rozvoj venkova i na Šumavě a nepřipustí, aby budoucnost Šumavy byla podřízena extrémním projektům <text:s text:c="5"/>a experimentům ochrany přírody.</text:span></text:p>
      <text:p text:style-name="P9">Co požadujeme ?</text:p>
      <text:p text:style-name="P7">- národní park odpovídající kategorie mezinárodní unie ochrany přírody</text:p>
      <text:p text:style-name="P7">- <text:span text:style-name="T26">národní park s mezinárodní prestiží</text:span></text:p>
      <text:p text:style-name="P7">- <text:span text:style-name="T26">obnovení ztracené důvěry mezi orgány ochrany přírody a regionem</text:span></text:p>
      <text:p text:style-name="P7">- nezávislost NP Šumava na politických změnách</text:p>
      <text:p text:style-name="P7">- stabilní koncepci</text:p>
      <text:p text:style-name="P7">- systémový přístup k řešení života na celém území NP Šumava na základě <text:tab/>přírodních a socioekonomických hledisek</text:p>
      <text:p text:style-name="P7"><text:span text:style-name="T22">- </text:span><text:span text:style-name="T28">zastavení snah o obnovení experimentu z let 2007-11, který vedl <text:s text:c="10"/><text:tab/>k rozpadu <text:tab/>lesa a ke vzniku holin působením kůrovců</text:span><text:span text:style-name="T22">,</text:span> čímž výrazně <text:soft-page-break/><text:tab/>snížil atraktivitu Šumavy - obnovu historické kontinuity vývoje <text:tab/>šumavského regionu</text:p>
      <text:p text:style-name="P7"><text:span text:style-name="T28">- právo regionu vyjadřovat se ke koncepčním strategiím</text:span> – zónace, <text:s text:c="5"/><text:tab/><text:span text:style-name="T28">Plán péče</text:span> - právo šumavských obcí na majetkoprávní uspořádání</text:p>
      <text:p text:style-name="P11">- zohledňování základní potřeby života obyvatel regionu</text:p>
      <text:p text:style-name="P10">– <text:span text:style-name="T25">pracovní příležitosti - právo šumavských obcí na udržitelný rozvoj</text:span></text:p>
      <text:p text:style-name="P7">- podporu ekonomické soběstačnosti území.</text:p>
      <text:p text:style-name="P1"/>
      <text:p text:style-name="P1"/>
      <text:p text:style-name="P5"><text:span text:style-name="T24">Jan STRÁSKÝ, </text:span><text:span text:style-name="T21">JUDr., býv. krizový ředitel NP Šumava, předseda federální vlády, ministr, předseda KČT, Šumavák</text:span></text:p>
      <text:p text:style-name="P2">Jsem potěšen tím, že jsem byl osloven v rámci připravovaného projektu Hnutí Život. S vyjádřením jsem čekal na výsledek projednávání senátního návrhu zákona o NP Šumava v Poslanecké sněmovně <text:s text:c="10"/>a přesto nebo právě proto se ozývám. Co zaznělo při zmíněném projednávání mne utvrdilo v <text:span text:style-name="T28">prohře dlouhodobého úsilí napravit historickou chybu při zacházení se Šumavou v posledních dvaceti letech</text:span>. <text:span text:style-name="T26">Nepochybná a všem zřejmá skutečnost, že v té době došlo <text:s text:c="6"/>ke zničení lesa na 22 000 ha a ponechání dalšího osudu tohoto území věčnosti, </text:span><text:span text:style-name="T28">nebyla nejen dostačující, ale ani dost pozoruhodná pro stanovisko k projednávanému zákonu</text:span>. Na místo toho se přetřásala hrozba developerů v době, kdy na Šumavě najdeme bezpočet nabídek "k prodeji" a veřejnosti se <text:span text:style-name="T37">předkládal příslib, že připravovaný zákon MŽP zvýší prostupnost Šumavy</text:span>. Tvrdí se to v době, kdy se za 25 let nepodařilo otevřít <text:span text:style-name="T26">přechod hranice pro pěší v oblasti </text:span><text:span text:style-name="T28">Modrého sloupu,</text:span> který je přímo symbolem <text:span text:style-name="T22">masového průstupu Šumavy v uplynulých stoletích </text:span><text:span text:style-name="T28">za přítomnosti bezpočtu tetřevů</text:span><text:span text:style-name="T22">.</text:span> Zaznívají přísliby, že <text:s text:c="14"/>v budoucnu se bude moci vstupovat i do prostoru 1.zón, ale zároveň <text:s text:c="2"/>se mluví o budoucích "uzavřených územích", aniž by se řeklo, o kolik a jakých území se uvažuje. Nemluví se také o tom, že pobyt na územích 1.zón při stávajících i zamýšlených ochranných podmínkách bude stále nebezpečnější. <text:span text:style-name="T28">Zvolený postup předpokládá, že každoročně padnou na zem stovky souší a svému osudu ponechaných nemocných stromů</text:span><text:span text:style-name="T22">.</text:span> Lze předpokládat, že po prvních tragických událostech (a nebudou na Šumavě první), budeme sami žádat o uzavření hrozících území a odmítneme se smířit s tím, že vstup je na vlastní nebezpečí, když mu nepůjde vstříc povinnost vlastníka lesa odstraňovat ohrožující stromy, jak je tomu v ostatních lesích. <text:span text:style-name="T28">Přístupnost Šumavy můžeme změnit jedním rozhodnutím, až dostaneme rozum.</text:span> </text:p>
      <text:p text:style-name="P2"><text:soft-page-break/>Obnova zničeného lesa <text:s/>je však dlouhodobá záležitost a já <text:span text:style-name="T22">nezávidím další generaci, až se bude v lepším případě toulat Šumavou</text:span>, která bude připomínat plantáž vánočních stromků, které ovšem ani k vánocům neposlouží. <text:span text:style-name="T28">Člověk v uplynulých dobách "chránil" přírodu, protože ho živila</text:span>. Udělal při tom mnoho chyb - ale to zejména člověk, který na Šumavě nežil. <text:span text:style-name="T39">Teď </text:span><text:span text:style-name="T30">přidává chybu evidentně největší - zejména člověk, který na Šumavě nežije</text:span><text:span text:style-name="T39">.</text:span> Je <text:s/><text:span text:style-name="T22">s podivem, že si toho nepovšimli ani zvolení poslanci a že tlak voličů není dost důrazný</text:span>. Asi jsme nebyli dost důrazní ani my, ti žijící na Šumavě a ti, kteří mají toulky po Šumavě za své krásné a nezadatelné právo. Proto se i s již omezenými silami chci zúčastnit tohoto projektu.</text:p>
      <text:p text:style-name="P1"/>
      <text:p text:style-name="P6">Literatura</text:p>
      <text:p text:style-name="P1">Slavín ekologů, www.urbioprojekt-valtr.cz/aktuality</text:p>
      <text:p text:style-name="P1"/>
      <text:p text:style-name="P1">Výňatky názorů připravil <text:s text:c="2"/>Pavel Valtr, 12.7.2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9T10:13:31.21</meta:creation-date>
    <dc:date>2023-07-10T20:44:23.31</dc:date>
    <meta:editing-duration>PT2H14M46S</meta:editing-duration>
    <meta:editing-cycles>6</meta:editing-cycles>
    <meta:generator>OpenOffice/4.1.5$Win32 OpenOffice.org_project/415m1$Build-9789</meta:generator>
    <meta:document-statistic meta:table-count="0" meta:image-count="0" meta:object-count="0" meta:page-count="8" meta:paragraph-count="49" meta:word-count="2653" meta:character-count="17532"/>
  </office:meta>
</office:document-meta>
</file>