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Standard">
      <style:text-properties fo:font-size="15pt" style:text-underline-style="solid" style:text-underline-width="auto" style:text-underline-color="font-color" style:font-size-asian="15pt" style:font-size-complex="15pt"/>
    </style:style>
    <style:style style:name="P4" style:family="paragraph" style:parent-style-name="Standard">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5"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6" style:family="paragraph" style:parent-style-name="Standard">
      <style:text-properties fo:font-size="15pt" fo:font-weight="normal" style:font-size-asian="15pt" style:font-weight-asian="normal" style:font-size-complex="15pt" style:font-weight-complex="normal"/>
    </style:style>
    <style:style style:name="P7" style:family="paragraph" style:parent-style-name="Standard">
      <style:text-properties fo:color="#ff3333" fo:font-size="20pt" style:text-underline-style="solid" style:text-underline-width="auto" style:text-underline-color="font-color" fo:font-weight="bold" style:font-size-asian="20pt" style:font-weight-asian="bold" style:font-size-complex="20pt" style:font-weight-complex="bold"/>
    </style:style>
    <style:style style:name="P8" style:family="paragraph" style:parent-style-name="Standard">
      <style:text-properties fo:color="#ff3333" fo:font-size="15pt" style:font-size-asian="15pt" style:font-size-complex="15pt"/>
    </style:style>
    <style:style style:name="P9" style:family="paragraph" style:parent-style-name="Standard">
      <style:text-properties fo:color="#ff3333" style:font-name="Times New Roman" fo:font-size="15pt" fo:font-weight="bold" style:font-size-asian="15pt" style:font-weight-asian="bold" style:font-size-complex="15pt" style:font-weight-complex="bold"/>
    </style:style>
    <style:style style:name="P10" style:family="paragraph" style:parent-style-name="Standard">
      <style:text-properties fo:color="#ff3333" fo:font-weight="bold" style:font-weight-asian="bold" style:font-weight-complex="bold"/>
    </style:style>
    <style:style style:name="P11" style:family="paragraph" style:parent-style-name="Standard">
      <style:text-properties style:font-name="Times New Roman" fo:font-size="15pt" style:font-size-asian="15pt" style:font-size-complex="15pt"/>
    </style:style>
    <style:style style:name="P12" style:family="paragraph" style:parent-style-name="Standard">
      <style:text-properties fo:color="#000000" fo:font-size="15pt" style:font-size-asian="15pt" style:font-size-complex="15pt"/>
    </style:style>
    <style:style style:name="P13" style:family="paragraph" style:parent-style-name="Standard">
      <style:paragraph-properties fo:text-align="justify" style:justify-single-word="false">
        <style:tab-stops>
          <style:tab-stop style:position="11.785cm"/>
        </style:tab-stops>
      </style:paragraph-properties>
      <style:text-properties fo:color="#000000" fo:font-size="15pt" style:font-size-asian="15pt" style:font-size-complex="15pt"/>
    </style:style>
    <style:style style:name="P14" style:family="paragraph" style:parent-style-name="Standard">
      <style:paragraph-properties fo:text-align="justify" style:justify-single-word="false">
        <style:tab-stops>
          <style:tab-stop style:position="11.785cm"/>
        </style:tab-stops>
      </style:paragraph-properties>
    </style:style>
    <style:style style:name="P15" style:family="paragraph" style:parent-style-name="Standard">
      <style:text-properties fo:font-variant="normal" fo:text-transform="none" fo:color="#000000" style:font-name="Times New Roman" fo:font-size="15pt" fo:letter-spacing="normal" fo:font-style="normal" fo:font-weight="normal" style:font-size-asian="15pt" style:font-size-complex="15pt"/>
    </style:style>
    <style:style style:name="P16" style:family="paragraph" style:parent-style-name="Standard">
      <style:paragraph-properties fo:text-align="justify" style:justify-single-word="false">
        <style:tab-stops>
          <style:tab-stop style:position="11.785cm"/>
        </style:tab-stops>
      </style:paragraph-properties>
      <style:text-properties fo:color="#006600" style:font-name="Times New Roman" fo:font-size="15pt" fo:font-style="normal" style:text-underline-style="none" fo:font-weight="bold" style:font-size-asian="15pt" style:font-style-asian="normal" style:font-weight-asian="bold" style:font-name-complex="Times New Roman" style:font-size-complex="15pt" style:font-style-complex="normal" style:font-weight-complex="bold"/>
    </style:style>
    <style:style style:name="T1" style:family="text">
      <style:text-properties fo:color="#006600"/>
    </style:style>
    <style:style style:name="T2" style:family="text">
      <style:text-properties fo:color="#006600" fo:font-weight="bold" style:font-weight-asian="bold" style:font-weight-complex="bold"/>
    </style:style>
    <style:style style:name="T3" style:family="text">
      <style:text-properties fo:color="#006600"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T4" style:family="text">
      <style:text-properties fo:color="#ff3333"/>
    </style:style>
    <style:style style:name="T5" style:family="text">
      <style:text-properties fo:color="#ff3333" fo:font-weight="bold" style:font-weight-asian="bold" style:font-weight-complex="bold"/>
    </style:style>
    <style:style style:name="T6" style:family="text">
      <style:text-properties fo:color="#ff3333" style:text-position="sub 58%" style:text-underline-style="solid" style:text-underline-width="auto" style:text-underline-color="font-color"/>
    </style:style>
    <style:style style:name="T7" style:family="text">
      <style:text-properties fo:color="#ff3333" style:text-underline-style="solid" style:text-underline-width="auto" style:text-underline-color="font-color"/>
    </style:style>
    <style:style style:name="T8" style:family="text">
      <style:text-properties fo:color="#ff3333" style:text-underline-style="solid" style:text-underline-width="auto" style:text-underline-color="font-color" fo:font-weight="bold" style:font-weight-asian="bold" style:font-weight-complex="bold"/>
    </style:style>
    <style:style style:name="T9" style:family="text">
      <style:text-properties fo:color="#ff3333" fo:font-style="italic" style:font-style-asian="italic" style:font-style-complex="italic"/>
    </style:style>
    <style:style style:name="T10" style:family="text">
      <style:text-properties fo:color="#ff3333" style:text-underline-style="none"/>
    </style:style>
    <style:style style:name="T11" style:family="text">
      <style:text-properties fo:color="#ff3333" style:text-underline-style="none" fo:font-weight="bold" style:font-weight-asian="bold" style:font-weight-complex="bold"/>
    </style:style>
    <style:style style:name="T12" style:family="text">
      <style:text-properties fo:color="#ff3333" style:font-name="Times New Roman" fo:font-size="15pt" style:text-underline-style="solid" style:text-underline-width="auto" style:text-underline-color="font-color" style:font-size-asian="15pt" style:font-size-complex="15pt"/>
    </style:style>
    <style:style style:name="T13" style:family="text">
      <style:text-properties fo:color="#ff3333" style:font-name="Times New Roman" fo:font-size="15pt" fo:font-style="normal" style:text-underline-style="none" fo:font-weight="bold" style:font-size-asian="15pt" style:font-style-asian="normal" style:font-weight-asian="bold" style:font-name-complex="Times New Roman" style:font-size-complex="15pt" style:font-style-complex="normal" style:font-weight-complex="bold"/>
    </style:style>
    <style:style style:name="T14" style:family="text">
      <style:text-properties fo:color="#ff3333" style:font-name="Times New Roman" fo:font-size="15pt" fo:font-style="normal"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T15" style:family="text">
      <style:text-properties fo:color="#ff3333" style:font-name="Times New Roman" fo:font-size="15pt" style:font-size-asian="15pt" style:font-size-complex="15pt"/>
    </style:style>
    <style:style style:name="T16" style:family="text">
      <style:text-properties fo:font-variant="normal" fo:text-transform="none" fo:color="#000000" fo:letter-spacing="normal" fo:font-style="normal" fo:font-weight="normal"/>
    </style:style>
    <style:style style:name="T17" style:family="text">
      <style:text-properties fo:font-variant="normal" fo:text-transform="none" fo:color="#000000" fo:letter-spacing="normal" fo:font-style="normal" style:text-underline-style="solid" style:text-underline-width="auto" style:text-underline-color="font-color" fo:font-weight="normal"/>
    </style:style>
    <style:style style:name="T18" style:family="text">
      <style:text-properties fo:font-variant="normal" fo:text-transform="none" fo:color="#000000" style:font-name="Times New Roman" fo:font-size="15pt" fo:letter-spacing="normal" fo:font-style="normal" fo:font-weight="normal" style:font-size-asian="15pt" style:font-size-complex="15pt"/>
    </style:style>
    <style:style style:name="T19"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size-complex="15pt"/>
    </style:style>
    <style:style style:name="T20" style:family="text">
      <style:text-properties fo:font-variant="normal" fo:text-transform="none" fo:color="#000000" style:font-name="Times New Roman" fo:font-size="15pt" fo:letter-spacing="normal" fo:font-style="italic" fo:font-weight="normal" style:font-size-asian="15pt" style:font-style-asian="italic" style:font-size-complex="15pt" style:font-style-complex="italic"/>
    </style:style>
    <style:style style:name="T21" style:family="text">
      <style:text-properties fo:font-variant="normal" fo:text-transform="none" fo:color="#ff3333" style:font-name="Times New Roman" fo:font-size="15pt" fo:letter-spacing="normal" fo:font-style="normal" fo:font-weight="normal" style:font-size-asian="15pt" style:font-weight-asian="normal" style:font-size-complex="15pt" style:font-weight-complex="normal"/>
    </style:style>
    <style:style style:name="T22" style:family="text">
      <style:text-properties fo:font-variant="normal" fo:text-transform="none" fo:color="#ff3333" style:font-name="Times New Roman" fo:font-size="15pt" fo:letter-spacing="normal" fo:font-style="normal" fo:font-weight="normal" style:font-size-asian="15pt" style:font-size-complex="15pt"/>
    </style:style>
    <style:style style:name="T23" style:family="text">
      <style:text-properties fo:font-variant="normal" fo:text-transform="none" fo:color="#ff3333" style:font-name="Times New Roman" fo:font-size="15pt" fo:letter-spacing="normal" fo:font-style="normal" fo:font-weight="bold" style:font-size-asian="15pt" style:font-weight-asian="bold" style:font-size-complex="15pt" style:font-weight-complex="bold"/>
    </style:style>
    <style:style style:name="T24" style:family="text">
      <style:text-properties fo:font-variant="normal" fo:text-transform="none" fo:color="#006600" style:font-name="Times New Roman" fo:font-size="15pt" fo:letter-spacing="normal" fo:font-style="normal" style:text-underline-style="solid" style:text-underline-width="auto" style:text-underline-color="font-color" fo:font-weight="normal" style:font-size-asian="15pt" style:font-size-complex="15pt"/>
    </style:style>
    <style:style style:name="T25" style:family="text">
      <style:text-properties fo:font-variant="normal" fo:text-transform="none" fo:color="#006600" fo:letter-spacing="normal" fo:font-style="normal" style:text-underline-style="solid" style:text-underline-width="auto" style:text-underline-color="font-color" fo:font-weight="normal"/>
    </style:style>
    <style:style style:name="T26" style:family="text">
      <style:text-properties style:font-name="Times New Roman" fo:font-size="15pt" style:font-size-asian="15pt" style:font-size-complex="15pt"/>
    </style:style>
    <style:style style:name="T27" style:family="text">
      <style:text-properties style:font-name="Times New Roman" fo:font-size="15pt" style:text-underline-style="none" style:font-size-asian="15pt" style:font-size-complex="15pt"/>
    </style:style>
    <style:style style:name="T28" style:family="text">
      <style:text-properties style:text-underline-style="solid" style:text-underline-width="auto" style:text-underline-color="font-color"/>
    </style:style>
    <style:style style:name="T29" style:family="text">
      <style:text-properties style:text-position="sub 58%" style:font-name="Times New Roman" fo:font-size="15pt" style:font-size-asian="15pt" style:font-size-complex="15pt"/>
    </style:style>
    <style:style style:name="T30" style:family="text">
      <style:text-properties fo:color="#000000"/>
    </style:style>
    <style:style style:name="T31" style:family="text">
      <style:text-properties fo:color="#000000" style:font-name="Times New Roman" fo:font-size="15pt" fo:font-style="normal" style:text-underline-style="none" fo:font-weight="normal" style:font-size-asian="15pt" style:font-style-asian="normal" style:font-weight-asian="normal" style:font-name-complex="Times New Roman" style:font-size-complex="15pt" style:font-style-complex="normal" style:font-weight-complex="normal"/>
    </style:style>
    <style:style style:name="T32" style:family="text">
      <style:text-properties fo:color="#000000"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ČESKÁ KRAJINA ZAŽÍVÁ KRIZI BIODIVERZITY</text:p>
      <text:p text:style-name="Standard">Jakub HRUŠKA, Česká geologická služba, Ústav výzkumu globální změny AV ČR <text:s text:c="5"/>15.7.2024</text:p>
      <text:p text:style-name="Standard">(red. E. Vejdělková, Novinky.cz)</text:p>
      <text:p text:style-name="Standard"/>
      <text:p text:style-name="Standard"/>
      <text:p text:style-name="Standard"><text:span text:style-name="T18">Extrémní oteplení z posledních dvou let se nyní dává do souvislosti s tím, že se prudce snížily emise aerosolů. </text:span><text:span text:style-name="T26"> </text:span><text:span text:style-name="T18">Ukazuje se, že právě </text:span><text:span text:style-name="T19">aerosoly mají na globální oteplování možná větší vliv, než se zatím myslelo</text:span><text:span text:style-name="T18">. </text:span><text:span text:style-name="T21">Oteplování bude pokračovat,</text:span><text:span text:style-name="T18"> ale neumíme ještě úplně kvantitativně popsat všechny jevy, které ho způsobují.</text:span><text:span text:style-name="T26"> </text:span><text:span text:style-name="T18">Srážky jsou v zásadě pořád stejné, tedy jejich roční úhrny, ale průměrná teplota je vyšší, tím vzniká </text:span><text:span text:style-name="T22">větší tlak na odpar vody.</text:span><text:span text:style-name="T18"> Kdyby rostliny měly neomezený zdroj vody, byl by dnes odpar vody větší o padesát procent než před pouhými třiceti lety. Proto </text:span><text:span text:style-name="T22">bude </text:span><text:span text:style-name="T23">méně vody v potocích a řekách, ale taky v podzemních zásobách</text:span><text:span text:style-name="T22">.</text:span><text:span text:style-name="T18"> Klimatická změna s sebou nese ještě extremizaci. V létě s mnohem menší pravděpodobností přijde od Atlantiku fronta, ze které bude několik dní mírně pršet. Spíš můžeme čekat </text:span><text:span text:style-name="T22">dvacet dní modrého nebe, po kterých spadne najednou obrovské množství srážek</text:span><text:span text:style-name="T18">. A protože horkem ztvrdlá suchá zem špatně zasakuje a bude zároveň málo vegetace, která by mohla vodu spotřebovat, z prudkého deště může docela rychle vzniknout </text:span><text:span text:style-name="T21">povodeň</text:span><text:span text:style-name="T18">. </text:span></text:p>
      <text:p text:style-name="P15"/>
      <text:p text:style-name="P11"><text:span text:style-name="T25">Střední Evropa bývala dost vlhkou oblastí</text:span><text:span text:style-name="T16"> a naši předkové, kteří v ní chtěli efektivně hospodařit, ji utvářeli právě podle toho. V dobách Rakousko-Uherska, za první republiky i za socialismu vznikaly obrovské </text:span><text:span text:style-name="T17">odvodňovací projekty</text:span><text:span text:style-name="T16">, <text:s/>aby se získalo více produktivní půdy pro zemědělství a lesnictví. </text:span></text:p>
      <text:p text:style-name="Standard"><text:span text:style-name="T18">Primární je proto </text:span><text:span text:style-name="T24">změnit strukturu krajiny.</text:span><text:span text:style-name="T18"> Rozdělit pole na menší a rozčlenit <text:s text:c="3"/>je mezemi nebo remízky. Zrušit nejméně část meliorací (určených k odvodňování půdy), revitalizovat potoky…  I v zemích, kde je soukromé vlastnictví nedotknutelné, se přece dělají pozemkové reformy a restrukturalizace zemědělské krajiny. Například v Rakousku ji udělali už v sedmdesátých letech. U nás by to bylo taky možné, jenže se do toho nikomu nechce.  </text:span><text:span text:style-name="T23">Česká krajina zažívá krizi biodiverzity.</text:span><text:span text:style-name="T18"> V přírodě ubývá hmyzu, ptáků, v podstatě všeho. </text:span><text:span text:style-name="T20">Je pravda, že někde ve světě může být podobný vývoj způsobený klimatickou změnou, u nás je to ale jednoznačně vlivem zemědělství</text:span><text:span text:style-name="T18">.    </text:span></text:p>
      <text:p text:style-name="P3">Mohla by zdejší krajina v budoucnu připomínat například některé oblasti Chorvatska, s jeho vyprahlou půdou, řídkou vegetací a keři místo stromů?</text:p>
      <text:p text:style-name="P1">To ne, spíš to bude západní Balkán, ten vnitrozemský. <text:span text:style-name="T1">Střední Evropa se dosud vyznačovala tím, že kdybychom tu všechno opustili a nechali to jen na přírodě, </text:span><text:span text:style-name="T2">rychle zaroste lesem</text:span><text:span text:style-name="T1">.</text:span> <text:span text:style-name="T5">Dnes už tady jsou ale místa, která by kvůli suchu nezarostla.</text:span> Na jižní Moravě jsou oblasti, kde už žádný les přirozeně nevznikne, <text:span text:style-name="T4">a jinde poroste hůř než teď</text:span>. Zkoušeli jsme to orientačně počítat a vyšlo nám, <text:s text:c="3"/>že <text:span text:style-name="T4">problémy s lesem mohou přijít v nadmořských výškách do pěti set metrů.</text:span></text:p>
      <text:p text:style-name="P8"><text:soft-page-break/></text:p>
      <text:p text:style-name="P3">Co to bude znamenat pro zemědělské plodiny? Budeme sázet fíkovníky?</text:p>
      <text:p text:style-name="P1">Ne, protože ty u nás zmrznou. Střední Evropa se ani s klimatickou změnou určitě <text:span text:style-name="T28">nestane odolnou proti vpádům studeného vzduchu ze severu</text:span>. Takže co se týká plodin, nestane se téměř nic, jenom se budou pěstovat jinde. <text:span text:style-name="T4">Úrodná jižní Morava se stane kvůli suchům málo úrodnou, a tak se třeba pšenice bude úspěšněji pěstovat ve vyšších nadmořských výškách.</text:span> Například na Českomoravské vysočině.</text:p>
      <text:p text:style-name="P1"/>
      <text:p text:style-name="P4">V létě přicházejí poslední dobou častěji vlny tropických teplot, proto se řeší, <text:s/>jak ochladit velká města. Pomohlo by více zelených střech a fasád?</text:p>
      <text:p text:style-name="P6">To je energeticky příliš náročné. K rostlinám musíte dopravit vodu a neustále je zalévat, přičemž v rozpáleném městě mají obrovskou spotřebu. Spíš by pomohlo překopat sítě a kolektory lépe umístit a oddělit, aby v ulicích vznikaly vhodné, dostatečně široké zóny pro stromy. Inženýrské sítě měly dosud před stromy vždycky přednost. Je nejvyšší čas to přehodnotit.</text:p>
      <text:p text:style-name="P6"/>
      <text:p text:style-name="P3">Myslíte, že by to bylo méně nákladné než provozovat zelené střechy a fasády?</text:p>
      <text:p text:style-name="P1">Ano, o tom jsem přesvědčený. Rozhodně by se to dlouhodobě vyplatilo mnohem víc. Bohužel moderní urbanismus říká, že výstavba ve městech se nemá ředit, aby nezabírala čím dál víc okolní půdy, ale má se naopak zahušťovat. Což ve skutečnosti znamená, že zeleně v nich bude ještě méně a nebude čím alespoň trochu chladit vzduch v ulicích.</text:p>
      <text:p text:style-name="P1"/>
      <text:p text:style-name="P3">Jestliže byste měl tu moc zmírnit v Česku dopady klimatické změny jen vy sám a nemusel se na nic ohlížet, co byste pro to udělal?</text:p>
      <text:p text:style-name="P1">Restrukturalizoval bych krajinu, nic lepšího nevidím. Snižování emisí skleníkových plynů je samozřejmě důležité, ale to přinese efekt v řádu desetiletí až století. My potřebujeme něco, co se projeví hned. S krajinou můžeme začít pracovat už zítra, akorát to neděláme.</text:p>
      <text:p text:style-name="P6"/>
      <text:p text:style-name="P5">Poznámka redakce</text:p>
      <text:p text:style-name="P2"><text:span text:style-name="T7">Chybí sdělení </text:span><text:span text:style-name="T8">o zásadním</text:span><text:span text:style-name="T7"> bioklimatickém ekologicko-stabilizačním a absorbčním (CO</text:span><text:span text:style-name="T6">2</text:span><text:span text:style-name="T7">) </text:span><text:span text:style-name="T8">významu lesů</text:span><text:span text:style-name="T4"> (PUPFL v ČR <text:s/>37,2 %) a komentování jejich kůrovcového </text:span><text:span text:style-name="T5">holocaustu dnes již na více než polovině území</text:span><text:span text:style-name="T4"> ČR, díky </text:span><text:span text:style-name="T5">naoktrojované bezzásahovosti v národních parcích</text:span><text:span text:style-name="T4"> (ke spontánní samovýrobě „divočiny“). K rozšíření kůrovcových disturbancí <text:s/>došlo </text:span><text:span text:style-name="T7">z jeho chráněného chovu - epicentra v NP Šumava</text:span><text:span text:style-name="T4"> <text:s/>(kde výhledově vznikne lesostepní pohrobek „ideošum“) jz. větry až k Jeseníkům - výsledkem je </text:span><text:span text:style-name="T5">aridizace Šumavy a Česka.</text:span><text:span text:style-name="T4"> </text:span><text:span text:style-name="T7">Ideologická ochrana vzrůstajících extrémů počasí klimatické změny</text:span><text:span text:style-name="T4"> prosazená (R. Brabcem) v národních parcích Česka způsobila rozsáhlé škody a je důvodem obecného odmítání vyhlašování dalších národních parků. </text:span></text:p>
      <text:p text:style-name="P2"><text:soft-page-break/><text:span text:style-name="T5">S</text:span><text:span text:style-name="T11">oučasnou situaci biodiverzity našich národních parků</text:span><text:span text:style-name="T10"> (Šumava, České Švýcarsko, </text:span><text:span text:style-name="T4">Krkonoše) v důsledku ideologické bezzásahovosti (bez žádoucí ekosystémové asistenční spolupráce k ochraně přírodního dědictví) specifikuje </text:span><text:span text:style-name="T7">genocida jejich cenné květeny</text:span><text:span text:style-name="T4">. Populistické heslo </text:span><text:span text:style-name="T9">„příroda si sama nejlépe pomůže“</text:span><text:span text:style-name="T4"> je dlouhodobě mediálně prezentováno (placeným propagandistou J. Bláhou - Hnutí DUHA), přičemž </text:span><text:span text:style-name="T5">oponentura se nepřipouští a demokratické principy jsou zcela přehlíženy</text:span><text:span text:style-name="T4">. Ideologové bezzásahovosti našli útočiště <text:s text:c="8"/>v exkluzivním ústavu </text:span><text:span text:style-name="T7">CzechGlobe</text:span><text:span text:style-name="T32"> Ústavu výzkumu globální změny AV ČR,</text:span><text:span text:style-name="T4"> který prioritně sleduje naši adaptaci na klimatickou změnu, ale ne </text:span><text:span text:style-name="T7">žádoucí mitigaci k omezení aridizace, která započala v NP Šumava</text:span><text:span text:style-name="T4">.</text:span><text:span text:style-name="T30"> U státních lesů vstupuje do lesnické péče ještě faktor byznysu: který subjekt těží lesy a který je zakládá.</text:span></text:p>
      <text:p text:style-name="P12"/>
      <text:p text:style-name="P14"><text:span text:style-name="T13">Chybí </text:span><text:span text:style-name="T14">audit NP Šumava a analýza vývoje biodiverzity všech národních parků.</text:span><text:span text:style-name="T13"> </text:span><text:span text:style-name="T14">Doktrína bezzásahového spontánního vzniku pralesové divočiny</text:span><text:span text:style-name="T13"> na Šumavě a dalších národních parcích ochranou živelných přírodních procesů je zcela fatální, vzhledem ke vzrůstajícím stresovým faktorům klimatické změny, což dokládá i evoluční vývoj lesních biomů ve všech regionech planety Země. <text:s/>Proto je nutno ji označit za škodlivou utopickou ideologii, která Česku </text:span><text:span text:style-name="T14">přinesla ekologický rozvrat a bilionové škody</text:span><text:span text:style-name="T13">.</text:span><text:span text:style-name="T31"> (Zdůvodnění: P. Valtr a kol.: </text:span><text:span text:style-name="T18">Udržitelný vývoj světových regionů ? Ekologické vazby vývoje lidské populace a vegetace</text:span><text:span text:style-name="T26"> I-IX, 2024, </text:span><text:span text:style-name="T18">www.urbioprojekt- valtr.cz/ke stažení</text:span><text:span text:style-name="T26">). </text:span><text:span text:style-name="T3">Národní parky by měly být pokladnicí biodiverzity,</text:span><text:span text:style-name="T26"> <text:s text:c="7"/></text:span><text:span text:style-name="T15">v Česku se staly mučednicí biodiverzity</text:span><text:span text:style-name="T26"> pod „dohledem“ L. Miky, J. Bláhy, profitujících ideologů bezzásahovosti a MŽP. Dědictvím krátkého myšlení ideologů bezzásahovosti nebudou pralesy, ale rozvrácené lesy.</text:span></text:p>
      <text:p text:style-name="P13"/>
      <text:p text:style-name="Standard"><text:span text:style-name="T26">Podle J. Čermáka</text:span><text:span text:style-name="T27"> <text:s/></text:span><text:span text:style-name="T12">mrtvý, rozkládající se les:</text:span></text:p>
      <text:p text:style-name="P10"><text:span text:style-name="T26">- neukládá do svých pletiv CO</text:span><text:span text:style-name="T29">2</text:span><text:span text:style-name="T26">, ale uvolňuje ho</text:span></text:p>
      <text:p text:style-name="P9">- klesá genetický pool, vznikají stejnověké smrčiny</text:p>
      <text:p text:style-name="P9">- klesá plocha pro zachycení horizontálních srážek</text:p>
      <text:p text:style-name="P9">- přináší riziko vysušování půdy, eroze a záplav</text:p>
      <text:p text:style-name="P9">- degraduje svou klimatickou úlohu v krajině</text:p>
      <text:p text:style-name="P9">- ubírá zdravé prostředí mnoha budoucích generací</text:p>
      <text:p text:style-name="P9">- dává pádnou záminku ke zrušení našich národních parků.</text:p>
      <text:p text:style-name="P9"/>
      <text:p text:style-name="P16">Místo vzrůstajícího počtu „Fake news“ by bylo třeba „Fair pla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7-15T13:10:21.59</meta:creation-date>
    <dc:date>2024-07-16T20:23:14.53</dc:date>
    <meta:editing-duration>PT4H1M1S</meta:editing-duration>
    <meta:editing-cycles>23</meta:editing-cycles>
    <meta:generator>OpenOffice/4.1.5$Win32 OpenOffice.org_project/415m1$Build-9789</meta:generator>
    <meta:document-statistic meta:table-count="0" meta:image-count="0" meta:object-count="0" meta:page-count="3" meta:paragraph-count="29" meta:word-count="1112" meta:character-count="7489"/>
  </office:meta>
</office:document-meta>
</file>