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normal" style:font-size-asian="15pt" style:font-weight-asian="normal" style:font-size-complex="15pt" style:font-weight-complex="normal"/>
    </style:style>
    <style:style style:name="P3" style:family="paragraph" style:parent-style-name="Standard">
      <style:text-properties style:font-name="Times New Roman" fo:font-size="15pt" style:font-size-asian="15pt" style:font-size-complex="15pt"/>
    </style:style>
    <style:style style:name="P4" style:family="paragraph" style:parent-style-name="Standard">
      <style:text-properties style:font-name="Times New Roman" fo:font-size="15pt" fo:font-weight="normal" style:font-size-asian="15pt" style:font-weight-asian="normal" style:font-size-complex="15pt" style:font-weight-complex="normal"/>
    </style:style>
    <style:style style:name="P5" style:family="paragraph" style:parent-style-name="Standard">
      <style:text-properties style:font-name="Times New Roman" fo:font-size="15pt" fo:font-weight="normal" style:font-size-asian="15pt" style:font-size-complex="15pt"/>
    </style:style>
    <style:style style:name="P6" style:family="paragraph" style:parent-style-name="Standard">
      <style:text-properties fo:color="#009900" fo:font-size="15pt" fo:font-weight="bold" style:font-size-asian="15pt" style:font-weight-asian="bold" style:font-size-complex="15pt" style:font-weight-complex="bold"/>
    </style:style>
    <style:style style:name="P7" style:family="paragraph" style:parent-style-name="Standard">
      <style:text-properties fo:color="#009933" fo:font-size="24pt" style:text-underline-style="solid" style:text-underline-width="auto" style:text-underline-color="font-color" fo:font-weight="bold" style:font-size-asian="24pt" style:font-weight-asian="bold" style:font-size-complex="24pt" style:font-weight-complex="bold"/>
    </style:style>
    <style:style style:name="P8" style:family="paragraph" style:parent-style-name="Text_20_body">
      <style:paragraph-properties fo:margin-left="0cm" fo:margin-right="0cm" fo:margin-top="0cm" fo:margin-bottom="0cm" fo:line-height="200%" fo:orphans="2" fo:widows="2" fo:text-indent="0cm" style:auto-text-indent="false" fo:padding="0cm" fo:border="none"/>
      <style:text-properties fo:font-variant="normal" fo:text-transform="none" fo:color="#009900" style:font-name="Martel" fo:font-size="15pt" fo:letter-spacing="normal" fo:font-style="normal" fo:font-weight="bold" style:font-size-asian="15pt" style:font-weight-asian="bold" style:font-size-complex="15pt" style:font-weight-complex="bold"/>
    </style:style>
    <style:style style:name="P9" style:family="paragraph" style:parent-style-name="Heading_20_1">
      <style:text-properties fo:font-variant="normal" fo:text-transform="none" fo:color="#372c2c" style:font-name="Times New Roman" fo:font-size="15pt" fo:letter-spacing="normal" fo:font-style="normal" fo:font-weight="normal" style:font-size-asian="15pt" style:font-weight-asian="bold" style:font-size-complex="15pt" style:font-weight-complex="bold"/>
    </style:style>
    <style:style style:name="P10" style:family="paragraph" style:parent-style-name="Standard">
      <style:text-properties fo:font-variant="normal" fo:text-transform="none" fo:color="#372c2c" style:font-name="Martel" fo:font-size="15pt" fo:letter-spacing="normal" fo:font-style="normal" fo:font-weight="normal" style:font-size-asian="15pt" style:font-size-complex="15pt"/>
    </style:style>
    <style:style style:name="P11" style:family="paragraph" style:parent-style-name="Standard">
      <style:text-properties fo:font-variant="normal" fo:text-transform="none" fo:color="#372c2c" style:font-name="Times New Roman" fo:font-size="15pt" fo:letter-spacing="normal" fo:font-style="normal" fo:font-weight="normal" style:font-size-asian="15pt" style:font-size-complex="15pt"/>
    </style:style>
    <style:style style:name="P12" style:family="paragraph" style:parent-style-name="Standard">
      <style:text-properties fo:font-size="15pt" fo:font-weight="normal" style:font-size-asian="15pt" style:font-weight-asian="normal" style:font-size-complex="15pt" style:font-weight-complex="normal"/>
    </style:style>
    <style:style style:name="P13" style:family="paragraph" style:parent-style-name="Standard">
      <style:text-properties fo:color="#009933" fo:font-size="15pt" fo:font-weight="bold" style:font-size-asian="15pt" style:font-size-complex="15pt"/>
    </style:style>
    <style:style style:name="P14" style:family="paragraph" style:parent-style-name="Standard">
      <style:text-properties fo:color="#009933" fo:font-size="15pt" style:font-size-asian="15pt" style:font-size-complex="15pt"/>
    </style:style>
    <style:style style:name="P15" style:family="paragraph" style:parent-style-name="Standard">
      <style:text-properties fo:color="#009933" style:font-name="Times New Roman" fo:font-size="15pt" style:font-size-asian="15pt" style:font-size-complex="15pt"/>
    </style:style>
    <style:style style:name="P16" style:family="paragraph" style:parent-style-name="Standard">
      <style:text-properties fo:color="#009933" style:font-name="Times New Roman" fo:font-size="15pt" fo:font-weight="normal" style:font-size-asian="15pt" style:font-weight-asian="normal" style:font-size-complex="15pt" style:font-weight-complex="normal"/>
    </style:style>
    <style:style style:name="P17" style:family="paragraph" style:parent-style-name="Standard">
      <style:text-properties fo:color="#009933" fo:font-size="14pt" style:font-size-asian="14pt" style:font-size-complex="14pt"/>
    </style:style>
    <style:style style:name="P18" style:family="paragraph" style:parent-style-name="Standard">
      <style:text-properties fo:color="#009900" fo:font-size="15pt" fo:font-weight="bold" style:font-size-asian="15pt" style:font-weight-asian="bold" style:font-size-complex="15pt" style:font-weight-complex="bold"/>
    </style:style>
    <style:style style:name="P19" style:family="paragraph" style:parent-style-name="Text_20_body">
      <style:text-properties fo:font-variant="normal" fo:text-transform="none" fo:color="#009933" style:font-name="Times New Roman" fo:font-size="15pt" fo:letter-spacing="normal" fo:font-style="normal" fo:font-weight="normal" style:font-size-asian="15pt" style:font-size-complex="15pt"/>
    </style:style>
    <style:style style:name="P20" style:family="paragraph" style:parent-style-name="Text_20_body">
      <style:text-properties fo:color="#009933" fo:font-size="15pt" style:font-size-asian="15pt" style:font-size-complex="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372c2c" fo:letter-spacing="normal"/>
    </style:style>
    <style:style style:name="T4" style:family="text">
      <style:text-properties fo:font-variant="normal" fo:text-transform="none" fo:color="#372c2c" fo:letter-spacing="normal" fo:font-style="normal"/>
    </style:style>
    <style:style style:name="T5" style:family="text">
      <style:text-properties fo:font-variant="normal" fo:text-transform="none" fo:color="#372c2c" fo:letter-spacing="normal" fo:font-style="normal" fo:font-weight="bold"/>
    </style:style>
    <style:style style:name="T6" style:family="text">
      <style:text-properties fo:font-variant="normal" fo:text-transform="none" fo:color="#372c2c" fo:letter-spacing="normal" fo:font-style="normal" fo:font-weight="bold" style:font-weight-asian="normal" style:font-weight-complex="normal"/>
    </style:style>
    <style:style style:name="T7" style:family="text">
      <style:text-properties fo:font-variant="normal" fo:text-transform="none" fo:color="#372c2c" fo:letter-spacing="normal" fo:font-style="normal" fo:font-weight="normal"/>
    </style:style>
    <style:style style:name="T8" style:family="text">
      <style:text-properties fo:font-variant="normal" fo:text-transform="none" fo:color="#372c2c" fo:letter-spacing="normal" fo:font-style="normal" style:font-weight-asian="normal" style:font-weight-complex="normal"/>
    </style:style>
    <style:style style:name="T9" style:family="text">
      <style:text-properties fo:font-variant="normal" fo:text-transform="none" fo:color="#372c2c" fo:letter-spacing="normal" fo:font-style="normal" style:text-underline-style="solid" style:text-underline-width="auto" style:text-underline-color="font-color" fo:font-weight="normal"/>
    </style:style>
    <style:style style:name="T10" style:family="text">
      <style:text-properties fo:font-variant="normal" fo:text-transform="none" fo:color="#372c2c" fo:letter-spacing="normal" fo:font-style="normal" style:text-underline-style="solid" style:text-underline-width="auto" style:text-underline-color="font-color" fo:font-weight="bold"/>
    </style:style>
    <style:style style:name="T11" style:family="text">
      <style:text-properties fo:font-variant="normal" fo:text-transform="none" fo:color="#372c2c" fo:letter-spacing="normal" style:font-weight-asian="normal" style:font-weight-complex="normal"/>
    </style:style>
    <style:style style:name="T12" style:family="text">
      <style:text-properties fo:font-variant="normal" fo:text-transform="none" fo:color="#372c2c" style:font-name="Times New Roman" fo:font-size="15pt" fo:letter-spacing="normal" fo:font-style="normal" fo:font-weight="normal" style:font-size-asian="15pt" style:font-size-complex="15pt"/>
    </style:style>
    <style:style style:name="T13" style:family="text">
      <style:text-properties fo:font-variant="normal" fo:text-transform="none" fo:color="#372c2c" style:font-name="Times New Roman" fo:font-size="15pt" fo:letter-spacing="normal" fo:font-style="normal" fo:font-weight="normal" style:font-size-asian="15pt" style:font-weight-asian="normal" style:font-size-complex="15pt" style:font-weight-complex="normal"/>
    </style:style>
    <style:style style:name="T14" style:family="text">
      <style:text-properties fo:font-variant="normal" fo:text-transform="none" fo:color="#372c2c" style:font-name="Times New Roman" fo:font-size="15pt" fo:letter-spacing="normal" fo:font-style="normal" fo:font-weight="bold" style:font-size-asian="15pt" style:font-size-complex="15pt"/>
    </style:style>
    <style:style style:name="T15" style:family="text">
      <style:text-properties fo:font-variant="normal" fo:text-transform="none" fo:color="#372c2c" style:font-name="Times New Roman" fo:font-size="15pt" fo:letter-spacing="normal" style:font-size-asian="15pt" style:font-size-complex="15pt"/>
    </style:style>
    <style:style style:name="T16" style:family="text">
      <style:text-properties fo:font-variant="normal" fo:text-transform="none" fo:color="#009933" fo:letter-spacing="normal" fo:font-style="normal" style:text-underline-style="solid" style:text-underline-width="auto" style:text-underline-color="font-color" fo:font-weight="normal"/>
    </style:style>
    <style:style style:name="T17" style:family="text">
      <style:text-properties fo:font-variant="normal" fo:text-transform="none" fo:color="#009933" fo:letter-spacing="normal" fo:font-style="normal" style:text-underline-style="solid" style:text-underline-width="auto" style:text-underline-color="font-color" fo:font-weight="bold"/>
    </style:style>
    <style:style style:name="T18" style:family="text">
      <style:text-properties fo:font-variant="normal" fo:text-transform="none" fo:letter-spacing="normal"/>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font-style="normal" style:text-underline-style="solid" style:text-underline-width="auto" style:text-underline-color="font-color" fo:font-weight="normal"/>
    </style:style>
    <style:style style:name="T21" style:family="text">
      <style:text-properties fo:font-variant="normal" fo:text-transform="none" fo:letter-spacing="normal" fo:font-style="normal" style:text-underline-style="solid" style:text-underline-width="auto" style:text-underline-color="font-color" fo:font-weight="bold"/>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font-style="normal" fo:font-weight="bold"/>
    </style:style>
    <style:style style:name="T24" style:family="text">
      <style:text-properties fo:font-variant="normal" fo:text-transform="none" style:font-name="Times New Roman" fo:font-size="15pt" fo:letter-spacing="normal" fo:font-style="normal" fo:font-weight="normal" style:font-size-asian="15pt" style:font-size-complex="15pt"/>
    </style:style>
    <style:style style:name="T25" style:family="text">
      <style:text-properties fo:font-variant="normal" fo:text-transform="none" style:font-name="Times New Roman" fo:font-size="15pt" fo:letter-spacing="normal" fo:font-style="normal" fo:font-weight="normal" style:font-size-asian="15pt" style:font-weight-asian="normal" style:font-size-complex="15pt" style:font-weight-complex="normal"/>
    </style:style>
    <style:style style:name="T26" style:family="text">
      <style:text-properties fo:font-variant="normal" fo:text-transform="none" style:font-name="Times New Roman" fo:font-size="15pt" fo:letter-spacing="normal" fo:font-style="normal" fo:font-weight="bold" style:font-size-asian="15pt" style:font-size-complex="15pt"/>
    </style:style>
    <style:style style:name="T27" style:family="text">
      <style:text-properties fo:font-variant="normal" fo:text-transform="none" style:font-name="Times New Roman" fo:font-size="15pt" fo:letter-spacing="normal" style:font-size-asian="15pt" style:font-size-complex="15pt"/>
    </style:style>
    <style:style style:name="T28" style:family="text">
      <style:text-properties style:font-name="Times New Roman" fo:font-size="15pt" fo:font-weight="normal" style:font-size-asian="15pt" style:font-weight-asian="normal" style:font-size-complex="15pt" style:font-weight-complex="normal"/>
    </style:style>
    <style:style style:name="T29" style:family="text">
      <style:text-properties style:font-weight-asian="normal" style:font-weight-complex="normal"/>
    </style:style>
    <style:style style:name="T30" style:family="text">
      <style:text-properties fo:color="#ff3333"/>
    </style:style>
    <style:style style:name="T31" style:family="text">
      <style:text-properties fo:color="#009933"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LAHOBYT <text:s/>V <text:s/>ČESKU</text:p>
      <text:h text:style-name="P9" text:outline-level="1">Češi žijí v absolutním blahobytu, který nemá v historii obdoby</text:h>
      <text:p text:style-name="P4">JAN BROUL, Medium.cz <text:s text:c="40"/><text:tab/><text:tab/><text:tab/> 29.12.2024</text:p>
      <text:p text:style-name="P2"/>
      <text:p text:style-name="P2"/>
      <text:p text:style-name="P3">Podle atmosféry v naší společnosti bychom mohli nabýt dojmu, že žijeme v příšerné době, kde je všechno špatně, nic nefunguje a zažíváme bídu a chudobu. Opak je však pravdou. Žijeme v naprostém blahobytu a míru, který nemá v historii obdobu.</text:p>
      <text:p text:style-name="P3"><text:bookmark text:name="accessibility-article"/></text:p>
      <text:p text:style-name="P3">Málo se o tom mluví a většina lidí si to nejspíš neuvědomuje, ale skutečně si zde žijeme jak <text:span text:style-name="T1">,,prasata v žitě“</text:span> a narodili jsme se do absolutně nejlepší doby. Pojďme se totiž podívat krátce do <text:span text:style-name="T1">historie</text:span>.</text:p>
      <text:p text:style-name="P3"/>
      <text:p text:style-name="P4"><text:span text:style-name="T4">Když nebudeme počítat nejstarší období středověku a začneme až novověkem, tak </text:span><text:span text:style-name="T5">v 16. a 17. století</text:span><text:span text:style-name="T3"> </text:span><text:span text:style-name="T4">si naše země prošla brutálně krvavou a devastující 30letou válkou, během které jsme přišli kvůli vojenským tažením, drancování, bídě a emigraci až o 30% veškeré populace. Následně jsme čelili velkému náboženskému útlaku a obnovení nevolnictví, kdy 90% společnosti žila pod hranicí chudoby a musela přibližně polovinu roku pracovat pro svoji vrchnost. Ta rozhodovala o vašem životě, bydlení, manželství atd. Každých přibližně <text:s/>10 – 20 let se českým územím přehnala morová epidemie, která zabila tisíce osob. Každý měl v rodině někoho, kdo umřel na mor nebo jinou nemoc. A když jste měli štěstí a tohle jste přežili, tak vás nejspíše zabil pravidelně opakující se hladomor.</text:span> </text:p>
      <text:p text:style-name="P4"/>
      <text:p text:style-name="P5"><text:span text:style-name="T6">V 19. století</text:span><text:span text:style-name="T11"> </text:span><text:span text:style-name="T8">se díky průmyslové revoluci české země sice hospodářsky hodně pozvedly, ale životní úroveň obyvatelstva se většinově moc nezlepšila. Lidé byli nuceni opustit venkov, na kterém žili po staletí a odešli do měst, kde pracovali v továrnách 15-18 hodin denně ve strašných podmínkách za žebráckou mzdu bez jakékoliv bezpečnosti práce a zaměstnaneckých práv. Šéf vás mohl kdykoliv vyhodit na ulici, když jste onemocněli nebo třeba otěhotněli. Neexistoval žádný sociální stát, nemocenská, podpora v nezaměstnanosti nebo důchody. Pokud jste neměli dost dětí, které by se o vás ve stáří postaraly, tak jste prostě umřeli.</text:span><text:span text:style-name="T29"> </text:span><text:span text:style-name="T5">Na počátku 20. století</text:span><text:span text:style-name="T4"> byla většina mužské populace nucena bojovat a umírat v 1. světové válce. Každá vesnice v ČR má malý pomníček, kde jsou jména mrtvých vojáků z let 1914-18. Ženy musely muže nahradit v továrnách a pracovat v hrozných podmínkách, přídělový systém fungoval špatně a minimálně v letech 1916-18 zažívala většina české populace chudobu a hlad, který si neumíme představit.</text:span></text:p>
      <text:p text:style-name="P10"><text:soft-page-break/></text:p>
      <text:p text:style-name="P1">Tahle bída pokračovala i <text:span text:style-name="T1">po konci války a vzniku Československa</text:span>, kvůli deflační politice ministra Rašína rapidně vzrostla nezaměstnanost a životní úroveň Čechů se propadla. Desítky tisíc lidí u nás navíc zemřelo na španělskou chřipku. Za pár let přišla <text:span text:style-name="T1">Velká hospodářská krize</text:span>, kdy nezaměstnanost dosáhla 20-30% a pod hranicí chudoby se ocitla nadpoloviční většina české společnosti.</text:p>
      <text:p text:style-name="P1"/>
      <text:p text:style-name="P1"><text:span text:style-name="T1">Ve 40. a 50. letech</text:span> čelili Češi brutálnímu politickému útlaku. Nacisté zavraždili přes 300 tisíc našich občanů v koncentračních táborech, další desítky tisíc mužů a žen bylo zatčeno, mučeno nebo umřeli ve válce. <text:span text:style-name="T1">Během roku 1945</text:span> zemřelo následkem bombardování, postupy fronty, poválečných masakrů a divokého odsunu dalších asi 100 tisíc osob. Komunisté následně ukradli všem lidem jejich majetek a <text:span text:style-name="T1">v roce 1953</text:span> během tzv. Měnové reformy znehodnotili a defacto ukradli lidem i všechny jejich finanční úspory. Stovky tisíc osob muselo ze země emigrovat a tisíce jich bylo popraveno nebo zemřeli v dolech.</text:p>
      <text:p text:style-name="P1"><text:span text:style-name="T1">V 60. až 80. letech</text:span> se životní úroveň českého obyvatelstva sice výrazně zlepšila, ale stále se nemohlo cestovat, byl nedostatek veškerého spotřebního zboží a 30% populace nemohlo, kvůli příšerným ekologickým podmínkách, pořádně a zdravě dýchat. <text:span text:style-name="T1">Počátkem 90. let</text:span> jsme měli průměrnou inflaci přes 30%.</text:p>
      <text:p text:style-name="P1"/>
      <text:p text:style-name="P15"><text:span text:style-name="T20">A teď tu máme </text:span><text:span text:style-name="T21">rok 2024</text:span><text:span text:style-name="T20">.</text:span><text:span text:style-name="T22"> Podle někoho příšernou dobu, kdy je naše země v troskách a bídě. Jaká je však realita? Už 10 let máme </text:span><text:span text:style-name="T23">nejmenší nezaměstnanost</text:span><text:span text:style-name="T18"> </text:span><text:span text:style-name="T22">v Evropě, </text:span><text:span text:style-name="T23">inflace</text:span><text:span text:style-name="T18"> </text:span><text:span text:style-name="T22">je zpátky na klasických a extrémně </text:span><text:span text:style-name="T23">nízkých 2-3%</text:span><text:span text:style-name="T18"> </text:span><text:span text:style-name="T22">a v nejhorší fázi byla maximálně na 15%. Míra </text:span><text:span text:style-name="T23">extrémní chudoby</text:span><text:span text:style-name="T22">, kterou Světová banka vyčíslila na výdělek méně než 1,9 dolarů na den (45 Kč), v Česku z 99,9%</text:span><text:span text:style-name="T18"> </text:span><text:span text:style-name="T23">neexistuje</text:span><text:span text:style-name="T22">, zatímco ve světě takto žije více jak 600 milionu osob. I v rámci Evropy jsme na tom skvěle, </text:span><text:span text:style-name="T23">míra sociálního a ekonomického ohrožení</text:span><text:span text:style-name="T22">, které je v Evropě vypočítáno na cca 16 tisíc Kč měsíčně, je u nás z</text:span><text:span text:style-name="T18"> </text:span><text:span text:style-name="T23">celé EU úplně nejmenší</text:span><text:span text:style-name="T18"> </text:span><text:span text:style-name="T22">(pouze přibližně 10-15% populace), zatímco třeba takové Rumunsko se blíží k 50%. A i tato ,,chudá“ sociální skupina patří celosvětově mezi 5% nejbohatších osob na planetě.</text:span> </text:p>
      <text:p text:style-name="P17"><text:span text:style-name="T24">V Česku </text:span><text:span text:style-name="T26">neexistuje hlad</text:span><text:span text:style-name="T24">, téměř 100% společnosti má přístup k základním potravinám, pitné vodě, elektřině a teplu. I přístup k internetu je obrovský a dosahuje 95%. </text:span></text:p>
      <text:p text:style-name="P17"><text:span text:style-name="T26">Životní úroveň</text:span><text:span text:style-name="T27"> </text:span><text:span text:style-name="T24">české společnosti </text:span><text:span text:style-name="T26">je největší v historii</text:span><text:span text:style-name="T24">. Za posledních 200 let se více jak z 1000násobila, dneska má běžná česká rodina doma víc oblečení, než ještě před 150 britská královská rodina. Zatímco ještě před 100 lety si nadpoloviční většina společnosti mohla dovolit maso maximálně jednou týdně, nyní ho drtivá většina Čechů může jíst každý den. </text:span></text:p>
      <text:p text:style-name="P11"/>
      <text:p text:style-name="P17"><text:soft-page-break/><text:span text:style-name="T24">Ještě před 50 lety bylo vlastnictví automobilu luxus, na který se čekalo roky <text:s text:c="3"/>ve frontě, nyní se počet osobních aut šplhá na 1,6 na osobu, což znamená, že <text:s text:c="2"/>už je skoro normální, že jedna rodina má cca 2 vlastní auta. Ještě před 30-40 let něco </text:span><text:span text:style-name="T25">neuvěřitelného. Lidé teď mají doma průměrně 2 televize, několik mobilů, pračku, myčku… Každý má ledničku. Věc, která ještě před 50-70 lety byla luxusem pro pár nejbohatších. Téměř každý Čech byl alespoň jednou v životě někde u moře, zatímco ještě před 40 lety to nedělalo ani 5 % populace. Dnešní mladá generace do 30 let má projetou půlku Evropy.</text:span><text:span text:style-name="T28"> </text:span></text:p>
      <text:p text:style-name="P14"/>
      <text:p text:style-name="P20">Česko je také <text:span text:style-name="T1">extrémně bezpečná země</text:span>. Když nepočítáme vojenskou intervenci v roce 1968, tak už 79 let na našem území <text:span text:style-name="T1">neproběhla žádná válka</text:span>. To je <text:span text:style-name="T1">historický rekord</text:span>. Patříme mezi <text:span text:style-name="T1">nejbezpečnější země</text:span> na planetě, kde je nízký počet vražd, vězňů i korupce. Patříme mezi pár míst na světě, kde se lidé (a dokonce i ženy) <text:span text:style-name="T1">nebojí v noci jít sami ve městě po ulici</text:span>.</text:p>
      <text:p text:style-name="P20">Česká republika má <text:span text:style-name="T1">bezplatné a velmi kvalitní zdravotnictví</text:span>. Zatímco ještě před 100 lety umíralo <text:span text:style-name="T1">každé páté dítě</text:span> při porodu, dnes už je to téměř <text:span text:style-name="T1">absolutní výjimka</text:span>. Průměrný věk dožití u žen se dostal nad neuvěřitelných <text:span text:style-name="T2">80 let</text:span> a <text:s/>porážíme i takové země jako je například Švédsko. Tato hranice se za pouhých 100 let zvedla o neuvěřitelných 30 let, ještě v roce 1920 se ženy i muži průměrně nedožívali ani 50 let.</text:p>
      <text:p text:style-name="P19">Stejně tak máme <text:span text:style-name="T1">velmi kvalitní školství</text:span>, které je bezplatné na všech úrovních od tzv. školek až po univerzity. Přístup k informacím je největší v historii lidstva. Dnes má obyčejná pokladní v Penny větší přístup k informacím, než měl ještě před 40 lety prezident USA. Během pár sekund zjistíte, jaké je počasí v Austrálii, co se děje v Japonsku a jak dopadl fotbal v Brazílii.</text:p>
      <text:p text:style-name="P15">Máme <text:span text:style-name="T1">rozvinutou dálniční síť</text:span>, která dosahuje <text:span text:style-name="T1">1 500 km</text:span>, hustou železniční síť, která propojuje všechny regiony, plus fungující metro a mezinárodní letiště. To všechno bylo postaveno za <text:span text:style-name="T1">pouhých 150 let</text:span>.</text:p>
      <text:p text:style-name="P17"/>
      <text:p text:style-name="P16"><text:span text:style-name="T19">Máme jeden z </text:span><text:span text:style-name="T23">nejštědřejších sociálních států</text:span><text:span text:style-name="T19">, který vám pomůže v případě nemoci, ztráty zaměstnání a bytové či hmotné nouze. Navíc už 70 let u nás funguje šílený experiment tzv. </text:span><text:span text:style-name="T23">důchodový systém</text:span><text:span text:style-name="T19">. Myšlenka, že staří lidé nemusí pracovat a stát jim bude dávat nějaké peníze na život, byla ještě před 100 lety nepředstavitelná. A přesto jsme jeden </text:span><text:span text:style-name="T23">z nejméně zadlužených států v Evropě</text:span><text:span text:style-name="T19">, jehož dluh k HDP </text:span><text:span text:style-name="T23">nedosahuje ani 45%</text:span><text:span text:style-name="T19">, zatímco u sousedního Německa či Rakouska to dělá 60-80%.</text:span> </text:p>
      <text:p text:style-name="P4"/>
      <text:p text:style-name="P14">Dalo by se toho napsat daleko víc, ale pro představu stačí. Máme obrovské štěstí, že jsme se narodili do této doby a do <text:span text:style-name="T1">neuvěřitelně bohaté, úspěšné a bezpečné České republiky</text:span>. </text:p>
      <text:p text:style-name="P1"/>
      <text:p text:style-name="P1"><text:soft-page-break/><text:span text:style-name="T30">Přesto stále nadáváme a jsme nespokojení. Dokonce čím dál víc. Jak je to možné?</text:span> To už je však na jiný článek a možná obsáhlou psychologickou studii. Jedno je však jisté. <text:span text:style-name="T31">Zcela objektivně žijeme v nejlepším období naší v historie a jediné čeho se já osobně bojím, že si to přestaneme uvědomovat a naše iracionální nespokojenost, to všechno nakonec zničí.</text:span></text:p>
      <text:p text:style-name="P13"/>
      <text:p text:style-name="P13"/>
      <text:p text:style-name="P1">Pokud se vám tento článek líbil, budu rád když budete sdílet, dáte lajk a budete odebírat můj profil.</text:p>
      <text:p text:style-name="P6"/>
      <text:p text:style-name="P6"/>
      <text:p text:style-name="P8">A hezký optimistický Nový rok 2025!</text:p>
      <text:p text:style-name="P2"><text:s text:c="42"/>--------------------------</text:p>
      <text:p text:style-name="P2"/>
      <text:p text:style-name="P2"/>
      <text:p text:style-name="P2">A tak dodávám: na nejroztodivnějších místech světa, kupodivu, vedle místních obyvatel, je možno velmi často potkat právě Čec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Georgia, 'Calisto M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29T13:12:19.03</meta:creation-date>
    <dc:date>2024-12-29T15:19:14.11</dc:date>
    <meta:editing-duration>PT33M57S</meta:editing-duration>
    <meta:editing-cycles>2</meta:editing-cycles>
    <meta:generator>OpenOffice/4.1.5$Win32 OpenOffice.org_project/415m1$Build-9789</meta:generator>
    <meta:document-statistic meta:table-count="0" meta:image-count="0" meta:object-count="0" meta:page-count="4" meta:paragraph-count="25" meta:word-count="1321" meta:character-count="8242"/>
  </office:meta>
</office:document-meta>
</file>