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egoe UI Midlevel', sans-serif"/>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242424" style:font-name="Times New Roman" fo:font-size="15pt" fo:letter-spacing="normal" fo:font-style="normal" fo:font-weight="normal" style:font-size-asian="15pt" style:font-size-complex="15pt"/>
    </style:style>
    <style:style style:name="P2" style:family="paragraph" style:parent-style-name="Text_20_body">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ize-complex="14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ize-complex="15pt"/>
    </style:style>
    <style:style style:name="P11" style:family="paragraph" style:parent-style-name="Text_20_body">
      <style:paragraph-properties fo:margin-left="0cm" fo:margin-right="0cm" fo:margin-top="0cm" fo:margin-bottom="0.423cm" fo:text-align="justify" style:justify-single-word="false" fo:orphans="2" fo:widows="2" fo:text-indent="0cm" style:auto-text-indent="false"/>
      <style:text-properties fo:font-variant="normal" fo:text-transform="none" fo:color="#242424" style:font-name="Segoe UI" fo:font-size="12.75pt" fo:letter-spacing="normal" fo:font-style="normal" fo:font-weight="normal"/>
    </style:style>
    <style:style style:name="P12" style:family="paragraph" style:parent-style-name="Text_20_body">
      <style:paragraph-properties fo:margin-left="0cm" fo:margin-right="0cm" fo:margin-top="0cm" fo:margin-bottom="0.423cm" fo:orphans="2" fo:widows="2" fo:text-indent="0cm" style:auto-text-indent="false"/>
      <style:text-properties fo:font-variant="normal" fo:text-transform="none" fo:color="#242424" style:font-name="Times New Roman" fo:font-size="15pt" fo:letter-spacing="normal" fo:font-style="normal" fo:font-weight="normal" style:font-size-asian="15pt" style:font-size-complex="15pt"/>
    </style:style>
    <style:style style:name="P13" style:family="paragraph" style:parent-style-name="Text_20_body">
      <style:paragraph-properties fo:margin-left="0cm" fo:margin-right="0cm" fo:margin-top="0cm" fo:margin-bottom="0.423cm" fo:text-align="justify" style:justify-single-word="false" fo:orphans="2" fo:widows="2" fo:text-indent="0cm" style:auto-text-indent="false"/>
      <style:text-properties fo:font-variant="normal" fo:text-transform="none" fo:color="#242424" style:font-name="Times New Roman" fo:font-size="15pt" fo:letter-spacing="normal" fo:font-style="normal" fo:font-weight="normal" style:font-size-asian="15pt" style:font-size-complex="15pt"/>
    </style:style>
    <style:style style:name="P14" style:family="paragraph" style:parent-style-name="Standard">
      <style:text-properties fo:font-size="15pt" style:font-size-asian="15pt" style:font-size-complex="15pt"/>
    </style:style>
    <style:style style:name="P15" style:family="paragraph" style:parent-style-name="Standard">
      <style:text-properties fo:font-size="15pt" fo:font-weight="bold" style:font-size-asian="15pt" style:font-weight-asian="bold" style:font-size-complex="15pt" style:font-weight-complex="bold"/>
    </style:style>
    <style:style style:name="P16" style:family="paragraph" style:parent-style-name="Standard">
      <style:paragraph-properties fo:text-align="justify" style:justify-single-word="false"/>
      <style:text-properties style:font-name="Times New Roman" fo:font-size="15pt" style:font-size-asian="15pt" style:font-size-complex="15pt"/>
    </style:style>
    <style:style style:name="P17" style:family="paragraph" style:parent-style-name="Standard">
      <style:text-properties style:font-name="Times New Roman2" fo:font-size="15pt" style:font-size-asian="15pt" style:font-size-complex="15pt"/>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2"/>
    </style:style>
    <style:style style:name="T2" style:family="text">
      <style:text-properties fo:font-variant="normal" fo:text-transform="none" fo:color="#242424" fo:letter-spacing="normal" fo:font-style="normal" fo:font-weight="normal"/>
    </style:style>
    <style:style style:name="T3" style:family="text">
      <style:text-properties fo:font-variant="normal" fo:text-transform="none" fo:color="#000000" fo:letter-spacing="normal" fo:font-style="normal" fo:font-weight="normal"/>
    </style:style>
    <style:style style:name="T4" style:family="text">
      <style:text-properties style:font-name="Times New Roman" fo:font-size="15pt" style:font-size-asian="15pt" style:font-size-complex="15pt"/>
    </style:style>
    <style:style style:name="T5" style:family="text">
      <style:text-properties fo:font-size="15pt" style:font-size-asian="15pt" style:font-size-complex="15pt"/>
    </style:style>
    <style:style style:name="T6" style:family="text">
      <style:text-properties style:text-underline-style="solid" style:text-underline-width="auto" style:text-underline-color="font-color"/>
    </style:style>
    <style:style style:name="T7" style:family="text">
      <style:text-properties style:font-size-asian="14pt" style:font-size-complex="14pt"/>
    </style:style>
    <style:style style:name="T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BUDOUCNOST A SVÉT </text:span><text:s text:c="2"/>- <text:s text:c="2"/>Na koho se v budoucnu budeme spoléhat <text:span text:style-name="T1">?</text:span></text:p>
      <text:p text:style-name="P17">Pavel Němec - PRESS1.cz <text:s text:c="65"/>4.7.2025</text:p>
      <text:p text:style-name="P17"/>
      <text:p text:style-name="P16"><text:span text:style-name="T2">Spojené státy pomalu, ale znatelně ztrácejí kontrolu nad globálním děním. Zatímco v Evropě, především té střední a východní, přetrvává jasný sentiment <text:s/>o agresivním chování Ruska a jeho porušování mezinárodního práva, v jiných částech světa je pohled výrazně jiný. Zejména na Blízkém východě a v části Afriky roste deziluze ze Západu, a Amerika je vnímána nikoli jako garant bezpečnosti, ale jako síla, která destabilizuje.</text:span> </text:p>
      <text:p text:style-name="P1">Tento trend není nový a Spojené státy si za něj z velké části mohou samy. Invaze do Afghánistánu (2001) a především válka v Iráku (2003), vedená bez mandátu Rady bezpečnosti OSN, zásadně otřásly důvěrou v americkou zahraniční politiku. Irácké zbraně hromadného ničení se nikdy nenašly, zatímco zničená země se stala epicentrem násilí na další desetiletí. Pro mnoho zemí to byl signál, že mezinárodní pravidla neplatí pro všechny stejně, a že USA se <text:s text:c="7"/>v klíčových chvílích chovají jako unilateralistická mocnost.</text:p>
      <text:p text:style-name="P13">Pochyby posílila i letošní operace proti íránským jaderným zařízením, kterou administrativa Donalda Trumpa provedla bez širšího mezinárodního souhlasu. Ačkoli lze tento krok obhajovat jako preventivní z hlediska globální bezpečnosti, jeho jednostranné provedení opět posiluje obraz Ameriky jako mocnosti, která se řídí vlastní logikou a očekává, že svět se přizpůsobí.</text:p>
      <text:p text:style-name="P13">Není proto překvapením, že země Blízkého východu, subsaharské Afriky nebo jihovýchodní Asie začínají stále více koketovat s alternativními partnery, především s Čínou. Ta sice poskytuje tvrdé úvěry, často s neprůhlednými podmínkami a rizikem dluhové pasti, ale na rozdíl od Západu neklade morální podmínky a nabízí rychlé řešení – výstavbu silnic, přístavů, elektráren. Mnohé vlády vnímají spolupráci s Pekingem jako pragmatickou a předvídatelnější než vztahy s Washingtonem.</text:p>
      <text:p text:style-name="P13">To, co bývalo považováno za samozřejmost, tedy, že Západ reprezentuje stabilitu, pravidla a vizi, kterou ostatní přejímají, dnes platí stále méně. Nově rostoucí mocnosti, především Čína a Indie, ale i regionální hráči jako Turecko, Írán nebo Brazílie, budují vlastní síť zájmů a partnerství. A často na Západ vůbec nečekají.</text:p>
      <text:p text:style-name="P13">Spojené státy na tento posun reagují spíše silově než strategicky. Příkladem je politika „ekonomické odvety“, kterou prosazuje prezident Trump – tedy uvalování cel, finančních sankcí nebo přerušování dodavatelských řetězců. Tato taktika sice může krátkodobě fungovat, ale z dlouhodobého hlediska podkopává důvěru v americkou stabilitu.</text:p>
      <text:p text:style-name="P12"/>
      <text:p text:style-name="P1"><text:soft-page-break/>Například v případě Afriky dnes Spojené státy investují zlomek toho, co Čína. Zatímco Peking staví železnice, přístavy a nemocnice, USA často přicházejí <text:s text:c="5"/>s přednáškami o lidských právech. Pro část vlád v regionu to není nabídka, ale výčitka. Mnohé rozvojové země dávají přednost modelu „infrastruktura za suroviny“, který nabízí Peking, přestože s sebou nese vysoká rizika.</text:p>
      <text:p text:style-name="P13">Změna nastává i v jihovýchodní Asii, kde ještě před deseti lety dominoval americký vliv. Dnes si Filipíny, Indonésie, Malajsie i Vietnam udržují odstup, nikoli z lásky k Číně, ale kvůli nejistotě, zda je Amerika ještě spolehlivým spojencem. Příkladem může být Tchaj-wan, který se cítí stále více ohrožen, ale zároveň si uvědomuje, že bez reálné vojenské přítomnosti USA zůstává odkázán jen na symbolické ujištění.</text:p>
      <text:p text:style-name="P13">K těmto posunům se přidává i narůstající únava uvnitř samotného Západu. Evropské státy sice stále vyjadřují solidaritu s Ukrajinou, ale zároveň sledují americkou neochotu nést větší břemeno v mezinárodních misích, včetně podpory pro Izrael či stabilizaci Sahelu. V konečném důsledku tak Evropa čelí dilematu – zůstávat loajálním partnerem USA, nebo začít budovat skutečně autonomní zahraniční a bezpečnostní politiku?</text:p>
      <text:p text:style-name="P13">A konečně, uvnitř samotných Spojených států sílí izolacionistické tendence. Rétorika Donalda Trumpa a jeho spojenců otevřeně staví Ameriku proti mezinárodní spolupráci. OSN, WTO, Světová banka, všechny tyto instituce jsou vnímány jako přítěž, nikoli nástroj vlivu. Amerika se tak paradoxně vzdává těch páček moci, které sama po druhé světové válce pomáhala vytvořit.</text:p>
      <text:p text:style-name="P11"><text:span text:style-name="T4">Z hlediska globálního vývoje to neznamená, že by USA přestaly být významnou mocností. Ale jejich pozice už není nesporná. Místo unipolárního světa se rodí svět multipolární, často neklidný, nepředvídatelný a bez jednoznačných pravidel. Pro Evropu, a především pro malé a středně velké země, jako je Česko, to znamená jediné: je třeba si znovu položit otázku, na koho se v budoucnu chceme spoléhat, a za jakou </text:span>cenu.</text:p>
      <text:p text:style-name="P11"/>
      <text:p text:style-name="P15">Jak bude vypadat s v ě t <text:s text:c="4"/>v <text:s/>roce <text:s/>2030?</text:p>
      <text:p text:style-name="P14">Klára Marková <text:s text:c="3"/>PRESS1.cz <text:tab/><text:tab/><text:tab/><text:tab/><text:tab/><text:tab/> <text:s text:c="3"/>19.5.2025</text:p>
      <text:p text:style-name="Standard"/>
      <text:p text:style-name="P4"><text:span text:style-name="T5">Při slyšení v Senátu budoucí ministr zahraničí Marco Rubio prohlásil, že „poválečný globální řád není jen zastaralý, ale slouží jako zbraň proti Spojeným státům“. Tento pohled se stal základem Trumpovy zahraniční politiky, jejímž cílem je vytvořit jakousi izolovanou pevnost chráněnou oceány, zdmi a protiraketovým deštníkem. Jedním z nejviditelnějších projevů této změny jsou obchodní tarify. I když byly některé z nich zmírněny, například vůči Mexiku </text:span><text:soft-page-break/><text:span text:style-name="T5">nebo Jižní Koreji, zůstává v platnosti desetiprocentní clo na širokou škálu výrobků, včetně oceli, hliníku, automobilů a dokonce i léčiv. Tyto kroky zpochybňují multilaterální obchodní systém, který USA samy vybudovaly.</text:span></text:p>
      <text:p text:style-name="P9">Spojené státy se zároveň stahují z mezinárodních organizací, jako je Světová zdravotnická organizace nebo Pařížská dohoda o klimatu. Administrativa projevuje silnou nedůvěru vůči OSN a jiným multilaterálním strukturám. Tento vývoj vzbuzuje zásadní otázky o budoucnosti světového řádu bez angažovaných Spojených států.</text:p>
      <text:p text:style-name="P4"/>
      <text:p text:style-name="P10">Scénář první: Trumpovský</text:p>
      <text:p text:style-name="P4"><text:span text:style-name="T5">V této alternativě se svět vrací ke konceptu sfér vlivu velmocí. USA se soustředí na západní polokouli, uznávají sféru vlivu Ruska ve východní Evropě a nezasahují proti čínské dominanci v Asii. Tím dochází k redukci americké role na regionální mocnost, která má kontrolu především nad Mexikem, Karibikem a Střední Amerikou. Čína <text:s text:c="5"/>v tomto scénáři významně posiluje svůj vliv v Latinské Americe, kde buduje strategická partnerství skrze investice a obchod, zejména v oblasti elektromobilů a obnovitelných technologií. Současně USA ztrácejí technologické prvenství kvůli nedostatku výzkumu, odlivu talentů a přísným imigračním pravidlům. Americká dohoda s Ruskem, přirovnávaná k „obrácenému Kissingerovi“, selhává. Trump opouští Ukrajinu, která se mění v zamrzlý konflikt. NATO je postupně nahrazeno evropským obranným blokem, včetně jaderného odstrašení pod vedením Francie a</text:span> Británie.</text:p>
      <text:p text:style-name="P9">Dolar přestává být dominantní měnou. Mezinárodní měnový fond a Světová banka se přesouvají do Šanghaje. Vzniká rozpočtová krize USA kvůli klesající poptávce po amerických státních dluhopisech. Svět bez amerického vedení čelí chaosu: klimatické změny se zrychlují, konflikty narůstají a technologie jako umělá inteligence či syntetická biologie se rozvíjejí bez regulací.</text:p>
      <text:p text:style-name="P4"/>
      <text:p text:style-name="P10">Scénář druhý: Čínský</text:p>
      <text:p text:style-name="P9">Druhý scénář popisuje svět, kde Spojené státy již nehrají vůbec žádnou vedoucí roli. Na místo USA nastupuje Čína ve spolupráci s Evropskou unií. Tyto dvě mocnosti, ač rozdílné v hodnotách, nacházejí společný zájem v ochraně globálního obchodu a klimatu. EU a Čína například zavádějí minimální ceny pro čínské elektromobily místo cel, jaké Brusel původně zavedl. Mezi čínskými a evropskými firmami vznikají společné podniky. Čína zároveň investuje do obnovy Ukrajiny na územích, která nebyla obsazena Ruskem.</text:p>
      <text:p text:style-name="P9">Odchod USA z institucí, jako jsou MMF, WTO nebo OSN, uvolňuje prostor pro přepsání pravidel světového obchodu. Kanada se připojuje k Evropskému <text:soft-page-break/>hospodářskému prostoru. Brazílie, Indie a další střední mocnosti získávají na vlivu.</text:p>
      <text:p text:style-name="P9">Ve Spojených státech dochází ke stagnaci. Přes nástup demokratického prezidenta v roce 2028 nelze rychle obnovit důvěru investorů ani mezinárodní prestiž. Zboží vyráběné v USA je nekonkurenceschopné, růst HDP je slabý, inflace přetrvává a dluh narůstá. Snížení obranných výdajů a omezení sociálních programů nedokážou stabilizovat situaci. Dolar ztrácí pozici hlavní světové měny. Euro začíná dominovat <text:s/>v Evropě a digitální jüan se stává běžným prostředkem pro mezinárodní transakce, především v energetice. Saúdská Arábie začíná prodávat ropu za jüany, což dále podkopává americkou měnovou hegemonii.</text:p>
      <text:p text:style-name="P9">Multipolární svět bez dominantního hegemona přináší větší reprezentaci středně velkým mocnostem. Pomoc nejchudším zemím zajišťují převážně EU, Čína a nově vzniklé aliance rozvojových zemí. Přesto se množí lokální konflikty, které nikdo nedokáže efektivně řešit. Blízký východ zůstává nestabilní, chybí zde silná role USA jako prostředníka mezi Izraelem a jeho sousedy.</text:p>
      <text:p text:style-name="P9">Historie ukazuje, že rovnováha sil a diplomacie může nahradit hegemonii a přinést určitou stabilitu – jak tomu bylo například po Vídeňském kongresu v roce 1815. Autoři článku uzavírají, že svět možná opět směřuje k systému vyvažování sil bez Spojených států, s potenciálem pro koexistenci i nové konflikty. Dlouhodobý výsledek zůstává nejistý.</text:p>
      <text:p text:style-name="P9">Trumpova politika tak podle tohoto hodnocení nezpůsobila jen krátkodobé turbulence, ale potenciálně redefinovala celý globální řád – a svět si nyní musí poradit bez amerického vedení, které ho po desetiletí formovalo.</text:p>
      <text:p text:style-name="P9"/>
      <text:p text:style-name="P15">STRATEGICKÉ ZDROJE a geopolitika</text:p>
      <text:p text:style-name="Standard">Pavel Valtr <text:s text:c="95"/><text:tab/><text:tab/> 27.11.2023</text:p>
      <text:p text:style-name="Standard"/>
      <text:p text:style-name="Standard">Motto:</text:p>
      <text:p text:style-name="Standard">Politika by měla být z 80 % odbornost a z 20 % politický názor.</text:p>
      <text:p text:style-name="Standard">Dnes je politika spíš casting v plavkách. <text:s text:c="38"/>H. Kordová Marvanová</text:p>
      <text:p text:style-name="P5"/>
      <text:p text:style-name="P5">Exponenciální rozvoj lidské populace dosáhl 15. 12. 2022 již 8 miliard obyvatel Země. Populační exploze je zejména v nejchudších zemích. Proto bude sílit tichý i otevřený boj o omezené přírodní zdroje a narůstat migrace.</text:p>
      <text:p text:style-name="Standard">Předpokládaný vývoj obyvatel nejlidnatějších států světa (v mil. ob.) 1990 2020 2060 Zdroj OSN 1990 2020 2060</text:p>
      <text:p text:style-name="Standard">Indie 861 1412 1668</text:p>
      <text:p text:style-name="Standard">Čína 1144 1426 1317</text:p>
      <text:p text:style-name="Standard">USA 246 337 375</text:p>
      <text:p text:style-name="Standard">Nigérie 94 216 375</text:p>
      <text:p text:style-name="Standard">Pákistán 114 234 366</text:p>
      <text:p text:style-name="Standard"><text:soft-page-break/>Indonésie 181 275 317</text:p>
      <text:p text:style-name="Standard">Brazílie 149 125 231</text:p>
      <text:p text:style-name="Standard">Etiopie 122 213 215</text:p>
      <text:p text:style-name="Standard">Republika Kongo 97 215</text:p>
      <text:p text:style-name="Standard">Bangladéš 106 170 204</text:p>
      <text:p text:style-name="Standard">Mexiko 81 127 144</text:p>
      <text:p text:style-name="Standard">Rusko 148 145 133 největší země, velké energetické fosilní zdroje (uhlí, plyn, ropa)</text:p>
      <text:p text:style-name="Standard">Japonsko 123 124 125</text:p>
      <text:p text:style-name="P5"/>
      <text:p text:style-name="P18">Globální situace se dramatizuje migrací obyvatel vyvolanou klimatickou změnou a nepokoji, která předpokládá do roku 2050 početné klimatické</text:p>
      <text:p text:style-name="P18">migranty z rozvojových zemí:</text:p>
      <text:p text:style-name="P18">- Subsaharská Afrika 86 milionů</text:p>
      <text:p text:style-name="P18">- Východní Asie a Tichomoří 49 milionů</text:p>
      <text:p text:style-name="P18">- Jižní Asie 40 milionů</text:p>
      <text:p text:style-name="P18">- Severní Afrika 19 milionů</text:p>
      <text:p text:style-name="P18">- Latinská Amerika 17 milionů</text:p>
      <text:p text:style-name="P18">Celkem by mohlo být přes 216 milionů klimatických uprchlíků. Tito opouštějí své domovy kvůli extrémnímu počasí, přírodním katastrofám a dalším dopadům klimatické změny. Už teď je jich víc než běženců, kteří prchají před válkami. Migrační vlna zasáhne celou planetu.</text:p>
      <text:p text:style-name="P18"/>
      <text:p text:style-name="P18">Další rozvoj či přežití osídlených území odvisí od</text:p>
      <text:p text:style-name="P18">- klimaticky udržitelného vývoje</text:p>
      <text:p text:style-name="P18">- strategických zdrojů, t.j.</text:p>
      <text:p text:style-name="P18">- vodního potenciálu</text:p>
      <text:p text:style-name="P18">- lesního potenciálu</text:p>
      <text:p text:style-name="P18">- potenciálu zemědělských půd vč. travních porostů</text:p>
      <text:p text:style-name="P18">- potenciálu rostlinných a živočišných organismů</text:p>
      <text:p text:style-name="P18">- nerostných surovin, zejména fosilních zdrojů energií (ropa, zemní plyn, uhlí) a dnes strategických surovin</text:p>
      <text:p text:style-name="P18">- „lidských zdrojů“.</text:p>
      <text:p text:style-name="P18"/>
      <text:p text:style-name="P18">Pro udržitelný globální vývoj bychom měli citlivě geopoliticky jednat a ctít světově uznávané zásady ochrany přírody a krajiny:</text:p>
      <text:p text:style-name="P18">- chránit dochované předměty ochrany</text:p>
      <text:p text:style-name="P18">- spolupracovat s přírodou a přírodními procesy / ekosystémový asistenční management (vycházející z přírodních procesů a zákonitostí) na udržitelném vývoji</text:p>
      <text:p text:style-name="P18">- myslet globálně, jednat lokálně</text:p>
      <text:p text:style-name="P18">- ctít předběžnou opatrnost</text:p>
      <text:p text:style-name="P18">- spolupracovat s obyvateli</text:p>
      <text:p text:style-name="P18">- korektně jednat při získávání strategických surovin.</text:p>
      <text:p text:style-name="P18"/>
      <text:p text:style-name="P18"/>
      <text:p text:style-name="P18"/>
      <text:p text:style-name="P18"/>
      <text:p text:style-name="P2"><text:soft-page-break/>ČÍNA - současný ekonomický hegemon</text:p>
      <text:p text:style-name="P4">Čína těžbu uvedených kovů programově rozvíjela a tak si stanovila strategický úkol na základě největší těžby stát se lídrem v jejich zpracování a výrobě koncových produktů. Od poloviny 80. let vyvíjela technologii pro separaci těchto kovů. To ostatní svět nezajímalo, neboť tamní firmy dostávaly tyto kovy za nízké ceny (vyjma Japonců, kteří si vytvářeli rezervy). V r. 2011 Japonsko objevilo v bahně oceánu <text:s text:c="7"/>v mezinárodních vodách mezi Tahiti a Francouzskou Polynésií (v hloubce 3500 - 6000 m) velkou koncentraci kovů vzácných zemin. Uvádí, že 1 km<text:span text:style-name="T8">2</text:span> by mohl poskytnou pětinu jejich současné globální spotřeby (zřejmě hlad po nerostných surovin bude výhledově znamenat velký rozvoj jejich podmořské těžby, čímž dojde <text:s text:c="4"/>k dalšímu ohrožení kvality oceánů (zatím to byla převážně ropné havárie). <text:s text:c="18"/>V současnosti však začalo rozvíjet program recyklací těchto surovin. Běžná těžba kovů vzácných zemin ekologicky značně zatěžuje příslušné území (např. jejich rudy obsahují radioaktivní prvky např. uran a thorium), takže při neekologizované těžbě dochází ke kontaminaci vody a bioty (uran pro SSSR dodávalo Polsko a Česko, přičemž při hydrochemickém louhování došlo u nás k ohrožení největší lokality podzemních vod, proto byla vytvořena vodní bariéra). Nízkou výrobní a prodejní cenou došlo k uzavření dolů mimo Čínu (např. společnosti Molycorp Minerale <text:s text:c="9"/>v USA, která až do poloviny 80. let byla jejich největším dodavatelem).</text:p>
      <text:p text:style-name="P5">Na dodávkách z Číny, která těží více než 90 % světové produkce těchto surovin, bylo závislé zejména Japonsko, USA, jižní Korea i EU (zejména Německo).</text:p>
      <text:p text:style-name="P3"><text:span text:style-name="T7">V. Cílek (býv. ředitel Geologického ústavu AV) uvádí: „Vzácné zeminy byly ještě před 10 lety těženy v USA, Austrálii a řadě jiných míst, ale v posledních letech je to Čína, která produkuje 95 - 98 % kovů vzácných zemin. Ložiska vzácných zemin jsou obvykle tvořena směsí jemnozrnných minerálů, které navíc obsahují radioaktivní prvky, přičemž rudu je třeba jemně namlít a loužit kyselinami. Ve vyspělých státech je ekologická náprava škod způsobených těžbou a úpravou tak velká, že prakticky všechny světové firmy přenechaly tuto starost Číňanům, navíc nebyly schopné konkurovat jejich cenám. Pro čínskou řízenou ekonomiku, vyrostlou na centrálním plánování je charakteristické, že na rozdíl od běžných kapitalistických ekonomik, uvažuje 10 až 20 let dopředu. U těžby nerostných surovin se to projevuje omezováním vývozu u vzácných zemin o 34 % oproti minulosti, přičemž nedostatkové vzácné zeminy dysprosium aj. Čína ohlásila, že během pěti let jej nebude vůbec vyvážet. Těžba vzácných zemin představuje do značné míry typickou ukázku čínského chování na trhu s komoditami. Číňané na jednu stranu zavádějí environmentální kontrolu svých vlastních šachet a lomů a zavírají zhruba 80 málo ekonomických nebo špinavých provozů. Na druhou stranu expandují všude do světa a postupně přebírají kontrolu nad surovinami nejenom v Africe, Malajsii, ale také Austrálii a Kanadě. Mimočínští výrobci elektroniky, zejména Japonsko a USA se cítí být Čína dlouhodobě a promyšleně sleduje posílení svého vlivu ve světě. Prvotní krok učinila vymezením experimentálních ekonomických zón ve svých, ekonomicky významných městech s rozvojovým potenciálem (kde ověřovala obchodní </text:span>principy kapitalismu) a následně tamní dobré výsledky ekonomiky začala celostátně uplatňovat. Po zcela jedinečném, desetiletém období dvouciferného růstu HDP si i <text:soft-page-break/>nadále udržela významný růst HDP, což v takto velké zemi, s doposud nejvyšším počtem obyvatel, je zcela mimořádné.</text:p>
      <text:p text:style-name="P18">Podíly Číny na světových ukazatelích</text:p>
      <text:p text:style-name="P18"><text:tab/><text:tab/><text:tab/><text:tab/> <text:s/>1999 2021</text:p>
      <text:p text:style-name="P18">- hodnota HDP (dle parity) 11,2 18.6</text:p>
      <text:p text:style-name="P18">- vývoz zboží a služeb <text:s text:c="9"/>3,1 12,8</text:p>
      <text:p text:style-name="P18"/>
      <text:p text:style-name="P4">Do Světové obchodní organizace WTO vstoupila Čína v r. 2001 (dříve měla problémy s „podloudným kopírováním licencí“) a stala se zde šestým největším exportérem zboží, ale od roku 2009 se v globálním vývozu dostala na 1. místo (zřejmě i technologicky), přičemž v roce 2014 ve vývozu zboží předstihla Evropskou unii. Čína využila světovou ekonomickou globalizaci, avšak vstup Západu na své trhy trvale omezuje (a k cizincům se začíná chovat „obezřetně“). Největší investice Činy <text:s/>v Evropě (v mil. eur) jsou ve Velké Británii, Německu, Itálii, Francii, Nizozemsku a Finsku (dvouciferné), v ČR pouze 1,3 mil. eur, zřejmě vlivem geopolitických vazeb. Čína dále expanduje v zemích jihovýchodní Asie (vč. Laosu a Myanmare) i Austrálie, kde vytvořila sdružení a Afriky, kde buduje infrastrukturu a chytře získává strategické suroviny a uvádí tyto země do závislé finanční zadluženosti. Dohodu RCEP / Regional Comprehensive Economic Partnership o volném obchodu v r. 2020 podepsalo 15 zemí asijsko-pacifického regionu, zejména Čína a Japonsko, dále Austrálie, Nový Zéland, Jižní Korea a 10 členů ASEAN, takže pokrývá více než <text:s text:c="7"/>2 miliardy lidí a zhruba třetinu světové ekonomiky a přesouvá těžiště globální ekonomického dění do Asie a to na úkor USA a EU (tedy euroatlantické ekonomické oblasti), což je geopolitickým úspěchem Číny.</text:p>
      <text:p text:style-name="P5">Čína potichu pro sebe skupovala cenné kovy a chce uzavřít alianci proti Bc. D. Trumpovi.</text:p>
      <text:p text:style-name="P8">Čína si klade dlouhodobé úkoly, a sice do roku 2049, kdy komunistická strana oslaví 100 let od svého vzniku, se chce stát nejsilnějším globálním hráčem nejen ekonomickým, ale i vojenským a politickým.</text:p>
      <text:p text:style-name="P4">K tomu vyhlásila iniciativy „Jedno pásmo - jedna cesta“ (tj. i vazba na HongKong a Tajwan) a tzv. „Nová hedvábná stezka pro 21. století“ spojená s budováním dopravní a technické infrastruktury i občanské vybavenosti a posílením čínského vlivu po celém světě.</text:p>
      <text:p text:style-name="P4">Dlouhodobý vývoj Říše středu - Číny a její vazby na Západ by měly být snad politiky povinně sledovány a analyzovány, neboť poskytují mnoho geopolitických ponaučení. Jen namátkově: historické čínské vynálezy, prvotní zemědělci, pěstování čaje, chov bource, zahradní umění, historické dramatické záplavy, opiové války, kolektivismus, „kulturní revoluce“, využití tržní ekonomiky a ekonomický revoluční skok, dopravní a energetická infrastruktura, technologický rozvoj, problematika „odlišně smýšlejících území (Tibet, Ujguři). Nově ale tam vzniká problematika oligarchů (rozsáhlý soukromý majetek) a také problematika klimatická, vodohospodářská a potravní, ale i realitní a nakonec menší odběr výrobků hlavních odběratelů z USA a EU (v r. 2023).</text:p>
      <text:p text:style-name="P5"><text:soft-page-break/>SOUČASNOST „VÝCHODU A ZÁPADU“</text:p>
      <text:p text:style-name="P4">Obchodně a zdrojově se dostávají do trvale bezprostředního kontaktu až střetu (kdo s koho) a jistě není obecně prospěšné a účelné geopolitickou problematiku vyhrocovat na obchodní války, či dokonce diktátorsky spouštět barbarské autokratické válčení (Putinovského nebo Trumpovského typu). Obvykle chybí hodnocení širších a zpětných vazeb a vnímání stresově se měnících ekologických (vč. klimatických), ekonomických (zdrojových) a sociálních (etnických) vazeb. Nanejvýš potřebné je umění kompromisu, respektive win to win / vzájemně výhodná dohoda, tedy geopolitické umění. Předcházet by měla komplexní ucelená analýza, ta však většinou chybí. Pravdivé celostní / holistické hodnocení je stále častěji nahrazováno Fake News, zejména ideologickými „ekologistickými“ aktivisty, např. při bezzásahové samovýrobě pseudodivočiny ochranou živelných přírodních procesů v kulturním území Česka s fatálními dopady.</text:p>
      <text:p text:style-name="Standard">NEJVÉTŠÍ SOUČASNÉ EKONOMIKY (2021, odhad bil. USD)</text:p>
      <text:p text:style-name="Standard">- Čína <text:tab/><text:tab/><text:tab/>30,2</text:p>
      <text:p text:style-name="Standard">- USA <text:tab/><text:tab/><text:tab/>25,4</text:p>
      <text:p text:style-name="Standard">- EU <text:tab/><text:tab/><text:tab/>21,5 (z toho SRN 4,7, Francie 3,7)</text:p>
      <text:p text:style-name="Standard">- Indie <text:tab/><text:tab/><text:tab/>11,8</text:p>
      <text:p text:style-name="Standard">- Japonsko <text:tab/><text:tab/> <text:s/>8,3</text:p>
      <text:p text:style-name="Standard">- Rusko <text:tab/><text:tab/> <text:s/>4,4</text:p>
      <text:p text:style-name="Standard">- Indonésie <text:tab/><text:tab/> <text:s/>4</text:p>
      <text:p text:style-name="Standard">- Velká Británie <text:s text:c="11"/>3,8</text:p>
      <text:p text:style-name="P20">- Brazílie <text:s text:c="21"/>3,8</text:p>
      <text:p text:style-name="P19"/>
      <text:p text:style-name="P7">Současný základní problém D. Trumpa:</text:p>
      <text:p text:style-name="P5">POTŘEBA SPOJENECTVÍ RUSKA PROTI ČĺNĚ, avšak Čína čerpá fosilní zdroje <text:s text:c="2"/><text:tab/>z Ruska,</text:p>
      <text:p text:style-name="P5">POTŘEBA NEROSTNÝCH SUROVIN UKRAJINY.</text:p>
      <text:p text:style-name="P21"/>
      <text:p text:style-name="P6">Další podklady</text:p>
      <text:p text:style-name="Standard"><text:span text:style-name="T2">- </text:span><text:span text:style-name="T3">Valtr P. a kol.: Současná Čína a my očima Evropanů, Typos Klatovy 2012</text:span> </text:p>
      <text:p text:style-name="Standard">- <text:span text:style-name="T3">Valtr P. a kol.: Udržitelný vývoj světových regionů ? Ekologické vazby vývoje lidské populace a <text:tab/>vegetace. I Severní Amerika, II. Jižní a Střední Amerika, III. Afrika a Arabský poloostrov, <text:tab/>IV. Austrálie a Nový Zéland, V. Jihovýchodní Asie, VI. Středozemí a jz. Asie, VII. Eurasie, <text:tab/>VIII. Globální situace, IX. Závěry, www.urbioprojekt-valtr.cz, 2025, ke stažení</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egoe UI Midlevel', sans-serif"/>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04T15:38:47.06</meta:creation-date>
    <dc:date>2025-08-04T18:11:50.36</dc:date>
    <meta:editing-duration>PT1H14M59S</meta:editing-duration>
    <meta:editing-cycles>5</meta:editing-cycles>
    <meta:generator>OpenOffice/4.1.5$Win32 OpenOffice.org_project/415m1$Build-9789</meta:generator>
    <meta:document-statistic meta:table-count="0" meta:image-count="0" meta:object-count="0" meta:page-count="8" meta:paragraph-count="102" meta:word-count="2841" meta:character-count="19717"/>
  </office:meta>
</office:document-meta>
</file>