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style:style style:name="P3" style:family="paragraph" style:parent-style-name="Standard">
      <style:text-properties fo:font-size="15pt" style:text-underline-style="solid" style:text-underline-width="auto" style:text-underline-color="font-color" style:font-size-asian="15pt" style:font-size-complex="15pt"/>
    </style:style>
    <style:style style:name="P4" style:family="paragraph" style:parent-style-name="Standard">
      <style:text-properties fo:font-size="15pt" style:text-underline-style="none" fo:font-weight="bold" style:font-size-asian="15pt" style:font-weight-asian="bold" style:font-size-complex="15pt" style:font-weight-complex="bold"/>
    </style:style>
    <style:style style:name="P5" style:family="paragraph" style:parent-style-name="Standard">
      <style:text-properties fo:font-size="15pt" style:text-underline-style="none" style:font-size-asian="15pt" style:font-size-complex="15pt"/>
    </style:style>
    <style:style style:name="P6" style:family="paragraph" style:parent-style-name="Standard">
      <style:text-properties fo:color="#006600" fo:font-size="15pt" style:font-size-asian="15pt" style:font-size-complex="15pt"/>
    </style:style>
    <style:style style:name="P7" style:family="paragraph" style:parent-style-name="Standard">
      <style:text-properties fo:color="#006600" fo:font-size="24pt" style:text-underline-style="solid" style:text-underline-width="auto" style:text-underline-color="font-color" fo:font-weight="bold" style:font-size-asian="24pt" style:font-weight-asian="bold" style:font-size-complex="24pt" style:font-weight-complex="bold"/>
    </style:style>
    <style:style style:name="P8" style:family="paragraph" style:parent-style-name="Standard">
      <style:text-properties fo:color="#007826" fo:font-size="15pt" style:font-size-asian="15pt" style:font-size-complex="15pt"/>
    </style:style>
    <style:style style:name="P9" style:family="paragraph" style:parent-style-name="Standard">
      <style:text-properties fo:color="#000000" fo:font-size="15pt" style:font-size-asian="15pt" style:font-size-complex="15pt"/>
    </style:style>
    <style:style style:name="P10" style:family="paragraph" style:parent-style-name="Standard">
      <style:text-properties style:font-name="Times New Roman" fo:font-size="15pt" style:font-size-asian="15pt" style:font-size-complex="15pt"/>
    </style:style>
    <style:style style:name="P11" style:family="paragraph" style:parent-style-name="Standard">
      <style:text-properties fo:color="#ff3333" fo:font-size="15pt" style:text-underline-style="solid" style:text-underline-width="auto" style:text-underline-color="font-color" fo:font-weight="bold" style:font-size-asian="15pt" style:font-weight-asian="bold" style:font-size-complex="15pt" style:font-weight-complex="bold"/>
    </style:style>
    <style:style style:name="P12" style:family="paragraph" style:parent-style-name="Standard">
      <style:text-properties fo:color="#ff3333" fo:font-size="15pt" fo:font-weight="bold" style:font-size-asian="15pt" style:font-weight-asian="bold" style:font-size-complex="15pt" style:font-weight-complex="bold"/>
    </style:style>
    <style:style style:name="P13" style:family="paragraph" style:parent-style-name="Text_20_body">
      <style:paragraph-properties fo:margin-left="0cm" fo:margin-right="0cm" fo:margin-top="0cm" fo:margin-bottom="0.423cm" fo:orphans="2" fo:widows="2" fo:text-indent="0cm" style:auto-text-indent="false"/>
    </style:style>
    <style:style style:name="P14" style:family="paragraph" style:parent-style-name="Text_20_body">
      <style:paragraph-properties fo:margin-left="0cm" fo:margin-right="0cm" fo:margin-top="0cm" fo:margin-bottom="0.423cm" fo:orphans="2" fo:widows="2" fo:text-indent="0cm" style:auto-text-indent="false"/>
      <style:text-properties fo:color="#006600" fo:font-size="15pt" fo:font-weight="bold" style:font-size-asian="15pt" style:font-weight-asian="bold" style:font-size-complex="15pt" style:font-weight-complex="bold"/>
    </style:style>
    <style:style style:name="T1" style:family="text">
      <style:text-properties fo:font-variant="normal" fo:text-transform="none" fo:color="#2b2b2b" style:font-name="Times New Roman" fo:font-size="15pt" fo:letter-spacing="normal" fo:font-style="normal" style:text-underline-style="none" fo:font-weight="normal" style:font-size-asian="15pt" style:font-size-complex="15pt"/>
    </style:style>
    <style:style style:name="T2" style:family="text">
      <style:text-properties fo:font-variant="normal" fo:text-transform="none" fo:color="#2b2b2b" style:font-name="Times New Roman" fo:font-size="15pt" fo:letter-spacing="normal" fo:font-style="normal" style:text-underline-style="none" fo:font-weight="bold" style:font-size-asian="15pt" style:font-weight-asian="bold" style:font-size-complex="15pt" style:font-weight-complex="bold"/>
    </style:style>
    <style:style style:name="T3" style:family="text">
      <style:text-properties fo:font-variant="normal" fo:text-transform="none" fo:color="#2b2b2b" style:font-name="Times New Roman" fo:font-size="15pt" fo:letter-spacing="normal" fo:font-style="normal" fo:font-weight="normal" style:font-size-asian="15pt" style:font-size-complex="15pt"/>
    </style:style>
    <style:style style:name="T4" style:family="text">
      <style:text-properties fo:font-variant="normal" fo:text-transform="none" fo:color="#2b2b2b" style:font-name="Times New Roman" fo:font-size="15pt" fo:letter-spacing="normal" fo:font-style="normal" style:text-underline-style="solid" style:text-underline-width="auto" style:text-underline-color="font-color" fo:font-weight="normal" style:font-size-asian="15pt" style:font-size-complex="15pt"/>
    </style:style>
    <style:style style:name="T5" style:family="text">
      <style:text-properties fo:font-variant="normal" fo:text-transform="none" fo:color="#202122" style:font-name="Times New Roman" fo:font-size="15pt" fo:letter-spacing="normal" fo:font-style="normal" fo:font-weight="normal" style:font-size-asian="15pt" style:font-size-complex="15pt"/>
    </style:style>
    <style:style style:name="T6" style:family="text">
      <style:text-properties fo:font-variant="normal" fo:text-transform="none" fo:color="#202122" style:font-name="Times New Roman" fo:font-size="15pt" fo:letter-spacing="normal" fo:font-style="normal" style:text-underline-style="none" fo:font-weight="normal" style:font-size-asian="15pt" style:font-size-complex="15pt"/>
    </style:style>
    <style:style style:name="T7" style:family="text">
      <style:text-properties fo:font-variant="normal" fo:text-transform="none" fo:color="#202122" style:font-name="Times New Roman" fo:font-size="15pt" fo:letter-spacing="normal" fo:font-style="italic" fo:font-weight="normal" style:font-size-asian="15pt" style:font-style-asian="italic" style:font-size-complex="15pt" style:font-style-complex="italic"/>
    </style:style>
    <style:style style:name="T8" style:family="text">
      <style:text-properties fo:font-variant="normal" fo:text-transform="none" fo:color="#000000" style:font-name="Times New Roman" fo:font-size="15pt" fo:letter-spacing="normal" fo:font-style="normal" style:text-underline-style="none" fo:font-weight="normal" style:font-size-asian="15pt" style:font-size-complex="15pt"/>
    </style:style>
    <style:style style:name="T9" style:family="text">
      <style:text-properties fo:font-variant="normal" fo:text-transform="none" fo:color="#000000" style:font-name="Times New Roman" fo:font-size="15pt" fo:letter-spacing="normal" fo:font-style="normal" fo:font-weight="normal" style:font-size-asian="15pt" style:font-size-complex="15pt"/>
    </style:style>
    <style:style style:name="T10" style:family="text">
      <style:text-properties fo:font-variant="normal" fo:text-transform="none" fo:color="#ff3333" style:font-name="Times New Roman" fo:font-size="15pt" fo:letter-spacing="normal" fo:font-style="normal" style:text-underline-style="none" fo:font-weight="normal" style:font-size-asian="15pt" style:font-size-complex="15pt"/>
    </style:style>
    <style:style style:name="T11" style:family="text">
      <style:text-properties fo:font-variant="normal" fo:text-transform="none" fo:color="#ff3333" style:font-name="Times New Roman" fo:font-size="15pt" fo:letter-spacing="normal" fo:font-style="normal" fo:font-weight="normal" style:font-size-asian="15pt" style:font-size-complex="15pt"/>
    </style:style>
    <style:style style:name="T12" style:family="text">
      <style:text-properties fo:font-variant="normal" fo:text-transform="none" fo:color="#ff3333" style:font-name="Times New Roman" fo:font-size="15pt" fo:letter-spacing="normal" fo:font-style="italic" style:text-underline-style="none" fo:font-weight="normal" style:font-size-asian="15pt" style:font-style-asian="italic" style:font-size-complex="15pt" style:font-style-complex="italic"/>
    </style:style>
    <style:style style:name="T13" style:family="text">
      <style:text-properties fo:color="#006600" fo:font-size="15pt" fo:font-weight="bold" style:font-size-asian="15pt" style:font-weight-asian="bold" style:font-size-complex="15pt" style:font-weight-complex="bold"/>
    </style:style>
    <style:style style:name="T14" style:family="text">
      <style:text-properties fo:color="#006600" fo:font-size="15pt" fo:font-weight="normal" style:font-size-asian="15pt" style:font-weight-asian="normal" style:font-size-complex="15pt" style:font-weight-complex="normal"/>
    </style:style>
    <style:style style:name="T15" style:family="text">
      <style:text-properties fo:font-size="14pt" fo:font-weight="normal" style:font-size-asian="14pt" style:font-weight-asian="normal" style:font-size-complex="14pt" style:font-weight-complex="normal"/>
    </style:style>
    <style:style style:name="T16" style:family="text">
      <style:text-properties fo:font-weight="normal" style:font-weight-asian="normal" style:font-weight-complex="normal"/>
    </style:style>
    <style:style style:name="T17" style:family="text">
      <style:text-properties style:font-name="Times New Roman" fo:font-size="15pt" style:font-size-asian="15pt" style:font-size-complex="15pt"/>
    </style:style>
    <style:style style:name="T18" style:family="text">
      <style:text-properties fo:font-size="15pt" style:font-size-asian="15pt" style:font-size-complex="15pt"/>
    </style:style>
    <style:style style:name="T19" style:family="text">
      <style:text-properties fo:font-size="15pt" style:text-underline-style="solid" style:text-underline-width="auto" style:text-underline-color="font-color" style:font-size-asian="15pt" style:font-size-complex="15pt"/>
    </style:style>
    <style:style style:name="T20" style:family="text">
      <style:text-properties fo:font-size="15pt" fo:font-weight="bold" style:font-size-asian="15pt" style:font-weight-asian="bold" style:font-size-complex="15pt" style:font-weight-complex="bold"/>
    </style:style>
    <style:style style:name="T21" style:family="text">
      <style:text-properties fo:font-weight="bold" style:font-weight-asian="bold" style:font-weight-complex="bold"/>
    </style:style>
    <style:style style:name="T22" style:family="text">
      <style:text-properties fo:color="#ff3333" fo:font-size="15pt" fo:font-weight="normal" style:font-size-asian="15pt" style:font-weight-asian="normal" style:font-size-complex="15pt" style:font-weight-complex="normal"/>
    </style:style>
    <style:style style:name="T23" style:family="text">
      <style:text-properties fo:color="#ff3333" fo:font-weight="bold" style:font-weight-asian="bold" style:font-weight-complex="bold"/>
    </style:style>
    <style:style style:name="T24" style:family="text">
      <style:text-properties fo:color="#000000" fo:font-size="15pt" fo:font-weight="normal" style:font-size-asian="15pt" style:font-weight-asian="normal" style:font-size-complex="15pt" style:font-weight-complex="normal"/>
    </style:style>
    <style:style style:name="T25" style:family="text">
      <style:text-properties style:text-position="super 58%"/>
    </style:style>
    <style:style style:name="T26"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ezinárodní dohody o klimatu a biodiverzitě</text:p>
      <text:p text:style-name="P4"><text:span text:style-name="T15">Pavel Valtr, emeritní člen ČKA</text:span><text:span text:style-name="T16"><text:tab/><text:tab/><text:tab/> <text:s text:c="40"/>3.11.2024 </text:span><text:s/></text:p>
      <text:p text:style-name="P2"/>
      <text:p text:style-name="P1">Trvale udržitelný rozvoj lidské společnosti spočívá v souladu mezi hospodářským a společenským pokrokem a plnohodnotným zachováním životního prostředí.</text:p>
      <text:p text:style-name="P1"/>
      <text:p text:style-name="P3"><text:span text:style-name="T21">Konference OSN (summity) o změně klimatu COP</text:span> (konference smluvních stran / Conference of Partes) a rámcové úmluvy</text:p>
      <text:p text:style-name="P3"/>
      <text:p text:style-name="P1">- 1979 První světová klimatická konference <text:span text:style-name="T26">Ženeva</text:span> <text:s text:c="36"/><text:tab/> <text:tab/> <text:s/>změna klimatu - snížit emise skleníkových plynů</text:p>
      <text:p text:style-name="P1">- 1988 Mezinárodní panel pro změnu klimatu <text:span text:style-name="T21">IPCC </text:span></text:p>
      <text:p text:style-name="P1">- 1992 Klimatická konference OSN (Summit Země) <text:span text:style-name="T26">Rio de Janeiro</text:span> </text:p>
      <text:p text:style-name="P1"><text:tab/> <text:s/>Rámcová úmluva OSN o změně klimatu, princip předběžné opatrnosti, <text:tab/> <text:s/>princip mezigenerační odpovědnosti, princip společné, avšak <text:tab/> <text:s/><text:tab/> <text:s/><text:tab/> <text:s/>diferencované odpovědnosti (rozvinuté země) <text:span text:style-name="T21">UNFCCC /</text:span></text:p>
      <text:p text:style-name="P1"><text:s text:c="11"/>United Nation Framework Conetion on Climate Change</text:p>
      <text:p text:style-name="P1">- 1995 Klimatická konference COP1 <text:span text:style-name="T26">Berlín</text:span> </text:p>
      <text:p text:style-name="P1">- 1996 Klimatická konference COP2 <text:span text:style-name="T26">Ženeva</text:span> </text:p>
      <text:p text:style-name="P1">- 1997 Klimatická konference COP3 <text:span text:style-name="T26">Kjóto</text:span> <text:s/></text:p>
      <text:p text:style-name="P1"><text:tab/> <text:s/><text:span text:style-name="T21">Kjótský protokol</text:span> o změně klimatu - snížit o 5% skleníkových plynů</text:p>
      <text:p text:style-name="P1">- 1998 Klimatická konference COP4 <text:span text:style-name="T26">Buenos Aires</text:span> </text:p>
      <text:p text:style-name="P1">- 1999 Klimatická konference COP5 <text:span text:style-name="T26">Bonn</text:span> </text:p>
      <text:p text:style-name="P1">- 2000 Klimatická konference COP6 <text:span text:style-name="T26">Haag</text:span>, Bonn </text:p>
      <text:p text:style-name="P1">- 2001 Klimatická konference COP7 <text:span text:style-name="T26">Marrakéš</text:span> </text:p>
      <text:p text:style-name="P1">- 2002 Klimatická konference COP8 <text:span text:style-name="T26">Nové Dillí </text:span></text:p>
      <text:p text:style-name="P1">- 2003 Klimatická konference COP9 <text:span text:style-name="T26">Milán</text:span> </text:p>
      <text:p text:style-name="P1">- 2004 Klimatická konference COP10 <text:span text:style-name="T26">Buenos Aires</text:span> </text:p>
      <text:p text:style-name="P1">- 2005 Klimatická konference COP11 <text:span text:style-name="T26">Montreal</text:span></text:p>
      <text:p text:style-name="P1"><text:s text:c="3"/><text:tab/> <text:span text:style-name="T21"><text:s/>Systém EU obchodování s emisemi ETS</text:span></text:p>
      <text:p text:style-name="P1">- 2006 Klimatická konference COP12 <text:span text:style-name="T26">Nairobi</text:span> </text:p>
      <text:p text:style-name="P1">- 2007 Klimatická konference COP13 <text:span text:style-name="T26">Bali </text:span></text:p>
      <text:p text:style-name="P1">- 2008 Klimatická konference COP14 <text:span text:style-name="T26">Poznaň</text:span> </text:p>
      <text:p text:style-name="P1">- 2009 Klimatická konference COP15 <text:span text:style-name="T26">Kodaň</text:span> </text:p>
      <text:p text:style-name="P1">- 2010 Klimatická konference COP16 <text:span text:style-name="T26">Cancún</text:span> </text:p>
      <text:p text:style-name="P1"><text:s text:c="12"/>Zelený klimatický fond <text:span text:style-name="T21">GCF</text:span></text:p>
      <text:p text:style-name="P1">- 2011 Klimatická konference COP17 <text:span text:style-name="T26">Durban</text:span> </text:p>
      <text:p text:style-name="P1">- 2012 Klimatická konference COP18 <text:span text:style-name="T26">Dauhá</text:span> </text:p>
      <text:p text:style-name="P1">- 2013 Klimatická konference COP19 <text:span text:style-name="T26">Varšava </text:span></text:p>
      <text:p text:style-name="P1">- 2014 Klimatická konference COP20 <text:span text:style-name="T26">Lima </text:span></text:p>
      <text:p text:style-name="P1"><text:soft-page-break/>- 2015 Klimatická konference COP21 <text:span text:style-name="T26">Paříž</text:span> <text:s/></text:p>
      <text:p text:style-name="P1"><text:span text:style-name="T21"><text:s/><text:tab/> <text:s/>Pařížská úmluva</text:span> max. +1,50 C před průmyslovou revolucí</text:p>
      <text:p text:style-name="P1">- 2016 Klimatická konference COP22 <text:span text:style-name="T26">Marrákéš </text:span></text:p>
      <text:p text:style-name="P1">- 2017 Klimatická konference COP23 <text:span text:style-name="T26">Bonn</text:span> </text:p>
      <text:p text:style-name="P1">- 2018 Klimatická konference COP24 <text:span text:style-name="T26">Katovice </text:span><text:s/></text:p>
      <text:p text:style-name="P1"><text:s text:c="11"/><text:span text:style-name="T21">IPCC</text:span> Zvláštní zpráva - scénáře +1,5<text:span text:style-name="T25">0</text:span> C <text:s text:c="4"/></text:p>
      <text:p text:style-name="P1">- 2019 Klimatická konference COP25 <text:span text:style-name="T26">Madrid</text:span></text:p>
      <text:p text:style-name="P1">- 2020 Zelená dohoda pro Evropu / <text:span text:style-name="T21">European Green Deal </text:span>(EGD) do r. 2050</text:p>
      <text:p text:style-name="P1"><text:s text:c="12"/>klimaticky neutrální - <text:s/>Evropský klimatický zákon</text:p>
      <text:p text:style-name="P1">- 2021 Klimatická konference COP26 <text:span text:style-name="T26">Glasgow </text:span></text:p>
      <text:p text:style-name="P1"><text:s text:c="11"/><text:span text:style-name="T21">Fit for 55</text:span> - EU do r. 2030 snížit emise oproti r. 1990 <text:s/></text:p>
      <text:p text:style-name="P1">- 2022 Klimatická konference COP27 <text:span text:style-name="T26">Sharm el Sheik</text:span> </text:p>
      <text:p text:style-name="P6"><text:s text:c="11"/>Konference biodiverzity (COP15) Montreal </text:p>
      <text:p text:style-name="P1">- 2023 Klimatická konference COP28 <text:span text:style-name="T26">Dubaj</text:span> </text:p>
      <text:p text:style-name="P1">- 2024 Klimatická konference COP29 <text:span text:style-name="T26">Baku</text:span> (Ázerbájdžán) </text:p>
      <text:p text:style-name="P8"><text:tab/> <text:s/>Konference o biodiverzitě (COP16) Cali (Kolumbie) </text:p>
      <text:p text:style-name="P9">- 2025</text:p>
      <text:p text:style-name="P9"><text:span text:style-name="T21">ENEP </text:span>Program OSN pro životní prostředí / United Nations Environment <text:tab/> <text:tab/> <text:s/>Programe</text:p>
      <text:p text:style-name="P9"><text:span text:style-name="T21">WMO</text:span> Světová meteorologická organizace / World Meteorological <text:tab/> <text:tab/> <text:s text:c="4"/><text:tab/> <text:s text:c="2"/>Organization</text:p>
      <text:p text:style-name="P9"><text:span text:style-name="T21">WHO</text:span> <text:s text:c="2"/>Světová zdravotnická organizace / World Health Organization</text:p>
      <text:p text:style-name="P8"/>
      <text:p text:style-name="P11">Výsledky</text:p>
      <text:p text:style-name="P12">- usnesení o „historické smlouvě“ cca 200 národů světa ke změně klimatu</text:p>
      <text:p text:style-name="P12">- reklamní marketingové slogany organizátorů</text:p>
      <text:p text:style-name="P1"><text:span text:style-name="T23">- výsledný efekt minimální,</text:span><text:span text:style-name="T21"> </text:span>hodnoceny jako žvanírny (E. Václav, expert OSN <text:tab/>konkrétní pomoci rozvojovým zemím Afriky a jv. Asie).</text:p>
      <text:p text:style-name="P1"/>
      <text:p text:style-name="P5">Papua-Nová Guinea která čelí nepříznivým důsledkům změny klimatu oznámila, že bude bojkotovat klimatický summit OSN, dokud konkrétní kroky hlavních znečišťovatelů nepovedou ke skutečným změnám, neboť jinak jejich účast je plýtvání časem. </text:p>
      <text:p text:style-name="P5"/>
      <text:p text:style-name="Standard"><text:span text:style-name="T9">Rozvojové země, které se na emisích skleníkových plynů podílejí nejméně, jsou nejvíce ohroženy dopady globálního oteplování. Fond OSN na krytí ztrát a škod byl vytvořen na základě jednání klimatické konference COP28 v Dubaji a jeho vznik podpořilo téměř 200 států. Tento globální fond má poskytovat finanční pomoc zemím postiženým klimatickou krizí, zejména na obnovu škod způsobených extrémním počasím, které je důsledkem změny klimatu, rozvojové země o jeho vytvoření usilují 30 let. </text:span><text:span text:style-name="T17"><text:s/></text:span></text:p>
      <text:p text:style-name="P10"/>
      <text:p text:style-name="P10"><text:soft-page-break/></text:p>
      <text:p text:style-name="Text_20_body"><text:span text:style-name="T2">Konference OSN o biodiverzitě COP 16 v Montrealu 2022</text:span><text:span text:style-name="T1"> <text:s text:c="27"/>(ta se původně měla konat v r. 2020 v Číně, narušil covid), českou delegaci vedl vládní zmocněnec L. Miko zastupující EU v rámci našeho předsednictví), tam 196 zemí podepsalo dohodu s cílem chránit biologickou rozmanitost. </text:span><text:span text:style-name="T10">L. Miko po konferenci prohlásil: myslím, že </text:span><text:span text:style-name="T12">vyjednaný obsah je historický a průlomový:</text:span><text:span text:style-name="T10"> nejméně 30 % světové pevniny a 30 % oceánů k ochraně biodiverzity do roku 2030,</text:span><text:span text:style-name="T8"> obnova 30 % degradovaných území, snížení rizika <text:s text:c="3"/>z použití pesticidů <text:s text:c="2"/>o polovinu, snížení ztrát živin z půdy o polovinu, propojení <text:s/>s klimatickou agendou přes nature-based solutions a taky závazek snížit a pozitivně přetransformovat celosvětově biodiverzitě škodící dotace ve výši 500 miliard dolarů ročně.</text:span><text:span text:style-name="T6"> </text:span><text:span text:style-name="T10">K dalším globálním cílům do r. 2030 patří např.: </text:span><text:span text:style-name="T1">s</text:span><text:span text:style-name="T5">nížit téměř na nulu úbytek oblastí s vysokým významem pro biologickou rozmanitost, včetně ekosystémů s vysokou ekologickou integritou (</text:span><text:span text:style-name="T7">viz Šumava</text:span><text:span text:style-name="T5">), požadovat, aby velké a nadnárodní společnosti a finanční instituce monitorovaly, posuzovaly <text:s text:c="3"/>a transparentně zveřejňovaly svá rizika, závislosti a dopady na biologickou rozmanitost prostřednictvím svých operací, dodavatelských a hodnotových řetězců a portfolií a mnoho dalších, </text:span><text:span text:style-name="T11">převážně nesplnitelných.</text:span></text:p>
      <text:p text:style-name="P13"><text:span text:style-name="T2">Konference OSN o biodiverzitě COP 16 v Cali (</text:span><text:span text:style-name="T1">v Kolumbii) </text:span><text:span text:style-name="T2">2024</text:span><text:span text:style-name="T1">, <text:s text:c="15"/></text:span><text:span text:style-name="T3">sešlo se 23 000 účastníků z ca 200 zemí světa s cílem nalézt řešení pro zpomalení úbytku biologické rozmanitosti na Zemi. Delegáti</text:span><text:span text:style-name="T1"> konference v Cali </text:span><text:span text:style-name="T3">měli připravit konkrétní plán, jak zvýšit financování, aby bylo možné těchto ambiciózních cílů v zachování biodiverzity dosáhnout. Nevyřešené otázky financování však přerušily další postup. Kvůli časovému tlaku a odjezdům delegátů, kteří měli naplánované lety, nakonec nebylo možné hlasovat o některých dalších klíčových otázkách. </text:span><text:span text:style-name="T1">Největší konference OSN o biologické rozmanitosti v historii, která se konala v kolumbijském městě Cali, skončila fiaskem - </text:span><text:span text:style-name="T4">bez dosažení dohody o klíčovém bodu programu – plánu na zvýšení financování ochrany druhů</text:span><text:span text:style-name="T1">. Vědci podle BBC v reakci na summit tvrdí, že došlo k alarmujícímu nedostatku pokroku v záchraně přírody. Politici podle nich nejsou dostatečně ambiciózní, aby přírodu zachránili. </text:span><text:span text:style-name="T3">Přes úsilí během <text:s text:c="4"/>12 hodin nad rámec plánovaného času nebyli delegáti schopni překonat</text:span><text:span text:style-name="T17"> </text:span><text:span text:style-name="T3">rozpory v otázce, jakým způsobem směřovat finanční podporu z bohatších do chudších zemí. </text:span><text:span text:style-name="T18">I přes absenci dohody o financování se delegátům podařilo dosáhnout několika úspěchů. Schválili </text:span><text:span text:style-name="T19">vytvoření stálého orgánu</text:span><text:span text:style-name="T18"> zastupujícího zájmy domorodých obyvatel a fond, do kterého budou moci farmaceutické a kosmetické společnosti přispívat za využití genetických zdrojů pocházejících především z rozvojových zemí. Tento fond umožní těmto firmám finančně přispět na ochranu</text:span> <text:span text:style-name="T18">přírody za produkty, které vyvinuly díky genetickým údajům získaným z rostlin a zvířat z bohatě biodiverzních oblastí. Nový stálý orgán, </text:span><text:span text:style-name="T18">založený na Úmluvě OSN o biologické rozmanitosti, bude hájit zájmy </text:span><text:soft-page-break/><text:span text:style-name="T18">domorodých komunit, které často žijí v ekologicky nejbohatších oblastech světa, jako je například amazonský prales. <text:s text:c="2"/></text:span></text:p>
      <text:p text:style-name="P13"><text:span text:style-name="T20">Vzrůstající změny klimatu se stále častěji a intenzivněji projevují extrémními epizodami na obou hemisférách Země, zejména v tropickém <text:s text:c="3"/>a subtropickém pásmu a Evropě. </text:span><text:span text:style-name="T24">Příklady velmi rychle přibývají (tajfuny, tornáda orkány, bouře, sucha, povodně, vysoké teploty, ...), v Česku jsme to již také pocítili. </text:span><text:span text:style-name="T22">Česko ale likviduje biodiverzitu Šumavy a ekologickou udržitelnost disturbacemi lesů „avantgardní“ bezzásahovou ochranou kůrovce, kde předvádí <text:s/>metamorfózu Šumavy: ze „zelené střechy Evropy“ na „divoké srdce Evropy“ (pod taktovkou L. Miky).</text:span><text:span text:style-name="T14"> </text:span><text:span text:style-name="T13"><text:s text:c="29"/></text:span></text:p>
      <text:p text:style-name="P14">Domorodé obyvatelstvo hraje zásadní roli při ochraně přírody, neboť žije <text:s/>v úzkém vztahu s přírodou a čelí extrémním dopadům klimatické změn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1-03T18:42:44.48</meta:creation-date>
    <dc:date>2024-11-05T13:31:52.70</dc:date>
    <meta:editing-duration>PT5H56S</meta:editing-duration>
    <meta:editing-cycles>13</meta:editing-cycles>
    <meta:generator>OpenOffice/4.1.5$Win32 OpenOffice.org_project/415m1$Build-9789</meta:generator>
    <meta:document-statistic meta:table-count="0" meta:image-count="0" meta:object-count="0" meta:page-count="4" meta:paragraph-count="62" meta:word-count="1066" meta:character-count="7745"/>
  </office:meta>
</office:document-meta>
</file>