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style:text-position="0% 100%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use-window-font-color="true" style:font-name="Times New Roman" fo:font-size="15pt" fo:language="cs" fo:country="CZ" style:font-name-asian="Times New Roman" style:font-size-asian="15pt" style:language-asian="zxx" style:country-asian="none" style:font-name-complex="Arial" style:font-size-complex="15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style:font-name-asian="Times New Roman" style:font-size-asian="15pt" style:language-asian="zxx" style:country-asian="none" style:font-name-complex="Arial" style:font-size-complex="15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10" style:family="paragraph" style:parent-style-name="Standard">
      <style:text-properties style:use-window-font-color="true" style:font-name="Times New Roman" fo:font-size="15pt" fo:language="cs" fo:country="CZ" style:text-underline-style="solid" style:text-underline-width="auto" style:text-underline-color="font-color" style:font-name-asian="Times New Roman" style:font-size-asian="15pt" style:language-asian="zxx" style:country-asian="none" style:font-name-complex="Arial" style:font-size-complex="15pt" style:language-complex="zxx" style:country-complex="none"/>
    </style:style>
    <style:style style:name="P11" style:family="paragraph" style:parent-style-name="Standard">
      <style:text-properties style:use-window-font-color="true" style:font-name="Times New Roman" fo:font-size="15pt" fo:language="cs" fo:country="CZ" style:text-underline-style="none" style:font-name-asian="Times New Roman" style:font-size-asian="15pt" style:language-asian="zxx" style:country-asian="none" style:font-name-complex="Arial" style:font-size-complex="15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16" style:family="paragraph" style:parent-style-name="Standard">
      <style:text-properties style:font-name="Times New Roman" fo:font-size="15pt" style:font-size-asian="15pt" style:font-size-complex="15pt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5pt" style:font-size-asian="15pt" style:font-size-complex="15pt"/>
    </style:style>
    <style:style style:name="P18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text-properties style:font-name="Times New Roman" fo:font-size="15pt" fo:language="cs" fo:country="CZ" style:font-size-asian="15pt" style:language-asian="zxx" style:country-asian="none" style:font-size-complex="15pt" style:language-complex="zxx" style:country-complex="none"/>
    </style:style>
    <style:style style:name="P20" style:family="paragraph" style:parent-style-name="Standard">
      <style:text-properties fo:color="#0066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15pt" fo:letter-spacing="normal" fo:language="cs" fo:country="CZ" fo:font-style="normal" fo:font-weight="normal" style:font-name-asian="Times New Roman" style:font-size-asian="15pt" style:language-asian="zxx" style:country-asian="none" style:font-name-complex="Arial" style:font-size-complex="15pt" style:language-complex="zxx" style:country-complex="none"/>
    </style:style>
    <style:style style:name="P2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25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style:font-name-asian="Times New Roman" style:font-size-asian="15pt" style:language-asian="zxx" style:country-asian="none" style:font-name-complex="Arial" style:font-size-complex="15pt" style:language-complex="zxx" style:country-complex="none"/>
    </style:style>
    <style:style style:name="P2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1" style:family="text">
      <style:text-properties style:use-window-font-color="true" style:text-position="super 58%" fo:language="cs" fo:country="CZ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cs" fo:country="CZ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cs" fo:country="CZ" style:text-underline-style="none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style:use-window-font-color="true" fo:language="cs" fo:country="CZ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cs" fo:country="CZ" style:font-name-asian="Times New Roman" style:language-asian="zxx" style:country-asian="none" style:font-name-complex="Arial" style:language-complex="zxx" style:country-complex="none"/>
    </style:style>
    <style:style style:name="T6" style:family="text">
      <style:text-properties style:use-window-font-color="true" fo:language="cs" fo:country="CZ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fo:language="cs" fo:country="CZ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cs" fo:country="CZ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cs" fo:country="CZ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text-underline-style="solid" style:text-underline-width="auto" style:text-underline-color="font-color"/>
    </style:style>
    <style:style style:name="T14" style:family="text">
      <style:text-properties style:text-position="super 58%"/>
    </style:style>
    <style:style style:name="T15" style:family="text">
      <style:text-properties fo:color="#00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 E S T O V Á N Í <text:s text:c="3"/>- <text:s text:c="2"/>CESTY POZNÁNÍ</text:p>
      <text:p text:style-name="P3">Pavel Valtr <text:s text:c="91"/>29.5.2024</text:p>
      <text:p text:style-name="P3"/>
      <text:p text:style-name="P3"/>
      <text:p text:style-name="P22">Motto:</text:p>
      <text:p text:style-name="P22">Lepší je jednou vidět než čtyřikrát slyšet <text:s text:c="11"/>Japonské přísloví</text:p>
      <text:p text:style-name="P3"/>
      <text:p text:style-name="P3">Rozumět životním situacím zemí a jejich souvislostem znamená je poznat.</text:p>
      <text:p text:style-name="P3">Poznání, znamená obohacení o rozsáhlou paletu situací současného života <text:s text:c="7"/>na Zemi.</text:p>
      <text:p text:style-name="P3">Naším domovem je nejen rodiště a místo kde žijeme, ale i celá naše planeta.</text:p>
      <text:p text:style-name="P3">V současnosti je naším vlastním domovem Evropa, resp. EU, „cizina“ je až <text:s text:c="4"/>za jejími hranicemi (což jsem sděloval studentům na fakultě). </text:p>
      <text:p text:style-name="P3">Člověk je pro poznávání vybaven smysly, pamětí a schopností zpracovávat informace rozumem.</text:p>
      <text:p text:style-name="P3">Ten, kdo touží po dobrodružství neměl by číst následující řádky a určitě bude ukojen množstvím nečekaných dobrodružství.</text:p>
      <text:p text:style-name="P2"/>
      <text:p text:style-name="P1">Varianty</text:p>
      <text:p text:style-name="P3">Vycestovat natrvalo = emigrovat, znamená ztráta rodiny a přátel, nutnost <text:tab/>dlouhodobé asimilace na nové prostředí, stesk po domovině.</text:p>
      <text:p text:style-name="P3"><text:s text:c="10"/>Žel, máme za sebou již řadu historických emigračních vln:</text:p>
      <text:p text:style-name="P19"><text:tab/>- po Bílé hoře r. 1620</text:p>
      <text:p text:style-name="P19"><text:tab/>- při nástupu fašismu kolem r. 1938</text:p>
      <text:p text:style-name="P19"><text:tab/>- po nástupu komunismu v únoru r. 1948</text:p>
      <text:p text:style-name="P18"><text:tab/>- po vojenské utužení komunismu v srpnu r. 1968.</text:p>
      <text:p text:style-name="P18">Takto odešla značná část našich elit do zahraničí (zejména do USA a Kanady).</text:p>
      <text:p text:style-name="P3">Jednoznačně je lépe co nejčastěji vyjíždět za poznáním.</text:p>
      <text:p text:style-name="P3"/>
      <text:p text:style-name="P1">Druhy cest</text:p>
      <text:p text:style-name="P3">- studijní cesty (v náročnějších „rozvojových“ zemích nejlépe s kolegou, <text:s text:c="11"/><text:tab/>při delší cestě hrozí „ponorková nemoc“)</text:p>
      <text:p text:style-name="P3">- studijní tábory (poznávání květeny, urbanistických systémů, architektur, <text:tab/>etnografických kultur) např. v Bulharsku, Rumunsku, východním <text:tab/>Německu</text:p>
      <text:p text:style-name="P3">- studijní pobyty</text:p>
      <text:p text:style-name="P3">- poznávací zájezdy domácích organizací (Stavoprojekt Plzeň - vedení) <text:s text:c="13"/>- poznávací zájezdy cestovních kanceláří (např. America Tours)</text:p>
      <text:p text:style-name="P3">- mezinárodní zahradnické výstavy IGA</text:p>
      <text:p text:style-name="P3">- světové výstavy EXPO </text:p>
      <text:p text:style-name="P3">- konference</text:p>
      <text:p text:style-name="P3"><text:soft-page-break/>- školní putování, školní zájezdy (vedení)</text:p>
      <text:p text:style-name="P3">- vedení zahraničních exkurzí pro učitele</text:p>
      <text:p text:style-name="P3">- vedení učitelských zahraničních EXODů</text:p>
      <text:p text:style-name="P3">- vedení zahraničních studentských brigád</text:p>
      <text:p text:style-name="P3">- rodinné prázdninové putování</text:p>
      <text:p text:style-name="P3">- rekreační prázdninové pobyty (raději vždy na novou lokalitu a nejen rekreační <text:tab/>rezort)</text:p>
      <text:p text:style-name="P3">- zimní lyžování</text:p>
      <text:p text:style-name="P3">- víkendové putování (domovina).</text:p>
      <text:p text:style-name="P3"/>
      <text:p text:style-name="P1">Historické možnosti</text:p>
      <text:p text:style-name="P3">Za socialistické totality bylo kromě Slovenska možno velmi omezeně navštívit okolní socialistické státy, proto se poznávání soustředilo na Čechy a Moravu. Jednalo se např. o tzv. malý pohraniční styk na jihu Polska (cca do 40 km od státní hranice). Jedna z prvních cest do světa směřovala s ochranářským <text:s/>spolkem TIS pod vedením RNDr. Čeřovského do Sovětského svazu (tam ale byl možný jen velmi omezený pohyb). K Ladožskému ani Oněžskému jezeru nás nepustili, protože jsou blízko státní hranice (Finska), pouze k lokalitě Razliv, kde byl travnatý stan v němž pobýval Lenin po svém návratu do Ruska před Velkou říjnovou revolucí. Shlédli jsme chráněné území <text:s/>u řeky Oky a botanické zahrady v Petrohradě / Leningradě a Moskvě. Následně byl spolek TIS zakázán (později vznikl stranicky povolený Český svaz ochránců přírody). <text:s/>K moři se mohlo jezdit k Baltu do Východního Německa (běžná teplota 15<text:span text:style-name="T14">0 </text:span>C, po oteplení 19<text:span text:style-name="T14">0 </text:span>C a větrno). Po menším politickém uvolnění jsem stopem navštívil Jugoslávii (Chorvatsko) a její botanické rezervace (Plitvická jezera, Velebit, Paklenica, Biokovo, Sv. Jura) a Dubrovnik a později i jedinečné vápencové „zakytkované“ Julské Alpy (Slovinsko). Když se situace dále velmi mírně uvolnila, bylo možno na tzv. devizový příslib (k výměně omezeného množství československých korun za cizí měnu) a nutnou „výjezdní doložku“ vycestovat do Jugoslávie k Jadranu (tam byly teploty moře 25<text:span text:style-name="T14">0</text:span> C a když se oteplilo až 29<text:span text:style-name="T14">0</text:span> C, jen pro srovnání: při současných cestách do Emirátů bývá teplota v zálivu Arabského moře 35<text:span text:style-name="T14">0</text:span> C, a když se oteplí až 39<text:span text:style-name="T14">0</text:span> C). </text:p>
      <text:p text:style-name="P3">Následně jsem postupně navštívil rozsáhlou plejádu zemí, nejprve v Evropě, následně v Africe, Asii, Americe a Austrálii. Prioritně jsem sledoval přírodu a vazby obyvatel na přírodu (při pěším pohybu to bývá denně i 30 km). <text:s/></text:p>
      <text:p text:style-name="P3">Od roku 1968 (kdy po tzv. Pražském jaru jsem byl 3 měsíce v |KSČ) byl jsem sledován tajnou policií, neboť jsem si dopisoval se zahraničím (k získání pohlednic a známek z jinak nedostupného zahraničí), zahraniční zpravodajství bylo zakázané a internet ještě nebyl. Západní literatura byla zcela nedostupná, omezená na úzký profil ruských překladů (které se objednávaly přes ruský bulletin Novyje knigy).</text:p>
      <text:p text:style-name="P3"/>
      <text:p text:style-name="P1"><text:soft-page-break/>Příprava na cesty</text:p>
      <text:p text:style-name="P3">K optimálnímu využití cest je vhodná předchozí příprava a zvážení jak budu cestovat. K maximálnímu poznávání území je nejvhodnější jako baťůžkář.</text:p>
      <text:p text:style-name="P3">Pro optimální využití cesty je potřebný</text:p>
      <text:p text:style-name="P5">- připravený itinerář: seznam potenciálních vhodných cílů (v níže uvedené <text:tab/>literatuře jsou uvedeny u všech zemí všechny kulturní památky UNESCO <text:tab/>i některé další, gšechny přírodní památky UNESCO - Biosférické <text:tab/>rezervace, všechny Národní parky a řada dalších)</text:p>
      <text:p text:style-name="P5">- mapy, <text:s/>internetová mapová aplikace Google</text:p>
      <text:p text:style-name="P5">- průvodci, příp. internetové popisy. </text:p>
      <text:p text:style-name="P5">Naši politici by nejprve měli poznat základní země Západu, Východu a také některé rozvojové země, ale i ukázkový, příkladně rozvinutý městský stát Singapure, aby dokázali nalézat vhodné geopolitické názory.</text:p>
      <text:p text:style-name="P1"/>
      <text:p text:style-name="P1">Dobrá fyzická kondice, dobrý žaludek a imunitní schopnosti</text:p>
      <text:p text:style-name="P3">To jsou zásadní předpoklady pro delší pobyt v méně civilizovaných územích tropů a subtropů. Pokud se jedná o horská pohoří, je vhodné ráno se dostatečně najíst a ještě před tůrou vypudit ze sebe zbytky trávení. Jen okrajově je vhodné vědět, že jsou země kde toaletní papír se nedává do záchodové mísy, ale do koše vedle - protože by došlo k ucpání úzkých odvodních trubek, ale i země bez toaletního papíru (kde levá ruka se používá k umytí řitě a čistá pravá k jídlu). </text:p>
      <text:p text:style-name="P3"/>
      <text:p text:style-name="P1">Jazyková vybavenost</text:p>
      <text:p text:style-name="P3">Dnes je potřebná převážně angličtina, lokálně i španělština, ruština, němčina, francouzština, arabština a hebrejština (v minulosti krátkodobě esperanto, pro přírodovědce latina). Zdvořilé je v místním jazyce pozdravit a poděkovat. </text:p>
      <text:p text:style-name="P3"/>
      <text:p text:style-name="P1">Stravovací zvyklosti</text:p>
      <text:p text:style-name="P3">Při stravování je obvykle potřebné pít jen balenou vodu a nepoužívat ani zmrzlé kostky vody na chlazení a také sledovat ingredience jídel, zejména zeleninu (osvěžovanou hygienicky závadnou vodou z vedlejšího kanálu). Při častém Street foodu je přínosem sledovat přípravu jídla a podle toho volit, nutné je aby maso bylo vařené, rýží <text:s/>se nikdy nic nezkazí. Obvykle tam, kde je větší zájem místních, bývá i lepší jídlo. Specifické je používání jídelních hůlek místo příborů v Číně a dalších zemích či pití polévky z misky, či jídlo u kulatého otáčecího stolu, kde si každý kousek vezme s ingrediencemi uprostřed. Specifické je i vyplyvování hůře stravitelných částí na zem. Zcela specifické je sezení na zemi a jedení oběma rukama (indická kultura). Pro je nezvykle pojídání různých „plodů moře“ (korýši, měkkýši, ostnokožci), vysrkávání obsahu mušlí, pojídání hadů a řady dalších živočichů. Zcela nezákonné je pojídání tzv. Busch Meat / primátů (opic) a řady chráněných živočichů (avšak kde je hlad, či dokonce hladomor, jí se vše, co je alespoň trochu jedlé. </text:p>
      <text:p text:style-name="P3"><text:soft-page-break/></text:p>
      <text:p text:style-name="P1">Dovoz suvenýrů</text:p>
      <text:p text:style-name="P3">Obecně je zakázáno dovážet úlomky korálových útesů a dnes již i písek, ale také rostliny a jakákoliv zvířata. Dárková kytice bývala na letišti zabavována <text:s text:c="4"/>a nahrazována na příletovém letišti jinou. Nutné je si uvědomit, že stále při návratu z některých zemí jsou sledovány věci k proclení (např. doutníky a alkohol z Kuby).</text:p>
      <text:p text:style-name="P3"/>
      <text:p text:style-name="P3"><text:span text:style-name="T13">Zkušenosti</text:span><text:span text:style-name="T12"> (po více než 100 zahraničních výjezdech)</text:span></text:p>
      <text:p text:style-name="P5">- Češi se nacházejí po celém světě, snad nejvíce ze všech zemí cestují</text:p>
      <text:p text:style-name="P5">- Češi vzhledem ke své kreativitě mají zastoupení mezi nejvýznamnějšími <text:tab/>osobnostmi světa, ale žel také mezi největšími narušiteli spořádanosti <text:tab/>(mnohdy jsem si je nejprve poslechl a pak v některých případech jsem <text:s text:c="3"/><text:tab/>se k nim nehlásil)</text:p>
      <text:p text:style-name="P5">- politici, umělci a sportovci byť hodně zemí navštívili, jedná se obvykle <text:tab/>pouze o přesuny z klimatizovaných dopravních prostředků do <text:tab/>klimatizovaných míst jednání či vystupování a soutěžení a dále do <text:tab/>klimatizovaných hotelů</text:p>
      <text:p text:style-name="P5">- k nejpoutavějším územím světa patří <text:span text:style-name="T15">jižní výběžky východního Himálaje</text:span> na <text:tab/>severu Indočíny - Myanmar, Thajsko, Laos, Vietnam a jz. Číny - <text:tab/>provincie Yunnan a provincie Guizhou a Guangxi s horskými kmeny <text:s text:c="2"/><text:tab/> <text:s text:c="3"/><text:tab/>a <text:span text:style-name="T15">zcela výjimečnou biodiverzitou</text:span></text:p>
      <text:p text:style-name="P5">- nutno je počítat s tím, že dnes již cizince někde moc nemusí (Čína, Japonsko, <text:tab/>některé bývalé africké kolonie)</text:p>
      <text:p text:style-name="P5">- potřebné je se připravit na specifičnosti místního klimatu (viz níže Literatura)</text:p>
      <text:p text:style-name="P5">- potřebné ctít místní zvyklosti (viz níže Literatura / „Společnost“)</text:p>
      <text:p text:style-name="P5">- je vhodné snažit se přiblížit místnímu koloritu, nevystupovat nadřazeně</text:p>
      <text:p text:style-name="P5">- pro vzdálené země je nutno dlouhodobě sledovat letové možnosti a ceny <text:tab/>letenek</text:p>
      <text:p text:style-name="P5">- vhodné sledovat lokální možnosti ubytování: ceny a kvalitu (v drahém <text:tab/>Singapuru lépe např. hotel Little India bez klimatizace, jen s vrtulí a <text:tab/>gekongy, někdy i hostely či ubytování v soukromí</text:p>
      <text:p text:style-name="P5">- vhodné je sledovat místní přepravní možnosti (optimální je někdy místní <text:tab/>taxikář - pro 2 a více osob, po vyzkoušení např. v hlavním městě <text:tab/>Kolombo a domluvě na okruhu zajišťoval lacinější ubytování v bojujících <text:tab/>zemích Srí Lanky či Myanmare, v jv. Asii na kratší vzdálenosti je výborný</text:p>
      <text:p text:style-name="P5"><text:tab/>tuk-tuk (tříkolkový taxík), vlaky bývají přeplněné a časově problémové </text:p>
      <text:p text:style-name="P5">- potřebné je v buddhistických zemích vědět na kdy připadá oslava Nového <text:tab/>roku: doprava je přeplněná lidmi cestujícími za rodinou, mnoho obchodů <text:tab/>má zavřeno, ale slavení ve městech je famózní</text:p>
      <text:p text:style-name="P5">- v islámských zemích je vhodné vědět na kdy připadá půstní měsíc Ramadán <text:s text:c="4"/><text:tab/>(a případně se předem zásobovat vínem)</text:p>
      <text:p text:style-name="P5"><text:soft-page-break/>- v křesťanských bigotních zemích (Itálie, Polsko, Mexiko) je dobré vědět, kdy <text:tab/>se slaví hlavní svátky, neboť se hlavně slaví</text:p>
      <text:p text:style-name="P5">- nutné je dodržovat zvyklosti v sakrálních objektech - kostel, synagoga, mešita <text:tab/>(mytí, zouvání, oblečení)</text:p>
      <text:p text:style-name="P5">- potřebné je dodržovat místní prohibici (USA, Austrálie aj.)</text:p>
      <text:p text:style-name="P5">- v urbanizovaných územích je potřebné dodržovat obecně požadované / <text:tab/>tolerované <text:tab/>oblečení</text:p>
      <text:p text:style-name="P5">- v přírodních územích bývá vhodné lehké oblečení, zakrývající celé tělo</text:p>
      <text:p text:style-name="P5">- nefotografovat „citlivé“ objekty, lidi nejlépe s dovolením, někdy za poplatek</text:p>
      <text:p text:style-name="P5">- uvědomit si kde se jezdí vlevo: kromě Velké Británie v zemích, kde pozůstal <text:tab/>tento jejich způsob z koloniálního období zejména Austrálie a Nový <text:tab/>Zéland, v Evropě Irsko, Kypr a Malta, v Asii HongKong (přijíždějící <text:s text:c="7"/><text:tab/>z Číny musí ponechat auta před hranicí), dále Indie, Indonésie, Japonsko, <text:tab/>Malajsie, Pákistán, Singapur, Srí Lanka, Thajsko, Bangladéš, Bhútán, <text:tab/>Brunei, Mauricius, Seychely, v Karibiku Bahamy, Barbados, Bermudy, <text:tab/>Panenské ostrovy, v Jižní Americe Guyana a Surinam a v Africe <text:tab/>Jihoafrická republika, Botswana, Namibie, Zambie a Zimbabwe</text:p>
      <text:p text:style-name="P5">- nepřevážet narkotika</text:p>
      <text:p text:style-name="P5">- seznámit se s místními pravidly při používání dronů (bezpilotní letadélka)</text:p>
      <text:p text:style-name="P5">- dokázat smlouvat nejen při nákupech tam kde je to běžné, ale třeba i při <text:tab/>ubytování</text:p>
      <text:p text:style-name="P5">- sledovat běžné ceny a případné podvrhy v cenách např. na Kubě</text:p>
      <text:p text:style-name="P5">- sledovat stravovací možnosti (např. na nádraží v Sydney po 17 hodině velké <text:tab/>slevy na jídle či při velkém zpoždění letadel v Dauhá jídlo zdarma) </text:p>
      <text:p text:style-name="P5">- dokázat si vybrat chutná a levná jídla (třebas v USA)</text:p>
      <text:p text:style-name="P5">- vhodné je přírodní přespávání v piniových hájích (s přírodními fytoncidy)</text:p>
      <text:p text:style-name="P5">- pro večerní venkovní posezení jsou vhodné lokality kde mají přírodní bylinné <text:tab/>repelenty</text:p>
      <text:p text:style-name="P5">- sledovat i skutečné nebezpečí např od místní zvěře (ale i to že vám třebas <text:tab/>racek ukradne koupenou svačinu ze stolku na pobřeží)</text:p>
      <text:p text:style-name="P5">- obtížné bývá zbavit se samozvaných průvodců</text:p>
      <text:p text:style-name="P5">- před odjezdem je nutno sledovat bezpečnostní situaci v příslušné zemi <text:tab/>(extrémně rizikové jsou Jemen, Středoafrická republika, Burkina Faso, <text:tab/>Somálsko, Sýrie, Libye a Afghánistán), v samotném místě <text:tab/>sledovat <text:tab/>nebezpečné obyvatele, případně ohrožení okradením (okraden jsem byl <text:tab/>pouze jednou - v Istanbulu, když jsem v předklonu vytahoval zavazadlo <text:s text:c="2"/><text:tab/>z kufru auta, místní mladíci udělali tlačenici a ze zadní kapsy mě vytáhli <text:tab/>peněženku s pohotovostními <text:tab/>penězi)</text:p>
      <text:p text:style-name="P5">- většina lidských kultur má „zakódované“ <text:s/>rudimentální transitní taneční <text:tab/>uvolnění (vč. našich technopárty)</text:p>
      <text:p text:style-name="P5">- smířit se s tím, že v nejproblémovějších či kritických přírodních lokalitách<text:tab/>zůstane člověk osamocen (což mě zpětně vždy udivuje).</text:p>
      <text:p text:style-name="P5"><text:soft-page-break/><text:s/></text:p>
      <text:p text:style-name="P4"><text:span text:style-name="T10">CESTOVNÍ POTŘEBY</text:span><text:span text:style-name="T9"> (podle konkrétní situace) - příklady</text:span></text:p>
      <text:p text:style-name="P8">Základní potřeby</text:p>
      <text:p text:style-name="P16"><text:span text:style-name="T4">- doklady:</text:span><text:span text:style-name="T2"> </text:span><text:span text:style-name="T5">pas + několik kopií, vízum + kopie, 4 foto (pasového formátu)</text:span></text:p>
      <text:p text:style-name="P6">- mezinárodní očkovací průkaz</text:p>
      <text:p text:style-name="P6">- letenka, jízdenka</text:p>
      <text:p text:style-name="P6">- mezinárodní řidičský průkaz</text:p>
      <text:p text:style-name="P6">- pojištění (i ITIC karta v GTS international (Uniqua) aj., průkaz pojištění a <text:tab/>pojišťovny, karta ITIC (Teacher) - pojištění</text:p>
      <text:p text:style-name="P16"><text:span text:style-name="T4">- peníze</text:span><text:span text:style-name="T2">:</text:span><text:span text:style-name="T3"> </text:span><text:span text:style-name="T5">USD (drobné bankovky), Euro, Kč, kredit. karta + pin, (cestovní šeky) </text:span></text:p>
      <text:p text:style-name="P6">- adresy a tel. čísla</text:p>
      <text:p text:style-name="P6">- slovníky, překladač + baterie</text:p>
      <text:p text:style-name="P11">- itinerář, soupis květeny, příp. zvířeny </text:p>
      <text:p text:style-name="P11">- pozn. sešit, propisky, tužka</text:p>
      <text:p text:style-name="P11">- mobil, tablet, nabíječka, převodní napěťová zásuvka </text:p>
      <text:p text:style-name="P10">Běžné potřeby</text:p>
      <text:p text:style-name="P6">- kufr + etikety, batoh, brašna</text:p>
      <text:p text:style-name="P6">- peněženky, ledvinka</text:p>
      <text:p text:style-name="P6">- (klíče od domu)</text:p>
      <text:p text:style-name="P6">- hodinky</text:p>
      <text:p text:style-name="P6">- sluneční brýle 2x</text:p>
      <text:p text:style-name="P6">- píšťalka</text:p>
      <text:p text:style-name="P6">- baterka</text:p>
      <text:p text:style-name="P6">- elektroadaptér</text:p>
      <text:p text:style-name="P6">- foťák + kamera, baterie, paměť. karty, nabíječka</text:p>
      <text:p text:style-name="P6">- kalkulačka</text:p>
      <text:p text:style-name="P14">- zapalovač</text:p>
      <text:p text:style-name="P6">- el. spirála</text:p>
      <text:p text:style-name="P6">- dalekohled</text:p>
      <text:p text:style-name="P6">- malý kompas</text:p>
      <text:p text:style-name="P6">- obouvák</text:p>
      <text:p text:style-name="P6">- zámečky, (řetěz - kolo), provaz </text:p>
      <text:p text:style-name="P6">- igeliťáky, gumičky</text:p>
      <text:p text:style-name="P6">- šití, zavírací špendlíky</text:p>
      <text:p text:style-name="P6">- nůž, lžička, lžíce, vidlička, otvíráky, </text:p>
      <text:p text:style-name="P13">- set na kuchtění, hrneček, kelímek, utěrka, (bomba, líh, ešus) </text:p>
      <text:p text:style-name="P6">- (treking. teleskop. hůlky) </text:p>
      <text:p text:style-name="P6">- (karimatka, spacák, stan, nafuk. polštář)</text:p>
      <text:p text:style-name="P6">- (potápěč. brýle, šnorchl)</text:p>
      <text:p text:style-name="P6">- (pepřový sprej, slzný plyn)</text:p>
      <text:p text:style-name="P10">Oblečení</text:p>
      <text:p text:style-name="P14">- <text:s text:c="3"/>boty pohodlné a příp. náhradní, přezuvky, (boty do vody)</text:p>
      <text:p text:style-name="P14"><text:soft-page-break/>- <text:s text:c="3"/>pokrývka hlavy - čepice</text:p>
      <text:p text:style-name="P14">- <text:s text:c="3"/>pláštěnka (pončo), deštník</text:p>
      <text:p text:style-name="P14">- <text:s text:c="3"/>bunda</text:p>
      <text:p text:style-name="P14">- <text:s text:c="3"/>kalhoty dlouhé 2, krátké, (tepláky)</text:p>
      <text:p text:style-name="P14">- <text:s text:c="3"/>svetr, mikina </text:p>
      <text:p text:style-name="P17"><text:span text:style-name="T5">- <text:s text:c="3"/>pyžamo</text:span><text:span text:style-name="T8"> </text:span></text:p>
      <text:p text:style-name="P14">- <text:s text:c="3"/>košile a trička</text:p>
      <text:p text:style-name="P14">- <text:s text:c="3"/>plavky, trenýrky, slipy</text:p>
      <text:p text:style-name="P14">- <text:s text:c="3"/>(moskytiéra)</text:p>
      <text:p text:style-name="P14">- <text:s text:c="3"/>ponožky, šusťák. návleky na holeň</text:p>
      <text:p text:style-name="P14">- <text:s text:c="3"/>ručníky</text:p>
      <text:p text:style-name="P14">- <text:s text:c="3"/>kapesníky</text:p>
      <text:p text:style-name="P10">Potraviny</text:p>
      <text:list xml:id="list7492019034456408121" text:style-name="WW8Num1">
        <text:list-item>
          <text:p text:style-name="P25">balená voda</text:p>
        </text:list-item>
        <text:list-item>
          <text:p text:style-name="P25">vločky, músli, sušenky, pišingr, hořká čokoláda, hrozinky </text:p>
        </text:list-item>
        <text:list-item>
          <text:p text:style-name="P25">suchý salám</text:p>
        </text:list-item>
        <text:list-item>
          <text:p text:style-name="P25">čaj, kandované mléko</text:p>
        </text:list-item>
        <text:list-item>
          <text:p text:style-name="P26">sůl, cukr</text:p>
        </text:list-item>
        <text:list-item>
          <text:p text:style-name="P26">česnek (Garlic)</text:p>
        </text:list-item>
      </text:list>
      <text:p text:style-name="P24">(do některých zemí je zákaz dovozu potravin, např. do USA, ale i převoz <text:s text:c="9"/>z jednoho státu do druhého).</text:p>
      <text:p text:style-name="P10">Hygiena</text:p>
      <text:p text:style-name="P6">- <text:s text:c="2"/>ručníky, toal. papír, ubrousky</text:p>
      <text:p text:style-name="P13">- <text:s text:c="2"/>holící strojek, holicí pěna, krém po holení </text:p>
      <text:p text:style-name="P13">- <text:s text:c="2"/>zubní kartáček, zubní pasta</text:p>
      <text:p text:style-name="P13">- <text:s text:c="2"/>mýdlo, šampon, pomáda na rty</text:p>
      <text:p text:style-name="P23">- <text:s text:c="2"/>hřeben, zrcadélko, nůžtičky</text:p>
      <text:p text:style-name="P9">Dárky</text:p>
      <text:p text:style-name="P12">- <text:s text:c="3"/>pro děti: propisky, pastelky, bonbony, <text:span text:style-name="T12">drobné mince</text:span></text:p>
      <text:p text:style-name="P15">- <text:s text:c="3"/>pro dospělé (např. při pozvání i některé nakoupené potravní ingredience <text:tab/><text:tab/><text:tab/>apod.)</text:p>
      <text:p text:style-name="P10">Lékárnička - zdravotní potřeby</text:p>
      <text:p text:style-name="P13">- zdravotní pojištění</text:p>
      <text:p text:style-name="P6">- osobní léky</text:p>
      <text:p text:style-name="P16"><text:span text:style-name="T5">- mezinárodní očkovací <text:s/>průkaz, </text:span><text:span text:style-name="T8">očkování:</text:span><text:span text:style-name="T7"> </text:span><text:span text:style-name="T8">hepatitida </text:span><text:span text:style-name="T6">A</text:span><text:span text:style-name="T8">, B, břišní tyf, tetanus, <text:tab/>meningitida, malárie (pak chinin), žlutá zimnice Zanzibar), cholera <text:tab/>(Zimbabwe) dle zkušeností či domluvě s KHS</text:span></text:p>
      <text:p text:style-name="P6"><text:s/>- <text:s/>obvazový materiál: leukoplast, gáza, náplasti (látkové, ne syntetická, s <text:tab/>polštářkem i bez a vodě odolná), obvaz, obinadlo obyč. i pružné, šátek, <text:tab/>škrtidlo, resuscitační rouška </text:p>
      <text:p text:style-name="P6">- balzám na rty, jelení lůj</text:p>
      <text:p text:style-name="P6">- <text:s/>krémy na opalování (ochr. faktor min. 20 v tropech), sluneční brýle (UF), <text:s text:c="4"/><text:soft-page-break/><text:tab/>na spáleniny panthenol, aloe vera, calaminové mléko, jogurt, olivový olej, <text:tab/>citronová šťáva</text:p>
      <text:p text:style-name="P6">- teploměr, nůžky, pinzeta, jehla, stříkačka a sterilní jehly na odběr krve</text:p>
      <text:p text:style-name="P16"><text:span text:style-name="T5">- <text:s/>alkoholové tampony na čištění ran, </text:span><text:span text:style-name="T8">becherovka,</text:span></text:p>
      <text:p text:style-name="P6">- <text:s/>desinfekční sprej: Septonex, Jodisol, desinf. roztok v plast. lahvičce</text:p>
      <text:p text:style-name="P6">- <text:s/>desinfekce vody (tablety)</text:p>
      <text:p text:style-name="P16"><text:span text:style-name="T5">- <text:s/>repelent:</text:span><text:span text:style-name="T7"> </text:span><text:span text:style-name="T8">Autan,</text:span><text:span text:style-name="T5"> Biolit, Draco</text:span></text:p>
      <text:p text:style-name="P6">- <text:s/>vitaminy: Cetebe (C s prodlouženým účinkem), multivitamin, beta-karoten, <text:tab/>Thiamin (B1 – odpuzuje bodavý hmyz, předem nadopovat), probiotika</text:p>
      <text:p text:style-name="P16"><text:span text:style-name="T5">- protiprůjmové léky: živočišné uhlí, </text:span><text:span text:style-name="T7">Ercefuryl</text:span><text:span text:style-name="T5"> (cest. trop. průjem), Carbosorb, <text:tab/>Endiaron, Imodium, Reasec, Sanke S (po 3 dnech nepřejde - infekce)</text:span></text:p>
      <text:p text:style-name="P6">- <text:s text:c="2"/>homeopatica: Oscillococcinum, Aloe vera, Tygří mast, heřmánk. mast, <text:tab/>Infadolan, Tea tree (čajovník. olej - desinfekce), Fisherm´s Friend, <text:tab/>kafrový olej (proti nachlazení), olivový olej (na kůži) </text:p>
      <text:p text:style-name="P6">- <text:s text:c="2"/>antiseptika: Jodisol – široká septická škála (Septonex), ne kovové tuby</text:p>
      <text:p text:style-name="P6">- <text:s/>antipyretika (horečky, nachlazení): Acilpyrin, Anopyrin, Paralen, Nasivin - <text:s/><text:tab/>Aspirin (ne když <text:tab/>špatná sráženlivost krve) </text:p>
      <text:p text:style-name="P6">- <text:s/>antibiotika širokospektrální: česnek čerstvý(fytoncity), (Delagil ?), Framycoin</text:p>
      <text:p text:style-name="P6">- <text:s/>analgetika: Brufen, Korylan</text:p>
      <text:p text:style-name="P6">- <text:s/>antihismanika (po kousnutí hmyzem): Dithiaden, Fenistil, krém spec.</text:p>
      <text:p text:style-name="P7">- antimalarikum: Lariam (prevence či terapie, nepříznivě na játra), Delagil ?</text:p>
      <text:p text:style-name="P7">- antialergické léky</text:p>
      <text:p text:style-name="P7">- větrový krém na nohy</text:p>
      <text:p text:style-name="P7">- meningitida: Suprakain </text:p>
      <text:p text:style-name="P16"><text:span text:style-name="T5">- <text:s/>popáleniny (meduza, ryby - rejnok aj., mořské houby, korály, kuželovité </text:span><text:span text:style-name="T5"><text:tab/>mušle): ocet, tygří mast, horká voda těsně pod 50</text:span><text:span text:style-name="T1">0</text:span><text:span text:style-name="T5"> C)</text:span></text:p>
      <text:p text:style-name="P6">- hnisající rány: Framykoin, mast na otoky: Ketazon, Yellon </text:p>
      <text:p text:style-name="P6">- ošetření očí: Ophtalmo Septonex, Ophtalmo mast, nos: kapky</text:p>
      <text:p text:style-name="P6">- kožní mykózy: Canesten (mast)</text:p>
      <text:p text:style-name="P6">- rehydratační sůl (cukr + med + sůl + voda)</text:p>
      <text:p text:style-name="P6"/>
      <text:p text:style-name="P8">Literatura</text:p>
      <text:p text:style-name="P21">- Pelton R.Y.: Průvodce cestovatele po nebezpečných místech světa, 1999, <text:tab/>překlad Praha</text:p>
      <text:p text:style-name="P21">- Procházka V.: Cestovatelský lexikon, Mladá fronta Praha 2006</text:p>
      <text:p text:style-name="P7"><text:span text:style-name="T11">- Valtr P. a kol.: Udržitelný vývoj světových regionů ? Ekologické vazby vývoje <text:tab/>lidské populace a vegetace, I. Severní Amerika, II. Jižní Amerika, III. Afrika, <text:tab/>IV. Austrálie, V. JV Asie, VI. Středozemí, VII. Eurasie, VIII. Globální <text:tab/>situace, IX. Závěry, 2024, www.urbioprojekt-valtr/ke stažení</text:span> </text:p>
      <text:p text:style-name="P21">- Valtr P. a kol.: Současná Čína a my očima Evropanů, Typos Klatovy 2012</text:p>
      <text:p text:style-name="P21">- Valtr P. a kol.: Civilizační extrémy současnosti, <text:s/>Typos Klatovy 2012</text:p>
      <text:p text:style-name="P21">- Valtr P. (ed.): Člověk jako klimatický činitel, Sborník konference Plzeň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6T07:41:40.92</meta:creation-date>
    <dc:date>2024-05-29T15:34:31.10</dc:date>
    <meta:editing-duration>PT13H32M40S</meta:editing-duration>
    <meta:editing-cycles>32</meta:editing-cycles>
    <meta:generator>OpenOffice/4.1.5$Win32 OpenOffice.org_project/415m1$Build-9789</meta:generator>
    <meta:document-statistic meta:table-count="0" meta:image-count="0" meta:object-count="0" meta:page-count="8" meta:paragraph-count="195" meta:word-count="2559" meta:character-count="16976"/>
  </office:meta>
</office:document-meta>
</file>