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3.59cm"/>
    </style:style>
    <style:style style:name="Tabulka1.B" style:family="table-column">
      <style:table-column-properties style:column-width="1.48cm"/>
    </style:style>
    <style:style style:name="Tabulka1.J" style:family="table-column">
      <style:table-column-properties style:column-width="1.572cm"/>
    </style:style>
    <style:style style:name="Tabulka1.A1" style:family="table-cell">
      <style:table-cell-properties style:vertical-align="middle" fo:background-color="#e9ecef" fo:padding="0.049cm" fo:border="none">
        <style:background-image/>
      </style:table-cell-properties>
    </style:style>
    <style:style style:name="Tabulka1.A2" style:family="table-cell">
      <style:table-cell-properties style:vertical-align="middle" fo:padding="0.049cm" fo:border="none"/>
    </style:style>
    <style:style style:name="Tabulka1.B9" style:family="table-cell">
      <style:table-cell-properties fo:padding="0.049cm" fo:border="none"/>
    </style:style>
    <style:style style:name="P1" style:family="paragraph" style:parent-style-name="Table_20_Heading">
      <style:paragraph-properties fo:padding-left="0cm" fo:padding-right="0cm" fo:padding-top="0.049cm" fo:padding-bottom="0.049cm" fo:border-left="none" fo:border-right="none" fo:border-top="0.002cm solid #dee2e6" fo:border-bottom="0.035cm solid #dee2e6"/>
      <style:text-properties fo:color="#495057"/>
    </style:style>
    <style:style style:name="P2" style:family="paragraph" style:parent-style-name="Table_20_Heading">
      <style:paragraph-properties fo:padding-left="0cm" fo:padding-right="0cm" fo:padding-top="0.049cm" fo:padding-bottom="0cm" fo:border-left="none" fo:border-right="none" fo:border-top="0.002cm solid #dee2e6" fo:border-bottom="none"/>
    </style:style>
    <style:style style:name="P3" style:family="paragraph" style:parent-style-name="Table_20_Contents">
      <style:paragraph-properties fo:padding-left="0cm" fo:padding-right="0cm" fo:padding-top="0.049cm" fo:padding-bottom="0cm" fo:border-left="none" fo:border-right="none" fo:border-top="0.002cm solid #dee2e6" fo:border-bottom="none"/>
    </style:style>
    <style:style style:name="P4" style:family="paragraph" style:parent-style-name="Table_20_Contents">
      <style:paragraph-properties fo:padding-left="0cm" fo:padding-right="0cm" fo:padding-top="0.049cm" fo:padding-bottom="0cm" fo:border-left="none" fo:border-right="none" fo:border-top="0.002cm solid #dee2e6" fo:border-bottom="non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style:font-size-asian="15pt" style:font-size-complex="15pt"/>
    </style:style>
    <style:style style:name="P9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position="0% 100%" fo:font-size="15pt" style:font-size-asian="15pt" style:font-size-complex="15pt"/>
    </style:style>
    <style:style style:name="P16" style:family="paragraph" style:parent-style-name="Standard">
      <style:text-properties style:text-position="0% 100%" fo:font-size="15pt" style:text-underline-style="solid" style:text-underline-width="auto" style:text-underline-color="font-color" style:font-size-asian="15pt" style:font-size-complex="15pt"/>
    </style:style>
    <style:style style:name="P17" style:family="paragraph" style:parent-style-name="Standard">
      <style:text-properties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text-position="0% 100%" style:font-name="Times New Roman" fo:font-size="15pt" style:font-size-asian="15pt" style:font-size-complex="15pt"/>
    </style:style>
    <style:style style:name="P19" style:family="paragraph" style:parent-style-name="Standard">
      <style:text-properties fo:color="#ff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 style:parent-style-name="Standard">
      <style:text-properties fo:color="#ff3333" style:text-position="0% 100%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variant="normal" fo:text-transform="none" fo:color="#000000" style:text-position="0% 100%" style:font-name="Times New Roman" fo:font-size="15pt" fo:letter-spacing="normal" fo:font-style="normal" style:text-underline-style="none" fo:font-weight="normal" style:font-size-asian="15pt" style:font-size-complex="15pt"/>
    </style:style>
    <style:style style:name="P23" style:family="paragraph" style:parent-style-name="Standard">
      <style:text-properties fo:font-variant="normal" fo:text-transform="none" fo:color="#000000" style:text-position="0% 100%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4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text-properties style:font-name="Times New Roman" fo:font-size="15pt" style:font-size-asian="15pt" style:font-size-complex="15pt"/>
    </style:style>
    <style:style style:name="P27" style:family="paragraph" style:parent-style-name="Standard">
      <style:text-properties style:font-name="Times New Roman" fo:font-size="15pt" style:text-underline-style="none" style:font-size-asian="15pt" style:font-size-complex="15pt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3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33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35" style:family="paragraph" style:parent-style-name="Text_20_body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6" style:family="paragraph" style:parent-style-name="Text_20_body">
      <style:text-properties fo:font-variant="normal" fo:text-transform="none" fo:color="#0066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solid" style:text-underline-width="auto" style:text-underline-color="font-color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solid" style:text-underline-width="auto" style:text-underline-color="font-color"/>
    </style:style>
    <style:style style:name="T6" style:family="text">
      <style:text-properties style:text-position="0% 100%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text-position="0% 100%" style:text-underline-style="none" fo:font-weight="bold" style:font-weight-asian="bold" style:font-weight-complex="bold"/>
    </style:style>
    <style:style style:name="T8" style:family="text">
      <style:text-properties style:text-position="0% 100%" style:text-underline-style="none" style:font-weight-asian="bold" style:font-weight-complex="bold"/>
    </style:style>
    <style:style style:name="T9" style:family="text">
      <style:text-properties style:text-position="0% 100%" style:text-underline-style="none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style:text-position="0% 100%" fo:font-size="15pt" style:font-size-asian="15pt" style:font-size-complex="15pt"/>
    </style:style>
    <style:style style:name="T12" style:family="text">
      <style:text-properties style:text-position="0% 100%" style:font-weight-asian="normal" style:font-weight-complex="normal"/>
    </style:style>
    <style:style style:name="T13" style:family="text">
      <style:text-properties style:text-position="0% 100%" style:font-name="Times New Roman" fo:font-size="15pt" style:font-size-asian="15pt" style:font-size-complex="15pt"/>
    </style:style>
    <style:style style:name="T14" style:family="text">
      <style:text-properties fo:font-variant="normal" fo:text-transform="none" fo:color="#202122" style:font-name="Times New Roman" fo:letter-spacing="normal"/>
    </style:style>
    <style:style style:name="T15" style:family="text">
      <style:text-properties fo:font-variant="normal" fo:text-transform="none" fo:color="#202122" style:font-name="Times New Roman" fo:letter-spacing="normal" fo:font-style="normal"/>
    </style:style>
    <style:style style:name="T16" style:family="text">
      <style:text-properties fo:font-variant="normal" fo:text-transform="none" fo:color="#323232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7" style:family="text">
      <style:text-properties fo:font-variant="normal" fo:text-transform="none" fo:color="#323232" style:font-name="Times New Roman" fo:font-size="15pt" fo:letter-spacing="normal" fo:font-style="normal" fo:font-weight="normal" style:font-size-asian="15pt" style:font-size-complex="15pt"/>
    </style:style>
    <style:style style:name="T18" style:family="text">
      <style:text-properties fo:font-variant="normal" fo:text-transform="none" fo:color="#000000" style:font-name="Times New Roman2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2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00" style:text-position="0% 100%" fo:letter-spacing="normal" fo:font-style="normal" fo:font-weight="normal"/>
    </style:style>
    <style:style style:name="T24" style:family="text">
      <style:text-properties fo:font-variant="normal" fo:text-transform="none" fo:color="#000000" style:text-position="0% 100%" style:font-name="Times New Roman2" fo:letter-spacing="normal" fo:font-style="normal" fo:font-weight="normal"/>
    </style:style>
    <style:style style:name="T25" style:family="text">
      <style:text-properties fo:font-variant="normal" fo:text-transform="none" fo:color="#000000" style:text-position="0% 100%" style:font-name="Times New Roman2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6" style:family="text">
      <style:text-properties fo:font-variant="normal" fo:text-transform="none" fo:color="#000000" style:text-position="0% 100%" style:font-name="Times New Roman2" fo:font-size="15pt" fo:letter-spacing="normal" fo:font-style="normal" fo:font-weight="normal" style:font-size-asian="15pt" style:font-size-complex="15pt"/>
    </style:style>
    <style:style style:name="T27" style:family="text">
      <style:text-properties fo:font-variant="normal" fo:text-transform="none" fo:color="#000000" style:text-position="0% 100%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8" style:family="text">
      <style:text-properties fo:font-variant="normal" fo:text-transform="none" fo:color="#000000" style:text-position="0% 100%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9" style:family="text">
      <style:text-properties fo:font-variant="normal" fo:text-transform="none" fo:color="#000000" style:text-position="0% 100%" style:font-name="Times New Roman" fo:font-size="15pt" fo:letter-spacing="normal" fo:font-style="normal" fo:font-weight="normal" style:font-size-asian="15pt" style:font-size-complex="15pt"/>
    </style:style>
    <style:style style:name="T30" style:family="text">
      <style:text-properties fo:font-variant="normal" fo:text-transform="none" fo:color="#000000" style:text-position="0% 100%" style:font-name="Times New Roman" fo:font-size="15pt" fo:letter-spacing="normal" fo:font-style="normal" style:text-underline-style="none" fo:font-weight="normal" style:font-size-asian="15pt" style:font-size-complex="15pt"/>
    </style:style>
    <style:style style:name="T31" style:family="text"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32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33" style:family="text">
      <style:text-properties fo:font-variant="normal" fo:text-transform="none" fo:color="#000000" fo:font-size="15pt" fo:letter-spacing="normal" style:text-underline-style="solid" style:text-underline-width="auto" style:text-underline-color="font-color" style:font-size-asian="15pt" style:font-size-complex="15pt"/>
    </style:style>
    <style:style style:name="T34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35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36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size-complex="15pt"/>
    </style:style>
    <style:style style:name="T37" style:family="text">
      <style:text-properties fo:font-variant="normal" fo:text-transform="none" fo:color="#000000" style:text-position="sub 58%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38" style:family="text">
      <style:text-properties fo:font-variant="normal" fo:text-transform="none" fo:color="#ff3333" style:text-position="0% 100%" style:font-name="Times New Roman2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39" style:family="text">
      <style:text-properties fo:font-variant="normal" fo:text-transform="none" fo:color="#212121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T40" style:family="text">
      <style:text-properties fo:font-variant="normal" fo:text-transform="none" fo:color="#212121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1" style:family="text">
      <style:text-properties fo:font-variant="normal" fo:text-transform="none" fo:color="#212121" style:font-name="Times New Roman1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42" style:family="text">
      <style:text-properties fo:font-variant="normal" fo:text-transform="none" fo:color="#212121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43" style:family="text">
      <style:text-properties fo:font-variant="normal" fo:text-transform="none" fo:color="#212121" style:text-position="sub 58%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T44" style:family="text">
      <style:text-properties fo:font-variant="normal" fo:text-transform="none" fo:color="#212121" style:text-position="0% 100%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5pt" style:font-size-asian="15pt" style:font-size-complex="15pt"/>
    </style:style>
    <style:style style:name="T49" style:family="text">
      <style:text-properties style:font-name="Times New Roman" fo:font-style="normal" fo:font-weight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ff3333"/>
    </style:style>
    <style:style style:name="T53" style:family="text">
      <style:text-properties fo:color="#ff3333" style:text-position="0% 100%"/>
    </style:style>
    <style:style style:name="T54" style:family="text">
      <style:text-properties fo:color="#ff3333" style:text-position="0% 100%" fo:font-style="italic" style:font-style-asian="italic" style:font-style-complex="italic"/>
    </style:style>
    <style:style style:name="T55" style:family="text">
      <style:text-properties fo:color="#ff3333" style:text-position="0% 100%" fo:font-style="normal" style:font-style-asian="normal" style:font-style-complex="normal"/>
    </style:style>
    <style:style style:name="T56" style:family="text">
      <style:text-properties fo:color="#ff3333" style:text-position="0% 100%" fo:font-size="15pt" fo:font-weight="bold" style:font-size-asian="15pt" style:font-weight-asian="bold" style:font-size-complex="15pt" style:font-weight-complex="bold"/>
    </style:style>
    <style:style style:name="T57" style:family="text">
      <style:text-properties fo:color="#ff3333" style:text-position="0% 100%" fo:font-size="15pt" style:font-size-asian="15pt" style:font-size-complex="15pt"/>
    </style:style>
    <style:style style:name="T58" style:family="text">
      <style:text-properties fo:color="#ff3333" style:text-position="0% 100%" style:text-underline-style="solid" style:text-underline-width="auto" style:text-underline-color="font-color"/>
    </style:style>
    <style:style style:name="T59" style:family="text">
      <style:text-properties fo:color="#ff3333" style:text-position="0% 100%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color="#ff3333" style:text-position="0% 100%" fo:font-weight="bold" style:font-weight-asian="bold" style:font-weight-complex="bold"/>
    </style:style>
    <style:style style:name="T61" style:family="text">
      <style:text-properties fo:color="#ff3333" fo:font-weight="bold" style:font-weight-asian="bold" style:font-weight-complex="bold"/>
    </style:style>
    <style:style style:name="T62" style:family="text">
      <style:text-properties fo:color="#ff3333" style:text-position="sub 58%"/>
    </style:style>
    <style:style style:name="T63" style:family="text">
      <style:text-properties fo:color="#ff3333" style:text-position="sub 58%" fo:font-weight="bold" style:font-weight-asian="bold" style:font-weight-complex="bold"/>
    </style:style>
    <style:style style:name="T64" style:family="text">
      <style:text-properties fo:color="#ff3333" style:text-position="sub 58%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color="#ff3333" style:text-underline-style="solid" style:text-underline-width="auto" style:text-underline-color="font-color"/>
    </style:style>
    <style:style style:name="T66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fo:color="#ff3333" fo:font-weight="normal" style:font-weight-asian="normal" style:font-weight-complex="normal"/>
    </style:style>
    <style:style style:name="T68" style:family="text">
      <style:text-properties fo:font-size="15pt" fo:font-style="normal" fo:font-weight="normal" style:font-size-asian="15pt" style:font-size-complex="15pt"/>
    </style:style>
    <style:style style:name="T69" style:family="text">
      <style:text-properties style:text-underline-style="none"/>
    </style:style>
    <style:style style:name="T70" style:family="text">
      <style:text-properties style:text-position="super 58%"/>
    </style:style>
    <style:style style:name="T71" style:family="text">
      <style:text-properties fo:color="#006600" style:text-position="0% 100%" style:text-underline-style="none" fo:font-weight="bold" style:font-weight-asian="bold" style:font-weight-complex="bold"/>
    </style:style>
    <style:style style:name="T72" style:family="text">
      <style:text-properties fo:color="#006600" style:text-position="sub 58%" style:text-underline-style="none" fo:font-weight="bold" style:font-weight-asian="bold" style:font-weight-complex="bold"/>
    </style:style>
    <style:style style:name="T73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fo:color="#ff00cc" style:text-position="sub 58%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 I V I L I Z A C E <text:s text:c="3"/>S V Ý M <text:s text:c="3"/>H R O B A Ř E M</text:p>
      <text:p text:style-name="P13">používáním ohně / spalováním</text:p>
      <text:p text:style-name="P17">Pavel Valtr<text:tab/>(s využitím veřejných informací)<text:tab/><text:tab/><text:tab/><text:tab/> <text:s text:c="4"/>3.2.2024</text:p>
      <text:p text:style-name="P14"/>
      <text:p text:style-name="P14"/>
      <text:p text:style-name="P7"><text:span text:style-name="T45">Spalování </text:span>je jednoduchý proces přeměny organických - <text:span text:style-name="T45">fosilních paliv</text:span> (uhlí, zemní plyn, ropa) a obnovitelných paliv (<text:span text:style-name="T45">biomasy</text:span>) za dostatečného přístupu vzduchu, využívající (obvykle atmosférický) kyslík, na tepelnou energii. Ta <text:s text:c="5"/>se pak využívá na ohřev vody, vaření, vytápění aj. technologické procesy či výrobu elektrické energie. <text:s/><text:span text:style-name="T15">Spalování</text:span><text:span text:style-name="T14"> </text:span><text:span text:style-name="T15">je chemický proces rychlé oxidace, kterým se uvolňuje chemická energie vázaná ve spalovaném palivu na energii tepelnou. </text:span></text:p>
      <text:p text:style-name="P21">Lidstvo by se údajně nevyvinulo do dnešní úrovně pokud by nevyužívalo oheň a spalování <text:s/>(oheň začali prvotní lidé využívat již asi před milionem let), přičemž tato znalost jim umožnila využívat nové zdroje energie.</text:p>
      <text:p text:style-name="P12"/>
      <text:p text:style-name="P10">Spalování uhlí</text:p>
      <text:p text:style-name="P28"><text:span text:style-name="T16">Uhlí</text:span><text:span text:style-name="T17"> je ložiskovou formou metamorfované, odumřelé organické substance v zemské kůře a při jejím povrchu. </text:span><text:span text:style-name="T48">Ke spalování uhlí docházelo již od 14. století, u nás až od 19. století. Při spalování uhlí se uvolňuje vázaný oxid uhličitý, dusík, síra a další složky.</text:span></text:p>
      <text:p text:style-name="P30"/>
      <text:p text:style-name="P9">Největší ložiska uhlí</text:p>
      <text:p text:style-name="P6">- USA, Rusko, Čína, Austrálie, Indie,</text:p>
      <text:p text:style-name="P6">- Ukrajina, Kazachstán, JAR, EU (Polsko, Německo, Česko),</text:p>
      <text:p text:style-name="P6">- Brazílie, Kolumbie, Kanada, Indonésie.</text:p>
      <text:p text:style-name="P29"/>
      <text:p text:style-name="P6"><text:span text:style-name="T46">Uhlí - hlavní těžba a používání</text:span><text:span text:style-name="T50"> </text:span>(v mil. t.)</text:p>
      <text:p text:style-name="P6">Čína<text:tab/><text:tab/> <text:tab/>1050/1050</text:p>
      <text:p text:style-name="P6">USA<text:tab/><text:tab/> <text:s/><text:tab/>1000/990</text:p>
      <text:p text:style-name="P6">Indie<text:tab/><text:tab/> <text:s text:c="2"/><text:tab/> 300/300</text:p>
      <text:p text:style-name="P6">Austrálie<text:tab/> <text:s text:c="2"/><text:tab/> 300/150</text:p>
      <text:p text:style-name="P6">Rusko<text:tab/> <text:s text:c="10"/>290/290</text:p>
      <text:p text:style-name="P6">JAR <text:s text:c="22"/>280/200<text:tab/><text:tab/></text:p>
      <text:p text:style-name="P6">Německo <text:s text:c="14"/>240/240</text:p>
      <text:p text:style-name="P6">Polsko<text:tab/><text:tab/> <text:s/>200/200</text:p>
      <text:p text:style-name="P6"/>
      <text:p text:style-name="P30">Uhlí je pro Českou republiku <text:span text:style-name="T45">nejdostupnějším zdrojem energie</text:span>, přičemž při jeho spalování se uvolňuje CO<text:span text:style-name="T1">2</text:span> v Česku v množství odpovídajícím ca jednomu velkému čínském městu.</text:p>
      <text:p text:style-name="P6"/>
      <text:p text:style-name="P6"><text:soft-page-break/><text:span text:style-name="T45">OPEC je Organizace zemí vyvážejících ropu</text:span> / Organization of the Petroleum Exporting Countries sdružuje 13 zemí: Kuvajt, Saudská Arábie a Spojené arabské emiráty na Arabském poloostrově, <text:s text:c="2"/>Irán a Irák ve východním Středozemí, Alžírsko, Gabon, Konžská republika Libye, Nigérie a Rovníková Guinea v Africe a Venezuela v Jižní Americe. </text:p>
      <text:p text:style-name="P6">Potenciálními členy jsou Bolívie a Brazílie, Sýrie a Súdán. OPEC kontroluje <text:s text:c="2"/>75 % zásob ropy, třetinu ropné produkce, polovinu vývozu ropy a zejména cenovou úroveň. Protože Saudská Arábie a země OPEC ovládají těžbu ropy a zemního plynu a cenotvorbu, navýšily USA produkci zemního plynu a ropy.</text:p>
      <text:p text:style-name="P6"/>
      <text:p text:style-name="P9">Zemní plyn <text:span text:style-name="T69">vznikl z fosilního organického materiálu (obsahuje zejména metan a také vyšší uhlovodíky a inertní plyny). Převáží se také jako zkapalnělý. Nejvíce se ho těží na Sibiři v Rusku a USA, dále v Íránu, Číně, Kataru, Kanadě, Austrálii, Saudské Arábii, Norsku a Alžírsku, (převážně v zemích těžby ropy). </text:span></text:p>
      <text:p text:style-name="P34"><text:span text:style-name="T69">Zemní plyn údajně produkuje o 50 % méně CO</text:span><text:span text:style-name="T3">2</text:span><text:span text:style-name="T69"> než uhlí, avšak zemní plyn z <text:s text:c="2"/>ca 80 % tvoří metan a jen z ca 5 % CO</text:span><text:span text:style-name="T3">2</text:span><text:span text:style-name="T69">, (podle místa původu), přičemž metan je účinnější skleníkový plyn než CO</text:span><text:span text:style-name="T3">2</text:span><text:span text:style-name="T69">, takže spalování zemního plynu nelze hodnotit pozitivně. Fosilní zemní plyn se těží v uzavřených porézních sedimentech (někdy spolu s ropou či černým uhlím). Zemní plyn se využívá jako stlačený (CNG), nebo zkapalněný (LNG). </text:span></text:p>
      <text:p text:style-name="P31">Z opuštěných ropných či plynových vrtů uniká metan, proto v USA je chce Biden uzavřít a chce vytvořit meziagenturní skupinu na měření a registraci emisí skleníkových plynů.</text:p>
      <text:p text:style-name="P27">V ČR se ročně spotřebuje přes 8 mld. m<text:span text:style-name="T70">3</text:span><text:span text:style-name="T4"> zemního plynu. </text:span><text:span text:style-name="T23">V Česku je přes 500 bioplynových stanic.</text:span></text:p>
      <text:p text:style-name="P22"/>
      <text:p text:style-name="P22"/>
      <text:p text:style-name="P23">Jaderná energie</text:p>
      <text:p text:style-name="P6">Uplatňuje se ve snaze o dekarbonizaci a snížení závislosti na fosilních palivech. Jaderné elektrárny mají vysokou účinnost, ale rizikové jsou jaderné odpady. Vývoj směřuje i k využívání menších jaderných reaktorů 4. generace. Česko se bez nových jaderných zdrojů neobejde.</text:p>
      <text:p text:style-name="P6"/>
      <text:p text:style-name="P6"/>
      <text:p text:style-name="P6"/>
      <text:p text:style-name="P8"><text:span text:style-name="T51">Lidstvo ročně spálí</text:span> ca 8 mld. tun uhlí, 5 mld. tun ropy a 3 mld. tun zemního plynu a <text:span text:style-name="T52">přitom </text:span><text:span text:style-name="T61">stále uniká další oxid uhličitý / CO</text:span><text:span text:style-name="T63">2</text:span><text:span text:style-name="T61"> do atmosféry</text:span><text:span text:style-name="T51">.</text:span> Těžba fosilních paliv způsobuje i poklesy hornin. Podíl <text:span text:style-name="T45">CO</text:span><text:span text:style-name="T2">2 </text:span><text:span text:style-name="T45">v atmosféře</text:span> vzrostl <text:s text:c="9"/>o 50 % na dnešních <text:span text:style-name="T45">0,04%</text:span>. Nutné je dekrbonizovat využívanou energii a současně odstranit množství CO<text:span text:style-name="T1">2</text:span><text:span text:style-name="T4"> v atmosféře.</text:span></text:p>
      <text:p text:style-name="P6"/>
      <text:p text:style-name="P6"><text:soft-page-break/><text:span text:style-name="T75">Potřeba snížení uvolněného CO</text:span><text:span text:style-name="T76">2</text:span><text:span text:style-name="T75"> v atmosféře Země ze spalování</text:span></text:p>
      <text:p text:style-name="P6">Dlouhodobým spalováním fosilních paliv, zejména od doby 1. průmyslové revoluce (r. 1750) <text:span text:style-name="T45">prudce vzrostl podíl CO</text:span><text:span text:style-name="T2">2</text:span><text:span text:style-name="T45"> v atmosféře</text:span> - během 2000 let <text:s text:c="10"/>z 275-280 ppm na současných 421 ppm (ppm vyjadřuje množství molekul CO<text:span text:style-name="T1">2</text:span> <text:s text:c="3"/>v 1 mil. molekul vzduchu), <text:span text:style-name="T45">za současného ubývání kyslíku</text:span> v atmosféře. <text:s text:c="3"/>Kromě toho se <text:span text:style-name="T45">trvale snižovala jeho přirozená absorpce do vegetace,</text:span> <text:span text:style-name="T51">především do lesů</text:span>, neboť jejichž plocha se celosvětově dlouhodobě rychle snižuje. Tato situace navyšovala skleníkový efekt a dnes způsobuje <text:span text:style-name="T66">globální oteplování</text:span><text:span text:style-name="T65">.</text:span><text:span text:style-name="T52"> </text:span><text:span text:style-name="T61">Teploty se rychle zvyšují zejména</text:span><text:span text:style-name="T51"> na severu Evropy, dokonce </text:span><text:span text:style-name="T61">včetně Česka</text:span><text:span text:style-name="T74"> (díky současné disturbanci lesů),</text:span><text:span text:style-name="T51"> v severní Asii a v Arábii</text:span>.</text:p>
      <text:p text:style-name="P6"/>
      <text:p text:style-name="P6"><text:span text:style-name="T18">Dominantním palivem</text:span><text:span text:style-name="T19"> je stále ropa s podílem 30 - 33 %, následuje uhlí <text:s text:c="12"/>s podílem 25 - 27 %, dále zemní plyn 20 - 22 %, biopaliva ca 10 %, jaderná energie ca 5 %, „zelené“ obnovitelné zdroje tvoří zatím jen ca 3 - 5 % a vodní energie ca 3 %. Stále nemáme k dispozici bezemisní technologie , které za přijatelné náklady zajistí dostatek energie. </text:span><text:span text:style-name="T18">Spotřeba energií ale neregulovaně nejvíce roste v rozvojových, zejména asijských zemích, přestože klimatické summity vyhlásily přechod k uhlíkové neutralitě do roku 2050</text:span><text:span text:style-name="T19">. Přičemž </text:span><text:span text:style-name="T20">schází skutečná celková bilance biosféry narušující atmosféru a „chytré řešení“.</text:span><text:span text:style-name="T19"> Satelity odhalily, že většina z 1800 </text:span><text:span text:style-name="T18">největších zdrojů metanu</text:span><text:span text:style-name="T19"> pochází ze 6 hlavních zemí, těžících ropu a zemní plyn: Turkmenistán, Rusko, USA, Írán, Kazachstán a Alžírsko. </text:span><text:span text:style-name="T20">Málo promyšlená politická řešení situaci pokrytecky spíše zlehčují, neboť schází upřímná komplexní analýza.</text:span><text:span text:style-name="T19"> Současná klimatická politika bude velmi drahá, s velkým dopadem na ekonomiku.</text:span> </text:p>
      <text:p text:style-name="P6"/>
      <text:p text:style-name="P26"><text:span text:style-name="T4">Současná studie sděluje, že ca </text:span><text:span text:style-name="T60">30 %</text:span><text:span text:style-name="T53"> atropogenně emitovaných </text:span><text:span text:style-name="T60">emisí</text:span><text:span text:style-name="T53"> nebo emisí způsobených činností člověka se mohou </text:span><text:span text:style-name="T58">uložit ve zdravých </text:span><text:span text:style-name="T59">lesních</text:span><text:span text:style-name="T58"> </text:span><text:span text:style-name="T59">porostech</text:span><text:span text:style-name="T53">. </text:span><text:span text:style-name="T52">Vzniká snaha </text:span><text:span text:style-name="T66">omezit emise CO</text:span><text:span text:style-name="T64">2</text:span><text:span text:style-name="T62"> </text:span><text:span text:style-name="T53"><text:s/>nepřírodními metodami zejména jeho </text:span><text:span text:style-name="T58">odstraněním z atmosféry do půdy či pod zem, nebo do oceánů či jeho mineralizací.</text:span><text:span text:style-name="T53"> <text:s/>Všechny možnosti jsou však velmi </text:span><text:span text:style-name="T58">složité a náročné</text:span><text:span text:style-name="T53"> (zachytit <text:s text:c="4"/>je buď u zdroje, nebo z atmosféry).</text:span><text:span text:style-name="T4"> </text:span></text:p>
      <text:p text:style-name="P18"/>
      <text:p text:style-name="P35"><text:span text:style-name="T7">Stále je nedoceněná klimaticko-stabilizační funkce lesních biomů. </text:span><text:span text:style-name="T71">Stromy jsou základní klimatizační a ekostabilizační jednotkou a vážou vzdušný CO</text:span><text:span text:style-name="T72">2</text:span><text:span text:style-name="T71">.</text:span><text:span text:style-name="T8"> <text:s/></text:span><text:span text:style-name="T6">V současnosti třetinový podíl lesů na Zemi rychle ubývá. </text:span><text:span text:style-name="T9">Tropické deštné pralesy </text:span><text:span text:style-name="T4">(Amazonie, Indonésie, z. Afrika) a </text:span><text:span text:style-name="T12">severské jehličnaté lesy,</text:span><text:span text:style-name="T4"> ale i ostatní lesy (hlavně v rozvojových zemích) jsou rychle likvidovány těžbou dřeva zejména na vývoz do jiných zemí, např. do Evropy (Německo, Británie aj.) a Číny i na dřevěné uhlí. <text:s/></text:span><text:span text:style-name="T5">Česko si zlikvidovalo</text:span><text:span text:style-name="T4"> kůrovcovou disturbancí již </text:span><text:span text:style-name="T5">polovinu lesů</text:span><text:span text:style-name="T4"> (z chráněného epicentra v NPŠ). </text:span>V oblastech zlikvidovaných lesů, savan a pohrobků lesů jsou pozůstatky lesů likvidovány na otop pro vaření.</text:p>
      <text:p text:style-name="P36"><text:soft-page-break/>Potřebné je zachránit případně obnovit alespoň třetinový podíl funkčních lesů v jednotlivých zemích.</text:p>
      <text:p text:style-name="P32">Zásadní řešení jsou ve vědecko - inovační sféře</text:p>
      <text:p text:style-name="P26"><text:span text:style-name="T22">Výhled</text:span><text:span text:style-name="T21">: Geotermální energie. </text:span>Kogenerace - kombinovaná výroba elektřiny a tepla. <text:span text:style-name="T21">Největší nevyužitý zdroj energie na světě je odpadní teplo, které by mohlo pohánět většinu Evropy (základním prvkem jsou rekuperační systémy).</text:span></text:p>
      <text:p text:style-name="P25"><text:span text:style-name="Strong_20_Emphasis"><text:span text:style-name="T39">Strojírensko-inženýringová společnost 2JCP z Račič u Štětí vyvíjí s britskou firmou KEW Technology, podporovanou britskou vládou, modulární zařízení, které dokáže </text:span></text:span><text:span text:style-name="Strong_20_Emphasis"><text:span text:style-name="T42">ze syntetického plynu z odpadu či biomasy</text:span></text:span><text:span text:style-name="Strong_20_Emphasis"><text:span text:style-name="T39"> </text:span></text:span><text:span text:style-name="Strong_20_Emphasis"><text:span text:style-name="T40">separovat </text:span></text:span><text:span text:style-name="Strong_20_Emphasis"><text:span text:style-name="T41">velmi čistý vodík, průmyslový vodík</text:span></text:span><text:span text:style-name="Strong_20_Emphasis"><text:span text:style-name="T39"> a CO</text:span></text:span><text:span text:style-name="Strong_20_Emphasis"><text:span text:style-name="T43">2, </text:span></text:span><text:span text:style-name="Strong_20_Emphasis"><text:span text:style-name="T44">č</text:span></text:span><text:span text:style-name="T35">istý vodík pro palivové články, oxid uhličitý pro výrobu e-paliv. </text:span><text:span text:style-name="T36">Nových dalších námětů je mnoho.</text:span></text:p>
      <text:p text:style-name="P24"/>
      <text:p text:style-name="P33"><text:span text:style-name="T33">„</text:span><text:span text:style-name="T32">Zelená politika“ EU</text:span><text:span text:style-name="T31"> byla prosazená v balíčku legislativních návrhů (vyplývajících z reportu Mezivládního panelu pro změnu klimatu a odvozeného modelování výhledových změn). </text:span><text:span text:style-name="T32">Chybí však celostní / holistické uvažování a to zejména u „uhlíkové stopy“ a biodiverzity, nerealistický je <text:s/>návrat „divočiny</text:span><text:span text:style-name="T31">“. Zatím je prosazován evropský systém obchodování s emisemi ETS jako nástroj na snížení emisí skleníkových plynů. Sledovaná problematika má ale výrazné socio-ekonomické aspekty (vč. konkurenceschopnosti).</text:span><text:span text:style-name="T68"> </text:span><text:span text:style-name="T31">Politické stránky klimatické, ekonomické a</text:span><text:span text:style-name="T21"> </text:span><text:span text:style-name="T31">energetické problematiky významně ztěžují jak hodnocení, tak racionální rozhodování. </text:span><text:span text:style-name="T32">Evropská unie nemá dostatek energetických zdrojů, ani potřebných nerostných zdrojů, případně pracovních sil na požadovanou rychlou realizaci politicky vyhlašovaných cílů, přičemž její globální podíl na uhlíkové stopě je menšinový.</text:span><text:span text:style-name="T31"> </text:span><text:span text:style-name="T25">Problémová byla vazba EU na </text:span><text:span text:style-name="T28">Rusko</text:span><text:span text:style-name="T29">, neboť odtamtud dovážela: 40 % plynu, </text:span><text:span text:style-name="T34">36 % ropy, 42 % uhlí, suroviny pro průmysl, zejména automobilový - titan, hliník, paladium a obilí. </text:span></text:p>
      <text:p text:style-name="P6"><text:span text:style-name="T61">Pokud proces oduhlíkování atmosféry nebude </text:span><text:span text:style-name="T66">probíhat celosvětově,</text:span> </text:p>
      <text:p text:style-name="P20">nemá šanci na úspěch.</text:p>
      <text:p text:style-name="P20"/>
      <text:p text:style-name="P9">ČR <text:s/>energetický mix</text:p>
      <text:p text:style-name="Standard"/>
      <table:table table:name="Tabulka1" table:style-name="Tabulka1">
        <table:table-column table:style-name="Tabulka1.A"/>
        <table:table-column table:style-name="Tabulka1.B" table:number-columns-repeated="8"/>
        <table:table-column table:style-name="Tabulka1.J"/>
        <table:table-header-rows>
          <table:table-row>
            <table:table-cell table:style-name="Tabulka1.A1" office:value-type="string">
              <text:p text:style-name="P1">Zdroje energie</text:p>
            </table:table-cell>
            <table:table-cell table:style-name="Tabulka1.A1" office:value-type="string">
              <text:p text:style-name="P1">2014</text:p>
            </table:table-cell>
            <table:table-cell table:style-name="Tabulka1.A1" office:value-type="string">
              <text:p text:style-name="P1">2015</text:p>
            </table:table-cell>
            <table:table-cell table:style-name="Tabulka1.A1" office:value-type="string">
              <text:p text:style-name="P1">2016</text:p>
            </table:table-cell>
            <table:table-cell table:style-name="Tabulka1.A1" office:value-type="string">
              <text:p text:style-name="P1">2017</text:p>
            </table:table-cell>
            <table:table-cell table:style-name="Tabulka1.A1" office:value-type="string">
              <text:p text:style-name="P1">2018</text:p>
            </table:table-cell>
            <table:table-cell table:style-name="Tabulka1.A1" office:value-type="string">
              <text:p text:style-name="P1">2019</text:p>
            </table:table-cell>
            <table:table-cell table:style-name="Tabulka1.A1" office:value-type="string">
              <text:p text:style-name="P1">2020</text:p>
            </table:table-cell>
            <table:table-cell table:style-name="Tabulka1.A1" office:value-type="string">
              <text:p text:style-name="P1">2021</text:p>
            </table:table-cell>
            <table:table-cell table:style-name="Tabulka1.A1" office:value-type="string">
              <text:p text:style-name="P1">2022</text:p>
            </table:table-cell>
          </table:table-row>
        </table:table-header-rows>
        <table:table-row>
          <table:table-cell table:style-name="Tabulka1.A2" office:value-type="string">
            <text:p text:style-name="P2">Sluneční</text:p>
          </table:table-cell>
          <table:table-cell table:style-name="Tabulka1.A2" office:value-type="string">
            <text:p text:style-name="P3">2,63%</text:p>
          </table:table-cell>
          <table:table-cell table:style-name="Tabulka1.A2" office:value-type="string">
            <text:p text:style-name="P3">2,88%</text:p>
          </table:table-cell>
          <table:table-cell table:style-name="Tabulka1.A2" office:value-type="string">
            <text:p text:style-name="P3">2,77%</text:p>
          </table:table-cell>
          <table:table-cell table:style-name="Tabulka1.A2" office:value-type="string">
            <text:p text:style-name="P3">2,14%</text:p>
          </table:table-cell>
          <table:table-cell table:style-name="Tabulka1.A2" office:value-type="string">
            <text:p text:style-name="P3">2,07%</text:p>
          </table:table-cell>
          <table:table-cell table:style-name="Tabulka1.A2" office:value-type="string">
            <text:p text:style-name="P3">1,66%</text:p>
          </table:table-cell>
          <table:table-cell table:style-name="Tabulka1.A2" office:value-type="string">
            <text:p text:style-name="P3">2,27%</text:p>
          </table:table-cell>
          <table:table-cell table:style-name="Tabulka1.A2" office:value-type="string">
            <text:p text:style-name="P3">1,65%</text:p>
          </table:table-cell>
          <table:table-cell table:style-name="Tabulka1.A2" office:value-type="string">
            <text:p text:style-name="P3">1,47%</text:p>
          </table:table-cell>
        </table:table-row>
        <table:table-row>
          <table:table-cell table:style-name="Tabulka1.A2" office:value-type="string">
            <text:p text:style-name="P2">Větrné</text:p>
          </table:table-cell>
          <table:table-cell table:style-name="Tabulka1.A2" office:value-type="string">
            <text:p text:style-name="P3">0,57%</text:p>
          </table:table-cell>
          <table:table-cell table:style-name="Tabulka1.A2" office:value-type="string">
            <text:p text:style-name="P3">0,71%</text:p>
          </table:table-cell>
          <table:table-cell table:style-name="Tabulka1.A2" office:value-type="string">
            <text:p text:style-name="P3">0,63%</text:p>
          </table:table-cell>
          <table:table-cell table:style-name="Tabulka1.A2" office:value-type="string">
            <text:p text:style-name="P3">0,45%</text:p>
          </table:table-cell>
          <table:table-cell table:style-name="Tabulka1.A2" office:value-type="string">
            <text:p text:style-name="P3">0,22%</text:p>
          </table:table-cell>
          <table:table-cell table:style-name="Tabulka1.A2" office:value-type="string">
            <text:p text:style-name="P3">0,00%</text:p>
          </table:table-cell>
          <table:table-cell table:style-name="Tabulka1.A2" office:value-type="string">
            <text:p text:style-name="P3">0,43%</text:p>
          </table:table-cell>
          <table:table-cell table:style-name="Tabulka1.A2" office:value-type="string">
            <text:p text:style-name="P3">0,00%</text:p>
          </table:table-cell>
          <table:table-cell table:style-name="Tabulka1.A2" office:value-type="string">
            <text:p text:style-name="P3">0,01%</text:p>
          </table:table-cell>
        </table:table-row>
        <table:table-row>
          <table:table-cell table:style-name="Tabulka1.A2" office:value-type="string">
            <text:p text:style-name="P2">Vodní</text:p>
          </table:table-cell>
          <table:table-cell table:style-name="Tabulka1.A2" office:value-type="string">
            <text:p text:style-name="P3">2,56%</text:p>
          </table:table-cell>
          <table:table-cell table:style-name="Tabulka1.A2" office:value-type="string">
            <text:p text:style-name="P3">2,67%</text:p>
          </table:table-cell>
          <table:table-cell table:style-name="Tabulka1.A2" office:value-type="string">
            <text:p text:style-name="P3">1,15%</text:p>
          </table:table-cell>
          <table:table-cell table:style-name="Tabulka1.A2" office:value-type="string">
            <text:p text:style-name="P3">1,43%</text:p>
          </table:table-cell>
          <table:table-cell table:style-name="Tabulka1.A2" office:value-type="string">
            <text:p text:style-name="P3">0,77%</text:p>
          </table:table-cell>
          <table:table-cell table:style-name="Tabulka1.A2" office:value-type="string">
            <text:p text:style-name="P3">0,44%</text:p>
          </table:table-cell>
          <table:table-cell table:style-name="Tabulka1.A2" office:value-type="string">
            <text:p text:style-name="P3">0,65%</text:p>
          </table:table-cell>
          <table:table-cell table:style-name="Tabulka1.A2" office:value-type="string">
            <text:p text:style-name="P3">0,61%</text:p>
          </table:table-cell>
          <table:table-cell table:style-name="Tabulka1.A2" office:value-type="string">
            <text:p text:style-name="P3">0,63%</text:p>
          </table:table-cell>
        </table:table-row>
        <table:table-row>
          <table:table-cell table:style-name="Tabulka1.A2" office:value-type="string">
            <text:p text:style-name="P2">Biomasa</text:p>
          </table:table-cell>
          <table:table-cell table:style-name="Tabulka1.A2" office:value-type="string">
            <text:p text:style-name="P3">2,19%</text:p>
          </table:table-cell>
          <table:table-cell table:style-name="Tabulka1.A2" office:value-type="string">
            <text:p text:style-name="P3">2,34%</text:p>
          </table:table-cell>
          <table:table-cell table:style-name="Tabulka1.A2" office:value-type="string">
            <text:p text:style-name="P3">5,57%</text:p>
          </table:table-cell>
          <table:table-cell table:style-name="Tabulka1.A2" office:value-type="string">
            <text:p text:style-name="P3">3,58%</text:p>
          </table:table-cell>
          <table:table-cell table:style-name="Tabulka1.A2" office:value-type="string">
            <text:p text:style-name="P3">3,11%</text:p>
          </table:table-cell>
          <table:table-cell table:style-name="Tabulka1.A2" office:value-type="string">
            <text:p text:style-name="P3">1,81%</text:p>
          </table:table-cell>
          <table:table-cell table:style-name="Tabulka1.A2" office:value-type="string">
            <text:p text:style-name="P3">3,40%</text:p>
          </table:table-cell>
          <table:table-cell table:style-name="Tabulka1.A2" office:value-type="string">
            <text:p text:style-name="P3">3,31%</text:p>
          </table:table-cell>
          <table:table-cell table:style-name="Tabulka1.A2" office:value-type="string">
            <text:p text:style-name="P3">3,34%</text:p>
          </table:table-cell>
        </table:table-row>
        <table:table-row>
          <table:table-cell table:style-name="Tabulka1.A2" office:value-type="string">
            <text:p text:style-name="P2">Hnědé a černé uhlí</text:p>
          </table:table-cell>
          <table:table-cell table:style-name="Tabulka1.A2" office:value-type="string">
            <text:p text:style-name="P3">47,05%</text:p>
          </table:table-cell>
          <table:table-cell table:style-name="Tabulka1.A2" office:value-type="string">
            <text:p text:style-name="P3">48,46%</text:p>
          </table:table-cell>
          <table:table-cell table:style-name="Tabulka1.A2" office:value-type="string">
            <text:p text:style-name="P3">50,88%</text:p>
          </table:table-cell>
          <table:table-cell table:style-name="Tabulka1.A2" office:value-type="string">
            <text:p text:style-name="P3">49,15%</text:p>
          </table:table-cell>
          <table:table-cell table:style-name="Tabulka1.A2" office:value-type="string">
            <text:p text:style-name="P3">48,81%</text:p>
          </table:table-cell>
          <table:table-cell table:style-name="Tabulka1.A2" office:value-type="string">
            <text:p text:style-name="P3">49,02%</text:p>
          </table:table-cell>
          <table:table-cell table:style-name="Tabulka1.A2" office:value-type="string">
            <text:p text:style-name="P3">42,66%</text:p>
          </table:table-cell>
          <table:table-cell table:style-name="Tabulka1.A2" office:value-type="string">
            <text:p text:style-name="P3">43,89%</text:p>
          </table:table-cell>
          <table:table-cell table:style-name="Tabulka1.A2" office:value-type="string">
            <text:p text:style-name="P4">47,50%</text:p>
          </table:table-cell>
        </table:table-row>
        <table:table-row>
          <table:table-cell table:style-name="Tabulka1.A2" office:value-type="string">
            <text:p text:style-name="P2">Zemní plyn</text:p>
          </table:table-cell>
          <table:table-cell table:style-name="Tabulka1.A2" office:value-type="string">
            <text:p text:style-name="P3">5,52%</text:p>
          </table:table-cell>
          <table:table-cell table:style-name="Tabulka1.A2" office:value-type="string">
            <text:p text:style-name="P3">6,41%</text:p>
          </table:table-cell>
          <table:table-cell table:style-name="Tabulka1.A2" office:value-type="string">
            <text:p text:style-name="P3">8.40%</text:p>
          </table:table-cell>
          <table:table-cell table:style-name="Tabulka1.A2" office:value-type="string">
            <text:p text:style-name="P3">5,45%</text:p>
          </table:table-cell>
          <table:table-cell table:style-name="Tabulka1.A2" office:value-type="string">
            <text:p text:style-name="P3">5,80%</text:p>
          </table:table-cell>
          <table:table-cell table:style-name="Tabulka1.A2" office:value-type="string">
            <text:p text:style-name="P3">7,74%</text:p>
          </table:table-cell>
          <table:table-cell table:style-name="Tabulka1.A2" office:value-type="string">
            <text:p text:style-name="P3">9,61%</text:p>
          </table:table-cell>
          <table:table-cell table:style-name="Tabulka1.A2" office:value-type="string">
            <text:p text:style-name="P3">9,89%</text:p>
          </table:table-cell>
          <table:table-cell table:style-name="Tabulka1.A2" office:value-type="string">
            <text:p text:style-name="P3">5,86%</text:p>
          </table:table-cell>
        </table:table-row>
        <table:table-row>
          <table:table-cell table:style-name="Tabulka1.A2" office:value-type="string">
            <text:p text:style-name="P2">Jaderné zdroje</text:p>
          </table:table-cell>
          <table:table-cell table:style-name="Tabulka1.A2" office:value-type="string">
            <text:p text:style-name="P3">36,28%</text:p>
          </table:table-cell>
          <table:table-cell table:style-name="Tabulka1.A2" office:value-type="string">
            <text:p text:style-name="P3">33,13%</text:p>
          </table:table-cell>
          <table:table-cell table:style-name="Tabulka1.A2" office:value-type="string">
            <text:p text:style-name="P3">30,36%</text:p>
          </table:table-cell>
          <table:table-cell table:style-name="Tabulka1.A2" office:value-type="string">
            <text:p text:style-name="P3">35,01%</text:p>
          </table:table-cell>
          <table:table-cell table:style-name="Tabulka1.A2" office:value-type="string">
            <text:p text:style-name="P3">36,88%</text:p>
          </table:table-cell>
          <table:table-cell table:style-name="Tabulka1.A2" office:value-type="string">
            <text:p text:style-name="P3">39,09%</text:p>
          </table:table-cell>
          <table:table-cell table:style-name="Tabulka1.A2" office:value-type="string">
            <text:p text:style-name="P3">40,75%</text:p>
          </table:table-cell>
          <table:table-cell table:style-name="Tabulka1.A2" office:value-type="string">
            <text:p text:style-name="P3">40,41%</text:p>
          </table:table-cell>
          <table:table-cell table:style-name="Tabulka1.A2" office:value-type="string">
            <text:p text:style-name="P4">40,95%</text:p>
          </table:table-cell>
        </table:table-row>
        <table:table-row>
          <table:table-cell table:style-name="Tabulka1.A2" office:value-type="string">
            <text:p text:style-name="P2">Ostatní zdroje</text:p>
          </table:table-cell>
          <table:table-cell table:style-name="Tabulka1.B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6">Situace v Česku</text:p>
      <text:p text:style-name="Standard"><text:span text:style-name="T56">Česko patří ke světovým rekordmanům nárůstu průměrných teplot</text:span><text:span text:style-name="T57">,</text:span><text:span text:style-name="T11"> díky ideologům bezzásahové ochrany přírodních procesů vyrábějícím „pseudodivočinu“ (ve spolupráci s CzechGlobe), neboť zločinně zlikvidovalo většinu našich „regulujících“ lesů. Ty byly </text:span><text:span text:style-name="T10">nejprve záměrně kůrovcem zlikvidované v NP Šumava</text:span><text:span text:style-name="T11"> a odtud, resp. z tohoto epicentra (bez pufračního pásma) kůrovcovou kalamitou odumřela již větší polovina našich lesů až Jeseníkům (snadným přenosem převládajícími jz. větry). Lesy zásadně ovlivňují vodní zásoby, teplotu území, ale i biodiverzitu. </text:span><text:span text:style-name="T26"><text:s/></text:span><text:span text:style-name="T38">Česko se již klimaticky přiblížilo Středozemí</text:span><text:span text:style-name="T26"> (většina našich řek již nezamrzá, v lednu 1887 bylo Václavské náměstí sjeto na lyžích od muzea až na Můstek). </text:span><text:span text:style-name="T11">Tepelný ostrov Prahy a <text:s/>Plzně se již často rozšiřuje i o vysychající / </text:span><text:span text:style-name="T13">aridizující Šumavu. Oteplováním se zvyšuje evapotranspirce, <text:s text:c="2"/>t.j. celkový výpar do atmosféry (vedle běžné transpirace rostlin ještě fyzikální výpar / odpařování (evaporace), resp. odpar z povrchů a dýchání rostlin. </text:span></text:p>
      <text:p text:style-name="P26"><text:span text:style-name="T4">S</text:span><text:span text:style-name="T23">tále více jsou potřebné ekosystémové služby a mitigační opatření proti vzrůstajícím stresovým faktorům klimatických změn.</text:span></text:p>
      <text:p text:style-name="Standard"><text:span text:style-name="T30">Vědecký ústav</text:span><text:span text:style-name="T28"> CzechGlobe</text:span><text:span text:style-name="T29"> ale programově uvádí, že se máme, spolu <text:s text:c="15"/>s přírodou</text:span><text:span text:style-name="T26">, </text:span><text:span text:style-name="T27">aklimatizovat, místo sledování žádoucích mitigačních opatření, která sníží CO</text:span><text:span text:style-name="T37">2</text:span><text:span text:style-name="T27"> v atmosféře</text:span><text:span text:style-name="T26">. </text:span></text:p>
      <text:p text:style-name="P6"><text:span text:style-name="T24">Od doby vedoucí komunistické ideologie se stáváme obětmi vyhlášených agitačních ideologických hesel, nyní „příroda si sama nejlépe pomůže“. Naše předky „zachraňovala“ bezprostřední závislost na přírodě, která jim dávala selský rozum.</text:span><text:span text:style-name="T4"> </text:span><text:span text:style-name="T47">Profitující „vědečtí ideologové“ hazardní bezzásahové samovýroby „</text:span><text:span text:style-name="T49">správného evolučního přírodního lesa - divočiny“ (pod praporem dlouhodobě placeného propagandisty Hnutí DUHA veterináře J. Bláhy, <text:s text:c="12"/>v pozadí aktivit výroby divočiny půdního biologa L. Miky) nám již způsobili bilionové škody, rozvrátili ekologickou udržitelnost a aridizovali zemi.</text:span></text:p>
      <text:p text:style-name="P11"><text:span text:style-name="T53">Kdy skončí český bezzásahový „pavědecký“ bezzásahový hazard ochrany živelných přírodních procesů, u nás prosazený spolu s populistickým heslem </text:span><text:span text:style-name="T54">„příroda si sama nejlépe pomůže“ a</text:span><text:span text:style-name="T55"> „posvěcený“ Ministerstvem životního prostředí </text:span><text:span text:style-name="T73">(R. Brabec)</text:span><text:span text:style-name="T55"> <text:s/>v Zákoně ochrany přírody a krajiny?!</text:span></text:p>
      <text:p text:style-name="P15"/>
      <text:p text:style-name="P15"/>
      <text:p text:style-name="P16">Další informace</text:p>
      <text:p text:style-name="P15">- www.urbioprojekt-valtr.cz/aktuality/Globální predikce/České schizma/ <text:tab/>Evoluce lidstva/Klima a les/Klima a počty/Současná energet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2T10:12:47.44</meta:creation-date>
    <dc:date>2024-02-04T12:20:17.82</dc:date>
    <meta:editing-duration>PT7H1M6S</meta:editing-duration>
    <meta:editing-cycles>20</meta:editing-cycles>
    <meta:generator>OpenOffice/4.1.5$Win32 OpenOffice.org_project/415m1$Build-9789</meta:generator>
    <meta:document-statistic meta:table-count="1" meta:image-count="0" meta:object-count="0" meta:page-count="5" meta:paragraph-count="132" meta:word-count="1656" meta:character-count="11318"/>
  </office:meta>
</office:document-meta>
</file>