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ff3333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ff3333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color="#000000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color="#000000" style:font-name="Arial"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0000" style:font-name="Arial" fo:font-size="15pt" style:text-underline-style="none" fo:font-weight="bold" style:font-size-asian="15pt" style:font-weight-asian="bold" style:font-name-complex="Arial" style:font-size-complex="15pt" style:font-weight-complex="bold"/>
    </style:style>
    <style:style style:name="P8" style:family="paragraph" style:parent-style-name="Standard">
      <style:text-properties fo:color="#000000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000000"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text-properties fo:color="#000000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fo:color="#006600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text-properties fo:color="#006600" style:font-name="Arial" fo:font-size="15pt" style:text-underline-style="none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fo:color="#6666ff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style:line-height-at-least="0.353cm"/>
      <style:text-properties style:use-window-font-color="true" style:font-name="Arial" fo:font-size="13pt" fo:language="cs" fo:country="CZ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5" style:family="paragraph" style:parent-style-name="Standard">
      <style:paragraph-properties style:line-height-at-least="0.353cm"/>
      <style:text-properties style:use-window-font-color="true" style:font-name="Arial" fo:font-size="13pt" fo:language="cs" fo:country="CZ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6" style:family="paragraph" style:parent-style-name="Standard">
      <style:text-properties fo:color="#3333ff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Arial" fo:font-size="15pt" fo:font-weight="normal" style:font-size-asian="15pt" style:font-size-complex="15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P20" style:family="paragraph" style:parent-style-name="Text_20_body">
      <style:text-properties fo:font-variant="normal" fo:text-transform="none" fo:color="#000000" style:font-name="Arial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fo:color="#ff3333"/>
    </style:style>
    <style:style style:name="T2" style:family="text">
      <style:text-properties fo:color="#ff3333" fo:font-size="15pt" style:font-size-asian="15pt" style:font-size-complex="15pt"/>
    </style:style>
    <style:style style:name="T3" style:family="text">
      <style:text-properties fo:color="#ff3333" style:font-name="Arial" fo:font-size="15pt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ff3333" style:text-position="super 58%" fo:font-weight="bold" style:font-weight-asian="bold" style:font-weight-complex="bold"/>
    </style:style>
    <style:style style:name="T7" style:family="text">
      <style:text-properties fo:color="#ff3333" style:text-position="0% 100%" fo:font-weight="bold" style:font-weight-asian="bold" style:font-weight-complex="bold"/>
    </style:style>
    <style:style style:name="T8" style:family="text">
      <style:text-properties fo:color="#006600"/>
    </style:style>
    <style:style style:name="T9" style:family="text">
      <style:text-properties fo:color="#006600" fo:font-weight="bold" style:font-weight-asian="bold" style:font-weight-complex="bold"/>
    </style:style>
    <style:style style:name="T10" style:family="text">
      <style:text-properties fo:color="#006600" fo:font-size="15pt" fo:font-weight="normal" style:font-size-asian="15pt" style:font-weight-asian="normal" style:font-size-complex="15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13" style:family="text">
      <style:text-properties fo:color="#000000" fo:font-size="15pt" style:font-size-asian="15pt" style:font-size-complex="15pt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T16" style:family="text">
      <style:text-properties fo:color="#000000" style:font-name="Arial" fo:font-size="15pt" style:text-underline-style="none" fo:font-weight="bold" style:font-size-asian="15pt" style:font-weight-asian="bold" style:font-size-complex="15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fo:font-variant="normal" fo:text-transform="none" style:font-name="Arial" fo:letter-spacing="normal" fo:font-style="normal" style:text-underline-style="none" style:font-weight-asian="normal" style:font-weight-complex="normal"/>
    </style:style>
    <style:style style:name="T20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21" style:family="text">
      <style:text-properties fo:font-variant="normal" fo:text-transform="none" fo:color="#000000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position="super 58%"/>
    </style:style>
    <style:style style:name="T24" style:family="text">
      <style:text-properties fo:color="#111111"/>
    </style:style>
    <style:style style:name="T25" style:family="text">
      <style:text-properties fo:color="#111111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T26" style:family="text">
      <style:text-properties fo:color="#111111" style:font-name="Arial" fo:font-size="15pt" style:text-underline-style="none" fo:font-weight="bold" style:font-size-asian="15pt" style:font-weight-asian="bold" style:font-size-complex="15pt" style:font-weight-complex="bold"/>
    </style:style>
    <style:style style:name="T27" style:family="text">
      <style:text-properties style:text-position="0% 100%"/>
    </style:style>
    <style:style style:name="T28" style:family="text">
      <style:text-properties style:text-position="0% 100%" fo:font-weight="bold" style:font-weight-asian="bold" style:font-weight-complex="bold"/>
    </style:style>
    <style:style style:name="T29" style:family="text">
      <style:text-properties style:use-window-font-color="true" fo:language="cs" fo:country="CZ" style:font-name-asian="Times New Roman" style:language-asian="zxx" style:country-asian="none" style:font-name-complex="Arial" style:language-complex="zxx" style:country-complex="none"/>
    </style:style>
    <style:style style:name="T30" style:family="text">
      <style:text-properties style:use-window-font-color="true" fo:language="cs" fo:country="CZ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T32" style:family="text">
      <style:text-properties style:font-name="Arial" fo:font-size="15pt" style:font-size-asian="15pt" style:font-size-complex="15pt"/>
    </style:style>
    <style:style style:name="T33" style:family="text">
      <style:text-properties fo:color="#3333ff"/>
    </style:style>
    <style:style style:name="T34" style:family="text">
      <style:text-properties fo:color="#3333f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CO JE TŘEBA</text:span> </text:p>
      <text:p text:style-name="P4">k omezení škod a obnově ekologické udržitelnosti</text:p>
      <text:p text:style-name="P5">Pavel Valtr, 21.7.2023</text:p>
      <text:p text:style-name="P5"/>
      <text:p text:style-name="P5"/>
      <text:p text:style-name="P10">Motto:</text:p>
      <text:p text:style-name="P14">- Zákonnost mnohdy nebývá spravedlnost, </text:p>
      <text:p text:style-name="P14"><text:tab/>často však nebývá ani zákonnost či spravedlnost,</text:p>
      <text:p text:style-name="P15"><text:tab/>ale politická či ekonomická síla</text:p>
      <text:p text:style-name="P15"/>
      <text:p text:style-name="P8">Současná situace</text:p>
      <text:p text:style-name="P5"><text:span text:style-name="T1">Hazardní bezzásahovou </text:span><text:span text:style-name="T4">ochranou živelných přírodních procesů, </text:span><text:span text:style-name="T1">legislativně prosazenou v aktualizaci zákona ochrany přírody a krajiny č.123/2017 Sb</text:span>. (R. Brabec),<text:span text:style-name="T22"> k „samovýrobě divočiny“ došlo:</text:span></text:p>
      <text:p text:style-name="P5">- <text:span text:style-name="T22">k disturbanci lesních, převážně smrkových lesů, již na <text:tab/>polovině <text:tab/>území ČR</text:span> (šířené z chráněného epicentra kůrovce <text:s text:c="7"/><text:tab/>v NP Šumava převládajícími jz. větry až k Jeseníkům)</text:p>
      <text:p text:style-name="Standard"><text:span text:style-name="T25">- <text:s/></text:span><text:span text:style-name="T26">k likvidaci velké části chráněných hodnot</text:span><text:span text:style-name="T3"> </text:span><text:span text:style-name="T15">Biosférické rezervace<text:tab/>UNESCO (BR) Šumava, Evropsky významné lokality (EVL) <text:tab/>Šumava, Národního parku (NP) Šumava, dále mokřadů <text:tab/>Ramsarské úmluvy Šumavy a Chráněné oblasti přirozené <text:tab/>akumulace vod (CHOPAV) Šumava </text:span></text:p>
      <text:p text:style-name="Standard"><text:span text:style-name="T15">- </text:span><text:span text:style-name="T16">k ústupu až zániku většiny chráněných biotopů a chráněných <text:tab/>taxonů</text:span><text:span text:style-name="T15"> rostlin v uvedených chráněných územích <text:s/></text:span><text:span text:style-name="T16">v rozporu</text:span><text:span text:style-name="T15"> se <text:tab/>Směrnicí o stanovištích a </text:span><text:span text:style-name="T20">Nařízením obnovy biodiverzity přírody </text:span><text:span text:style-name="T21">/ <text:s text:c="7"/><text:tab/>Nature Restoration Law </text:span><text:span text:style-name="T32"><text:s/></text:span></text:p>
      <text:p text:style-name="P5">- k rozsáhlému <text:span text:style-name="T22">úniku uhlíku do ovzduší </text:span>disturbancí lesů</text:p>
      <text:p text:style-name="P5"><text:span text:style-name="T1">- </text:span><text:span text:style-name="T4">škody jsou bilionové</text:span>.</text:p>
      <text:p text:style-name="P5">Extrémně vzrostla <text:span text:style-name="T5">aridizace</text:span><text:span text:style-name="T4"> / vysychání Česka</text:span><text:span text:style-name="T22"> (</text:span>zejména díky rozpadu lesů) od bývalého humidního NP Šumava do vnitrozemí, ale i vzrůstáním velikosti polních honů s obdobím bez vegetace, takže došlo ke <text:span text:style-name="T34">kalamitnímu stavu povrchových i podzemních vod <text:s/>a ohrožení zásobování vodou</text:span><text:span text:style-name="T33">.</text:span> V hospodaření s vodou je ČR nejhorší<text:span text:style-name="T22"> </text:span>v EU (dle Indexu prosperity datového portálu EU). </text:p>
      <text:p text:style-name="P5">Průměrné <text:span text:style-name="T4">teploty v ČR již vzrostly o více než 2</text:span><text:span text:style-name="T6">0 </text:span><text:span text:style-name="T7">C</text:span><text:span text:style-name="T27"> (Česko se otepluje 2x rychleji než světový průměr),</text:span><text:span text:style-name="T28"> </text:span><text:span text:style-name="T27">extrémní vedra již u nás způsobují </text:span><text:span text:style-name="T7">nárůst úmrtí obyvatel</text:span><text:span text:style-name="T28"> </text:span><text:span text:style-name="T27">(i u zdravých lidí dochází k fatálnímu přehřátí již při 42</text:span><text:span text:style-name="T23">0 </text:span><text:span text:style-name="T27">C za vlhka omezením možnosti odpařování)</text:span><text:span text:style-name="T22">.</text:span></text:p>
      <text:p text:style-name="P5">(Teplota zemského povrchu již lokálně dosáhla 80<text:span text:style-name="T23">0</text:span> C<text:span text:style-name="T22">.)</text:span></text:p>
      <text:p text:style-name="P5">(Vzhledem ke vzrůstajícím klimatickým stresům - zejména suchu, došlo <text:s text:c="2"/>a bude dál docházet ke<text:span text:style-name="T22"> </text:span>zdražování potravin a jídla.)<text:span text:style-name="T22"> <text:s text:c="20"/></text:span></text:p>
      <text:p text:style-name="P3"><text:soft-page-break/>Proto je nutno</text:p>
      <text:p text:style-name="P2"><text:span text:style-name="T2">- Zrušit deklarovanou bezzásahovou ochranu živelných přírodních <text:tab/>procesů v zákoně o ochraně <text:tab/>přírody a <text:tab/>krajiny <text:s/>č. 114/1992 Sb.</text:span><text:span text:style-name="T13"> <text:tab/></text:span><text:span text:style-name="T31">(ZOPK, jako zločinné legislativní nařízení) </text:span><text:span text:style-name="T12">a zrušit znění, že NP má <text:tab/>být převážně bezzásahový</text:span><text:span text:style-name="T31">,</text:span><text:span text:style-name="T10"> </text:span><text:span text:style-name="T12">a do té doby nevyhlašovat žádný NP</text:span></text:p>
      <text:p text:style-name="P5"><text:span text:style-name="T8">- </text:span><text:span text:style-name="T9">Aktualizovat zákon</text:span><text:span text:style-name="T8"> </text:span><text:span text:style-name="T9">č. 114/1992 Sb.</text:span><text:span text:style-name="T22"> </text:span>ve vazbě na návaznou domácí <text:tab/>legislativu, aktuální požadavky EU i UNESCO, dále na globální <text:tab/>klimatické <text:tab/>změny a domácí situaci, kde základ ochrany přírody <text:tab/>bude tvořit<text:span text:style-name="T8"> ekosystémový asistenční management</text:span> <text:span text:style-name="T8"><text:s/>a omezení rizik</text:span> <text:tab/>(zákaz řízených požárů, zajišťování protipožární ochrany NP)</text:p>
      <text:p text:style-name="P5">- Aktualizovat úkoly MŽP odpovídající současnosti, resp. <text:span text:style-name="T22">vzrůstajícím</text:span> <text:tab/><text:span text:style-name="T22">stresovým faktorům klimatické změny</text:span> a domácí situaci, t.j.<text:tab/>zajistit vhodná <text:span text:style-name="T9">mitigační a aklimatizační opatření</text:span></text:p>
      <text:p text:style-name="P13"><text:span text:style-name="T24">- Zajistit</text:span><text:span text:style-name="T11"> žádoucí směřování v ochraně přírody a životního prostředí</text:span><text:span text:style-name="T14"> <text:s text:c="8"/><text:tab/></text:span><text:span text:style-name="T9">k ekologické udržitelnosti</text:span><text:span text:style-name="T14"> </text:span><text:span text:style-name="T11">v</text:span><text:span text:style-name="T14"> Politice územního rozvoje ČR</text:span></text:p>
      <text:p text:style-name="P5"><text:span text:style-name="T8">- </text:span><text:span text:style-name="T9">Plnit vyhlášené ochrany</text:span><text:span text:style-name="T8"> </text:span><text:span text:style-name="T9">BR UNESCO </text:span>v souladu s <text:span text:style-name="T22">Úmluvou <text:s text:c="10"/><text:tab/>o ochraně kulturního a přírodního dědictví UNESCO</text:span> a <text:tab/><text:span text:style-name="T22">Úmluvou</text:span> <text:tab/><text:span text:style-name="T22">o mokřadech</text:span> (Ramsarská úmluva)<text:span text:style-name="T22"> </text:span></text:p>
      <text:p text:style-name="P5"><text:span text:style-name="T9">. Plnit vyhlášené ochrany EVL Natura 2000 </text:span><text:span text:style-name="T8">v souladu se </text:span><text:span text:style-name="T22">Směrnicí <text:tab/>Rady č. 72/93/EHS</text:span> (92/43/EHS)<text:span text:style-name="T22"> o stanovištích, Úmluvou <text:s text:c="12"/><text:tab/>o krajině a Úmluvou o biologické rozmanitosti</text:span> <text:span text:style-name="T9"><text:s/></text:span></text:p>
      <text:p text:style-name="P12">. Plnit vyhlášenou ochranu hodnot Národních parků a Chráněných <text:tab/>oblastí přirozené akumulace vody <text:s/></text:p>
      <text:p text:style-name="P5">- Řešit překryvné druhy ochrany přírody a krajiny i úpravu jejich hranic</text:p>
      <text:p text:style-name="P5">- Pro velkoplošná chráněná území přírody a krajiny zasahující <text:s text:c="14"/><text:tab/>do několika krajů zpracovat samostatnou územně plánovací <text:tab/>dokumentaci</text:p>
      <text:p text:style-name="P5">- V územních plánech vymezovat <text:span text:style-name="T9">„zelenou infrastrukturu“</text:span>, t.j. <text:tab/>chráněná <text:tab/>území přírody, územní systém ekologické stability, <text:tab/>významné krajinné prvky, migračně významná území </text:p>
      <text:p text:style-name="P13">- <text:span text:style-name="T22">Prověřit</text:span> <text:span text:style-name="T22">a obnovit</text:span> f<text:span text:style-name="T22">unkčnost CHOPAV</text:span> Šumava i dalších <text:tab/>vyhlášených území vodních zdrojů a <text:span text:style-name="T22">ochranu jednotlivých <text:tab/>vodních zdrojů, </text:span><text:span text:style-name="T11">v územních plánech navrhnout </text:span><text:span text:style-name="T22">obnovu <text:tab/>vodních a mokřadních ploch, tůní a napajedel </text:span><text:span text:style-name="T11">a zrušit v ZOPK <text:tab/>nemožnost změny vodního režimu v NP</text:span><text:span text:style-name="T14"> </text:span><text:span text:style-name="T11">(např. obnovu vodní <text:tab/>plochy) a to v souladu s</text:span> <text:span text:style-name="T22">Evropskou vodní chartou</text:span></text:p>
      <text:p text:style-name="P16">- Řešit retenci a využívání srážkových vod a recyklaci „šedé“ a odpadní <text:tab/>vody</text:p>
      <text:p text:style-name="P13"><text:span text:style-name="T11">- Prověřit funkčnost dotačních opatření na obnovu retenčních <text:tab/>šumavských rašelinišť (chráněných Ramsarskou úmluvou)</text:span><text:span text:style-name="T22"> </text:span></text:p>
      <text:p text:style-name="P5">- Zpracovat neopodstatněně zrušené <text:span text:style-name="T22">Plány péče</text:span> národních parků <text:tab/>dohodnuté s obcemi <text:tab/>a zájmovými subjekty</text:p>
      <text:p text:style-name="P11"><text:soft-page-break/>- Co nejrychleji <text:span text:style-name="T22">obnovit</text:span> <text:span text:style-name="T11">(po kůrovcové disturbanci)</text:span><text:span text:style-name="T22"> klimaticky odolné </text:span><text:tab/><text:span text:style-name="T22">lesy</text:span> <text:span text:style-name="T11">(vicedruhově vč. pionýrských dřevin, prostorově, věkově, <text:tab/>funkčně členité) i remízky, nutné k ekologické stabilizaci</text:span></text:p>
      <text:p text:style-name="P11">- Řešit <text:span text:style-name="T22">absopci uhlíku</text:span> <text:span text:style-name="T11">z ovzduší do vegetace (obnova lesů, zachování <text:tab/>živých rašelinišť) a do půdy (organické látky v půdě, omezení <text:tab/>kultivace)</text:span> </text:p>
      <text:p text:style-name="P11">- Řešit <text:span text:style-name="T22">vysoké teploty měst</text:span> <text:span text:style-name="T11">(tepelné ostrovy) vegetačními a dalšími <text:tab/>možnostmi</text:span></text:p>
      <text:p text:style-name="P11">- Řešit vysoké teploty polních tratí <text:span text:style-name="T11">(agrotechnická omezení období <text:s text:c="5"/><text:tab/>bez vegetace)</text:span></text:p>
      <text:p text:style-name="P11"><text:span text:style-name="T11">- </text:span><text:span text:style-name="T22">Upravit neodpovídající zonaci NP Šumava </text:span><text:span text:style-name="T11">po dohodě s obcemi </text:span></text:p>
      <text:p text:style-name="P5">- Otevřít dlouhodobě oboustranně požadovaný <text:span text:style-name="T22">turistický přechod </text:span><text:span text:style-name="T22"><text:tab/>Březník - Modrý sloup</text:span> a další dohodnuté hraniční přechody <text:tab/>přeshraničního NP Šumava / Bayerischer Wald<text:span text:style-name="T22"> </text:span>(k Hauswaldské <text:tab/>kapli s léčivým pramenem putovala procesí nejen z Německa, </text:p>
      <text:p text:style-name="P5"><text:tab/>ale i Rakouska)</text:p>
      <text:p text:style-name="P5">- Obnovit turistickou infrastrukturu na Šumavě, vč. zlikvidovaných <text:tab/>objektů Správou NPŠ (rozhledny, vyhlídky, Lávková cesta, <text:tab/>uzavřené turistické stezky, Hálkova chata, Roklanská chata) <text:s text:c="9"/><text:tab/>a zpřístupnit neopodstatněně uzavíraná území (fiktivním <text:tab/>důvodem ochrany tetřeva, který zde spokojeně existoval <text:s text:c="16"/><text:tab/>s tisícovkami obyvatel a dokonce byl lovným ptákem)</text:p>
      <text:p text:style-name="P5">- Spolupracovat s místními obyvateli a turisty na ochraně přírodních <text:s text:c="8"/><text:tab/>i kulturních hodnot chráněných území, zejména ve vyhlášených <text:s/><text:tab/>Biosférických rezervacích UNESCO</text:p>
      <text:p text:style-name="P5">- V BR, EVL, NP a CHOPAP Šumava zajistit výběrové řízení na ředitele <text:tab/>skutečné ochrany chráněných hodnot¨přírody a krajiny</text:p>
      <text:p text:style-name="P5">- Prověřit příspěvek výzkumného ústavu CzechGlobe na řešení akutní <text:tab/>environmentální a ekologické problematiky klimatické krize</text:p>
      <text:p text:style-name="P5">- Zajistit činnost AOPK ve vazbě na skutečnou ochranu hodnot <text:tab/>chráněných území a nezávislou publicitu (včetně časopisu <text:tab/>Ochrana přírody)</text:p>
      <text:p text:style-name="P12">- Obnovit demokratické principy v ochraně přírody a krajiny ČR</text:p>
      <text:p text:style-name="P5">- Revokovat akreditační řízení vzdělávacího procesu <text:tab/>přírodovědeckých <text:tab/>fakult JčU a UK ve vazbě na ochranu přírody a krajiny a <text:tab/>ekologickou udržitelnost (příroda si dnes již sama nepomůže)</text:p>
      <text:p text:style-name="P5">- Prověřit škody vzniklé bezzásahovou ochranou přírodních procesů, <text:tab/>zejména zneužití ochrany kůrovce, a rozloučit se s hlavními aktéry</text:p>
      <text:p text:style-name="P6">- Analyzovat odpovědnost za vzniklé škody</text:p>
      <text:p text:style-name="P6">- Uvedená opatření jsou nutná i pro zajištění národní bezpečnosti.</text:p>
      <text:p text:style-name="P5">(- Pro vyváženost: máme nejnižší nezaměstnanost a nejnižší míru <text:tab/>chudoby v Evropě)</text:p>
      <text:p text:style-name="P6"><text:soft-page-break/></text:p>
      <text:p text:style-name="P9">Podklady</text:p>
      <text:p text:style-name="P5">- <text:span text:style-name="T30">Aarhuská úmluva (EHK OSN) o přístupu k informacím, účasti </text:span><text:span text:style-name="T30"><text:tab/>veřejnosti při rozhodování a právní ochraně ve věcech životního <text:s/></text:span><text:span text:style-name="T30"><text:tab/>prostředí (ČR je signatářem)</text:span></text:p>
      <text:p text:style-name="P5">- Zákon č, 114/1992 Sb. o ochraně přírody a krajiny</text:p>
      <text:p text:style-name="P5">- Zákon č. <text:span text:style-name="T30">82/1998 Sb. o odpovědnosti za škodu způsobenou při výkonu <text:tab/>veřejné moci rozhodnutím nebo nesprávným postupem, ve znění <text:tab/>pozdějších předpisů</text:span></text:p>
      <text:p text:style-name="P5">- Plány péče národních parků, zásady péče NP</text:p>
      <text:p text:style-name="P5">- Politika územního rozvoje ČR, Zásady územního rozvoje PK a JčK, <text:tab/>územní plány obcí národních parků</text:p>
      <text:p text:style-name="P5">- Chytrý M. a kol.: Katalog biotopů ČR, AOPK Praha 2010 (2.vyd., ĆR <text:tab/>byla podle katalogu botanicky zmapována před vymezením EVL)</text:p>
      <text:p text:style-name="P20">- Martan P.: Lesy českého státu I,II, 2016, 2020, Komunita pro duchovní <text:tab/>rozvoj Čkyně</text:p>
      <text:p text:style-name="P19">- Vacek S., Podrázský V.: Stav, vývoj a management lesních <text:tab/>ekosystémů v průběhu existence NP Šumava, Lesnická Práce <text:tab/>2008, <text:span text:style-name="T4">staženo z distribuce a odvezeno ke spálení do kotle</text:span></text:p>
      <text:p text:style-name="P19">- Vacek V. a 21 autorů: Páče o lesní ekosystémy v chráněných územích <text:tab/>ČR, MŽP 2017, <text:span text:style-name="T4">nepuštěno do distribuce a odvezeno ke spálení <text:s text:c="3"/><text:tab/>do kotle</text:span></text:p>
      <text:p text:style-name="P17">- Valtr P. (edit.): ŠUMAVA - sborník1.pdf. (konference IFLA ČR <text:s/>Šumava <text:tab/>na rozcestí 2009), www.urbioprojekt-valtr.cz</text:p>
      <text:p text:style-name="P19">- Valtr P., Simon K., Vicena J., Pokorný J., Čermák J.: Analýza rizik <text:tab/>navrhované zonace NP Šumava, UrbioProjekt Plzeň 2019</text:p>
      <text:p text:style-name="P18"><text:span text:style-name="T18">- Valtr P. a kol.: Udržitelný vývoj světových regionů ? Ekologické vazby <text:tab/>vývoje lidské populace a vegetace. I. Severní Amerika, II. Jižní a <text:tab/>Střední Amerika, III. Afrika a Arabský poloostrov, IV. Austrálie a <text:tab/>Nový Zéland, V. Jihovýchodní Asie, VI. Středozemí a jz. Asie, <text:s text:c="10"/><text:tab/>VII. Eurasie, VIII Globální situace. IX. Závěry, </text:span><text:span text:style-name="T19">www.urbioprojekt-<text:tab/>valtr.cz/ke stažení, </text:span><text:span text:style-name="T18">2023</text:span></text:p>
      <text:p text:style-name="P5">- www.urbioprojekt-valtr.cz/aktuality</text:p>
      <text:p text:style-name="P5"/>
      <text:p text:style-name="P5"><text:span text:style-name="T17">Co:</text:span> </text:p>
      <text:p text:style-name="P6">- kancelarm@mzp.cz</text:p>
      <text:p text:style-name="P7">- jirsat@senat.cz</text:p>
      <text:p text:style-name="P7">- kasl@jkarchitekt.cz (ČKA)</text:p>
      <text:p text:style-name="P7">- <text:span text:style-name="T29">hana.urbancova@cazv.cz (ČAZV)</text:span></text:p>
      <text:p text:style-name="P5">Prosím o řešení. <text:s text:c="3"/>Srdečně zdraví <text:s text:c="3"/>Pavel Valt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1T18:09:00.56</meta:creation-date>
    <dc:date>2023-07-21T12:46:16.94</dc:date>
    <meta:editing-duration>PT18H30M40S</meta:editing-duration>
    <meta:editing-cycles>82</meta:editing-cycles>
    <meta:generator>OpenOffice/4.1.5$Win32 OpenOffice.org_project/415m1$Build-9789</meta:generator>
    <meta:document-statistic meta:table-count="0" meta:image-count="0" meta:object-count="0" meta:page-count="4" meta:paragraph-count="71" meta:word-count="1206" meta:character-count="8494"/>
  </office:meta>
</office:document-meta>
</file>