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Arial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text-properties style:font-name="Arial" fo:font-size="15pt" style:text-underline-style="none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Arial" fo:font-size="15pt" style:text-underline-style="none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text-properties fo:color="#ff3333" style:font-name="Arial" fo:font-size="15pt" style:text-underline-style="none" fo:font-weight="bold" style:font-size-asian="15pt" style:font-weight-asian="bold" style:font-size-complex="15pt" style:font-weight-complex="bold"/>
    </style:style>
    <style:style style:name="P6" style:family="paragraph" style:parent-style-name="Standard">
      <style:text-properties fo:color="#ff3333"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7" style:family="paragraph" style:parent-style-name="Standard">
      <style:text-properties fo:color="#ff3333" style:font-name="Arial" fo:font-size="15pt" style:text-underline-style="none" fo:font-weight="bold" style:font-size-asian="15pt" style:font-weight-asian="bold" style:font-size-complex="15pt" style:font-weight-complex="bold"/>
    </style:style>
    <style:style style:name="P8" style:family="paragraph" style:parent-style-name="Standard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6600"/>
    </style:style>
    <style:style style:name="T5" style:family="text">
      <style:text-properties fo:color="#006600" style:text-underline-style="solid" style:text-underline-width="auto" style:text-underline-color="font-color"/>
    </style:style>
    <style:style style:name="T6" style:family="text">
      <style:text-properties style:font-name="Arial"/>
    </style:style>
    <style:style style:name="T7" style:family="text">
      <style:text-properties fo:color="#ff3333" style:font-name="Arial" fo:font-size="15pt" style:text-underline-style="none" fo:font-weight="bold" style:font-size-asian="15pt" style:font-weight-asian="bold" style:font-size-complex="15pt" style:font-weight-complex="bold"/>
    </style:style>
    <style:style style:name="T8" style:family="text">
      <style:text-properties fo:color="#ff3333" style:font-name="Arial" fo:font-size="15pt" style:text-underline-style="none" fo:font-weight="normal" style:font-size-asian="15pt" style:font-weight-asian="normal" style:font-size-complex="15pt" style:font-weight-complex="normal"/>
    </style:style>
    <style:style style:name="T9" style:family="text">
      <style:text-properties fo:color="#ff3333" fo:font-size="15pt" style:font-size-asian="15pt" style:font-size-complex="15pt"/>
    </style:style>
    <style:style style:name="T10" style:family="text">
      <style:text-properties fo:color="#ff3333" style:font-name="Arial" fo:font-size="15pt" style:font-size-asian="15pt" style:font-size-complex="15pt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 ODCHÁZÍ klimatickou krizí</text:p>
      <text:p text:style-name="P3"/>
      <text:p text:style-name="P3"><text:span text:style-name="T5">biodiverzita</text:span>, zejména</text:p>
      <text:p text:style-name="P3">- souvislé lesy</text:p>
      <text:p text:style-name="P3">- houby</text:p>
      <text:p text:style-name="P3">- rostliny náročné na vláhu</text:p>
      <text:p text:style-name="P3">- hmyz vč. motýlů</text:p>
      <text:p text:style-name="P3"><text:span text:style-name="T5">vodní zdroje</text:span>, zejména</text:p>
      <text:p text:style-name="P3">- dostupná voda</text:p>
      <text:p text:style-name="P3">- sněhová pokrývka v mírném pásmu / lyžařské možnosti </text:p>
      <text:p text:style-name="P3">- ledovce velehor a Arktidy</text:p>
      <text:p text:style-name="P3"><text:span text:style-name="T5">příznivé bioklimatické a sídelní podmínky</text:span><text:span text:style-name="T4">,</text:span> zejména</text:p>
      <text:p text:style-name="P3">- <text:span text:style-name="T2">zaplavené</text:span> nízkopobřežní osídlení </text:p>
      <text:p text:style-name="P3">- <text:span text:style-name="T2">zaplavené</text:span> malé / nízké ostrovy</text:p>
      <text:p text:style-name="P3">- ohroženi vysokými teplotami <text:span text:style-name="T2">zejména starší lidé</text:span>, hlavně ve <text:tab/>Středozemí a tropickém / rovníkovém pásmu, kde teploty <text:tab/>překračují 40<text:span text:style-name="T1">o </text:span>C <text:span text:style-name="T2">(kolaps, úmrtí)</text:span></text:p>
      <text:p text:style-name="P3">- zvýšené UV záření <text:span text:style-name="T2">(nebezpečí rakoviny)</text:span></text:p>
      <text:p text:style-name="P3"/>
      <text:p text:style-name="P6">Nebezpečné<text:span text:style-name="T2"> </text:span>jsou zejména <text:span text:style-name="T2">(stresové faktory klimatické změny)</text:span></text:p>
      <text:p text:style-name="P5">- vysoké teploty nad <text:s/>40<text:span text:style-name="T1">o </text:span>C a UV záření <text:span text:style-name="T2">(již slunění nad 30 minut)</text:span></text:p>
      <text:p text:style-name="P5">- epidemie</text:p>
      <text:p text:style-name="P5">- odlesňování</text:p>
      <text:p text:style-name="P5">- požáry</text:p>
      <text:p text:style-name="P5">- dlouhá období sucha</text:p>
      <text:p text:style-name="Standard"><text:span text:style-name="T7">- snižování</text:span><text:span text:style-name="T8"> ovzdušných </text:span><text:span text:style-name="T7">srážek </text:span><text:span text:style-name="T10">(nedostatek lesů)</text:span><text:span text:style-name="T6"> <text:s/></text:span><text:s text:c="5"/></text:p>
      <text:p text:style-name="P5">- nedostatek vody a jejich kontaminace <text:span text:style-name="T2">(sinice aj.)</text:span></text:p>
      <text:p text:style-name="P5">- povodně</text:p>
      <text:p text:style-name="P5">- „tepelné ostrovy“<text:span text:style-name="T2"> (přehřívající se lokality)</text:span></text:p>
      <text:p text:style-name="P5">- tryskové přesuny vzdušných hmot<text:span text:style-name="T2"> (tornáda, orkány, hurikány)</text:span></text:p>
      <text:p text:style-name="P5">- nedostatek potravin </text:p>
      <text:p text:style-name="P5">- exponenciální růst populace obyvatel <text:span text:style-name="T2">(v některých zemích)</text:span></text:p>
      <text:p text:style-name="P5">- migrační vlny obyvatel <text:span text:style-name="T2">(z postižených oblastí)</text:span></text:p>
      <text:p text:style-name="P5">- malá reflexe ekologických ohrožení </text:p>
      <text:p text:style-name="P5">- absence odpovídajících mitigačních opatření <text:span text:style-name="T2">(vč. EU a ČR)</text:span></text:p>
      <text:p text:style-name="P3"/>
      <text:p text:style-name="P2">Podklad</text:p>
      <text:p text:style-name="P4">„Udržitelný vývoj světových regionů? Ekologické vazby vývoje lidské společnosti a vegetace, I-IX“ <text:s text:c="3"/></text:p>
      <text:p text:style-name="P8"><text:span text:style-name="T6"><text:tab/><text:tab/><text:tab/><text:tab/><text:tab/></text:span></text:p>
      <text:p text:style-name="P4">Pavel Valtr, <text:s text:c="2"/>20.7.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19T14:28:10.14</meta:creation-date>
    <dc:date>2022-07-20T19:10:36.65</dc:date>
    <meta:editing-duration>PT13H6M35S</meta:editing-duration>
    <meta:editing-cycles>9</meta:editing-cycles>
    <meta:generator>OpenOffice/4.1.5$Win32 OpenOffice.org_project/415m1$Build-9789</meta:generator>
    <meta:document-statistic meta:table-count="0" meta:image-count="0" meta:object-count="0" meta:page-count="1" meta:paragraph-count="35" meta:word-count="194" meta:character-count="1299"/>
  </office:meta>
</office:document-meta>
</file>