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color="#3333f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fo:color="#3333ff" fo:font-weight="bold" style:font-weight-asian="bold" style:font-weight-complex="bold"/>
    </style:style>
    <style:style style:name="T2" style:family="text">
      <style:text-properties fo:color="#006600" fo:font-weight="bold" style:font-weight-asian="bold" style:font-weight-complex="bold"/>
    </style:style>
    <style:style style:name="T3" style:family="text">
      <style:text-properties fo:color="#0066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6600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ff3333"/>
    </style:style>
    <style:style style:name="T7" style:family="text">
      <style:text-properties fo:color="#ff3333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8" style:family="text">
      <style:text-properties fo:color="#ff3333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9" style:family="text">
      <style:text-properties fo:color="#ff3333"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3" style:family="text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4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větový den mokřadů - 2. únor</text:p>
      <text:p text:style-name="P2"/>
      <text:p text:style-name="P1">Na památku podpisu Ramsarské úmluvy o mokřadech, 2. února 1971 v Íránu, si celý svět v tento den připomíná jejich význam pro přírodu, lidstvo a planetu. Mokřady a rašeliniště představují <text:span text:style-name="T1">retenční plochy přirozených zásob vody</text:span> <text:s text:c="5"/><text:span text:style-name="T2">a stanoviště mnoha ohrožených a chráněných druhů rostlin a živočichů</text:span>. <text:s text:c="2"/>Otřesnou skutečností je, že 85 % mokřadů naší planety již zmizelo. <text:s/></text:p>
      <text:p text:style-name="P1"/>
      <text:p text:style-name="P1">V České republice k nejcennějším lokalitám Ramsarské úmluvy patří <text:span text:style-name="T3">šumavská rašeliniště</text:span><text:span text:style-name="T2">.</text:span> Díky „evoluční <text:span text:style-name="T10">výrobě divočiny“ v jedinečném kulturním území</text:span> <text:span text:style-name="T6">ideologickou ochranou</text:span> <text:span text:style-name="T6">přírodních procesů</text:span>, tj. nejen kůrovcovóu disturbancí, ale i bezzásahovou působností zvyšujících se stresových faktorů klimatických změn, se <text:span text:style-name="T6">z jedinečné humidní Šumavy stává semiaridní lesostepní území s vysychajícími plochami nejcennějších rašelinišť, chráněných ale Ramsarskou úmluvou i vymezenou Chráněnou oblastí přirozené akumulace vod</text:span>. Díky ideologicky požadované likvidaci větrolamových hřebenových smrčin kůrovcem, k nejrychlejší a nejrozsáhlejší výrobě pralesové dívočiny, vysychají jak šumavská rašeliniště, tak celá Šumava. <text:s/>Na Šumavě ještě v polovině padesátých let bylo možno při jejím poznávání každý den nalézt pramen. Fotogenické jezírko na Kvildské slati kupodivu vzniklo borkovací těžbou rašeliny. Následně dochází při vysychání nejcennějších rašeliništních ploch k prudkému poklesu biodiverzity (ohrožené a chráněné druhy jsou uvedeny v publikaci „Udržitelný vývoj světových regionů ? Ekologické vazby vývoje lidské populace a vegetace“, díl VII Eurasie, Vegetační přehled). Proto byly současnou Správou NPŠ, v rámci dotačního programu LIFE for Mires, vybudovány pod odtokem málo funkční dřevěné přehrázky. a pak byl vypuštěn další Fake News:<text:span text:style-name="T5"> „Šumavu jsme zavodnili“. </text:span><text:span text:style-name="T14">Proto se trvale uvádí Soumarské rašeliniště, upravené po opuštění průmyslové těžby tašeliny.</text:span></text:p>
      <text:p text:style-name="P4"><text:span text:style-name="T12">Zřejmě zatím nevadí, že politicky prosazenou bezzásahovostí (zák. č. 123/2017 Sb.) </text:span><text:span text:style-name="T7">likvidujeme chráněné hodnoty </text:span><text:span text:style-name="T8">Biosférické</text:span><text:span text:style-name="T13"> </text:span><text:span text:style-name="T8">rezervace UNESCO Šumava</text:span><text:span text:style-name="T7">, vyhlášené ještě před Národním parkem Šumava. Proto Mezinárodní svaz ochrany přírody IUCN / International Union for Conservation of Nature ji zařadil jako ohrožené území na </text:span><text:span text:style-name="T9">Red List / Červený seznam</text:span><text:span text:style-name="T7">. Dokonce není zajišťován ani potřebný management pro vyhlášení chráněné habitáty / biotopy v rámci EVL Šumava v rámci NATURA 2000. </text:span></text:p>
      <text:p text:style-name="P4"><text:span text:style-name="T7"/></text:p>
      <text:p text:style-name="P4"><text:span text:style-name="T11">Na výrobě „pralesové divočiny“ („divočina“ a obce to nejde dohromady) profitují pouze ideologové bezzásahovosti (převážně pedagogové JčU, jako experiment - info B. Moldan), proto ji úporně chrání v mediální prostoru svým specifickým výkladem statutu národního parku - bezzásahové divočiny. </text:span></text:p>
      <text:p text:style-name="P4"><text:soft-page-break/><text:span text:style-name="T11"/></text:p>
      <text:p text:style-name="P4"><text:span text:style-name="T11">Dlouhodobou propagaci divočiny zajišťuje placený aktivista J. Bláha - Hnutí DUHA (mediální propagace, bezplatné koncerty a vycházky kam se nesmí, nátlakové akce, internetové podpisy) v rozporu s požadavky obcí a turistů. <text:s text:c="7"/>K vyvrácení <text:s/>původně módní, ideologické doktríny, že národní parky musí být většinově bezzásahovou divočinou byly proto sledovány národní parky a jejich provoz ve všech zemích světa (ve výše uvedené publikaci). </text:span><text:span text:style-name="T4">Provoz a činnost národních parků je obvykle odvozen od zachovalosti tamní přírody a potřeb příslušné země</text:span><text:span text:style-name="T11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5T18:12:43.71</meta:creation-date>
    <dc:date>2022-02-05T20:17:32.88</dc:date>
    <meta:editing-duration>PT6H46M2S</meta:editing-duration>
    <meta:editing-cycles>11</meta:editing-cycles>
    <meta:generator>OpenOffice/4.1.5$Win32 OpenOffice.org_project/415m1$Build-9789</meta:generator>
    <meta:document-statistic meta:table-count="0" meta:image-count="0" meta:object-count="0" meta:page-count="2" meta:paragraph-count="6" meta:word-count="433" meta:character-count="3163"/>
  </office:meta>
</office:document-meta>
</file>