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sme schopni demokratické a věcné diskuse o obnově lesa v chráněných územích přírody po kůrovcových kalamitách a lesních požárech?</text:p>
      <text:p text:style-name="P4">Ing. arch. Martin Říha</text:p>
      <text:p text:style-name="P2"/>
      <text:p text:style-name="P2">Lesy jsou pro své produkční, ale i mimoprodukční funkce v ekosystému Země spolu s oceány a moři jednou z jeho rozhodujících součástí, o tom není sporu. Mají mimořádný význam pro vývoj zemského klimatu, regionálního i místního mikroklimatu, pro bilance kyslíku a oxidu uhličitého v ovzduší, redistribuci vody na Zemi mezi jejími zásobami a skupenstvími, jako regulátor teploty a vlhkosti vzduchu uvnitř porostů, jako půdotvorná součást vegetace a jako významné stanoviště mnoha druhů rostlin a živočichů, včetně těch chráněných a ohrožených. Tento jejich význam přesahuje výrazně produkční funkci dřeva, byť si to někteří neuvědomují a les považují především za „plantáž na dřevní hmotu“. Toto vědomí nenahraditelnosti lesů v ekosystému Země by mělo být nad všemi dílčími a resortními pohledy na jejich existenci a péči o ně, a vzdělaní lidé to chápou a respektují. Od dob panování císařovny Marie Terezie jsou v péči o lesy stanoveny zásady, které mají zajistit jejich dlouhodobou a nepřerušovanou udržitelnost. Patří k nim zásady těžit jen tolik, kolik představuje přírůstek dřevní hmoty, vytěžené stromy či porosty (pokud nelze očekávat rychlé zmlazení pařeziny nebo náletem z ponechaných výstavků), nahrazovat v krátké době novou výsadbou, tu chránit před okusem zvěří, a v zájmu předcházení kalamitám biotických škůdců a abiotických kalamit dodržovat v pěstování lesů princip nejen druhové pestrosti, ale i různověkosti. </text:p>
      <text:p text:style-name="P2">Přes znalost těchto zásad, které se učí na lesnických školách už celá staletí, nebyly tyto principy mnohdy respektovány ze zištných důvodů. Hřešilo se a dodnes někde hřeší především proti potřebě druhové diverzity a různověkosti porostů. V zájmu rychlého získání velkého množství žádaného sortimentu, především stavebního dřeva, probíhala výsadba stejnověkých smrkových monokultur, a to i tam, kde pro ně nejsou optimální stanovištní podmínky ve složení půdy, ročním průběhu teplot a srážek. Taková koncentrace jednoho druhu dřevin ovšem nese zvýšené riziko rozmnožení škůdců, i podlehnutí sněhovým nebo větrným kalamitám. Od 60. let minulého století na potřebu změnit druhovou a věkovou skladbu zděděných lesů upozorňují četní lesníci i přírodovědci. Ale zatímco nad cílovým stavem se celkem shodují, velmi se liší v názoru na to, jak se k němu dostat. </text:p>
      <text:p text:style-name="P2"/>
      <text:p text:style-name="P2">„Konzervativci“ dávají přednost cíleným a bezodkladným zásahům proti škůdcům, postupnému nahrazování vykácených jedinců novými sazenicemi již žádoucích cílových druhů dřevin a tím i kontinuálnímu zalesnění, kde starší stromy chrání ty mladé před kalamitami klimatickými a „ředění“ původních stejnověkých monokultur jinými druhy chrání naopak původní porost od kalamitního rozšíření biotických škůdců. Změna druhové i věkové skladby porostu tedy probíhá postupně v řádu desítek let a pozemky určené k pěstování lesa nezůstávají ani dočasně bez porostu, plnícího řádně všechny mimoprodukční funkce. </text:p>
      <text:p text:style-name="P2"/>
      <text:p text:style-name="P2">„Progresivisté“ přišli na popud přírodovědců s názorem, že „příroda si s obnovou zdravého lesa poradí nejlépe sama, bez lidských zásahů“. Tento princip „bezzásahovosti“ začali prosazovat novelou zákona o ochraně přírody a krajiny především pro I. a II. zóny národních parků a chráněných krajinných oblastí jako jakýchsi laboratoří, kde lze tyto samoobnovné procesy zkoumat. </text:p>
      <text:p text:style-name="P2"/>
      <text:p text:style-name="P1"><text:span text:style-name="T2">Přes masivní odpor části vědecké sféry, samospráv krajů, měst a obcí, mnohých nevládních zájmových organizací i mnohých samotných lesníků se jim podařilo tuto novelu prosadit</text:span><text:span text:style-name="T1"> v Poslanecké sněmovně i v Senátu,</text:span><text:span text:style-name="T2"> ačkoliv zjevně obsahuje několik závažných chyb a nedostatků</text:span><text:span text:style-name="T1"> z hlediska dosažení dlouhodobé udržitelnosti takového hospodaření v lesích ve středoevropském kontextu velké hustoty sídel a dalších legitimních zájmů v území. Už výčet těch, kteří k návrhu novely podali negativní stanovisko, mluví za vše. </text:span><text:span text:style-name="T2">Byla tak porušena klíčová podmínka dlouhodobé udržitelnosti čehokoliv</text:span><text:span text:style-name="T1">, včetně péče o lesy, kterou je vyváženost podmínek environmentálních (a to </text:span><text:span text:style-name="T2">všech, nejen těch, které se zastáncům bezzásahovosti hodí),</text:span><text:span text:style-name="T1"> s podmínkami sociálními a ekonomickými. Ignorování tolika námitek a jejich uplatňovatelů nemohlo skončit jinak, než nějakým neštěstím. </text:span></text:p>
      <text:p text:style-name="P2"><text:soft-page-break/>Nejnázornější ilustrací toho byla souhra několika faktorů, které se zasloužily o požár přes 1000 ha lesů v Národním parku České Švýcarsko. Nejen dlouhodobé období beze srážek a sucho, související s globální změnou klimatu, nejen kůrovcová kalamita v monokultuře smrčin a borů, nejen fakt, že území je atraktivní turistickou destinací se spoustou obcí a osad, zaměřených na rekreaci a cestovní ruch, nejen nekázeň některých návštěvníků, ignorujících zákaz rozdělávání ohňů v lese, ale také bohorovná pasivita Správy NP, která pod praporem „bezzásahovosti“ ponechala stát mrtvé souše „podestlané“ suchými spadlými větvemi a spoustou suchého jehličí, při naprosté absenci jakýchkoliv protipožárních opatření. A zatímco ředitel Správy NP dokonce uvažoval s možností nehasit požár, protože i ten patří k přírodním procesům, po kterých si příroda pomůže s obnovou nejlépe sama, hasiči bojovali jako o život o záchranu sídel, nemovitostí na okrajích lesa, hotelů a dalších rekreačních zařízení, a nakonec i o skutečné předměty ochrany v národním parku, kterými jsou lesy a skalní útvary pískovcové krajiny, její krajinný ráz, chráněné druhy rostlin a živočichů a životy lidí. </text:p>
      <text:p text:style-name="P2"/>
      <text:p text:style-name="P2">Že něco muselo být špatně - od legislativy, přes plány péče, až po skutečný management chráněného území, musela nakonec připustit i ministryně životního prostředí ČR paní Hubáčková. Tak doufejme, že když už selhala představivost, co vše by mohlo být v ohrožení, než k tomu došlo, že se alespoň všichni poučí z toho, co se doopravdy událo. V tomto případě není pravda, že „po bitvě je každý generálem“. Mnoho generálů varovalo už před bitvou – hasiči, starostové obcí, senátor a starosta Krásné Lípy Linhart, poslanec a starosta Týna nad Vltavou Jirsa a mnozí další také v případě Šumavy (dlouhodobě řada občanských sdružení, starosta Modravy aj.). Ta na své prozření teprve čeká, protože vzhledem k horninovému podloží i porostům ještě tolik nevyschla. </text:p>
      <text:p text:style-name="P2"/>
      <text:p text:style-name="P1"><text:span text:style-name="T2">Je to varování před oborovou slepotou a specializací, ignorujícími širší věcné, teritoriální a časové souvislosti při rozhodování o veřejných zájmech.</text:span><text:span text:style-name="T1"> Pořád se jim musí připomínat, že stolička dlouhodobé udržitelnosti má tři rovnocenné nohy – enviromentální, sociální a ekonomickou, a jedině se všemi třemi je stabilní, nekulhá a nepadá. Sobecké prosazování jen jednoho z těchto pilířů, a je jedno, kterého, je cesta do pekel.</text:span></text:p>
      <text:p text:style-name="P2"/>
      <text:p text:style-name="P2">V Hradci Králové 28. srpna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8T08:23:40.92</meta:creation-date>
    <dc:date>2022-08-28T08:47:31.83</dc:date>
    <meta:editing-duration>PT18M4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1" meta:word-count="972" meta:character-count="6630"/>
  </office:meta>
</office:document-meta>
</file>