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text-properties fo:color="#000000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0000"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3333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3333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color="#ff3333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style:font-name="Times New Roman" fo:font-size="14pt" style:text-underline-style="none" style:font-size-asian="14pt" style:font-size-complex="14pt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 fo:font-style="italic" style:text-underline-style="none" style:font-style-asian="italic" style:font-style-complex="italic"/>
    </style:style>
    <style:style style:name="T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3333"/>
    </style:style>
    <style:style style:name="T16" style:family="text">
      <style:text-properties fo:color="#ff3333" style:font-name="Times New Roman" fo:font-style="normal" style:text-underline-style="none" style:font-style-asian="normal" style:font-style-complex="normal"/>
    </style:style>
    <style:style style:name="T17" style:family="text">
      <style:text-properties fo:color="#ff3333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color="#ff3333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3333" style:font-name="Times New Roman" style:text-underline-style="none" fo:font-weight="bold" style:font-weight-asian="bold" style:font-weight-complex="bold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3333" style:text-position="0% 100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6" style:family="text">
      <style:text-properties fo:color="#00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color="#000000" style:font-name="Times New Roman" fo:font-style="italic" style:text-underline-style="none" style:font-style-asian="italic" style:font-style-complex="italic"/>
    </style:style>
    <style:style style:name="T28" style:family="text">
      <style:text-properties fo:color="#000000" style:font-name="Times New Roman" style:text-underline-style="none"/>
    </style:style>
    <style:style style:name="T29" style:family="text">
      <style:text-properties fo:color="#006600" style:font-name="Times New Roman" style:text-underline-style="none"/>
    </style:style>
    <style:style style:name="T30" style:family="text">
      <style:text-properties fo:color="#006600" style:font-name="Times New Roman" style:text-underline-style="none" fo:font-weight="bold" style:font-weight-asian="bold" style:font-weight-complex="bold"/>
    </style:style>
    <style:style style:name="T31" style:family="text">
      <style:text-properties fo:color="#0066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66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text-position="super 58%"/>
    </style:style>
    <style:style style:name="T34" style:family="text">
      <style:text-properties fo:font-variant="normal" fo:text-transform="none" fo:color="#000000" fo:letter-spacing="normal" fo:font-style="normal"/>
    </style:style>
    <style:style style:name="T35" style:family="text">
      <style:text-properties fo:font-variant="normal" fo:text-transform="none" fo:color="#000000" fo:letter-spacing="normal" fo:font-style="normal" fo:font-weight="normal"/>
    </style:style>
    <style:style style:name="T36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color="#800000" fo:font-style="normal" style:font-style-asian="normal" style:font-style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„DIVOČINA“ <text:s/>ČR <text:s text:c="2"/>LIKVIDUJE <text:s/>UDRŽITELNOST</text:p>
      <text:p text:style-name="P1">aneb <text:span text:style-name="T15">český vynález - <text:s/>výroba virtuální divočiny </text:span><text:s text:c="100"/>12.11.2023<text:tab/><text:tab/><text:tab/><text:tab/><text:tab/><text:tab/><text:tab/><text:tab/> <text:s text:c="6"/>Pavel Valtr</text:p>
      <text:p text:style-name="P1"/>
      <text:p text:style-name="P15">Česko v rámci EU se prosadilo návrhy zřizování divočiny v kulturním území, zejména návrhem <text:span text:style-name="T10">Šumavy jako „divokého srdce Evropy“</text:span>. Kromě vedení konferenčních jednání ke zřizování divočiny <text:s/>se podílelo na vydání <text:span text:style-name="T9"><text:s/></text:span><text:span text:style-name="T5">Příručky</text:span></text:p>
      <text:p text:style-name="P15"><text:span text:style-name="T5">o divočině v rámci soustavy Natura 2000.</text:span><text:span text:style-name="T4"> Publikace sledující </text:span><text:span text:style-name="T8">„bezzásahový m</text:span><text:span text:style-name="T3">anagement“</text:span><text:span text:style-name="T2"> </text:span><text:span text:style-name="T1">území divočiny a území divoké přírody v rámci soustavy Natura 2000 </text:span><text:span text:style-name="T4">vznikla z české iniciativy v r. 2013, autoři ale nejsou uvedeni. V úvodu sděluje, že publikace svým charakterem není legislativní příručkou, tj. nevytváří nová pravidla, ale vysvětluje, jak se mají uplatňovat ta již existující a dále, že</text:span><text:span text:style-name="T5"> nevyjadřuje oficiální názor</text:span><text:span text:style-name="T4"> Evropské komise, je vydána pouze jako zdroj informací. Proto nevytváří pro členské státy EU žádné nové závazky <text:s text:c="3"/>a neposkytuje definitivní výklad práva EU, který je v kompetenci Evropského soudního dvora.</text:span><text:span text:style-name="T25"> </text:span><text:span text:style-name="T26">Nelze ale souhlasit</text:span><text:span text:style-name="T25"> s uváděným prohlášením: „</text:span><text:span text:style-name="T27">Vědecké důkazy navíc ukazují, že území divočiny jsou odolná (resilientní) vůči vlivům, negativně působícím na biodiverzitu, a lze je proto považovat za důležitý nástroj, napomáhající dosahování cílů ochrany biodiverzity</text:span><text:span text:style-name="T5">¨ - </text:span><text:span text:style-name="T4">neboť</text:span><text:span text:style-name="T5"> </text:span><text:span text:style-name="T6">situace skutečných divočin Špicberky, Grónsko a dalších v současné klimatické krizi potřebují naši mitigační spolupráci</text:span><text:span text:style-name="T4">.</text:span></text:p>
      <text:p text:style-name="P2"/>
      <text:p text:style-name="P15"><text:span text:style-name="T7">Divočina</text:span><text:span text:style-name="T6"> </text:span><text:span text:style-name="T4">„wilderness”, dle příručky, je území, v němž panují přírodní procesy. Je tvořeno </text:span><text:span text:style-name="T30">přirozenými stanovišti</text:span><text:span text:style-name="T29"> </text:span><text:span text:style-name="T30">a druhy</text:span><text:span text:style-name="T4"> a je dostatečně velké pro efektivní fungování přírodních procesů.</text:span><text:span text:style-name="T5"> Jde o území </text:span><text:span text:style-name="T30">nepozměněné</text:span><text:span text:style-name="T5"> nebo jen slabě pozměněné a </text:span><text:span text:style-name="T18">bez</text:span><text:span text:style-name="T31"> </text:span><text:span text:style-name="T30">jakýchkoli rušivých lidských aktivit nebo činností</text:span><text:span text:style-name="T4">, při nichž se z území </text:span><text:span text:style-name="T17">vynášejí přírodní zdroje</text:span><text:span text:style-name="T16"> </text:span><text:span text:style-name="T25">(tedy nedochází ani k vyvážení sena),</text:span><text:span text:style-name="T30"> bez sídel, infrastruktury</text:span><text:span text:style-name="T5"> </text:span><text:span text:style-name="T4">nebo vizuálního narušení. </text:span><text:span text:style-name="T19">Divočna je tedy pro ekonomiku odepsané území </text:span><text:span text:style-name="T28">(na Aljašce vidíme, že reálně tak tomu nemusí být).</text:span></text:p>
      <text:p text:style-name="P13"><text:span text:style-name="T14">Přírodní vegetace</text:span> a na ni vázané druhy jsou <text:span text:style-name="T14">výsledkem unikátní evoluce biodiverzity</text:span> v rámci lokálního abiotického prostředí. Jejich uchování je důležité nejen z hlediska druhové ochrany, ale i pro svůj význam z pohledu budoucí evoluce a adaptací na měnící se podmínky. Divočina lidem vytváří <text:s/><text:span text:style-name="T23">vynikající příležitost pro</text:span><text:span text:style-name="T24"> </text:span><text:span text:style-name="T32">život v osamění nebo pro primitivní rekreaci </text:span><text:span text:style-name="T23">a neorganizovanou rekreaci ve volné přírodě</text:span> („unconfined type of recreation”). <text:span text:style-name="T14">Kromě území divočiny se ještě uvádí „území divoké přírody“ </text:span>(wild area / wildland).<text:span text:style-name="T14"> </text:span></text:p>
      <text:p text:style-name="P13"><text:span text:style-name="T14">Příručka kupodivu sděluje, že v současnosti disturbance kůrovcem či požárem v severních oblastech mohou biotě přinést vývojový prospěch, avšak v jižních oblastech dnes bývají fatální</text:span>. Česko se v současnosti již <text:s/>může počítat k jižním oblastem - vzrůstem průměrné roční teploty o 2.1<text:span text:style-name="T33">o</text:span> C. <text:s text:c="5"/><text:soft-page-break/>Proto je u nás hazardní prohlašovat, že nám kůrovec či požáry pomáhají ve správném spontánním vývoji bioty, </text:p>
      <text:p text:style-name="P2"/>
      <text:p text:style-name="P2">Příručka má zřejmě nasměrovat co nejvíce ploch k „samovýrobě samospasitelné správné přírodní divočiny“ následujícím seznamem:</text:p>
      <text:p text:style-name="P2"/>
      <text:p text:style-name="P4">Typy stanovišť, které mají charakteristiky divočiny</text:p>
      <text:p text:style-name="P5">SLADKOVODNÍ STANOVIŠTĚ </text:p>
      <text:p text:style-name="Standard">3140 Tvrdé oligo-mesotrofní vody s bentickou vegetací s druhy rodu Chara  </text:p>
      <text:p text:style-name="Standard">3150 Přírodní eutrofní jezera s vegetačními typy Magnopotamion nebo Hydrocharition  </text:p>
      <text:p text:style-name="Standard">3160 Přírodní dystrofní jezera a tůně   </text:p>
      <text:p text:style-name="Standard">3260 Vodní tok od nížin po hory s vegetačními typy Ranunculion fluitantis a Callitricho-Batrachion 3270 Bahnité říční břehy s vegetačními typy Chenopodion rubri p.p. a Bidention p.p. </text:p>
      <text:p text:style-name="P5">VŘESOVIŠTĚ A KŘOVINY MÍRNÉHO PÁSU </text:p>
      <text:p text:style-name="Standard">4030 Evropská suchá vřesoviště   </text:p>
      <text:p text:style-name="Standard">4070 *Křovinné porosty s druhy Pinus mugo a Rhododendron hirsutum (Mugo-Rhododendretum <text:tab/>hirsuti)    </text:p>
      <text:p text:style-name="P5">PŘIROZENÁ A POLOPŘIROZENÁ TRAVINATÁ SPOLEČENSTVA </text:p>
      <text:p text:style-name="Standard">6120 *Vápnomilné travinné porosty na suchých píscích <text:s text:c="2"/></text:p>
      <text:p text:style-name="Standard">6210 Facie polopřirozených suchých travinných porostů a křovin na vápenitých podložích (Festuco-<text:tab/>Brometalia) (* důležitá stanoviště vstavačovitých) </text:p>
      <text:p text:style-name="Standard">6230 *Druhově bohaté smilkové (rod Nardus) travinné porosty na křemičitých podložích v <text:tab/>horských oblastech (a v podhorských oblastech kontinentální Evropy) <text:s/></text:p>
      <text:p text:style-name="Standard">6410 Bezkolencové louky (Molinia spp.) na vápenitých, rašelinných nebo hlinitosiltových těžkých <text:s/><text:tab/>půdách (Molinion caeruleae) </text:p>
      <text:p text:style-name="Standard">6520 Horské sečené louky </text:p>
      <text:p text:style-name="Standard"><text:span text:style-name="T14">VRCHOVIŠTĚ, RAŠELINIŠTĚ A MOČÁLY</text:span> </text:p>
      <text:p text:style-name="Standard">7110 * Aktivní vrchoviště </text:p>
      <text:p text:style-name="Standard">7140 Přechodová rašeliniště a třasoviska </text:p>
      <text:p text:style-name="Standard">7230 Bazická slatiniště </text:p>
      <text:p text:style-name="P5">SKALNÍ STANOVIŠTĚ A JESKYNĚ</text:p>
      <text:p text:style-name="Standard">8110 Křemičité suti horského až sněžního stupně (Androsacetalia alpinae a Galeopsetalia ladani)  </text:p>
      <text:p text:style-name="Standard">8160 *Středoevropské vápencové suti pahorkatinného a horského stupně <text:s/></text:p>
      <text:p text:style-name="Standard"><text:span text:style-name="T14">LESY</text:span> </text:p>
      <text:p text:style-name="Standard">89 9110 Bučiny typu Luzulo-Fagetum </text:p>
      <text:p text:style-name="Standard">9130 Bučiny typu Asperulo-Fagetum </text:p>
      <text:p text:style-name="Standard">9140 Středoevropské subalpínské bučiny s javorem (Acer spp.) a šťovíkem Rumex arifolius)</text:p>
      <text:p text:style-name="Standard">9150 Středoevropské vápencové bučiny Cephalanthero-Fagion  </text:p>
      <text:p text:style-name="Standard">9170 Dubohabrové lesy typu Galio-Carpinetum   </text:p>
      <text:p text:style-name="Standard">9190 Staré acidofilní doubravy s dubem letním (Quercus robur) na písčitých rovinách  </text:p>
      <text:p text:style-name="Standard">91D0 * Rašelinné lesy    </text:p>
      <text:p text:style-name="Standard">91E0 * Lužní lesy s olší lepkavou (Alnus glutinosa) a jasanem ztepilým Fraxinus excelsior (Alno-<text:tab/>Padion, Alnion incanae, Salicion albae)   </text:p>
      <text:p text:style-name="Standard">91F0 Břehové smíšené lesy s Quercus robur, Ulmus laevis a Ulmus minor, Fraxinus excelsior nebo <text:tab/>Fraxinus angustifolia podél velkých řek (Ulmenion minoris)  </text:p>
      <text:p text:style-name="Standard">91P0 Jedlové lesy s jedlí svatokřížskou (Abietetum polonicum)  </text:p>
      <text:p text:style-name="Standard">9290 Cypřišové lesy (Acero-Cupression)  </text:p>
      <text:p text:style-name="P3"><text:span text:style-name="T39">9410 Acidofilní smrčiny horského až subalpínského výškového stupně <text:tab/>(Vaccinio-Piceetea)</text:span> </text:p>
      <text:p text:style-name="P3"/>
      <text:p text:style-name="P3"/>
      <text:p text:style-name="P8"><text:soft-page-break/><text:span text:style-name="T20">Nejvyšším cílem </text:span><text:span text:style-name="T21">směrnice EU o stanovištích</text:span><text:span text:style-name="T20"> je zajistit, aby typy stanovišť <text:s/>a druhy ve směrnici zahrnuté dosáhly tzv. „příznivého stavu z hlediska ochrany” (favourable conservation status, FCS) a aby bylo v rámci celého jejich evropského areálu rozšíření zajištěno jejich </text:span><text:span text:style-name="T21">dlouhodobé přežívání</text:span><text:span text:style-name="T20">, </text:span><text:span text:style-name="T21">což je varující zejména u EVL/NP Šumava</text:span><text:span text:style-name="T20">. EU má zájem obnovit biodiverzitu ke zlepšení situace biotopů / habitátů a druhů i ekosystémových služeb, v současnosti nařízením </text:span><text:span text:style-name="T21">Nature Restoration Law</text:span><text:span text:style-name="T20">. Požaduje obnovu biodiverzity přírody na 20 % území do r. 2030, přednostně na již chráněných plochách </text:span>(co na to NP Šumava?).<text:span text:style-name="T20"> </text:span><text:span text:style-name="T11">U nás je ale třeba přednostně obnovit lesy likvidované kůrovcem z chráněného epicentra v NP Šumava</text:span>.<text:span text:style-name="T20"> </text:span></text:p>
      <text:p text:style-name="P8"><text:span text:style-name="T21">Často jsou domácí požadavky na „samovýrobu“ divočiny v přímém střetu <text:s text:c="9"/>s požadavky na biodiverzitu </text:span><text:span text:style-name="T10">(viz vývoj v NPŠ), </text:span><text:span text:style-name="T21">ale i ekonomiku.</text:span> <text:span text:style-name="T20">Všeobecně platí, <text:s/>že změna klimatu a extrémní klimatické jevy, k nimž dochází stále častěji, budou testovat resilienci ekosystémů a jejich adaptační schopnosti</text:span><text:span text:style-name="T15">. </text:span></text:p>
      <text:p text:style-name="P8"><text:span text:style-name="T21">Bezzásahový vznik virtuálmí divočiny</text:span><text:span text:style-name="T20"> měla zřejmě zajišťovat novela ZOPK č. 123/2017 Sb</text:span><text:span text:style-name="T15">. prosazená R. Brabcem (Hnutí ANO) <text:s text:c="2"/>s vydatnou pomocí dlouhodobě placeného propagandisty J. Bláhy (Hnutí DUHA), tj. <text:s text:c="9"/>k </text:span><text:span text:style-name="T20">bezzásahové ochraně živelných přírodních procesů </text:span><text:span text:style-name="T15">k zajištění spontánního evolučního vývoje bioty. Toto je ale</text:span><text:span text:style-name="T20"> v kulturní střední Evropě zločinem, </text:span><text:span text:style-name="T21">likvidujícím ekologickou, environmentální i ekonomickou udržitelnost.</text:span><text:span text:style-name="T20"> <text:s text:c="5"/></text:span><text:span text:style-name="T21"><text:s/></text:span><text:span text:style-name="T11">V rozporu s celosvětovou praxí</text:span><text:span text:style-name="T14">, </text:span><text:span text:style-name="T11">se u naších národních parků</text:span><text:span text:style-name="T14"> požaduje převážná bezzásahová </text:span><text:span text:style-name="T11">ochrana živelných přírodních procesů</text:span><text:span text:style-name="T14">, např. kůrovcovou či orkánovou disturbanci, povodně, sucha, orkány, tornáda, eroze ... </text:span><text:span text:style-name="T20"><text:s/>Toto </text:span><text:span text:style-name="T21">likviduje chráněné dochované hodnoty</text:span><text:span text:style-name="T20">, např. glaciální relikty. endemity a celkovou biodiverzitu. </text:span><text:span text:style-name="T22">Území našich národních parků</text:span><text:span text:style-name="T20"> várobou divočiy jsou </text:span><text:span text:style-name="T21">ekonomicky odepsané.</text:span><text:span text:style-name="T20"> <text:s/></text:span><text:span text:style-name="T21">Bezzásahovou ochranu přírodních procesů </text:span><text:span text:style-name="T20"><text:s text:c="3"/></text:span><text:span text:style-name="T21">je nutno co nejdříve zrušit.</text:span><text:span text:style-name="T20"> <text:s/>V opačním případě by měly být vyhlašované národní parky schvalovány v Politice územního rozvoje ČR.</text:span></text:p>
      <text:p text:style-name="P9">Tato absurdní situace způsobuje, že světově nejvyšší chráněná území <text:span text:style-name="T10">Biosférické rezervace</text:span> (MaB) UNESCO <text:s/>doposud naše <text:span text:style-name="T10">MŽP</text:span> záměrně <text:span text:style-name="T10">nereflektuje</text:span>, BR Šumava je na Red Listu IUCN. </text:p>
      <text:p text:style-name="P9"/>
      <text:p text:style-name="P14"><text:span text:style-name="T11">BR/EVL/NP Šumava CZ0314024</text:span><text:span text:style-name="T13">, <text:s/></text:span><text:span text:style-name="T12"><text:s/></text:span>celková rozloha 171,866 ha, </text:p>
      <text:p text:style-name="P10"><text:span text:style-name="T15">managementová část 158,806 ha, <text:s/></text:span><text:span text:style-name="T20">divočina 13,060 ha, 8% ?</text:span><text:span text:style-name="T38"> </text:span><text:span text:style-name="T37">(dle Příručky).</text:span></text:p>
      <text:p text:style-name="P8"><text:span text:style-name="T20">Šumava se stala obětí ambiciozních osob, které si zde vybudovaly svůj „pomník divočiny“. </text:span><text:span text:style-name="T15">Dosavadní správce NP Šumava P. Hubený, fanatik divočiny, bezzásahovou rozsáhlou a rychlou disturbancí lesů </text:span><text:span text:style-name="T20">nastolil neudržitelný vývoj</text:span><text:span text:style-name="T15">, směrem k „pohrobku „ideošum“. Proto stále více se svým mluvčím zdůvodňuje vývoj a rigidní ochranu používáním</text:span><text:span text:style-name="T20"> Fake News.</text:span><text:span text:style-name="T15"> Naposled zejména stresování všudypřítomného tetřeva turisty (byť v posledních </text:span><text:soft-page-break/><text:span text:style-name="T15">kusech). Stále více zamezuje turistiku a přeshraniční styk, omezuje udržitelnou existenci sídel, ale nevadí mu bezzásahovostí vyvolaná aridizace území či </text:span><text:span text:style-name="T15">likvidace tamních vodních zdrojů, protože to není úkol „divočiny“. </text:span></text:p>
      <text:p text:style-name="P16"><text:span text:style-name="T14">Mimořádně jsou ohroženy ekosystémy, které jsou již na hranici tolerance <text:s text:c="2"/>k extrémním teplotám a srážkám nebo se jí blíží - k nim patři i Šumava, neboť bezzásahovou disturbancí lesů se území prudce a rozsáhle aridizovalo, což ohrožuje i vodohospodářskou bilanci Česka. <text:s/>Proto je nezbytná spolupráce s přírodou - </text:span><text:span text:style-name="T11">ekosystémový asistenční management</text:span><text:span text:style-name="T14">. Vzhledem k rychlému růstu stresových faktorů klimatické krize je</text:span><text:span text:style-name="T11"> současná bezzásahovost hazardní, s rozsáhlými ekologickými, environmentálními a ekonomickými dopady, vč. bilionových škod.</text:span><text:span text:style-name="T14"> <text:s text:c="4"/></text:span></text:p>
      <text:p text:style-name="P17">MŽP spíše sleduje vyhlášení nových národních parků než nutnou aktualizaci ZOPK, zachování vodních zdrojů v území a udržitelný vývoj.</text:p>
      <text:p text:style-name="P18"/>
      <text:p text:style-name="P12"><text:s/><text:span text:style-name="T10">Další podklady</text:span></text:p>
      <text:p text:style-name="P11">- Botanické mapování NATURA 2000, AOPK</text:p>
      <text:p text:style-name="P11">- Nature Restoration Law / Evropské nařízení o obnově přírody</text:p>
      <text:p text:style-name="P11">- Příručka o divočině v rámci soustavy Natura 2000, EU 2013</text:p>
      <text:p text:style-name="P11"><text:span text:style-name="T34">- Čermák J.: Živý a mrtvý les, prezentace, </text:span><text:span text:style-name="T35"><text:s/>www.urbioprojekt-valtr.cz/věda a praxe</text:span> </text:p>
      <text:p text:style-name="P11"><text:span text:style-name="T12">- </text:span><text:span text:style-name="T35">Chytrý M. a kol.: Katlog biotopů ČR, AOPK Praha 2010, 2.vyd., </text:span></text:p>
      <text:p text:style-name="P11">- Chytrý M. editor: Vegetace České republiky I-IV, Academia Praha 2010 - 2013</text:p>
      <text:p text:style-name="P11">- Klewar M.: Šumava vědecko-fantastická, Ekolist 2017</text:p>
      <text:p text:style-name="P19">- Klewar M.: Na současném kolapsu lesů ČR mají značný podíl „kůrovcoví“ ekologové, <text:tab/>Silvarium 2018</text:p>
      <text:p text:style-name="P19">- Martan P.: Lesy českého státu I,II, 2016, 2020, Komunita pro duchovní rozvoj Čkyně</text:p>
      <text:p text:style-name="P11"><text:span text:style-name="T35">- Mazín A.V.: Mohou obnovit Šumavu přírodní procesy ?, Železná Ruda 2023</text:span><text:span text:style-name="T35"> </text:span></text:p>
      <text:p text:style-name="P11"><text:span text:style-name="T35">- Pokorný J,, Hesslerová P.:Aktivní úloha vzrostlého lesa v klimatu, oběhu vody a <text:tab/>zadržování živin, <text:s/><text:tab/></text:span><text:span text:style-name="T35">www.urbioprojekt- valtr.cz/aktuality/teploty v lese</text:span></text:p>
      <text:p text:style-name="P11"><text:span text:style-name="T35">- Simon, K. Škody vzniklé vynucenou bezzásahovostí přírodních procesů v NP <text:s/>Šumava. <text:tab/>Šumavské ozvěny na pozadí novelizace zákona o ochraně přírody a <text:tab/>krajiny, 2017 </text:span></text:p>
      <text:p text:style-name="P11">- Vacek S., Podrázský V.: Stav, vývoj a management lesních ekosystémů v průběhu <text:tab/>;existence NP Šumava, Lesnická Práce 2008, <text:span text:style-name="T20">staženo z distribuce a odvezeno ke <text:tab/>spálení do kotle</text:span></text:p>
      <text:p text:style-name="P11"><text:span text:style-name="T35">- Vacek V. a 21 autorů: Páče o lesní ekosystémy v chráněných územích ČR, MŽP </text:span><text:span text:style-name="T35">2017, <text:tab/></text:span><text:span text:style-name="T36">nepuštěno do distribuce a odvezeno ke spálení do kotle</text:span> </text:p>
      <text:p text:style-name="P11"><text:span text:style-name="T35">- Valtr P., Simon K., Vicena J., Pokorný J., Čermák J.: Analýza rizik navrhované zonace <text:s text:c="16"/></text:span><text:span text:style-name="T35"><text:tab/>NP Šumava, UrbioProjekt Plzeň 2019 <text:s text:c="86"/></text:span><text:span text:style-name="T35">- Valtr P.: „Pohrobek“ Šumavy, www.urbioprojekt- valtr.cz/aktuality</text:span><text:span text:style-name="T35"> </text:span></text:p>
      <text:p text:style-name="P11">- Valtr P.: Proč divočina ?. www.urbioprojekt-valtr.cz/aktuality </text:p>
      <text:p text:style-name="P11">- Valtr P.: Divočina ČR. www.urbioprojekt- valtr.cz/aktuality </text:p>
      <text:p text:style-name="P11">- Valtr P. a kol.: Udržitelný vývoj světových regionů ? Ekologické vazby vývoje lidské <text:tab/>populace a <text:tab/>vegetace. I. Severní Amerika, II. Jižní a Střední Amerika, III. Afrika a <text:tab/>Arabský poloostrov, <text:s/>IV. Austrálie a Nový Zéland, V. Jihovýchodní Asie, VI. <text:tab/>Středozemí a jz. Asie, VII. Eurasie, VIII Globální situace. IX. Závěry, . <text:tab/>www.urbioprojekt- valtr.cz/ke stažení, 2023 </text:p>
      <text:p text:style-name="P19">- Spontánní vývoj, www.urbioprojekt-valtr.cz/aktuality</text:p>
      <text:p text:style-name="P11"><text:soft-page-break/>- Šumavský tetřev. www.urbioprojekt-valtr.cz/aktuality</text:p>
      <text:p text:style-name="P11">- Jak dlouho ještě, www.urbioprojekt-valtr.cz/aktuality</text:p>
      <text:p text:style-name="P11">- Co je třeba, www.urbioprojekt-valtr.cz/aktuali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1T08:53:19.49</meta:creation-date>
    <dc:date>2023-11-12T23:04:41.55</dc:date>
    <meta:editing-duration>PT5H47M17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5" meta:paragraph-count="75" meta:word-count="1565" meta:character-count="11399"/>
  </office:meta>
</office:document-meta>
</file>