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Unicode MS', Helvetica,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6600" style:font-name="Arial" fo:font-size="15pt" fo:font-weight="bold" style:font-size-asian="15pt" style:font-weight-asian="bold" style:font-size-complex="15pt" style:font-weight-complex="bold"/>
    </style:style>
    <style:style style:name="P2" style:family="paragraph" style:parent-style-name="Standard">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3" style:family="paragraph" style:parent-style-name="Standard">
      <style:text-properties fo:font-variant="normal" fo:text-transform="none" fo:color="#000000" style:font-name="Arial" fo:font-size="15pt" fo:letter-spacing="normal" fo:font-style="normal" fo:font-weight="normal" style:font-size-asian="15pt" style:font-style-asian="normal" style:font-weight-asian="normal" style:font-size-complex="15pt" style:font-style-complex="normal" style:font-weight-complex="normal"/>
    </style:style>
    <style:style style:name="P4" style:family="paragraph" style:parent-style-name="Standard">
      <style:text-properties fo:font-variant="normal" fo:text-transform="none" fo:color="#ff3333" style:font-name="Arial" fo:font-size="15pt" fo:letter-spacing="normal" fo:font-style="normal" style:text-underline-style="none" fo:font-weight="bold" style:font-size-asian="15pt" style:font-weight-asian="bold" style:font-size-complex="15pt" style:font-weight-complex="bold"/>
    </style:style>
    <style:style style:name="P5" style:family="paragraph" style:parent-style-name="Standard">
      <style:text-properties style:font-name="Arial" fo:font-size="15pt" style:font-size-asian="15pt" style:font-size-complex="15pt"/>
    </style:style>
    <style:style style:name="P6" style:family="paragraph" style:parent-style-name="Standard">
      <style:text-properties style:font-name="Arial" fo:font-size="15pt" style:font-size-asian="15pt" style:font-weight-asian="normal" style:font-size-complex="15pt" style:font-weight-complex="normal"/>
    </style:style>
    <style:style style:name="P7" style:family="paragraph" style:parent-style-name="Standard">
      <style:text-properties style:font-name="Arial" fo:font-size="15pt" fo:font-weight="bold" style:font-size-asian="15pt" style:font-weight-asian="bold" style:font-size-complex="15pt" style:font-weight-complex="bold"/>
    </style:style>
    <style:style style:name="P8" style:family="paragraph" style:parent-style-name="Standard">
      <style:text-properties fo:color="#ff3333" style:font-name="Arial" fo:font-size="15pt" style:font-size-asian="15pt" style:font-weight-asian="normal" style:font-size-complex="15pt" style:font-weight-complex="normal"/>
    </style:style>
    <style:style style:name="P9" style:family="paragraph" style:parent-style-name="Standard">
      <style:text-properties fo:color="#ff3333" style:font-name="Arial" fo:font-size="15pt" fo:font-weight="bold" style:font-size-asian="15pt" style:font-weight-asian="bold" style:font-size-complex="15pt" style:font-weight-complex="bold"/>
    </style:style>
    <style:style style:name="P10" style:family="paragraph" style:parent-style-name="Standard">
      <style:paragraph-properties fo:margin-left="0cm" fo:margin-right="0cm" fo:margin-top="0.185cm" fo:margin-bottom="0.185cm" fo:text-align="start" style:justify-single-word="false" fo:orphans="2" fo:widows="2" fo:text-indent="0cm" style:auto-text-indent="false" fo:padding="0cm" fo:border="none"/>
      <style:text-properties fo:font-variant="normal" fo:text-transform="none" fo:color="#006600" style:font-name="Arial" fo:font-size="15pt" fo:letter-spacing="normal" fo:font-style="italic" fo:font-weight="normal" style:font-size-asian="15pt" style:font-style-asian="italic" style:font-weight-asian="normal" style:font-size-complex="15pt" style:font-style-complex="italic" style:font-weight-complex="normal"/>
    </style:style>
    <style:style style:name="P11" style:family="paragraph" style:parent-style-name="Standard">
      <style:paragraph-properties fo:margin-left="0cm" fo:margin-right="0cm" fo:margin-top="0.185cm" fo:margin-bottom="0.185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fo:font-weight="normal" style:font-size-asian="15pt" style:font-size-complex="15pt"/>
    </style:style>
    <style:style style:name="P12" style:family="paragraph" style:parent-style-name="Standard">
      <style:paragraph-properties fo:margin-left="0cm" fo:margin-right="0cm" fo:margin-top="0.185cm" fo:margin-bottom="0.185cm" fo:text-align="start" style:justify-single-word="false" fo:orphans="2" fo:widows="2" fo:text-indent="0cm" style:auto-text-indent="false" fo:padding="0cm" fo:border="none"/>
    </style:style>
    <style:style style:name="P13" style:family="paragraph" style:parent-style-name="Text_20_body">
      <style:paragraph-properties fo:margin-left="0cm" fo:margin-right="0cm" fo:margin-top="0.185cm" fo:margin-bottom="0.185cm" fo:orphans="2" fo:widows="2" fo:text-indent="0cm" style:auto-text-indent="false" fo:padding="0cm" fo:border="none"/>
    </style:style>
    <style:style style:name="P14" style:family="paragraph" style:parent-style-name="Text_20_body">
      <style:paragraph-properties fo:margin-left="0cm" fo:margin-right="0cm" fo:margin-top="0.185cm" fo:margin-bottom="0.185cm" fo:text-align="justify" style:justify-single-word="false" fo:orphans="2" fo:widows="2" fo:text-indent="0cm" style:auto-text-indent="false" fo:padding="0cm" fo:border="none"/>
      <style:text-properties fo:font-variant="normal" fo:text-transform="none" fo:color="#111311" style:font-name="Arial" fo:font-size="15pt" fo:letter-spacing="normal" style:font-size-asian="15pt" style:font-size-complex="15pt"/>
    </style:style>
    <style:style style:name="P15" style:family="paragraph" style:parent-style-name="Text_20_body">
      <style:paragraph-properties fo:margin-left="0cm" fo:margin-right="0cm" fo:margin-top="0.185cm" fo:margin-bottom="0.185cm" fo:text-align="justify" style:justify-single-word="false" fo:orphans="2" fo:widows="2" fo:text-indent="0cm" style:auto-text-indent="false" fo:padding="0cm" fo:border="none"/>
      <style:text-properties fo:font-variant="normal" fo:text-transform="none" fo:color="#5c6459" style:font-name="Arial" fo:font-size="15pt" fo:letter-spacing="normal" fo:font-style="normal" fo:font-weight="normal" style:font-size-asian="15pt" style:font-size-complex="15pt"/>
    </style:style>
    <style:style style:name="P16" style:family="paragraph" style:parent-style-name="Text_20_body">
      <style:paragraph-properties fo:margin-left="0cm" fo:margin-right="0cm" fo:margin-top="0.185cm" fo:margin-bottom="0.185cm" fo:text-align="justify" style:justify-single-word="false" fo:orphans="2" fo:widows="2" fo:text-indent="0cm" style:auto-text-indent="false" fo:padding="0cm" fo:border="none"/>
    </style:style>
    <style:style style:name="P17" style:family="paragraph" style:parent-style-name="Text_20_body">
      <style:paragraph-properties fo:margin-left="0cm" fo:margin-right="0cm" fo:margin-top="0.185cm" fo:margin-bottom="0.185cm" fo:text-align="start" style:justify-single-word="false" fo:orphans="2" fo:widows="2" fo:text-indent="0cm" style:auto-text-indent="false" fo:padding="0cm" fo:border="none"/>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c6459" style:font-name="Arial" fo:font-size="15pt" fo:letter-spacing="normal" style:font-size-asian="15pt" style:font-size-complex="15pt"/>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11311" style:font-name="Arial" fo:font-size="15pt" fo:letter-spacing="normal" fo:font-style="normal" fo:font-weight="normal" style:font-size-asian="15pt" style:font-size-complex="15pt"/>
    </style:style>
    <style:style style:name="P2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6600" style:text-line-through-style="none" style:font-name="Arial1" fo:font-size="16.5pt" fo:letter-spacing="normal" fo:font-style="normal" style:text-underline-style="solid" style:text-underline-width="auto" style:text-underline-color="font-color" fo:font-weight="bold" style:text-blinking="false" style:font-size-asian="15pt" style:font-size-complex="15pt"/>
    </style:style>
    <style:style style:name="P23"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c6459" style:font-name="Arial" fo:font-size="15pt" fo:letter-spacing="normal" style:font-size-asian="15pt" style:font-size-complex="15pt"/>
    </style:style>
    <style:style style:name="P24"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style>
    <style:style style:name="P25" style:family="paragraph" style:parent-style-name="Heading_20_2">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c6459" style:font-name="Arial" fo:font-size="15pt" fo:letter-spacing="normal" style:font-size-asian="15pt" style:font-size-complex="15pt"/>
    </style:style>
    <style:style style:name="P26"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none" fo:font-weight="normal" style:font-size-asian="15pt" style:font-size-complex="15pt"/>
    </style:style>
    <style:style style:name="P27"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none" fo:font-weight="bold" style:font-size-asian="15pt" style:font-size-complex="15pt"/>
    </style:style>
    <style:style style:name="P28"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none" fo:font-weight="bold" style:font-size-asian="15pt" style:font-weight-asian="bold" style:font-size-complex="15pt" style:font-weight-complex="bold"/>
    </style:style>
    <style:style style:name="P29"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style:text-underline-style="none" fo:font-weight="normal" style:font-size-asian="14pt" style:font-size-complex="14pt"/>
    </style:style>
    <style:style style:name="P30" style:family="paragraph" style:parent-style-name="Heading_20_3">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Text_20_body">
      <style:paragraph-properties fo:margin-left="0cm" fo:margin-right="0cm" fo:margin-top="0cm" fo:margin-bottom="0.529cm"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32" style:family="paragraph" style:parent-style-name="Text_20_body">
      <style:paragraph-properties fo:margin-left="0cm" fo:margin-right="0cm" fo:margin-top="0cm" fo:margin-bottom="0.529cm" fo:orphans="2" fo:widows="2" fo:text-indent="0cm" style:auto-text-indent="false"/>
    </style:style>
    <style:style style:name="P33" style:family="paragraph" style:parent-style-name="Text_20_body">
      <style:paragraph-properties fo:margin-left="0cm" fo:margin-right="0cm" fo:orphans="2" fo:widows="2" fo:text-indent="0cm" style:auto-text-indent="false"/>
    </style:style>
    <style:style style:name="P34" style:family="paragraph" style:parent-style-name="Text_20_body">
      <style:paragraph-properties fo:margin-left="0cm" fo:margin-right="0cm" fo:orphans="2" fo:widows="2" fo:text-indent="0cm" style:auto-text-indent="false"/>
      <style:text-properties style:font-name="Arial" fo:font-size="15pt" style:font-size-asian="15pt" style:font-size-complex="15pt"/>
    </style:style>
    <style:style style:name="P35" style:family="paragraph" style:parent-style-name="Standard" style:list-style-name="L1"/>
    <style:style style:name="P36" style:family="paragraph" style:parent-style-name="Standard" style:list-style-name="L1">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37" style:family="paragraph" style:parent-style-name="Standard">
      <style:text-properties style:font-name="Arial" fo:font-size="14pt" style:font-size-asian="14pt" style:font-size-complex="14pt"/>
    </style:style>
    <style:style style:name="P38" style:family="paragraph" style:parent-style-name="Standard">
      <style:text-properties style:font-name="Arial" fo:font-size="14pt" style:text-underline-style="solid" style:text-underline-width="auto" style:text-underline-color="font-color" style:font-size-asian="14pt" style:font-size-complex="14pt"/>
    </style:style>
    <style:style style:name="T1" style:family="text">
      <style:text-properties fo:font-style="normal" fo:font-weight="normal"/>
    </style:style>
    <style:style style:name="T2" style:family="text">
      <style:text-properties fo:font-style="normal" style:text-underline-style="solid" style:text-underline-width="auto" style:text-underline-color="font-color" fo:font-weight="normal"/>
    </style:style>
    <style:style style:name="T3" style:family="text">
      <style:text-properties style:font-name="Arial1" fo:font-style="normal" fo:font-weight="normal"/>
    </style:style>
    <style:style style:name="T4" style:family="text">
      <style:text-properties style:font-name="Arial1" fo:font-size="9pt" fo:font-style="normal" fo:font-weight="normal"/>
    </style:style>
    <style:style style:name="T5" style:family="text">
      <style:text-properties fo:font-variant="normal" fo:text-transform="none" fo:color="#008000" style:font-name="Arial" fo:font-size="15pt" fo:letter-spacing="normal" fo:font-style="normal" fo:font-weight="normal" style:font-size-asian="15pt" style:font-weight-asian="normal" style:font-size-complex="15pt" style:font-weight-complex="normal"/>
    </style:style>
    <style:style style:name="T6" style:family="text">
      <style:text-properties fo:font-variant="normal" fo:text-transform="none" fo:color="#008000" style:font-name="Arial" fo:font-size="15pt" fo:letter-spacing="normal" fo:font-style="normal" fo:font-weight="bold" style:font-size-asian="15pt" style:font-weight-asian="bold" style:font-size-complex="15pt" style:font-weight-complex="bold"/>
    </style:style>
    <style:style style:name="T7" style:family="text">
      <style:text-properties fo:font-variant="normal" fo:text-transform="none" fo:color="#008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 style:family="text">
      <style:text-properties fo:font-variant="normal" fo:text-transform="none" fo:color="#111311" style:font-name="Arial" fo:font-size="15pt" fo:letter-spacing="normal" fo:font-style="normal" fo:font-weight="normal" style:font-size-asian="15pt" style:font-size-complex="15pt"/>
    </style:style>
    <style:style style:name="T9" style:family="text">
      <style:text-properties fo:font-variant="normal" fo:text-transform="none" fo:color="#0000a8" style:text-line-through-style="none" style:font-name="Arial" fo:font-size="15pt" fo:letter-spacing="normal" fo:font-style="normal" style:text-underline-style="none" fo:font-weight="normal" style:text-blinking="false" style:font-size-asian="15pt" style:font-size-complex="15pt"/>
    </style:style>
    <style:style style:name="T10" style:family="text">
      <style:text-properties fo:font-variant="normal" fo:text-transform="none" fo:color="#5c6459" style:font-name="Arial" fo:font-size="15pt" fo:letter-spacing="normal" fo:font-style="normal" fo:font-weight="bold" style:font-size-asian="15pt" style:font-weight-asian="bold" style:font-size-complex="15pt" style:font-weight-complex="bold"/>
    </style:style>
    <style:style style:name="T11" style:family="text">
      <style:text-properties fo:font-variant="normal" fo:text-transform="none" fo:color="#5c6459" style:font-name="Arial" fo:font-size="15pt" fo:letter-spacing="normal" fo:font-style="normal" fo:font-weight="normal" style:font-size-asian="15pt" style:font-weight-asian="normal" style:font-size-complex="15pt" style:font-weight-complex="normal"/>
    </style:style>
    <style:style style:name="T12" style:family="text">
      <style:text-properties fo:font-variant="normal" fo:text-transform="none" fo:color="#5c6459" style:font-name="Arial" fo:font-size="15pt" fo:letter-spacing="normal" fo:font-style="normal" fo:font-weight="normal" style:font-size-asian="15pt" style:font-size-complex="15pt"/>
    </style:style>
    <style:style style:name="T13" style:family="text">
      <style:text-properties fo:font-variant="normal" fo:text-transform="none" fo:color="#5c6459"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4" style:family="text">
      <style:text-properties fo:font-variant="normal" fo:text-transform="none" fo:color="#009933" style:font-name="Arial" fo:font-size="15pt" fo:letter-spacing="normal" fo:font-style="normal" fo:font-weight="bold" style:font-size-asian="15pt" style:font-weight-asian="bold" style:font-size-complex="15pt" style:font-weight-complex="bold"/>
    </style:style>
    <style:style style:name="T15" style:family="text">
      <style:text-properties fo:font-variant="normal" fo:text-transform="none" fo:color="#009933" style:font-name="Arial" fo:font-size="15pt" fo:letter-spacing="normal" fo:font-style="normal" fo:font-weight="normal" style:font-size-asian="15pt" style:font-size-complex="15pt"/>
    </style:style>
    <style:style style:name="T16" style:family="text">
      <style:text-properties fo:font-variant="normal" fo:text-transform="none" fo:color="#666666" style:font-name="Arial" fo:font-size="15pt" fo:letter-spacing="normal" fo:font-style="normal" fo:font-weight="normal" style:font-size-asian="15pt" style:font-size-complex="15pt"/>
    </style:style>
    <style:style style:name="T17" style:family="text">
      <style:text-properties fo:font-variant="normal" fo:text-transform="none" fo:color="#006600" style:font-name="Arial" fo:font-size="15pt" fo:letter-spacing="normal" fo:font-style="normal" fo:font-weight="bold" style:font-size-asian="15pt" style:font-weight-asian="bold" style:font-size-complex="15pt" style:font-weight-complex="bold"/>
    </style:style>
    <style:style style:name="T18" style:family="text">
      <style:text-properties fo:font-variant="normal" fo:text-transform="none" fo:color="#0066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9" style:family="text">
      <style:text-properties fo:font-variant="normal" fo:text-transform="none" fo:color="#ff3333" style:font-name="Arial" fo:font-size="15pt" fo:letter-spacing="normal" fo:font-style="italic" fo:font-weight="normal" style:font-size-asian="15pt" style:font-style-asian="italic" style:font-size-complex="15pt" style:font-style-complex="italic"/>
    </style:style>
    <style:style style:name="T20" style:family="text">
      <style:text-properties fo:font-variant="normal" fo:text-transform="none" fo:color="#ff3333" style:font-name="Arial" fo:font-size="15pt" fo:letter-spacing="normal" fo:font-style="italic" fo:font-weight="normal" style:font-size-asian="15pt" style:font-style-asian="italic" style:font-weight-asian="normal" style:font-size-complex="15pt" style:font-style-complex="italic" style:font-weight-complex="normal"/>
    </style:style>
    <style:style style:name="T21" style:family="text">
      <style:text-properties fo:font-variant="normal" fo:text-transform="none" fo:color="#ff3333" style:font-name="Arial" fo:font-size="15pt" fo:letter-spacing="normal" fo:font-style="italic" fo:font-weight="bold" style:font-size-asian="15pt" style:font-style-asian="italic" style:font-weight-asian="bold" style:font-size-complex="15pt" style:font-style-complex="italic" style:font-weight-complex="bold"/>
    </style:style>
    <style:style style:name="T22" style:family="text">
      <style:text-properties fo:font-variant="normal" fo:text-transform="none" fo:color="#ff3333" style:font-name="Arial"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23" style:family="text">
      <style:text-properties fo:font-variant="normal" fo:text-transform="none" fo:color="#ff3333" style:font-name="Arial"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fo:color="#ff3333"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5" style:family="text">
      <style:text-properties fo:font-variant="normal" fo:text-transform="none" fo:color="#ff3333" style:font-name="Arial" fo:font-size="15pt" fo:letter-spacing="normal" fo:font-style="normal" style:text-underline-style="none" fo:font-weight="bold" style:font-size-asian="15pt" style:font-weight-asian="bold" style:font-size-complex="15pt" style:font-weight-complex="bold"/>
    </style:style>
    <style:style style:name="T26" style:family="text">
      <style:text-properties fo:font-variant="normal" fo:text-transform="none" fo:letter-spacing="normal" fo:font-style="normal" fo:font-weight="normal" style:font-style-asian="normal" style:font-weight-asian="normal" style:font-style-complex="normal" style:font-weight-complex="normal"/>
    </style:style>
    <style:style style:name="T27" style:family="text">
      <style:text-properties fo:font-variant="normal" fo:text-transform="none" fo:color="#000000" style:font-name="Arial" fo:font-size="15pt" fo:letter-spacing="normal" fo:font-style="normal" fo:font-weight="normal" style:font-size-asian="15pt" style:font-size-complex="15pt"/>
    </style:style>
    <style:style style:name="T28" style:family="text">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T29" style:family="text">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size-complex="15pt"/>
    </style:style>
    <style:style style:name="T30" style:family="text">
      <style:text-properties fo:font-variant="normal" fo:text-transform="none" fo:color="#000000" style:font-name="Arial" fo:font-size="15pt" fo:letter-spacing="normal" fo:font-style="normal" style:text-underline-style="none" fo:font-weight="normal" style:font-size-asian="15pt" style:font-weight-asian="bold" style:font-size-complex="15pt" style:font-weight-complex="bold"/>
    </style:style>
    <style:style style:name="T31" style:family="text">
      <style:text-properties fo:font-variant="normal" fo:text-transform="none" fo:color="#000000" fo:letter-spacing="normal" fo:font-style="normal" style:text-underline-style="none" fo:font-weight="normal" style:font-weight-asian="bold" style:font-weight-complex="bold"/>
    </style:style>
    <style:style style:name="T32" style:family="text">
      <style:text-properties fo:font-variant="normal" fo:text-transform="none" fo:color="#000000" fo:letter-spacing="normal" fo:font-style="normal" fo:font-weight="normal"/>
    </style:style>
    <style:style style:name="T33"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font-variant="normal" fo:text-transform="none" fo:color="#000000" fo:font-size="15pt" fo:letter-spacing="normal" fo:font-style="normal" fo:font-weight="normal" style:font-size-asian="15pt" style:font-size-complex="15pt"/>
    </style:style>
    <style:style style:name="T35" style:family="text">
      <style:text-properties fo:font-weight="bold" style:font-weight-asian="bold" style:font-weight-complex="bold"/>
    </style:style>
    <style:style style:name="T36" style:family="text">
      <style:text-properties fo:font-weight="bold" style:font-weight-asian="normal" style:font-weight-complex="normal"/>
    </style:style>
    <style:style style:name="T37" style:family="text">
      <style:text-properties fo:color="#5c6459" fo:font-style="normal" fo:font-weight="normal"/>
    </style:style>
    <style:style style:name="T38" style:family="text">
      <style:text-properties fo:color="#006600" style:text-line-through-style="none" style:font-name="Arial1" fo:font-size="16.5pt" fo:font-style="normal" style:text-underline-style="solid" style:text-underline-width="auto" style:text-underline-color="font-color" fo:font-weight="bold" style:text-blinking="false"/>
    </style:style>
    <style:style style:name="T39" style:family="text">
      <style:text-properties fo:color="#006600" fo:font-style="normal" fo:font-weight="bold" style:font-weight-asian="bold" style:font-weight-complex="bold"/>
    </style:style>
    <style:style style:name="T40" style:family="text">
      <style:text-properties fo:color="#006600" fo:font-weight="bold" style:font-weight-asian="bold" style:font-weight-complex="bold"/>
    </style:style>
    <style:style style:name="T41" style:family="text">
      <style:text-properties fo:color="#006600"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weight-asian="normal" style:font-weight-complex="normal"/>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style:font-weight-asian="bold" style:font-weight-complex="bold"/>
    </style:style>
    <style:style style:name="T46" style:family="text">
      <style:text-properties fo:color="#ff3333"/>
    </style:style>
    <style:style style:name="T47" style:family="text">
      <style:text-properties fo:color="#ff3333" fo:font-style="normal" fo:font-weight="normal"/>
    </style:style>
    <style:style style:name="T48" style:family="text">
      <style:text-properties fo:color="#ff3333" fo:font-style="normal" fo:font-weight="bold" style:font-weight-asian="bold" style:font-weight-complex="bold"/>
    </style:style>
    <style:style style:name="T49" style:family="text">
      <style:text-properties fo:color="#ff3333" style:font-name="Arial1" fo:font-style="normal" fo:font-weight="bold" style:font-weight-asian="bold" style:font-weight-complex="bold"/>
    </style:style>
    <style:style style:name="T50" style:family="text">
      <style:text-properties fo:color="#ff3333" fo:font-weight="bold" style:font-weight-asian="bold" style:font-weight-complex="bold"/>
    </style:style>
    <style:style style:name="T51" style:family="text">
      <style:text-properties fo:color="#ff3333" style:text-underline-style="solid" style:text-underline-width="auto" style:text-underline-color="font-color" fo:font-weight="bold" style:font-weight-asian="bold" style:font-weight-complex="bold"/>
    </style:style>
    <style:style style:name="T52" style:family="text">
      <style:text-properties fo:color="#ff3333" style:font-weight-asian="bold" style:font-weight-complex="bold"/>
    </style:style>
    <style:style style:name="T53" style:family="text">
      <style:text-properties style:font-name="Open Sans" style:font-weight-asian="normal" style:font-weight-complex="normal"/>
    </style:style>
    <style:style style:name="T54" style:family="text">
      <style:text-properties style:font-weight-asian="normal" style:font-weight-complex="normal"/>
    </style:style>
    <style:style style:name="T55" style:family="text">
      <style:text-properties fo:color="#009900" fo:font-weight="bold" style:font-weight-asian="bold" style:font-weight-complex="bold"/>
    </style:style>
    <style:style style:name="T56" style:family="text">
      <style:text-properties fo:color="#111111" fo:font-weight="normal"/>
    </style:style>
    <style:style style:name="T57" style:family="text">
      <style:text-properties style:text-underline-style="none"/>
    </style:style>
    <style:style style:name="T58" style:family="text">
      <style:text-properties style:font-weight-asian="bold" style:font-weight-complex="bold"/>
    </style:style>
    <style:style style:name="T59" style:family="text">
      <style:text-properties fo:color="#000000" fo:font-weight="normal" style:font-weight-asian="normal" style:font-weight-complex="normal"/>
    </style:style>
    <text:list-style style:name="L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Emphasis"><text:span text:style-name="T7">ZAMYŠLENI NAD DIVOČINOU</text:span></text:span></text:p>
      <text:h text:style-name="P24" text:outline-level="5"><text:span text:style-name="Emphasis"><text:span text:style-name="T5">"Divočina je bohatství, které se nemůže rozrůstat, ale jen a pouze ztenčovat - vytváření divočiny v pravém významu tohoto slova není možné"</text:span></text:span><text:span text:style-name="Emphasis"><text:span text:style-name="T11"> <text:s text:c="72"/></text:span></text:span><text:span text:style-name="Emphasis"><text:span text:style-name="T5">Aldo Leopold</text:span></text:span></text:h>
      <text:p text:style-name="P19"><text:span text:style-name="Emphasis"><text:span text:style-name="T6"/></text:span></text:p>
      <text:p text:style-name="P18"><text:span text:style-name="T8">První zemí na světě, která pojem "Divočina" definovala zákonem, byly Spojené státy americké. Právě v Severní Americe se začala psát historie ochrany divočiny. Otcem myšlenky divočiny byl Aldo Leopold a John Muir. Přesné znění definice pojmu "Divočina" dle amerického zákona </text:span><text:a xlink:type="simple" xlink:href="http://www.wilderness.net/index.cfm?fuse=NWPS&amp;sec=legisAct" text:style-name="Internet_20_link" text:visited-style-name="Visited_20_Internet_20_Link"><text:span text:style-name="T9">The Wilderness Act</text:span></text:a><text:span text:style-name="T8"> ze 3. září roku 1964 je:</text:span></text:p>
      <text:p text:style-name="P21"/>
      <text:p text:style-name="P16"><text:span text:style-name="Strong_20_Emphasis"><text:span text:style-name="T8">DEFINITION OF WILDERNESS</text:span></text:span></text:p>
      <text:p text:style-name="P16"><text:span text:style-name="Emphasis"><text:span text:style-name="T8">A wilderness, in contrast with those areas where man and his own works dominate the landscape, is hereby recognized as </text:span></text:span><text:span text:style-name="Emphasis"><text:span text:style-name="Strong_20_Emphasis"><text:span text:style-name="T8">an area where the earth and its community of life are untrammeled by man</text:span></text:span></text:span><text:span text:style-name="Emphasis"><text:span text:style-name="T8">, where man himself is a visitor who does not remain. An area of wilderness is further defined to mean in this Act an area of undeveloped Federal </text:span></text:span><text:span text:style-name="Emphasis"><text:span text:style-name="Strong_20_Emphasis"><text:span text:style-name="T8">land retaining its primeval character and influence, without permanent improvements or human habitation, which is protected and managed so as to preserve its natural conditions and which</text:span></text:span></text:span><text:span text:style-name="Emphasis"><text:span text:style-name="T8"> (1) </text:span></text:span><text:span text:style-name="Emphasis"><text:span text:style-name="Strong_20_Emphasis"><text:span text:style-name="T8">generally appears to have been affected primarily by the forces of nature, with the imprint of man's work substantially unnoticeable</text:span></text:span></text:span><text:span text:style-name="Emphasis"><text:span text:style-name="T8">; (2) has outstanding opportunities for solitude or a primitive and unconfined type of recreation; (3) </text:span></text:span><text:span text:style-name="Emphasis"><text:span text:style-name="Strong_20_Emphasis"><text:span text:style-name="T8">has at least five thousand acres of land or is of sufficient size as to make practicable its preservation and use in an unimpaired condition;</text:span></text:span></text:span><text:span text:style-name="Emphasis"><text:span text:style-name="T8"> and (4) may also contain ecological, geological, or other features of scientific, educational, scenic, or historical value.</text:span></text:span></text:p>
      <text:p text:style-name="P16"><text:span text:style-name="Strong_20_Emphasis"><text:span text:style-name="T8">DEFINICE DIVOČINY (volný překlad)</text:span></text:span></text:p>
      <text:p text:style-name="P16"><text:span text:style-name="Emphasis"><text:span text:style-name="T8">Divočina, na rozdíl od oblastí, ve kterých člověk a jeho činnost dominuje krajině, je území, kde jsou země a její životní společenstva nespoutaná člověkem, ve které je samotný člověk jen návštěvníkem, jenž zde nesetrvává. </text:span></text:span><text:span text:style-name="Emphasis"><text:span text:style-name="T14">Oblast divočiny</text:span></text:span><text:span text:style-name="Emphasis"><text:span text:style-name="T15"> je v rámci tohoto zákona dále definována jako území </text:span></text:span><text:span text:style-name="Emphasis"><text:span text:style-name="T14">se zachovalým původním charakterem</text:span></text:span><text:span text:style-name="Emphasis"><text:span text:style-name="T15"> </text:span></text:span><text:span text:style-name="Emphasis"><text:span text:style-name="T14">a vlivy,</text:span></text:span><text:span text:style-name="Emphasis"><text:span text:style-name="T15"> </text:span></text:span><text:span text:style-name="Emphasis"><text:span text:style-name="T14">bez trvalého pozměnění či osídlení člověkem</text:span></text:span><text:span text:style-name="Emphasis"><text:span text:style-name="T15">, která je chráněna a spravována tak, aby byl </text:span></text:span><text:span text:style-name="Emphasis"><text:span text:style-name="T14">zachován její přirozený stav</text:span></text:span><text:span text:style-name="Emphasis"><text:span text:style-name="T8"> a která (1) zdá se obecně býti ovlivněna především přírodními silami bez podstatně znatelných stop lidské činnosti, (2) nabízí mimořádné možnosti pro pobyt mimo civilizaci nebo prostou rekreaci bez omezení, (3) má rozlohu přinejmenším pět tisíc akrů půdy, nebo má dostatečnou rozlohu na to, </text:span></text:span><text:soft-page-break/><text:span text:style-name="Emphasis"><text:span text:style-name="T8">aby bylo možné její zachování a využívání za nenarušených podmínek, (4) a která také může zahrnovat ekologické, geologické či jiné prvky vědecké, vzdělávací, krajinné nebo historické hodnoty.</text:span></text:span></text:p>
      <text:p text:style-name="P16"><text:span text:style-name="Emphasis"><text:span text:style-name="T8"/></text:span></text:p>
      <text:p text:style-name="P16"><text:span text:style-name="T18">Divočina</text:span><text:span text:style-name="T17"> dle Mezinárodního svazu ochrany přírody</text:span><text:span text:style-name="T16"> (IUCN – International Union for Conservation of Nature) definuje plochu o rozloze </text:span><text:span text:style-name="T17">nejméně tisíc hektarů, </text:span><text:span text:style-name="T18">na které zůstalo zachováno původní prostředí včetně vzácné fauny a flóry</text:span><text:span text:style-name="T17">.</text:span> </text:p>
      <text:h text:style-name="P23" text:outline-level="5"/>
      <text:p text:style-name="P20"/>
      <text:p text:style-name="P20"/>
      <text:h text:style-name="P25" text:outline-level="2"><text:a xlink:type="simple" xlink:href="http://forest-ngo.org/cz/divocina/400-management-narodnich-parku" text:style-name="Internet_20_link" text:visited-style-name="Visited_20_Internet_20_Link"><text:span text:style-name="T38">Management národních parků</text:span></text:a></text:h>
      <text:p text:style-name="P22"/>
      <text:p text:style-name="P14"><text:span text:style-name="T3">Je na čase otevřít otázku managementu národních parků Česka i Slovenska, který je odlišný od celosvětového managementu národních parků. Politicky prosazená bezzásahová ochrana přírodních procesů <text:s text:c="4"/>v kulturní obydlené krajině (R. Brabcem - ANO, za vydatné pomoci J. Bláhy, zák. č, 123/2017 Sb.) se stala </text:span><text:span text:style-name="T49">předmětem dlouhodobých sporů.</text:span><text:span text:style-name="T4"> </text:span><text:span text:style-name="T48">Šumavský národní park</text:span><text:span text:style-name="T47"> byl vyhlášen zcela bez zásadního vyhodnocení</text:span><text:span text:style-name="T1"> na obrovském území 68 064 ha, přičemž</text:span><text:span text:style-name="T48"> většinový podíl tvoří kulturní krajiny spravované po dlouhá staletí člověkem.</text:span><text:span text:style-name="T1"> Rozdílné přístupy i management byly a jsou u přeshraničních NPŠ a NPBW <text:s/>i <text:s/>KRNAP a Karkonoski Park Narodowy. <text:s/></text:span><text:span text:style-name="T2">Horské přírodní smrčiny</text:span><text:span text:style-name="T1"> jak přírodní / autochtonní, tak vysazené, ponechané </text:span><text:span text:style-name="T2">hromadnému žíru lýkožroutů</text:span><text:span text:style-name="T1">, který v důsledku klimatické krize se <text:s text:c="11"/>v teplejším klimatu silně přemnožil, takže </text:span><text:span text:style-name="T48">smrky oslabené suchem již nejsou schopné se lýkožroutům účinně bránit</text:span><text:span text:style-name="T1">. </text:span><text:span text:style-name="T2">Někde se snad smrčiny samovolně opět obnoví</text:span><text:span text:style-name="T1"> (pokud v blízkosti jsou matečné stromy či semenáčky nebo v půdě jejich semena), ale často je osud tohoto typu lesa velmi </text:span><text:span text:style-name="T2">nejistý</text:span><text:span text:style-name="T1">. Tam, kde na smrčiny níže navazují jedlobučiny a javořiny, se lesní vegetační pásma posunou nahoru. Místo smrku nastoupí buk. </text:span><text:span text:style-name="T39">Tam,</text:span><text:span text:style-name="T1"> </text:span><text:span text:style-name="T39">kde</text:span><text:span text:style-name="T1"> (díky mýcení lesů) </text:span><text:span text:style-name="T39">bučiny chybí a na horské smrčiny navazují jen kulturní smrkové monokultury, je na člověku, aby do lesního prostředí vnášel potřebné druhy dřevin - buk, jedle, javor, jeřáb apod.</text:span><text:span text:style-name="T37"> </text:span></text:p>
      <text:p text:style-name="P15"/>
      <text:p text:style-name="P15"/>
      <text:p text:style-name="P17"><text:soft-page-break/><text:span text:style-name="T13">Neuvěřitelné prohlášení ideologů bezzásahovosti</text:span><text:span text:style-name="T10"> <text:s/>- <text:s text:c="31"/></text:span><text:span text:style-name="T23">Podpora národním parkům</text:span><text:span text:style-name="T10"> </text:span><text:span text:style-name="T12">po požáru v NP ČŠ (k výrobě divočiny)</text:span></text:p>
      <text:p text:style-name="P12"><text:span text:style-name="T19">- omezovat rizika vzniku takových škod, je především věcí politiků <text:s text:c="9"/>- rozhodování bylo založeno na věrohodných odborných podkladech a <text:tab/>bylo systémovým spíše než účelovým řešením <text:s text:c="31"/>- příroda, může-li se přirozeně vyvíjet, vytváří pestré a stabilní systémy <text:tab/>typu přirozených lesů, které jsou odolnější vůči rušivým vlivům <text:s text:c="5"/>. </text:span><text:span text:style-name="T20">- proces obnovy v národních parcích ještě nebyl dokončen, a </text:span><text:span text:style-name="T21">proto <text:tab/>mohl i jejich lesy úspěšně ohrozit kůrovec, proto také tyto <text:tab/>lesy <text:tab/>těžce odolávají větrům </text:span><text:span text:style-name="T20"><text:s text:c="69"/>- příroda <text:s/>nezná slovo škoda, <text:s/>požár nevytvořil přírodě škodu, ale <text:tab/></text:span><text:span text:style-name="T21">pomohl právě procesům obnovy</text:span><text:span text:style-name="T20">, to, o co se snažíme dlouze a <text:tab/>nákladně, udělal rychle: </text:span><text:span text:style-name="T21">vytvořil prostor pro vznik budoucího <text:tab/>lesa, ve kterém to již požáry, kůrovec či vichřice nebudou mít <text:tab/>tak snadné</text:span><text:span text:style-name="T20"> <text:s text:c="86"/>- pod záštitou odumřelých stromů i produktů jejich rozpadu </text:span><text:span text:style-name="T21">vyroste <text:tab/>les, který bude pestřejší a bude mít větší sílu chránit sebe i <text:tab/>nás</text:span><text:span text:style-name="T20"> <text:s text:c="99"/>- smyslem obnovy přirozených přírodních systémů je, mimo jiné, <text:tab/>právě prevence škod, které vznikají lidem a podnikání</text:span></text:p>
      <text:p text:style-name="P10"/>
      <text:p text:style-name="P1"><text:span text:style-name="T42">DIVOČINA JAKO KULTURNÍ OBJEKT</text:span><text:span text:style-name="T26"> </text:span></text:p>
      <text:p text:style-name="P3">Igor Míchal, 27.2.2005 konference Tvář naší země - krajina domova, <text:s/>část sdělení</text:p>
      <text:p text:style-name="P2"/>
      <text:p text:style-name="P11"><text:span text:style-name="T54">Slovem „divočina“ se začaly v poslední době označovat velmi rozmanité, ba protichůdné věci.</text:span> <text:span text:style-name="T53">Pod prvním významem se skrývá „pustá oblast bez cest, v podstatě nekultivovaná a neobydlená člověkem“, pokrytá díky své nehostinnosti pro lidské osídlení dosud výhradně původními zonálními biomy (tedy hlavními suchozemskými ekosystémy klimaticky vyhraněnými podle zeměpisného pásma, například arktickými ledovými pustinami, tundrou, tajgou, patří sem i část tropických deštných lesů, pouští a savan). </text:span></text:p>
      <text:p text:style-name="P11"><text:span text:style-name="T40">Pro nás jsou významné především biomy mírného podnebí našich zeměpisných šířek</text:span><text:span text:style-name="T54"> (většinově: opadavé listnaté lesy, jen extrazonálně v horách jehličnaté neopadavé lesy analogické severské tajze, v suchém nitru kontinentu stepi); v těch důvod extrémní nehostinnosti pro lidské osídlení neplatí. </text:span><text:span text:style-name="T40">Divočina se zde může uchovat nebo obnovit pouze ve svém druhém významu, totiž jako „část zahrady </text:span><text:soft-page-break/><text:span text:style-name="T40">nebo přírodní rezervace, vyhrazená spontánnímu vývoji“, tedy jako území dlouhodobě ponechané přírodnímu vývoji z lidské vůle.</text:span></text:p>
      <text:p text:style-name="P31"><text:span text:style-name="T42">Motivy pro ochranu divočiny</text:span><text:span text:style-name="T57"> <text:s text:c="60"/></text:span><text:span text:style-name="T42"><text:s/></text:span><text:span text:style-name="T54">Vztahy k divočině — ať jakkoliv chápané — se nevytvářejí univerzálně. Toto vnímání se během času mění pod vlivem ekonomických, sociálních a kulturních podmínek. Rozdíly našich postojů k divočině nespočívají ani tak v tom, jak o přírodě teoretizujeme, ale spíše v tom, jak ji prožíváme. </text:span><text:span text:style-name="T54">Nanejvýš nesourodé motivy pro cílevědomé ponechání části území spontánnímu vývoji se vzájemně proplétají a mají podle mého soudu toto</text:span><text:span text:style-name="T35"> </text:span><text:span text:style-name="T54">pořadí společenské závažnosti: </text:span><text:span text:style-name="T43">(1) psycho-emocionální motivy, (2) etické motivy, (3) utilitárně-funkcionální motivy, (4) přírodovědné motivy.</text:span></text:p>
      <text:p text:style-name="P5">Účelové hodnoty přírody požadují</text:p>
      <text:list xml:id="list8227392725949681123" text:style-name="L1">
        <text:list-item>
          <text:p text:style-name="P35"><text:span text:style-name="T28">Rozumné využívání (</text:span><text:span text:style-name="Emphasis"><text:span text:style-name="T28">wise use</text:span></text:span><text:span text:style-name="T28">)</text:span></text:p>
        </text:list-item>
        <text:list-item>
          <text:p text:style-name="P35"><text:span text:style-name="T28">Ohleduplné správcovství (</text:span><text:span text:style-name="Emphasis"><text:span text:style-name="T28">caring management</text:span></text:span><text:span text:style-name="T28">)</text:span></text:p>
        </text:list-item>
        <text:list-item>
          <text:p text:style-name="P35"><text:span text:style-name="T28">Služebné správcovství (</text:span><text:span text:style-name="Emphasis"><text:span text:style-name="T28">servanthood stewardship</text:span></text:span><text:span text:style-name="T28">) </text:span></text:p>
          <text:p text:style-name="P36"/>
        </text:list-item>
      </text:list>
      <text:h text:style-name="P30" text:outline-level="3">Přírodovědné motivy</text:h>
      <text:p text:style-name="P31"><text:span text:style-name="T54">Přírodovědné motivy jsou pro ochranu divočiny směrodatné jen zdánlivě, </text:span>nevstupují totiž do rozhodovacích procesů přímo, ale přefiltrovány motivy 1 a 3, jak je uvedeno výše.</text:p>
      <text:p text:style-name="P31"><text:span text:style-name="T35">Klíčové poznatky přírodních věd aplikované při ochraně divočiny jsou shodné jako v obecné ochraně přírody: ostrovní biogeografie, minimální velikost životaschopných populací, teorie o vztahu plochy a biologické rozmanitosti, poznatky o dynamice přírodního lesa a ekosystémů obecně.</text:span> <text:span text:style-name="T40">Biologické vědy nemohou ovšem samy prosadit sebelépe vědecky doloženou ochranu toho či onoho druhu nebo ekosystému. </text:span><text:span text:style-name="T41">Rozhodnutí o tom, že něco zaslouží ochranu, je mezioborová, vposledku politická úloha.</text:span></text:p>
      <text:p text:style-name="P27"><text:span text:style-name="T58">Po věcné stránce je asi rozhodujícím přírodovědným argumentem ve prospěch ochrany divočiny bilance vztahu přírodní evoluce druhů a ekosystémů v současné fázi kulturní evoluce. Ta se vyznačuje </text:span><text:span text:style-name="T45">vymíráním významné části volně žijících organismů</text:span><text:span text:style-name="T58">, které člověk nedokáže využít ke svému prospěchu (tedy industriálně ve smyslu skupiny motivů 3 ani nevědomky vyhubit, a je podle poznatků přírodních věd zcela reálná. Tím by zanikla neobnovitelná genetická informace, zakódovaná v genomu autochtonních populací žijících v přírodních ekosystémech, jejímž výsledkem je mimořádná souhra stovek až tisíců druhů, dosažená </text:span><text:soft-page-break/><text:span text:style-name="T58">v průběhu tisíciletého společného soužití. Tyto skutečnosti si biologové uvědomují lépe než jiní specialisté a většina z nich vnímá zřejmé etické implikace (ve smyslu skupiny motivů 2). Pro laickou veřejnost však zůstávají tyto skutečnosti příliš abstraktní a vzdálené jejich bezprostředním zájmům. Navozují tak sebevražedný pocit, že se veřejnosti netýkají, a </text:span><text:span text:style-name="T52">výsledkem je soudobý trvale neudržitelný rozvoj</text:span><text:span text:style-name="T58">. </text:span></text:p>
      <text:p text:style-name="P29"><text:span text:style-name="T35">V diskusích o účelnosti ochrany nerušeného přírodního vývoje ekosystémů je nutno odpovídat na stále se vracející otázku: </text:span><text:span text:style-name="T55">Proč spontánní sukcese, když stejného či lepšího efektu můžeme dosáhnout rychleji cíleným managementem</text:span><text:span text:style-name="T35"> (například lesnickým)? Tuto otázku nelze zodpovědět obecným ano-ne, protože </text:span><text:span text:style-name="T40">oba přístupy se nejen nevylučují, ale komplementárně doplňují.</text:span><text:span text:style-name="T35"> Ochrana přírody disponuje — přinejmenším teoreticky — škálou strategií, ve které mají své místo jak koncept divočiny spojený s ochranou spontánních dynamických procesů ekosystémů, tak rovněž plánovitá „zahradnická“ péče o celé kulturní krajiny.</text:span></text:p>
      <text:p text:style-name="P32"><text:span text:style-name="T17">Divočinu nelze </text:span><text:span text:style-name="Emphasis"><text:span text:style-name="T17">definitivně vytvořit</text:span></text:span><text:span text:style-name="T17">, lze ji pouze </text:span><text:span text:style-name="Emphasis"><text:span text:style-name="T17">připustit</text:span></text:span><text:span text:style-name="T27">. Na začátku </text:span><text:span text:style-name="T17">renaturalizace</text:span><text:span text:style-name="T27"> spontánně vznikající podoby ekosystému přitom nestojí staticky vymezený stav, ale přijetí </text:span><text:span text:style-name="T29">principu permanentních změn včetně </text:span><text:span text:style-name="T24">neočekávaných nahodilostí a zvratů</text:span><text:span text:style-name="T27">. Renaturalizační management, do detailu promyšlený a naplánovaný (popř. včetně snah inscenovat neočekávané nahodilosti) nemůže skutečnou divočinu vytvořit ani jako </text:span><text:span text:style-name="Emphasis"><text:span text:style-name="T27">second-hand nature</text:span></text:span><text:span text:style-name="T27">, což bude ve střední Evropě zřejmě obvyklý případ. Rozhodnutí pro divočinu musí být dlouhodobě platné, musí rezignovat na jakékoliv cílové představy a účely ve formě přidělených funkcí a musí zahrnout otevřenost jakémukoliv vývoji.</text:span></text:p>
      <text:p text:style-name="P31">Upustit od zásahů na vybraných plochách jako součást kulturního sebeomezení společnosti neznamená prostě „nechat věci být“, ale je odborně náročným a nákladným způsobem managementu. <text:span text:style-name="T50">Plochy bez odběru biomasy, bez přidávání jakýchkoliv látek, bez manipulace bioty (například krmení zvěře), </text:span><text:span text:style-name="T54">bez meliorací zamokřených půd, bez odvodnění a úprav toků</text:span><text:span text:style-name="T50"> — zkrátka bez jakýchkoliv aktivních lidských zásahů — </text:span><text:span text:style-name="T51">nemohou být všelékem na ztráty druhového bohatství a na problémy ochrany prostředí</text:span><text:span text:style-name="T50"> v krajinách fragmentovaných, přehnojovaných, těžce exploatovaných, otravovaných a pokrývaných novými a novými stavbami.</text:span> <text:span text:style-name="T46">Přírodě vzdálené a člověkem vytvářené ekosystémy zaujímají podle družicových snímků <text:s text:c="2"/>87 % našeho území. V takových krajinách nelze po vyloučení lidských zásahů očekávat převládnutí přírodních procesů.</text:span> Ponechání ladem <text:soft-page-break/>v nich <text:span text:style-name="T46">neřeší téměř žádný z problémů péče o životní prostředí ani ochrany přírody</text:span>. Ve všech případech, kdy předmětem ochrany jsou druhově bohatá a přirozená společenstva na původně lesních stanovištích, je pro jejich zachování <text:span text:style-name="T42">nezbytné blokovat lidskými zásahy sukcesi k lesu</text:span>. <text:span text:style-name="T50">Vypuštění účelových zásahů sloužících cílům ochrany často přinese masivní ústup chráněných druhů i společenstev.</text:span></text:p>
      <text:p text:style-name="P26"><text:span text:style-name="T50">Řada přirozených a přírodě blízkých nelesních ekosystémů, které jsou význačnými nositeli biologické rozmanitosti kulturní krajiny, by u nás byla po vyloučení lidských zásahů ohrožována <text:s text:c="18"/>v dlouhodobé perspektivě sukcesí</text:span><text:span text:style-name="T35"> k lesu a mohla by vést ke spontánnímu zalesnění (široké spektrum luk a pastvin, křoviny, vřesoviště, ekosystémy písčin a mělkých půd, suché trávníky, skalní droliny, slaniska a rašeliniště všeho druhu). Avšak společnost, která bude vážně usilovat o trvale udržitelný rozvoj, jenž „nesnižuje rozmanitost přírody a zachovává přirozené funkce ekosystému“, se bez pečlivě vybraných ukázek divočiny ve svém životním prostředí nemůže obejít.</text:span></text:p>
      <text:p text:style-name="P28"><text:s text:c="41"/>-----------------</text:p>
      <text:p text:style-name="P5"><text:span text:style-name="T44">Bezzásahová ochrana rizikových přírodních procesů</text:span><text:span text:style-name="T35"> <text:s text:c="2"/></text:span></text:p>
      <text:p text:style-name="P7"/>
      <text:p text:style-name="P5"><text:span text:style-name="T36">V kulturní obydlené krajině Čech a Slovenska se jedná <text:s text:c="20"/>o ex</text:span><text:span text:style-name="T35">perimentální ideologický hazard</text:span><text:span text:style-name="T54"> k „samovolné </text:span><text:span text:style-name="T35">výrobě divočiny“,</text:span><text:span text:style-name="T54"> který přináší </text:span><text:span text:style-name="T50">riziko neočekávaných nahodilostí <text:s/>a zvratů</text:span><text:span text:style-name="T54"> přírodních procesů vlivem samovolných přírodních dějů, </text:span><text:span text:style-name="T50">umocněný vzrůstem stresových faktorů klimatické změny. </text:span><text:span text:style-name="T59">Je to</text:span><text:span text:style-name="T54"> např.: <text:s text:c="78"/></text:span><text:span text:style-name="T50">- vzrůstající horko a sucho <text:s text:c="72"/></text:span></text:p>
      <text:p text:style-name="P9">- vysychání vodních zdrojů</text:p>
      <text:p text:style-name="P9">- požáry</text:p>
      <text:p text:style-name="P9">- povodně a eroze</text:p>
      <text:p text:style-name="P8"><text:span text:style-name="T35">- pandemie chorob</text:span><text:span text:style-name="T56"> (mykozy aj.)</text:span></text:p>
      <text:p text:style-name="P5"><text:span text:style-name="T50">- pandemie škůdců</text:span><text:span text:style-name="T54"> (kůrovec, lýkohub aj.)</text:span></text:p>
      <text:p text:style-name="P7">-<text:span text:style-name="T46"> orkány a tornáda</text:span></text:p>
      <text:p text:style-name="P6">- laviny a sesuvy půd</text:p>
      <text:p text:style-name="P6">- tání a pády ledovců</text:p>
      <text:p text:style-name="P6">- zemětřesení a výbuchy sopek</text:p>
      <text:p text:style-name="P6">- pády asteroidů</text:p>
      <text:p text:style-name="P5"><text:span text:style-name="T35">- </text:span><text:span text:style-name="T50">spontánní / samovolná sukcese</text:span><text:span text:style-name="T54"> zejména po živelních pohromách <text:s text:c="3"/><text:tab/>s častým nástupem </text:span><text:span text:style-name="T35">invazních a expanzivních druhů, zanikáním </text:span><text:soft-page-break/><text:span text:style-name="T35"><text:tab/>ekologicky méně validních druhů, nástupem „pohrobků <text:tab/>lesů</text:span><text:span text:style-name="T54">“</text:span><text:span text:style-name="T31">(v subtropech a tropech </text:span><text:span text:style-name="T33">macchie, garrigue, fynbos, <text:tab/>renosterveld, chaparral, cerrado, matorral, brigalow-scrub</text:span><text:span text:style-name="T31">).</text:span></text:p>
      <text:p text:style-name="Standard"><text:span text:style-name="T25">Ideologové bezzásahovové „samovýroby divočiny“ chrání výše uvedené jevy </text:span><text:span text:style-name="T22">„posvátných“</text:span><text:span text:style-name="T25"> přírodních procesů neboť</text:span><text:span text:style-name="T30"> </text:span><text:span text:style-name="T22">„příroda si sama nejlépe pomůže“.</text:span><text:span text:style-name="T25"> <text:s/></text:span></text:p>
      <text:p text:style-name="P4">Vyblokování racionálního uvažování a potřebného managementu <text:s text:c="10"/>k zachování a ochraně dochovaných hodnot přináší:</text:p>
      <text:p text:style-name="P4">- rozpad autochtonních klimaxových hřebenových smrčin </text:p>
      <text:p text:style-name="P4">- ztrátu cenného genofondu nejstarších smrků </text:p>
      <text:p text:style-name="P4">- likvidaci chráněných biotopů <text:s/>/ habitátů (EVL Natura 2000, <text:s text:c="9"/><text:tab/>BR UNESCO - dnes na Red List IUCN)</text:p>
      <text:p text:style-name="P4">- likvidaci množství ohrožených chráněných druhů rostlin, </text:p>
      <text:p text:style-name="P4"><text:tab/>ale i živočichů (ojedinělým přínosem je zvýšení počtu <text:tab/>dřevožijných hub a hmyzu na tlejícím dřevě)</text:p>
      <text:p text:style-name="P4">- vysychání cenných retenčních rašelinišť (Ramsarská úmluva)</text:p>
      <text:p text:style-name="P4">- fatální omezení velmi potřebné vodohospodářské funkce NPŠ <text:tab/>(CHOPAV)</text:p>
      <text:p text:style-name="P4">- změny mezoklimatu aridizací Šumavy a návazných území</text:p>
      <text:p text:style-name="Standard"><text:span text:style-name="T25">- </text:span><text:span text:style-name="T24">nezměrné (bilionové) škody vzrůstající disturbancí smrkových </text:span><text:span text:style-name="T25"><text:tab/></text:span><text:span text:style-name="T24">lesů na větší části ČR z chráněného epicentra v NPŠ.</text:span></text:p>
      <text:p text:style-name="Standard"><text:span text:style-name="T25">I</text:span><text:span text:style-name="T24"> přes nové požadavky EU</text:span><text:span text:style-name="T25"> <text:s/>(Nature Restoration Law) a trvající <text:s/></text:span><text:span text:style-name="T24">požadavky udržitelného vývoje nejen ekologického, ale i ekonomického <text:s/>a sociálního dochází k jejich</text:span><text:span text:style-name="T25"> </text:span><text:span text:style-name="T24">fatálnímu narušení. </text:span></text:p>
      <text:p text:style-name="P37"/>
      <text:p text:style-name="P37"/>
      <text:p text:style-name="P38">Literatura</text:p>
      <text:p text:style-name="P38"/>
      <text:p text:style-name="P37">- Ochrana přírody 3,4/2022</text:p>
      <text:p text:style-name="P37">- Václav E.: Bez lesů jsi v háji, člověče !, Petrklíč Praha 2015 </text:p>
      <text:p text:style-name="P37">- Valtr P.: a kol.: Udržitelný vývoj světových regionů ? Ekologické vazby <text:s/><text:tab/>vývoje lidské populace a vegetace I-IX, www: urbioprojekt-valtr.cz</text:p>
      <text:p text:style-name="P37">- Valtr P. (ed): Klimatické změny a my - adaptační a mitigační <text:tab/>ekosystémový <text:tab/>management při narůstání stresových faktorů klimatických změn, <text:s text:c="2"/><text:tab/>Plzeň 2016</text:p>
      <text:p text:style-name="P37">- Valtr P. (ed): Člověk jako klimatický činitel, Plzeň 2016</text:p>
      <text:p text:style-name="P37"><text:span text:style-name="T32">- Valtr P. a kol.: Analýza rizik navrhované zonace NP Šumava, <text:tab/>UrbioProjekt <text:tab/>Plzeň 2019</text:span> </text:p>
      <text:p text:style-name="P37">- Vicena I.: Bezzásahový les na Šunavě na příkladu Židovského lesa, <text:tab/>Fortuna Praha 2011</text:p>
      <text:p text:style-name="P33"/>
      <text:p text:style-name="P34">15.9.2022 <text:s/>Pavel Val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Unicode MS', Helvetica, sans-serif"/>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4T11:48:57.32</meta:creation-date>
    <dc:date>2022-09-16T12:36:23.02</dc:date>
    <meta:editing-duration>PT4H39M22S</meta:editing-duration>
    <meta:editing-cycles>16</meta:editing-cycles>
    <meta:generator>OpenOffice/4.1.5$Win32 OpenOffice.org_project/415m1$Build-9789</meta:generator>
    <meta:document-statistic meta:table-count="0" meta:image-count="0" meta:object-count="0" meta:page-count="7" meta:paragraph-count="64" meta:word-count="2076" meta:character-count="15333"/>
  </office:meta>
</office:document-meta>
</file>