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style:line-height-at-least="0.353cm" fo:text-align="justify" style:justify-single-word="false">
        <style:tab-stops>
          <style:tab-stop style:position="2.316cm"/>
        </style:tab-stops>
      </style:paragraph-properties>
      <style:text-properties fo:font-size="15pt" style:font-size-asian="15pt" style:font-size-complex="15pt"/>
    </style:style>
    <style:style style:name="P3" style:family="paragraph" style:parent-style-name="Standard">
      <style:paragraph-properties>
        <style:tab-stops>
          <style:tab-stop style:position="3.254cm"/>
        </style:tab-stops>
      </style:paragraph-properties>
      <style:text-properties fo:font-size="15pt" style:font-size-asian="15pt" style:font-size-complex="15pt"/>
    </style:style>
    <style:style style:name="P4" style:family="paragraph" style:parent-style-name="Standard">
      <style:paragraph-properties style:line-height-at-least="0.353cm" fo:text-align="justify" style:justify-single-word="false">
        <style:tab-stops>
          <style:tab-stop style:position="2.316cm"/>
        </style:tab-stops>
      </style:paragraph-properties>
      <style:text-properties fo:font-size="15pt" fo:font-weight="bold"/>
    </style:style>
    <style:style style:name="P5" style:family="paragraph" style:parent-style-name="Standard">
      <style:paragraph-properties style:line-height-at-least="0.353cm" fo:text-align="justify" style:justify-single-word="false">
        <style:tab-stops>
          <style:tab-stop style:position="2.316cm"/>
        </style:tab-stops>
      </style:paragraph-properties>
      <style:text-properties fo:font-size="15pt" style:text-underline-style="solid" style:text-underline-width="auto" style:text-underline-color="font-color" fo:font-weight="bold" style:font-size-asian="15pt" style:font-weight-asian="bold" style:font-size-complex="15pt" style:font-weight-complex="bold"/>
    </style:style>
    <style:style style:name="P6" style:family="paragraph" style:parent-style-name="Standard">
      <style:text-properties fo:font-size="15pt" style:text-underline-style="none" fo:font-weight="normal" style:font-size-asian="15pt" style:font-weight-asian="normal" style:font-size-complex="15pt" style:font-weight-complex="normal"/>
    </style:style>
    <style:style style:name="P7" style:family="paragraph" style:parent-style-name="Standard">
      <style:paragraph-properties style:line-height-at-least="0.353cm" fo:text-align="justify" style:justify-single-word="false">
        <style:tab-stops>
          <style:tab-stop style:position="2.316cm"/>
        </style:tab-stops>
      </style:paragraph-properties>
      <style:text-properties fo:font-size="15pt" style:text-underline-style="none" style:font-size-asian="15pt" style:font-size-complex="15pt"/>
    </style:style>
    <style:style style:name="P8" style:family="paragraph" style:parent-style-name="Standard">
      <style:text-properties fo:font-size="15pt" fo:font-weight="normal" style:font-size-asian="15pt" style:font-weight-asian="normal" style:font-size-complex="15pt" style:font-weight-complex="normal"/>
    </style:style>
    <style:style style:name="P9" style:family="paragraph" style:parent-style-name="Standard">
      <style:text-properties fo:color="#006600" fo:font-size="24pt" style:text-underline-style="solid" style:text-underline-width="auto" style:text-underline-color="font-color" fo:font-weight="bold" style:font-size-asian="24pt" style:font-weight-asian="bold" style:font-size-complex="24pt" style:font-weight-complex="bold"/>
    </style:style>
    <style:style style:name="P10" style:family="paragraph" style:parent-style-name="Standard">
      <style:text-properties fo:color="#006600" fo:font-size="15pt" fo:font-weight="bold" style:font-size-asian="15pt" style:font-weight-asian="bold" style:font-size-complex="15pt" style:font-weight-complex="bold"/>
    </style:style>
    <style:style style:name="P11" style:family="paragraph" style:parent-style-name="Standard">
      <style:text-properties fo:color="#ff3333" fo:font-size="15pt" style:font-size-asian="15pt" style:font-size-complex="15pt"/>
    </style:style>
    <style:style style:name="P12" style:family="paragraph" style:parent-style-name="Standard">
      <style:text-properties fo:font-variant="normal" fo:text-transform="none" fo:color="#ff3333"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name-complex="Times New Roman" style:font-size-complex="15pt" style:language-complex="zxx" style:country-complex="none" style:font-style-complex="normal"/>
    </style:style>
    <style:style style:name="P13"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ff3333" style:font-name="Times New Roman" fo:font-size="15pt" fo:letter-spacing="normal" fo:language="cs" fo:country="CZ" fo:font-style="normal" style:text-underline-style="solid" style:text-underline-width="auto" style:text-underline-color="font-color"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4"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5"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6"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7"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8"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9"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0"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4pt" fo:letter-spacing="normal" fo:language="cs" fo:country="CZ" fo:font-style="normal" style:text-underline-style="solid" style:text-underline-width="auto" style:text-underline-color="font-color"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1"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3pt" fo:letter-spacing="normal" fo:language="cs" fo:country="CZ" fo:font-style="normal" style:text-underline-style="none" fo:font-weight="normal" style:font-name-asian="Lucida Sans Unicode"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22" style:family="paragraph" style:parent-style-name="Standard">
      <style:text-properties fo:font-variant="normal" fo:text-transform="none" fo:color="#000000" fo:font-size="13pt" fo:letter-spacing="normal" fo:font-style="normal" fo:font-weight="normal" style:font-size-asian="13pt" style:font-size-complex="13pt"/>
    </style:style>
    <style:style style:name="P23"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2" fo:font-size="15pt" fo:letter-spacing="normal" fo:language="cs" fo:country="CZ" fo:font-style="normal" style:text-underline-style="none" fo:font-weight="normal"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24"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9933"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25"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800000" style:font-name="Times New Roman" fo:font-size="15pt"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26" style:family="paragraph" style:parent-style-name="Standard">
      <style:paragraph-properties style:line-height-at-least="0.353cm" fo:text-align="justify" style:justify-single-word="false">
        <style:tab-stops>
          <style:tab-stop style:position="2.316cm"/>
        </style:tab-stops>
      </style:paragraph-properties>
    </style:style>
    <style:style style:name="P27" style:family="paragraph" style:parent-style-name="Standard">
      <style:text-properties style:font-name="Times New Roman" fo:font-size="14pt" style:font-size-asian="14pt" style:font-size-complex="14pt"/>
    </style:style>
    <style:style style:name="P28" style:family="paragraph" style:parent-style-name="Standard">
      <style:paragraph-properties style:line-height-at-least="0.353cm" fo:text-align="justify" style:justify-single-word="false">
        <style:tab-stops>
          <style:tab-stop style:position="2.316cm"/>
        </style:tab-stops>
      </style:paragraph-properties>
      <style:text-properties style:font-name="Times New Roman" fo:font-size="14pt" style:font-size-asian="14pt" style:font-size-complex="14pt"/>
    </style:style>
    <style:style style:name="P29" style:family="paragraph" style:parent-style-name="Standard">
      <style:text-properties fo:font-size="14pt" style:font-size-asian="14pt" style:font-size-complex="14pt"/>
    </style:style>
    <style:style style:name="P3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4pt" fo:letter-spacing="normal" fo:font-style="normal" fo:font-weight="normal"/>
    </style:style>
    <style:style style:name="P31"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font-size="15pt" fo:font-weight="normal" style:font-size-asian="15pt" style:font-weight-asian="normal" style:font-size-complex="15pt" style:font-weight-complex="normal" fo:hyphenate="false" fo:hyphenation-remain-char-count="2" fo:hyphenation-push-char-count="2"/>
    </style:style>
    <style:style style:name="P32" style:family="paragraph" style:parent-style-name="Standard">
      <style:paragraph-properties fo:margin-top="0.051cm" fo:margin-bottom="0cm"/>
      <style:text-properties fo:font-size="15pt" fo:font-weight="normal" style:font-size-asian="15pt" style:font-weight-asian="normal" style:font-size-complex="15pt" style:font-weight-complex="normal"/>
    </style:style>
    <style:style style:name="P33" style:family="paragraph" style:parent-style-name="Standard">
      <style:paragraph-properties fo:margin-left="0cm" fo:margin-right="-0.102cm" fo:margin-top="0.051cm" fo:margin-bottom="0cm" fo:text-align="start" style:justify-single-word="false" fo:orphans="0" fo:widows="0" fo:hyphenation-ladder-count="no-limit" fo:text-indent="0cm" style:auto-text-indent="false" style:text-autospace="ideograph-alpha" style:punctuation-wrap="hanging" style:line-break="strict" style:writing-mode="lr-tb"/>
      <style:text-properties fo:font-size="15pt" fo:font-weight="normal" style:font-size-asian="15pt" style:font-weight-asian="normal" style:font-size-complex="15pt" style:font-weight-complex="normal" fo:hyphenate="false" fo:hyphenation-remain-char-count="2" fo:hyphenation-push-char-count="2"/>
    </style:style>
    <style:style style:name="P34" style:family="paragraph" style:parent-style-name="Text_20_body">
      <style:paragraph-properties style:line-height-at-least="0.353cm" fo:text-align="justify" style:justify-single-word="false">
        <style:tab-stops>
          <style:tab-stop style:position="2.316cm"/>
        </style:tab-stops>
      </style:paragraph-properties>
      <style:text-properties fo:font-variant="normal" fo:text-transform="none" fo:color="#000000" style:font-name="Times New Roman" fo:font-size="14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35" style:family="paragraph" style:parent-style-name="Standard">
      <style:paragraph-properties fo:margin-left="0cm" fo:margin-right="-0.152cm" fo:margin-top="0.051cm" fo:margin-bottom="0cm" fo:text-align="start" style:justify-single-word="false" fo:orphans="0" fo:widows="0" fo:hyphenation-ladder-count="no-limit" fo:text-indent="0cm" style:auto-text-indent="false" style:text-autospace="ideograph-alpha" style:punctuation-wrap="hanging" style:line-break="strict" style:writing-mode="lr-tb"/>
      <style:text-properties fo:font-size="15pt" style:font-size-asian="15pt" style:font-size-complex="15pt" fo:hyphenate="false" fo:hyphenation-remain-char-count="2" fo:hyphenation-push-char-count="2"/>
    </style:style>
    <style:style style:name="P36" style:family="paragraph" style:parent-style-name="Standard">
      <style:paragraph-properties fo:margin-left="0cm" fo:margin-right="-0.152cm" fo:margin-top="0.051cm" fo:margin-bottom="0cm" fo:text-align="start" style:justify-single-word="false" fo:orphans="0" fo:widows="0" fo:hyphenation-ladder-count="no-limit" fo:text-indent="0cm" style:auto-text-indent="false" style:text-autospace="ideograph-alpha" style:punctuation-wrap="hanging" style:line-break="strict" style:writing-mode="lr-tb"/>
      <style:text-properties fo:font-size="15pt" fo:font-weight="normal" style:font-size-asian="15pt" style:font-weight-asian="normal" style:font-size-complex="15pt" style:font-weight-complex="normal" fo:hyphenate="false" fo:hyphenation-remain-char-count="2" fo:hyphenation-push-char-count="2"/>
    </style:style>
    <style:style style:name="P37" style:family="paragraph" style:parent-style-name="Standard">
      <style:paragraph-properties fo:margin-left="0cm" fo:margin-right="-0.152cm" fo:margin-top="0.051cm" fo:margin-bottom="0cm" fo:text-align="start" style:justify-single-word="false" fo:orphans="0" fo:widows="0" fo:hyphenation-ladder-count="no-limit" fo:text-indent="0cm" style:auto-text-indent="false" style:text-autospace="ideograph-alpha" style:punctuation-wrap="hanging" style:line-break="strict" style:writing-mode="lr-tb"/>
      <style:text-properties fo:color="#000000" fo:font-size="15pt" fo:font-style="normal" fo:font-weight="normal" style:font-size-asian="15pt" style:font-style-asian="normal" style:font-weight-asian="normal" style:font-size-complex="15pt" style:font-style-complex="normal" style:font-weight-complex="normal" fo:hyphenate="false" fo:hyphenation-remain-char-count="2" fo:hyphenation-push-char-count="2"/>
    </style:style>
    <style:style style:name="P38" style:family="paragraph" style:parent-style-name="Standard" style:master-page-name="">
      <style:paragraph-properties fo:margin-left="-0.199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fo:hyphenate="false" fo:hyphenation-remain-char-count="2" fo:hyphenation-push-char-count="2"/>
    </style:style>
    <style:style style:name="P39" style:family="paragraph" style:parent-style-name="Standard">
      <style:paragraph-properties fo:margin-top="0cm" fo:margin-bottom="0cm" style:line-height-at-least="0.353cm" fo:text-align="justify" style:justify-single-word="false">
        <style:tab-stops>
          <style:tab-stop style:position="2.316cm"/>
        </style:tab-stops>
      </style:paragraph-properties>
      <style:text-properties fo:color="#006600" style:font-name="Times New Roman" fo:font-size="15pt" fo:font-weight="bold" style:font-size-asian="15pt" style:font-weight-asian="bold" style:font-size-complex="15pt" style:font-weight-complex="bold"/>
    </style:style>
    <style:style style:name="P40" style:family="paragraph" style:parent-style-name="Standard">
      <style:paragraph-properties fo:margin-top="0cm" fo:margin-bottom="0cm" style:line-height-at-least="0.353cm" fo:text-align="justify" style:justify-single-word="false">
        <style:tab-stops>
          <style:tab-stop style:position="2.316cm"/>
        </style:tab-stops>
      </style:paragraph-properties>
      <style:text-properties fo:font-variant="normal" fo:text-transform="none" fo:color="#ff3333"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41" style:family="paragraph" style:parent-style-name="Text_20_body">
      <style:paragraph-properties fo:margin-top="0cm" fo:margin-bottom="0cm" style:line-height-at-least="0.353cm" fo:text-align="justify" style:justify-single-word="false">
        <style:tab-stops>
          <style:tab-stop style:position="2.316cm"/>
        </style:tab-stops>
      </style:paragraph-properties>
      <style:text-properties style:font-name="Times New Roman" fo:font-size="15pt" style:font-size-asian="15pt" style:font-size-complex="15pt"/>
    </style:style>
    <style:style style:name="P42" style:family="paragraph" style:parent-style-name="Text_20_body">
      <style:paragraph-properties fo:margin-top="0cm" fo:margin-bottom="0cm" style:line-height-at-least="0.353cm" fo:text-align="justify" style:justify-single-word="false">
        <style:tab-stops>
          <style:tab-stop style:position="2.316cm"/>
        </style:tab-stops>
      </style:paragraph-properties>
      <style:text-properties fo:font-variant="normal" fo:text-transform="none" fo:color="#ff3333"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43" style:family="paragraph" style:parent-style-name="Standard">
      <style:paragraph-properties style:line-height-at-least="0.353cm" fo:text-align="justify" style:justify-single-word="false">
        <style:tab-stops>
          <style:tab-stop style:position="2.316cm"/>
        </style:tab-stops>
      </style:paragraph-properties>
      <style:text-properties fo:font-variant="normal" fo:text-transform="none" fo:color="#009933" style:font-name="Times New Roman" fo:font-size="15pt" fo:letter-spacing="normal" fo:language="cs" fo:country="CZ" fo:font-style="normal" style:text-underline-style="none" fo:font-weight="bold"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 style:family="text">
      <style:text-properties fo:color="#000000" style:font-name="Times New Roman"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fo:color="#000000" style:font-name="Times New Roman"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3" style:family="text">
      <style:text-properties fo:color="#000000"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4" style:family="text">
      <style:text-properties fo:color="#000000"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5" style:family="text">
      <style:text-properties fo:color="#000000"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 style:family="text">
      <style:text-properties fo:color="#000000" fo:font-style="normal" style:text-underline-style="none" style:font-style-asian="normal" style:font-style-complex="normal"/>
    </style:style>
    <style:style style:name="T7" style:family="text">
      <style:text-properties fo:color="#000000" style:font-name="Times New Roman1"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 style:family="text">
      <style:text-properties fo:color="#006600"/>
    </style:style>
    <style:style style:name="T9" style:family="text">
      <style:text-properties fo:color="#006600" style:font-name="Times New Roman"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0" style:family="text">
      <style:text-properties fo:color="#006600" style:text-underline-style="none"/>
    </style:style>
    <style:style style:name="T11" style:family="text">
      <style:text-properties fo:color="#ff3333"/>
    </style:style>
    <style:style style:name="T12" style:family="text">
      <style:text-properties fo:color="#ff3333" style:font-name="Times New Roman"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3" style:family="text">
      <style:text-properties fo:color="#ff3333" style:font-name="Times New Roman"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4" style:family="text">
      <style:text-properties fo:color="#ff3333" style:font-name="Times New Roman" fo:language="cs" fo:country="CZ" style:text-underline-style="none" style:font-name-asian="Times New Roman" style:language-asian="zxx" style:country-asian="none" style:font-name-complex="Times New Roman" style:language-complex="zxx" style:country-complex="none"/>
    </style:style>
    <style:style style:name="T15" style:family="text">
      <style:text-properties fo:color="#ff3333" style:font-name="Times New Roman"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6" style:family="text">
      <style:text-properties fo:color="#ff3333" style:font-name="Times New Roman1"/>
    </style:style>
    <style:style style:name="T17" style:family="text">
      <style:text-properties fo:color="#ff3333" style:font-name="Times New Roman1" fo:language="cs" fo:country="CZ" style:text-underline-style="none" style:font-name-asian="Times New Roman" style:language-asian="zxx" style:country-asian="none" style:font-name-complex="Times New Roman" style:language-complex="zxx" style:country-complex="none"/>
    </style:style>
    <style:style style:name="T18" style:family="text">
      <style:text-properties fo:color="#ff3333" style:font-name="Times New Roman1"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9" style:family="text">
      <style:text-properties fo:color="#ff3333" style:font-name="Times New Roman1" fo:font-weight="bold" style:font-weight-asian="bold" style:font-weight-complex="bold"/>
    </style:style>
    <style:style style:name="T20" style:family="text">
      <style:text-properties fo:color="#ff3333" style:font-name="Times New Roman1" fo:font-style="italic" fo:font-weight="bold" style:font-style-asian="italic" style:font-weight-asian="bold" style:font-style-complex="italic" style:font-weight-complex="bold"/>
    </style:style>
    <style:style style:name="T21" style:family="text">
      <style:text-properties fo:color="#ff3333" style:font-name="Times New Roman1" fo:font-style="italic" style:font-style-asian="italic" style:font-style-complex="italic"/>
    </style:style>
    <style:style style:name="T22" style:family="text">
      <style:text-properties fo:color="#ff3333" style:font-name="Times New Roman1" style:text-underline-style="solid" style:text-underline-width="auto" style:text-underline-color="font-color" fo:font-weight="bold" style:font-weight-asian="bold" style:font-weight-complex="bold"/>
    </style:style>
    <style:style style:name="T23" style:family="text">
      <style:text-properties fo:color="#ff3333" fo:font-style="normal" style:font-style-asian="normal" style:font-style-complex="normal"/>
    </style:style>
    <style:style style:name="T24" style:family="text">
      <style:text-properties fo:color="#ff3333" fo:font-style="normal" fo:font-weight="bold" style:font-style-asian="normal" style:font-weight-asian="bold" style:font-style-complex="normal" style:font-weight-complex="bold"/>
    </style:style>
    <style:style style:name="T25" style:family="text">
      <style:text-properties fo:color="#ff3333" style:text-underline-style="solid" style:text-underline-width="auto" style:text-underline-color="font-color"/>
    </style:style>
    <style:style style:name="T26" style:family="text">
      <style:text-properties fo:color="#ff3333" style:text-underline-style="solid" style:text-underline-width="auto" style:text-underline-color="font-color" fo:font-weight="bold" style:font-weight-asian="bold" style:font-weight-complex="bold"/>
    </style:style>
    <style:style style:name="T27" style:family="text">
      <style:text-properties fo:color="#ff3333" fo:font-style="italic" style:font-style-asian="italic" style:font-style-complex="italic"/>
    </style:style>
    <style:style style:name="T28" style:family="text">
      <style:text-properties fo:color="#ff3333" fo:font-style="italic" fo:font-weight="bold" style:font-style-asian="italic" style:font-weight-asian="bold" style:font-style-complex="italic" style:font-weight-complex="bold"/>
    </style:style>
    <style:style style:name="T29" style:family="text">
      <style:text-properties fo:color="#ff3333" fo:font-weight="bold" style:font-weight-asian="bold" style:font-weight-complex="bold"/>
    </style:style>
    <style:style style:name="T30" style:family="text">
      <style:text-properties fo:font-variant="normal" fo:text-transform="none" fo:color="#ff3333" style:font-name="Times New Roman" fo:letter-spacing="normal" fo:language="cs" fo:country="CZ" fo:font-style="normal" style:text-underline-style="none" fo:font-weight="normal" style:font-name-asian="Times New Roman" style:font-size-asian="15pt" style:language-asian="zxx" style:country-asian="none" style:font-style-asian="normal" style:font-name-complex="Times New Roman" style:font-size-complex="15pt" style:language-complex="zxx" style:country-complex="none" style:font-style-complex="normal"/>
    </style:style>
    <style:style style:name="T31" style:family="text">
      <style:text-properties fo:font-variant="normal" fo:text-transform="none" fo:color="#ff3333" style:font-name="Times New Roman"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32" style:family="text">
      <style:text-properties fo:font-variant="normal" fo:text-transform="none" fo:color="#ff3333" style:font-name="Times New Roman" fo:letter-spacing="normal" fo:language="cs" fo:country="CZ" fo:font-style="normal" style:text-underline-style="none"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33" style:family="text">
      <style:text-properties fo:font-variant="normal" fo:text-transform="none" fo:color="#ff3333" style:font-name="Times New Roman" fo:letter-spacing="normal" fo:language="cs" fo:country="CZ" fo:font-style="normal" style:text-underline-style="non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34" style:family="text">
      <style:text-properties fo:font-variant="normal" fo:text-transform="none" fo:color="#ff3333" style:font-name="Times New Roman" fo:letter-spacing="normal" fo:language="cs" fo:country="CZ"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5" style:family="text">
      <style:text-properties fo:font-variant="normal" fo:text-transform="none" fo:color="#ff3333" style:font-name="Times New Roman"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36" style:family="text">
      <style:text-properties fo:font-variant="normal" fo:text-transform="none" fo:color="#ff3333" style:font-name="Times New Roman" fo:letter-spacing="normal" fo:language="cs" fo:country="CZ" fo:font-style="normal" style:text-underline-style="solid" style:text-underline-width="auto" style:text-underline-color="font-color"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37" style:family="text">
      <style:text-properties fo:font-variant="normal" fo:text-transform="none" fo:color="#ff3333" style:font-name="Times New Roman" fo:letter-spacing="normal" fo:language="cs" fo:country="CZ"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38" style:family="text">
      <style:text-properties fo:font-variant="normal" fo:text-transform="none" fo:color="#ff3333" style:font-name="Times New Roman1" fo:letter-spacing="normal" fo:language="cs" fo:country="CZ" fo:font-style="normal" style:text-underline-style="none" fo:font-weight="normal" style:font-name-asian="Times New Roman" style:font-size-asian="15pt" style:language-asian="zxx" style:country-asian="none" style:font-style-asian="normal" style:font-name-complex="Times New Roman" style:font-size-complex="15pt" style:language-complex="zxx" style:country-complex="none" style:font-style-complex="normal"/>
    </style:style>
    <style:style style:name="T39" style:family="text">
      <style:text-properties fo:font-variant="normal" fo:text-transform="none" fo:color="#ff3333" style:font-name="Times New Roman1"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40" style:family="text">
      <style:text-properties fo:font-variant="normal" fo:text-transform="none" fo:color="#ff3333" style:font-name="Times New Roman2" fo:letter-spacing="normal" fo:language="cs" fo:country="CZ" fo:font-style="normal" style:text-underline-style="non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41" style:family="text">
      <style:text-properties fo:font-variant="normal" fo:text-transform="none" fo:color="#ff3333" style:font-name="Times New Roman2"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42" style:family="text">
      <style:text-properties fo:font-variant="normal" fo:text-transform="none" fo:color="#ff3333" style:font-name="Times New Roman2"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43" style:family="text">
      <style:text-properties fo:font-variant="normal" fo:text-transform="none" fo:color="#ff3333" style:font-name="Times New Roman2" fo:letter-spacing="normal" fo:language="cs" fo:country="CZ" fo:font-style="normal" style:text-underline-style="none"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44" style:family="text">
      <style:text-properties fo:font-variant="normal" fo:text-transform="none" fo:color="#ff3333" style:font-name="Times New Roman2" fo:letter-spacing="normal" fo:language="cs" fo:country="CZ" fo:font-style="normal" style:text-underline-style="solid" style:text-underline-width="auto" style:text-underline-color="font-color"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45" style:family="text">
      <style:text-properties fo:font-variant="normal" fo:text-transform="none" fo:color="#ff3333" style:text-position="super 58%" style:font-name="Times New Roman2" fo:letter-spacing="normal" fo:language="cs" fo:country="CZ" fo:font-style="normal" style:text-underline-style="non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46" style:family="text">
      <style:text-properties fo:font-variant="normal" fo:text-transform="none" fo:color="#ff3333"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7" style:family="text">
      <style:text-properties fo:font-variant="normal" fo:text-transform="none" fo:color="#ff3333" style:text-position="0% 100%" style:font-name="Times New Roman" fo:font-size="14pt" fo:letter-spacing="normal" fo:language="cs" fo:country="CZ" fo:font-style="normal"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48" style:family="text">
      <style:text-properties fo:font-variant="normal" fo:text-transform="none" fo:color="#ff3333" style:text-position="0% 100%" style:font-name="Times New Roman" fo:font-size="14pt" fo:letter-spacing="normal" fo:language="cs" fo:country="CZ"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49" style:family="text">
      <style:text-properties fo:font-variant="normal" fo:text-transform="none" fo:color="#ff3333" style:text-position="sub 58%"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0" style:family="text">
      <style:text-properties fo:font-variant="normal" fo:text-transform="none" fo:color="#000000" style:font-name="Times New Roman"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1" style:family="text">
      <style:text-properties fo:font-variant="normal" fo:text-transform="none" fo:color="#000000" style:font-name="Times New Roman"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52" style:family="text">
      <style:text-properties fo:font-variant="normal" fo:text-transform="none" fo:color="#000000" style:font-name="Times New Roman" fo:letter-spacing="normal" fo:language="cs" fo:country="CZ" fo:font-style="normal" style:text-underline-style="none" fo:font-weight="normal"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53" style:family="text">
      <style:text-properties fo:font-variant="normal" fo:text-transform="none" fo:color="#000000" style:font-name="Times New Roman"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54" style:family="text">
      <style:text-properties fo:font-variant="normal" fo:text-transform="none" fo:color="#000000" style:font-name="Times New Roman" fo:letter-spacing="normal" fo:language="cs" fo:country="CZ" fo:font-style="normal"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55" style:family="text">
      <style:text-properties fo:font-variant="normal" fo:text-transform="none" fo:color="#000000" style:font-name="Times New Roman" fo:letter-spacing="normal" fo:language="cs" fo:country="CZ" fo:font-style="normal"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56" style:family="text">
      <style:text-properties fo:font-variant="normal" fo:text-transform="none" fo:color="#000000" style:font-name="Times New Roman" fo:letter-spacing="normal" fo:language="cs" fo:country="CZ" fo:font-style="normal" style:text-underline-style="none"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57" style:family="text">
      <style:text-properties fo:font-variant="normal" fo:text-transform="none" fo:color="#000000" style:font-name="Times New Roman" fo:letter-spacing="normal"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8" style:family="text">
      <style:text-properties fo:font-variant="normal" fo:text-transform="none" fo:color="#000000" style:font-name="Times New Roman" fo:letter-spacing="normal" fo:language="cs" fo:country="CZ"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fo:font-variant="normal" fo:text-transform="none" fo:color="#000000" style:font-name="Times New Roman" fo:letter-spacing="normal" fo:language="cs" fo:country="CZ" fo:font-style="normal" fo:font-weight="normal"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60" style:family="text">
      <style:text-properties fo:font-variant="normal" fo:text-transform="none" fo:color="#000000" style:font-name="Times New Roman" fo:letter-spacing="normal" fo:language="cs" fo:country="CZ"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1" style:family="text">
      <style:text-properties fo:font-variant="normal" fo:text-transform="none" fo:color="#000000" style:font-name="Times New Roman" fo:letter-spacing="normal" fo:language="cs" fo:country="CZ" fo:font-style="normal"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62" style:family="text">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63" style:family="text">
      <style:text-properties fo:font-variant="normal" fo:text-transform="none" fo:color="#000000" style:font-name="Times New Roman" fo:font-size="15pt"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64" style:family="text">
      <style:text-properties fo:font-variant="normal" fo:text-transform="none" fo:color="#000000" style:font-name="Times New Roman" fo:font-size="13pt" fo:letter-spacing="normal" fo:language="cs" fo:country="CZ" fo:font-style="normal" style:text-underline-style="none" fo:font-weight="normal" style:font-name-asian="Lucida Sans Unicode"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65" style:family="text">
      <style:text-properties fo:font-variant="normal" fo:text-transform="none" fo:color="#000000" style:font-name="Times New Roman" fo:font-size="14pt" fo:letter-spacing="normal" fo:font-style="normal" fo:font-weight="normal" style:font-size-asian="14pt" style:font-size-complex="14pt"/>
    </style:style>
    <style:style style:name="T66" style:family="text">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7" style:family="text">
      <style:text-properties fo:font-variant="normal" fo:text-transform="none" fo:color="#000000" style:font-name="Times New Roman2" fo:font-size="15pt" fo:letter-spacing="normal" fo:language="cs" fo:country="CZ" fo:font-style="normal" style:text-underline-style="none" fo:font-weight="normal"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68" style:family="text">
      <style:text-properties fo:font-variant="normal" fo:text-transform="none" fo:color="#000000" style:font-name="Times New Roman2" fo:font-size="15pt" fo:letter-spacing="normal" fo:language="cs" fo:country="CZ" fo:font-style="normal" style:text-underline-style="none" fo:font-weight="normal" style:font-name-asian="Times New Roman" style:font-size-asian="15pt" style:language-asian="zxx" style:country-asian="none" style:font-style-asian="normal" style:font-name-complex="Times New Roman" style:font-size-complex="15pt" style:language-complex="zxx" style:country-complex="none" style:font-style-complex="normal"/>
    </style:style>
    <style:style style:name="T69" style:family="text">
      <style:text-properties fo:font-variant="normal" fo:text-transform="none" fo:color="#000000" style:font-name="Times New Roman2" fo:font-size="15pt" fo:letter-spacing="normal" fo:font-style="normal" fo:font-weight="normal" style:font-size-asian="15pt" style:font-size-complex="15pt"/>
    </style:style>
    <style:style style:name="T70" style:family="text">
      <style:text-properties fo:font-variant="normal" fo:text-transform="none" fo:color="#000000" style:font-name="Times New Roman2" fo:font-size="15pt" fo:letter-spacing="normal" fo:font-style="normal" fo:font-weight="normal" style:font-size-asian="15pt" style:font-weight-asian="bold" style:font-size-complex="15pt" style:font-weight-complex="bold"/>
    </style:style>
    <style:style style:name="T71" style:family="text">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T72" style:family="text">
      <style:text-properties fo:font-variant="normal" fo:text-transform="none" fo:color="#000000" style:font-name="Times New Roman2"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3" style:family="text">
      <style:text-properties fo:font-variant="normal" fo:text-transform="none" fo:color="#000000" style:font-name="Times New Roman2" fo:letter-spacing="normal" fo:language="cs" fo:country="CZ" fo:font-style="normal" style:text-underline-style="none"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4" style:family="text">
      <style:text-properties fo:font-variant="normal" fo:text-transform="none" fo:color="#000000" style:font-name="Times New Roman2" fo:letter-spacing="normal" fo:language="cs" fo:country="CZ" fo:font-style="normal" style:text-underline-style="none" fo:font-weight="normal"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75" style:family="text">
      <style:text-properties fo:font-variant="normal" fo:text-transform="none" fo:color="#000000" style:font-name="Times New Roman2" fo:letter-spacing="normal" fo:language="cs" fo:country="CZ" fo:font-style="normal" style:text-underline-style="none"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76" style:family="text">
      <style:text-properties fo:font-variant="normal" fo:text-transform="none" fo:color="#000000" style:font-name="Times New Roman2"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7" style:family="text">
      <style:text-properties fo:font-variant="normal" fo:text-transform="none" fo:color="#000000" style:font-name="Times New Roman2" fo:letter-spacing="normal" fo:language="cs" fo:country="CZ" fo:font-style="normal" style:text-underline-style="solid" style:text-underline-width="auto" style:text-underline-color="font-color" fo:font-weight="normal" style:font-name-asian="Lucida Sans Unicode"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78" style:family="text">
      <style:text-properties fo:font-variant="normal" fo:text-transform="none" fo:color="#000000" style:font-name="Times New Roman2" fo:font-size="14pt" fo:letter-spacing="normal" fo:font-style="normal" fo:font-weight="normal"/>
    </style:style>
    <style:style style:name="T79" style:family="text">
      <style:text-properties fo:font-variant="normal" fo:text-transform="none" fo:color="#000000" style:text-position="super 58%" style:font-name="Times New Roman2"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0" style:family="text">
      <style:text-properties fo:font-variant="normal" fo:text-transform="none" fo:color="#000000" fo:letter-spacing="normal"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1" style:family="text">
      <style:text-properties fo:font-variant="normal" fo:text-transform="none" fo:color="#000000"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2" style:family="text">
      <style:text-properties fo:font-variant="normal" fo:text-transform="none" fo:color="#000000" fo:letter-spacing="normal" fo:language="cs" fo:country="CZ" fo:font-style="normal" style:text-underline-style="none" fo:font-weight="normal"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83" style:family="text">
      <style:text-properties fo:font-variant="normal" fo:text-transform="none" fo:color="#000000" fo:letter-spacing="normal" fo:font-style="normal" fo:font-weight="normal"/>
    </style:style>
    <style:style style:name="T84" style:family="text">
      <style:text-properties fo:font-variant="normal" fo:text-transform="none" fo:color="#000000" style:font-name="Times New Roman1" fo:letter-spacing="normal" fo:language="cs" fo:country="CZ" fo:font-style="normal" style:text-underline-style="none" fo:font-weight="normal"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85" style:family="text">
      <style:text-properties fo:font-variant="normal" fo:text-transform="none" fo:color="#000000" style:font-name="Times New Roman1" fo:letter-spacing="normal" fo:language="cs" fo:country="CZ" fo:font-style="normal" style:font-name-asian="Times New Roman" style:language-asian="zxx" style:country-asian="none" style:font-style-asian="normal" style:font-name-complex="Times New Roman" style:language-complex="zxx" style:country-complex="none" style:font-style-complex="normal"/>
    </style:style>
    <style:style style:name="T86" style:family="text">
      <style:text-properties fo:font-variant="normal" fo:text-transform="none" fo:color="#000000" style:font-name="Times New Roman1" fo:letter-spacing="normal" fo:font-style="normal" fo:font-weight="bold" style:font-style-asian="normal" style:font-weight-asian="bold" style:font-style-complex="normal" style:font-weight-complex="bold"/>
    </style:style>
    <style:style style:name="T87" style:family="text">
      <style:text-properties fo:font-variant="normal" fo:text-transform="none" fo:color="#000000" style:font-name="Times New Roman1"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88" style:family="text">
      <style:text-properties fo:font-variant="normal" fo:text-transform="none" fo:color="#006600" style:font-name="Times New Roman2" fo:font-size="15pt" fo:letter-spacing="normal" fo:font-style="normal" fo:font-weight="bold" style:font-size-asian="15pt" style:font-weight-asian="bold" style:font-size-complex="15pt" style:font-weight-complex="bold"/>
    </style:style>
    <style:style style:name="T89" style:family="text">
      <style:text-properties fo:font-variant="normal" fo:text-transform="none" fo:color="#006600" style:font-name="Times New Roman2" fo:font-size="15pt" fo:letter-spacing="normal"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90" style:family="text">
      <style:text-properties fo:font-variant="normal" fo:text-transform="none" fo:color="#006600" style:font-name="Times New Roman2"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91" style:family="text">
      <style:text-properties fo:font-variant="normal" fo:text-transform="none" fo:color="#006600" style:font-name="Times New Roman2"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92" style:family="text">
      <style:text-properties fo:font-variant="normal" fo:text-transform="none" fo:color="#006600" style:font-name="Times New Roman2" fo:font-size="14pt" fo:letter-spacing="normal" fo:language="cs" fo:country="CZ" fo:font-style="normal" style:text-underline-style="none" style:font-name-asian="Lucida Sans Unicode"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93" style:family="text">
      <style:text-properties fo:font-variant="normal" fo:text-transform="none" fo:color="#006600" style:font-name="Times New Roman2"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94" style:family="text">
      <style:text-properties fo:font-variant="normal" fo:text-transform="none" fo:color="#006600" style:font-name="Times New Roman" fo:letter-spacing="normal"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95" style:family="text">
      <style:text-properties fo:font-variant="normal" fo:text-transform="none" fo:color="#006600" style:font-name="Times New Roman" fo:letter-spacing="normal" fo:language="cs" fo:country="CZ" fo:font-style="normal" style:text-underline-style="none" fo:font-weight="bold"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96" style:family="text">
      <style:text-properties fo:font-variant="normal" fo:text-transform="none" fo:color="#006600" style:font-name="Times New Roman"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7" style:family="text">
      <style:text-properties fo:font-variant="normal" fo:text-transform="none" fo:color="#006600" style:font-name="Times New Roman" fo:letter-spacing="normal"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8" style:family="text">
      <style:text-properties fo:font-variant="normal" fo:text-transform="none" fo:color="#006600" style:font-name="Times New Roman" fo:letter-spacing="normal" fo:language="cs" fo:country="CZ" fo:font-style="normal" style:text-underline-style="solid" style:text-underline-width="auto" style:text-underline-color="font-color"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99" style:family="text">
      <style:text-properties fo:font-variant="normal" fo:text-transform="none" fo:color="#006600" style:font-name="Times New Roman" fo:letter-spacing="normal" fo:language="cs" fo:country="CZ" fo:font-style="normal" style:text-underline-style="solid" style:text-underline-width="auto" style:text-underline-color="font-color" fo:font-weight="bold"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100" style:family="text">
      <style:text-properties fo:font-variant="normal" fo:text-transform="none" fo:color="#006600" style:font-name="Times New Roman" fo:letter-spacing="normal" fo:language="cs" fo:country="CZ"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01" style:family="text">
      <style:text-properties fo:font-variant="normal" fo:text-transform="none" fo:color="#006600"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02" style:family="text">
      <style:text-properties fo:font-variant="normal" fo:text-transform="none" fo:color="#006600" style:text-position="sub 58%" style:font-name="Times New Roman"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3" style:family="text">
      <style:text-properties fo:font-variant="normal" fo:text-transform="none" fo:color="#006600" style:text-position="sub 58%" style:font-name="Times New Roman" fo:letter-spacing="normal"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04" style:family="text">
      <style:text-properties fo:font-variant="normal" fo:text-transform="none" fo:color="#006600" style:text-position="0% 100%" style:font-name="Times New Roman" fo:letter-spacing="normal"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05" style:family="text">
      <style:text-properties fo:font-variant="normal" fo:text-transform="none" style:use-window-font-color="true" style:font-name="Times New Roman"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6" style:family="text">
      <style:text-properties fo:font-variant="normal" fo:text-transform="none" style:use-window-font-color="true" style:font-name="Times New Roman1"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T107" style:family="text">
      <style:text-properties fo:font-variant="normal" fo:text-transform="none" style:use-window-font-color="true" style:font-name="Times New Roman2"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108" style:family="text">
      <style:text-properties fo:font-variant="normal" fo:text-transform="none" style:use-window-font-color="true" style:text-position="0% 100%" style:font-name="Times New Roman" fo:font-size="12pt" fo:letter-spacing="normal" fo:language="cs" fo:country="CZ"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9" style:family="text">
      <style:text-properties fo:font-variant="normal" fo:text-transform="none" style:use-window-font-color="true" style:text-position="0% 100%" style:font-name="Times New Roman" fo:letter-spacing="normal" fo:language="cs" fo:country="CZ" fo:font-style="normal"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110" style:family="text">
      <style:text-properties fo:font-variant="normal" fo:text-transform="none" style:use-window-font-color="true" style:text-position="0% 100%" style:font-name="Times New Roman" fo:letter-spacing="normal" fo:language="cs" fo:country="CZ"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1" style:family="text">
      <style:text-properties fo:font-variant="normal" fo:text-transform="none" style:use-window-font-color="true" style:text-position="0% 100%" style:font-name="Times New Roman1" fo:letter-spacing="normal" fo:language="cs" fo:country="CZ"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2" style:family="text">
      <style:text-properties fo:font-variant="normal" fo:text-transform="none" fo:letter-spacing="normal" fo:font-style="normal" style:font-style-asian="normal" style:font-style-complex="normal"/>
    </style:style>
    <style:style style:name="T113" style:family="text">
      <style:text-properties fo:font-variant="normal" fo:text-transform="none" fo:color="#ff66cc" style:font-name="Times New Roman2" fo:letter-spacing="normal" fo:language="cs" fo:country="CZ" fo:font-style="normal" style:text-underline-style="none" style:font-name-asian="Lucida Sans Unicode"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T114" style:family="text">
      <style:text-properties style:text-position="sub 58%"/>
    </style:style>
    <style:style style:name="T115" style:family="text">
      <style:text-properties fo:font-weight="bold" style:font-weight-asian="bold" style:font-weight-complex="bold"/>
    </style:style>
    <style:style style:name="T116" style:family="text">
      <style:text-properties style:use-window-font-color="true" style:font-name="Times New Roman" fo:language="cs" fo:country="CZ" style:font-name-asian="Times New Roman" style:language-asian="zxx" style:country-asian="none" style:font-name-complex="Times New Roman" style:language-complex="zxx" style:country-complex="none"/>
    </style:style>
    <style:style style:name="T117" style:family="text">
      <style:text-properties style:use-window-font-color="true" style:font-name="Times New Roman" fo:language="cs" fo:country="CZ" style:text-underline-style="none" style:font-name-asian="Times New Roman" style:language-asian="zxx" style:country-asian="none" style:font-name-complex="Times New Roman" style:language-complex="zxx" style:country-complex="none"/>
    </style:style>
    <style:style style:name="T118" style:family="text">
      <style:text-properties style:use-window-font-color="true" style:font-name="Times New Roman"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119" style:family="text">
      <style:text-properties style:use-window-font-color="true" style:font-name="Times New Roman"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20" style:family="text">
      <style:text-properties style:use-window-font-color="true" style:text-position="super 58%" style:font-name="Times New Roman" fo:language="cs" fo:country="CZ" style:text-underline-style="none" style:font-name-asian="Times New Roman" style:language-asian="zxx" style:country-asian="none" style:font-name-complex="Times New Roman" style:language-complex="zxx" style:country-complex="none"/>
    </style:style>
    <style:style style:name="T121" style:family="text">
      <style:text-properties style:text-underline-style="none"/>
    </style:style>
    <style:style style:name="T122" style:family="text">
      <style:text-properties style:text-underline-style="none" fo:font-weight="bold" style:font-weight-asian="bold" style:font-weight-complex="bold"/>
    </style:style>
    <style:style style:name="T123" style:family="text">
      <style:text-properties style:text-underline-style="none" fo:font-weight="normal" style:font-weight-asian="normal" style:font-weight-complex="normal"/>
    </style:style>
    <style:style style:name="T124" style:family="text">
      <style:text-properties fo:font-weight="normal" style:font-weight-asian="normal" style:font-weight-complex="normal"/>
    </style:style>
    <style:style style:name="T125" style:family="text">
      <style:text-properties fo:font-style="italic" style:font-style-asian="italic" style:font-style-complex="italic"/>
    </style:style>
    <style:style style:name="T126" style:family="text">
      <style:text-properties style:font-name="Times New Roman1"/>
    </style:style>
    <style:style style:name="T127" style:family="text">
      <style:text-properties style:font-name="Times New Roman1" fo:font-style="italic" style:font-style-asian="italic" style:font-style-complex="italic"/>
    </style:style>
    <style:style style:name="T128" style:family="text">
      <style:text-properties style:font-name="Times New Roman2"/>
    </style:style>
    <style:style style:name="T129" style:family="text">
      <style:text-properties fo:color="#009933"/>
    </style:style>
    <style:style style:name="T130" style:family="text">
      <style:text-properties fo:color="#009933" style:font-name="Times New Roman" fo:language="cs" fo:country="CZ" style:font-name-asian="Times New Roman" style:language-asian="zxx" style:country-asian="none" style:font-name-complex="Times New Roman" style:language-complex="zxx" style:country-complex="none"/>
    </style:style>
    <style:style style:name="T131" style:family="text">
      <style:text-properties fo:color="#009933" style:font-name="Times New Roman" fo:language="cs" fo:country="CZ" style:text-underline-style="none" style:font-name-asian="Times New Roman" style:language-asian="zxx" style:country-asian="none" style:font-name-complex="Times New Roman" style:language-complex="zxx" style:country-complex="none"/>
    </style:style>
    <style:style style:name="T132" style:family="text">
      <style:text-properties fo:color="#009933" fo:font-weight="bold" style:font-weight-asian="bold" style:font-weight-complex="bold"/>
    </style:style>
    <style:style style:name="T133" style:family="text">
      <style:text-properties fo:color="#009933" style:font-name="Times New Roman1" fo:font-weight="bold" style:font-weight-asian="bold" style:font-weight-complex="bold"/>
    </style:style>
    <style:style style:name="T134" style:family="text">
      <style:text-properties fo:color="#009933" style:text-underline-style="solid" style:text-underline-width="auto" style:text-underline-color="font-color" fo:font-weight="bold" style:font-weight-asian="bold" style:font-weight-complex="bold"/>
    </style:style>
    <style:style style:name="T135" style:family="text">
      <style:text-properties fo:color="#007826"/>
    </style:style>
    <style:style style:name="T136" style:family="text">
      <style:text-properties fo:font-style="normal" fo:font-weight="bold" style:font-style-asian="normal" style:font-weight-asian="bold" style:font-style-complex="normal" style:font-weight-complex="bold"/>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fo:font-weight="normal" style:font-weight-asian="normal" style:font-weight-complex="normal"/>
    </style:style>
    <style:style style:name="T139" style:family="text">
      <style:text-properties fo:color="#9900ff"/>
    </style:style>
    <style:style style:name="T140" style:family="text">
      <style:text-properties fo:color="#9900ff" fo:font-style="normal" style:font-style-asian="normal" style:font-style-complex="normal"/>
    </style:style>
    <style:style style:name="T141" style:family="text">
      <style:text-properties fo:color="#ff00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louhověké organismy - stromy <text:span text:style-name="T123">nás varují</text:span></text:p>
      <text:p text:style-name="P6">Pavel Valtr <text:s text:c="93"/>7.7.2025</text:p>
      <text:p text:style-name="P6"/>
      <text:p text:style-name="P6"/>
      <text:p text:style-name="P5"><text:span text:style-name="T1">Podle zprávy Mezinárodní organizace botanických zahrad / BGCI z r. 2021 </text:span><text:span text:style-name="T2">skoro </text:span><text:span text:style-name="T12">třetině druhů stromů hrozí vyhynutí a stovky druhů jsou na pokraji zániku</text:span><text:span text:style-name="T13">. Ze sledovaných stromů hrozí 17500 druhům vyhynutí,</text:span><text:span text:style-name="T1"> <text:s/>přičemž u 400 druhů jejich současný počet je menší než 50. </text:span><text:span text:style-name="T2">Podíl ohrožených stromů je až dvojnásobný oproti ohroženým savcům, ptákům, obojživelníkům a plazům.</text:span><text:span text:style-name="T1"> <text:s/>Nejvíce ohrožených druhů stromů je v Brazílii, Indonésii, Malajsii, Číně, Kolumbii a Venezuele. Dochází k urychlenému snižování podílu lesů pod 30 </text:span><text:span text:style-name="T7">%</text:span><text:span text:style-name="T1"> pevniny, <text:s/>zejména </text:span><text:span text:style-name="T12">těžbou stromů na dřevo, rozšiřováním ploch zemědělství</text:span><text:span text:style-name="T1"> vč. pastvy a stresovými faktory </text:span><text:span text:style-name="T12">klimatické změny</text:span><text:span text:style-name="T18">:</text:span><text:span text:style-name="T1"> klimatické anomálie - extrémní počasí, narušení dlouhodobého průměrného průběhu počasí, zejména sucho, požáry, epidemie a kalamity. Asi třetina druhů hmyzu je ohrožena v příštích desetiletím ztrátou stromového prostředí (nejvíce jich žije ve výšce 2-30 m). </text:span><text:span text:style-name="T9">Obecně není doceňováno zajištění a péče o genofond</text:span><text:span text:style-name="T1">,</text:span><text:span text:style-name="T9"> zejména základní původní diaspory</text:span><text:span text:style-name="T2"> v podobě semen aj. vegetačních základních jednotek, jejich uchování a šíření. </text:span></text:p>
      <text:p text:style-name="P4"><text:span text:style-name="T75">Příznivý podíl 37 % lesů v Česku byl totálně rozvrácen kůrovcovou kalamitou </text:span><text:span text:style-name="T41">rozšířenou z chráněného šumavského epicentra</text:span><text:span text:style-name="T72"> na větší část Ćeska, takže situace našich lesů je </text:span><text:span text:style-name="T75">nejhorší v Evropě</text:span><text:span text:style-name="T72">. </text:span><text:span text:style-name="T76">Indexem neporušenosti biodiverzity</text:span><text:span text:style-name="T72"> / Biodiversity Intactness Index (BII) 61,2 % patříme také <text:s text:c="15"/></text:span><text:span text:style-name="T75">k nejhorším státům Evropy</text:span><text:span text:style-name="T72">.</text:span><text:span text:style-name="T51"> V Česku byla specifická kůrovcová disturbance smrkových porostů, spuštěná bezzásahovou „výrobou divočiny“. <text:s/></text:span><text:span text:style-name="T31">Příkladem </text:span><text:span text:style-name="T35">rozsáhlého </text:span><text:span text:style-name="T36">ideologického hazardu</text:span><text:span text:style-name="T35"> je náš největší Národní park, Biosférická rezervace UNESCO, Evropsky významná lokalita a Ptačí oblast NATURA 2000, Ramsarsky chráněná rašeliniště a Chráněná oblast přirozené akumulace vod </text:span><text:span text:style-name="T36">ŚUMAVA</text:span><text:span text:style-name="T31">, zařazený na </text:span><text:span text:style-name="T33">Red List IUCN</text:span><text:span text:style-name="T31">, kde zločinnou hazardní ochranou kůrovce a dalších živelných pohrom má vzniknout </text:span><text:span text:style-name="T39">"</text:span><text:span text:style-name="T31">pralesová divočina</text:span><text:span text:style-name="T39">"</text:span><text:span text:style-name="T31">. </text:span><text:span text:style-name="T32">Na Śumavě byla b</text:span><text:span text:style-name="T43">ěhem čtvrt století zlikvidována pralesová torza, památné 300-500leté stromy, rezonanční smrky, dochází ke genocidě chráněných taxonů a likvidaci biodiverzity, likvidovány jsou ekosystémové služby, zejména vodohospodářská a dochází k ekologickému rozvratu</text:span><text:span text:style-name="T113">.</text:span><text:span text:style-name="T56"> <text:s text:c="19"/></text:span><text:span text:style-name="T31">V současnosti, díky zvyšování teplot a sucha hynou i některé stromy a části lesních porostů v Česku.</text:span><text:span text:style-name="T51"> </text:span><text:span text:style-name="T53"><text:s/></text:span><text:span text:style-name="T76">Monitoring NP Śumava</text:span><text:span text:style-name="T72"> nesleduje stresové faktory klimatické změny, ačkoliv </text:span><text:span text:style-name="T40">v Česku vzrostly průměrné teploty o 2,5</text:span><text:span text:style-name="T45">0</text:span><text:span text:style-name="T40"> C </text:span><text:span text:style-name="T72">(čemuž napomohla velkoplošná disturbance našich lesů), zatímco ve světě <text:s text:c="8"/>o 1,5</text:span><text:span text:style-name="T79">0</text:span><text:span text:style-name="T72"> C, ani </text:span><text:span text:style-name="T40">vzrůstající suchost,</text:span><text:span text:style-name="T72"> která v Česku vzrostla ca </text:span><text:span text:style-name="T76">o čtvrtinu i více - <text:s text:c="14"/>v půdách, tocích i podzemních vodách</text:span><text:span text:style-name="T72">, zvyšující se podíl bořivých větrů, ani zhoršující se kvalitu půd na Šumavě (indikátor polokeřovitá borůvka aj.). <text:s text:c="4"/></text:span><text:soft-page-break/><text:span text:style-name="T90">Před 70 lety bylo možno při poznávání tehdejší Šumavy </text:span><text:span text:style-name="T91">každý den nalézt pramen</text:span><text:span text:style-name="T90">,</text:span><text:span text:style-name="T72"> dnes téměř všechny zmizely, </text:span><text:span text:style-name="T40">perhumidní</text:span><text:span text:style-name="T41"> </text:span><text:span text:style-name="T40">Šumava díky bezzásahovému hazardu se stala semiaridní, což se propisuje na celé Ćesko</text:span><text:span text:style-name="T41">. </text:span><text:span text:style-name="T72"><text:tab/>Po chráněné disturbanci stávajících hřebenových smrčin a nepodloženému hazardnímu experimentu „přenechání“ samovolným sukcesním přírodním procesům, tj. bez </text:span><text:span text:style-name="T76">asistenční ekosystémové biotopové spolupráce / </text:span><text:span text:style-name="T77">managementu,</text:span><text:span text:style-name="T73"> vycházejícího z přírodních zákonitostí, </text:span><text:span text:style-name="T72">místo nastartování očekávaného zdravého přírodního ekosystému </text:span><text:span text:style-name="T42">nedochází,</text:span><text:span text:style-name="T73"> vlivem vzrůstajících stresových faktorů klimatické změny, </text:span><text:span text:style-name="T42">k celoplošné obnově přirozených porostů,</text:span><text:span text:style-name="T73"> pouze lokálně, podmíněné vhodnou předchozí a současnou predispozicí (diaspory - semenná banka, vláha, intenzita záření, degradovaná půda, expanzivní druhy). Śumavský monitoring ale nesděluje, že </text:span><text:span text:style-name="T77">vzrůstá podíl expanzivních taxonů</text:span><text:span text:style-name="T73">, zejména vysoké Deschampsie a polokeřovitého Vaccinium myrtillus, omezujících samoobnovu lesa, nezmiňuje </text:span><text:span text:style-name="T77">problematiku vrcholového fenomenu </text:span><text:span text:style-name="T73">s extrémními podmínkami, kdy po disturbanci lesa v otevřených hřebenových polohách bez lidské obnovy bude přirozená obnova trvat 2-3 století, pokud vůbec k ní dojde, ani </text:span><text:span text:style-name="T77">změny kvality půd a jejich vodního režimu</text:span><text:span text:style-name="T73"> a realitu, že k tomu dochází v Chráněné oblasti přirozené akumulace vod Šumava s dopady na celé Česko, ani skutečnost, že </text:span><text:span text:style-name="T44">z chráněného epicentra kůrovce v NP Šumava došlo k holocaustu většiny lesů Česka</text:span><text:span text:style-name="T73"> až <text:s text:c="3"/>k Jeseníkům a následně pak větší část dalších (převládajícími jz. větry - typem stepping stones, což dokládá grafika šíření) a</text:span><text:span text:style-name="T43"> </text:span><text:span text:style-name="T44">bilionovým škodám.</text:span><text:span text:style-name="T74"> </text:span><text:span text:style-name="T92">Ochrana přírody je věcí bytostně státní, resp. národní, pro níž je nutno získat konsensus a spolupráci místních obyvatel</text:span><text:span text:style-name="T93">, ne vrchnostensky a byrokraticky nařízená.</text:span><text:span text:style-name="T107"> </text:span><text:span text:style-name="T74">Nutné je ukončit zločinný bezzásahový hazard ve zkulturněných biotopech našich národní parků, </text:span><text:span text:style-name="T44">zrušit bezzásahovou ochranu živelných přírodních procesů <text:s text:c="3"/>v ZOPK č. 114/1992, resp. zrušit prohlášení, že národní parky mají být převážně bezzásahové a do té doby nevyhlašovat žádný NP.</text:span><text:span text:style-name="T74"> </text:span></text:p>
      <text:p text:style-name="P23"/>
      <text:p text:style-name="P4"><text:span text:style-name="T30">Náš nejvíce citovaný vědec J. Ćermák ve své prezentaci Źivý a mrtvý les sděluje</text:span><text:span text:style-name="T38">:</text:span><text:span text:style-name="T30"> </text:span></text:p>
      <text:p text:style-name="P12">mrtvý, rozkládající se les</text:p>
      <text:p text:style-name="P11">- neukládá do svých pletiv CO<text:span text:style-name="T114">2</text:span>, ale uvolňuje ho</text:p>
      <text:p text:style-name="P11">- klesá plocha pro zachycení horizontálních srážek</text:p>
      <text:p text:style-name="P11">- přináší riziko vysušování půdy, eroze a záplav</text:p>
      <text:p text:style-name="P11">- klesá genetický pool, vznikají stejnověké smrčiny</text:p>
      <text:p text:style-name="P11">- degraduje svou klimatickou úlohu v krajině</text:p>
      <text:p text:style-name="P11">- ubírá zdravé prostředí mnoha budoucích generací</text:p>
      <text:p text:style-name="P11">- dává pádnou záminku ke zrušení našich národních parků.</text:p>
      <text:p text:style-name="P11"/>
      <text:p text:style-name="P26"><text:span text:style-name="T67">Dostatečný vegetační pokryv, zejména lesních ekosystémů, je podmínkou rychlého nezvyšování teplot, nevzrůstání aridizace a udržení příznivého </text:span><text:soft-page-break/><text:span text:style-name="T67">vodního režimu území.</text:span><text:span text:style-name="T15"> </text:span><text:span text:style-name="T68">Vegetační struktura zásadně ovlivňuje koloběhy vody a klimatické poměry. </text:span><text:span text:style-name="T89">Les funguje jako klimatický stabilizátor a rezervoár vody a zejména jako tzv. biologická pumpa</text:span><text:span text:style-name="T68"> malého vodního cyklu. Zásadně není doceněn a odhalen ekosystém organických lesních biotopů - vzájemná "propojenost" dřevin a jejich reakce na změny prostředí, symbiotické vazby na mykofloru, vazby na půdní edafon, hmyz a další složky bioty ... Vnímavý odborník dokáže podle stavu stromů posoudit lokální úroveń životního prostředí.</text:span></text:p>
      <text:p text:style-name="P2"><text:span text:style-name="T105">Rostliny se na souši adaptovaly před 700 miliony let, když se adaptovaly na sluneční záření. První jehličnaté stromy se vyvinuly cca před 350 mil. let, první listnaté stromy cca před 100 mil. let. </text:span><text:span text:style-name="T94">Vegetace, zejména lesní, je zatím zcela nedoceněnou základnou pyramidy života. </text:span><text:span text:style-name="T96">Rostliny jsou našimi nejbližšími společníky,</text:span><text:span text:style-name="T94"> </text:span><text:span text:style-name="T96">které nám poskytují přirozené prostředí. </text:span><text:span text:style-name="T94">Bez stromů by většina živočichů nepřežila.</text:span><text:span text:style-name="T96"> Stromy, resp. jejich listy pohlcují sluneční energii a CO</text:span><text:span text:style-name="T102">2</text:span><text:span text:style-name="T96"> na svůj růst a uvolňují kyslík. Bohatství, které nám poskytuje rostlinná říše </text:span><text:span text:style-name="T97">není doceněno, jak při reálném posuzování jejího významu, </text:span><text:span text:style-name="T98">tak legislativně <text:s text:c="13"/>v závazných předpisech</text:span><text:span text:style-name="T97">.</text:span><text:span text:style-name="T96"> </text:span><text:span text:style-name="T94">Potvrzuje se základní znalostní axiom našich „pohanských“ prapředků: strom je základní ekologicky stabilizační a klimatickou jednotkou, </text:span><text:span text:style-name="T50">kterou dokonce uctívali.</text:span><text:span text:style-name="T94"> </text:span><text:span text:style-name="T96">Stromy jsou dominantní růstovou formou většiny přírodních ekosystémů</text:span><text:span text:style-name="T50">. Přírodní obyvatelé stromy nejen chránili, ale nejcennější stromy výběrově ponechávali a "ošetřovali".</text:span><text:span text:style-name="T94"> Stromy jsou dlouhověké organismy, které jsou v krajině nejstarší, takže nám podávají výpověď nejen o současnosti, ale i relativně vzdálené minulosti.</text:span><text:span text:style-name="T96"> </text:span><text:span text:style-name="T50">Je to díky kmenovým buňkám pod kůrou, které každoročně vytvářejí nové vrstvy specializovaných buněk, které z kořenů transportují vodu a minerály a lýkových, rozvádějících z listů produkty fotosyntézy. </text:span></text:p>
      <text:p text:style-name="P2"><text:span text:style-name="T57">Na stromy je vázána existence mnoha organismů, zejména živočišných, včetně člověka. </text:span><text:span text:style-name="T94">Vegetace, zejména stromy v lesních postech přispívají k zachování a udržení přirozených ekosystémů, přičemž jsou klíčové v mitigačních opatřeních před klimatickými změnami, vč. produkce kyslíku a vazby CO</text:span><text:span text:style-name="T103">2 <text:s/></text:span><text:span text:style-name="T104">(ve vazbě na velikost listových ploch).</text:span><text:span text:style-name="T105"> Likvidace lesů bezprostředně ovlivňuje “vodní květ“ / přemnožení toxických řas a bakterií ve sladkovodních vodách (což dle některých vědeckých prognóz předznamenává velké vymírání). </text:span><text:span text:style-name="T50">Současné vymírání druhů se již přirovnává k permskému, kdy po sopečných erupcích vymřela většina organismů. </text:span><text:span text:style-name="T99">Chceme-li zachránit ohrožené druhy a uchovat funkční krajinu, musíme vycházet z ekosystémového přístupu, tj. vedle ochrany přírody současně spravovat půdu, vodu i živé organismy.</text:span><text:span text:style-name="T95"> </text:span><text:span text:style-name="T52">Úbytkem lesů se rychle vytrácí kyslík, který udržuje život na Zemi. Ročně na Zemi ubývá 2,5 mil. ha lesů jejich těžbou, ale i rozsáhlými požáry či jinak.</text:span></text:p>
      <text:p text:style-name="P7"><text:span text:style-name="T59">Mimořádně cenné jsou </text:span><text:span text:style-name="T61">pravěké tisícileté stromy</text:span><text:span text:style-name="T59">, lesnicky pěstované jsou u nás těženy ve věku 100-150 let. Primární tropické deštné pralesy jsou zřejmě více než 100 mil. let staré. <text:s/></text:span><text:span text:style-name="T109">V rámci „pomoci“ třetímu světu se v posledním století </text:span><text:soft-page-break/><text:span text:style-name="T109">urychlilo jejich ničení a současně tak narušování světového bioklimatu. </text:span><text:span text:style-name="T110">Dřevařské mafie z velké části nelegálně těží nejcennější dřeviny, zejména pro evropské trhy (Německo). Proto se výhledově navrhuje vypracování genetického pasu tropických dřevin, které prokáží druh a místo původu. EU připravuje byrokratické dokumenty - viz zde Aktualizace</text:span><text:span text:style-name="T111">:</text:span><text:span text:style-name="T110"> Odlesńování a EU I,II. </text:span></text:p>
      <text:p text:style-name="P7"><text:span text:style-name="T47">Na </text:span><text:span text:style-name="T48">přežití lesa</text:span><text:span text:style-name="T47">, nebo alespoň stromů, je závislá většina živočichů, ale i člověk.</text:span><text:span text:style-name="T108"> </text:span></text:p>
      <text:p text:style-name="P41"><text:span text:style-name="T80">V případě zjištění nepřijatelných kombinovaných rizik v hodnoceném území</text:span><text:span text:style-name="T81">, ať už z jakéhokoliv pohledu na zranitelné cíle,</text:span><text:span text:style-name="T80"> je potřeba přistoupit k diskusi a řízení těchto nepřijatelných rizik</text:span><text:span text:style-name="T81">, včetně</text:span><text:span text:style-name="T46"> návrhu nápravných a preventivních opatření</text:span><text:span text:style-name="T81"> a uplatnění takových opatření, která vedou k významnému snížení rizika a zároveň jsou ještě finančně únosná. </text:span><text:span text:style-name="T46">Není-li možné technická nápravná a preventivní opatření k nepřijatelným zdrojům rizik navrhnout a provést, je potřeba informovat ohroženou veřejnost a implementovat organizační opatření. </text:span></text:p>
      <text:p text:style-name="P42"/>
      <text:p text:style-name="P26"><text:span text:style-name="T71">Globální ekolog David Attenborough</text:span><text:span text:style-name="T70"> sděluje: </text:span></text:p>
      <text:p text:style-name="P26"><text:span text:style-name="T69">V poslední době se planeta vychyluje z rovnováhy a její biodiverzita upadá, přičemž obojí spolu úzce souvisí. Nejde o zachování planety, jde o zachování nás samých. Chceme-li naší planetě navrátit rovnováhu, musíme </text:span><text:span text:style-name="T88">obnovit její biodiverzitu.</text:span><text:span text:style-name="T69"> Musíme </text:span><text:span text:style-name="T88">se naučit s přírodou spolupracovat - ekosystémový asistenční management</text:span><text:span text:style-name="T69">, vycházející z přírodních zákonitostí a to při řešení nových výzev ekosystémů:</text:span></text:p>
      <text:p text:style-name="P10">- udržení a obnovení biodiverzity</text:p>
      <text:p text:style-name="P10">- zajištění ekosystémových služeb (zejména příznivého vodního režimu)</text:p>
      <text:p text:style-name="P39"><text:span text:style-name="T46">- sekvestrace uhlíku (CO</text:span><text:span text:style-name="T49">2</text:span><text:span text:style-name="T46">) k zajištění uhlíkové neutrality.</text:span></text:p>
      <text:p text:style-name="P40"/>
      <text:p text:style-name="P2"><text:span text:style-name="T52">Za symbol Slovanů vč. Čechů je obecně považovaná </text:span><text:span text:style-name="T54">lípa/Tilia.</text:span><text:span text:style-name="T52"> <text:s text:c="24"/>V hospodářském dvoře Děčín-Libverda byly vedle sebe vysazeny lípa a dub jako symbol slovansko-německé vzájemnosti. Kupodivu oba věkovité stromy jsou stejně vysoké, stejně mohutné, avšak lípa, s měkkým dřevem se poněkud odklání (obdivuhodně symbolické). Lípa dokáže přežívat i přes 1000 let pomocí adventivních kořenů, které využívají tlející dřevo v dutině stromu. Obecně je známý </text:span><text:span text:style-name="T54">cedr/Cedrus</text:span><text:span text:style-name="T52"> jako symbol Libanonu a Pákistánu, převážně ale ve Středozemí vykácený pro své tvrdé cedrové dřevo, </text:span><text:span text:style-name="T54">dub/Quercus </text:span><text:span text:style-name="T52">je národní symbol Irska. Pro Středozemí byly typické </text:span><text:span text:style-name="T54">duby</text:span><text:span text:style-name="T52">/</text:span><text:span text:style-name="T54">Quercus,</text:span><text:span text:style-name="T52"> např. korkový - suberosum, zejména v Portugalsku a Maroku, či <text:s/>kermezový - coccifera <text:s text:c="12"/>v Albánii. Podobně je známý </text:span><text:span text:style-name="T54">javor cukrový/Acer saccharinum</text:span><text:span text:style-name="T52"> jako symbol Kanady pro svou cukernatou šťávu. Celé Středozemí symbolizuje </text:span><text:span text:style-name="T54">oliva/Olea</text:span><text:span text:style-name="T52">, nejprve známá kolem Mrtvého moře (již 3700 př.n.l.), která se stala symbolem nejen Řecka, ale i OSN. Dalším symbolem Řecka a Makaronésie je je </text:span><text:span text:style-name="T54">vavřín/Laurus nobilis</text:span><text:span text:style-name="T52">. <text:s text:c="2"/>Pro skandinávskou tajgu Norska je symbolem </text:span><text:span text:style-name="T54">smrk ztepilý/Picea excelsa</text:span><text:span text:style-name="T52">. Pro vysychající Austrálii je symbolický </text:span><text:span text:style-name="T54">blahovičník </text:span><text:soft-page-break/><text:span text:style-name="T54">/Eucalyptus</text:span><text:span text:style-name="T52">. Pro vysychající africké Kongo a savany Zimbabwe je symbolický vymírající </text:span><text:span text:style-name="T54">baobab/Adansonia</text:span><text:span text:style-name="T52"> (v jehož kmeni byly vysekávány nádrže na vodu), pro deltu řeky Okavango </text:span><text:span text:style-name="T54">salámovník/Kigelia</text:span><text:span text:style-name="T52">, pro polopouště a pouště Afriky </text:span><text:span text:style-name="T54">kapinice/Acacia</text:span><text:span text:style-name="T52"> (v Kalahari je nejvyšší A. aeioloba). Pro Kanárské ostrovy je symbolický vymírající endemický </text:span><text:span text:style-name="T54">dračinec/Dracaena canariensus</text:span><text:span text:style-name="T52">. <text:s text:c="2"/></text:span></text:p>
      <text:p text:style-name="P7"><text:span text:style-name="T100">Přestože stromy jsou mnohonásobně užitečné, nejsou obvykle programově vysazovány</text:span><text:span text:style-name="T58"> </text:span><text:span text:style-name="T37">ale těženy</text:span><text:span text:style-name="T34">.</text:span><text:span text:style-name="T58"> Příkladem může být jedinečný strom </text:span><text:span text:style-name="T60">baobab/ Adansonia</text:span><text:span text:style-name="T58">, rostoucí na Madagaskaru, v Africe a Austrálii, kde je významné období sucha, který se dožívá 1-2 tisíc let, ale </text:span><text:span text:style-name="T34">v současnosti vymírající</text:span><text:span text:style-name="T60"> </text:span><text:span text:style-name="T58">(z jejich kmene je získávána voda). Z tropické Ameriky i Afriky je možno jmenovat </text:span><text:span text:style-name="T60">vlnovec/Ceiba</text:span><text:span text:style-name="T58">, z jihovýchodní Asie </text:span><text:span text:style-name="T60">fíkovník posvátný/Ficus religiosa</text:span><text:span text:style-name="T58"> či ve Středomoří </text:span><text:span text:style-name="T60">cedr/Cedrus</text:span><text:span text:style-name="T58">. </text:span></text:p>
      <text:p text:style-name="P16"/>
      <text:p text:style-name="P26"><text:span text:style-name="T101">Nejvýznamnější dřeviny</text:span><text:span text:style-name="T62"> </text:span><text:span text:style-name="T106">(uvedené systematicky dle APG IV) </text:span><text:span text:style-name="T62">jsou převážně ohrožené</text:span><text:span text:style-name="T87">:</text:span></text:p>
      <text:p text:style-name="P38"><text:span text:style-name="T8"><text:s/>Cyatheaceae/Hájovnicovité</text:span>: <text:span text:style-name="T115">cyatea </text:span><text:span text:style-name="T86"><text:s/></text:span><text:span text:style-name="T112">/</text:span> Cyathea, lokální stromová kapradina</text:p>
      <text:p text:style-name="P6"><text:span text:style-name="T130">Ginkgaceae</text:span><text:span text:style-name="T129">/Jinanovité</text:span>: <text:span text:style-name="T115">jínan </text:span><text:span text:style-name="T116">/</text:span> Ginkgo<text:span text:style-name="T85">:</text:span> dvoulaločný<text:span text:style-name="T116">/</text:span>biloba<text:span text:style-name="T116">, endemit střední <text:tab/>Číny, "žijící fosilie"</text:span></text:p>
      <text:p text:style-name="P8"><text:span text:style-name="T10">Araucariaceae/Blahočetovité</text:span><text:span text:style-name="T121">: </text:span><text:span text:style-name="T122">damaroň </text:span><text:span text:style-name="T121">/</text:span><text:span text:style-name="T117">Agathis (Dammara) australis (kauri), <text:tab/>původně Nový Zéland, Austrálie, přes 50 m vysoký, lehké a trvanlivé <text:tab/>dřevo, </text:span><text:span text:style-name="T122">blahočet</text:span><text:span text:style-name="T121"> /Araucaria čilský/araucana, Andy,</text:span><text:span text:style-name="T117"> trop. a subtr. deštný <text:tab/>les, až 50 m, </text:span><text:span text:style-name="T122">volemie </text:span><text:span text:style-name="T121">/ Wollemia vznešená/nobilis, endemit </text:span>Austrálie,<text:span text:style-name="T117"> <text:tab/>„živoucí fosílie"</text:span></text:p>
      <text:p text:style-name="P31"><text:span text:style-name="T131">Cupressaceae/Cypřišovité</text:span><text:span text:style-name="T117">: </text:span><text:span text:style-name="T118">cypřiš </text:span><text:span text:style-name="T117">/ Cupressus vždyzelený/sempervirens, <text:tab/></text:span><text:span text:style-name="T118">fitzroya / </text:span><text:span text:style-name="T117">Fitzroya, až 4 tis.let,</text:span><text:span text:style-name="T118"> jalovec </text:span><text:span text:style-name="T117">/Juniperus obecný/communis, <text:tab/></text:span><text:span text:style-name="T14">býv. na pastvinách</text:span><text:span text:style-name="T117">, </text:span><text:span text:style-name="T118">tisovec</text:span><text:span text:style-name="T117"> / Taxodium dvouřadý/distíchum, zaplavované <text:tab/>oblasti, průměr až 15m, obvod přes 40 m, </text:span><text:span text:style-name="T118">zerav</text:span><text:span text:style-name="T117"> / Thuja obrovský/plicata, <text:tab/></text:span><text:span text:style-name="T118">pazerav</text:span><text:span text:style-name="T117"> </text:span><text:span text:style-name="T118">/ </text:span><text:span text:style-name="T117">Calocedrus, <text:tab/></text:span><text:span text:style-name="T118">sandarakovník/</text:span><text:span text:style-name="T117">Tetraclinis, národní strom Malty, <text:tab/></text:span><text:span text:style-name="T118">metasekvoja </text:span><text:span text:style-name="T117">/ Metasequoia čínská/ glyptostroboides, </text:span><text:span text:style-name="T118">sekvoje </text:span><text:span text:style-name="T117">/ Sequoia <text:tab/>vždyzelená/ sempervirens (až 120 m) árodní strom Kaliforie, tvrdé dřevo, <text:tab/></text:span><text:span text:style-name="T118">sekvojec </text:span><text:span text:style-name="T117">/ Sequoiadenron</text:span><text:span text:style-name="T118"> </text:span><text:span text:style-name="T117">obrovský/giganteum (objem kmene přes 1500 <text:tab/>m</text:span><text:span text:style-name="T120">3</text:span><text:span text:style-name="T117">), až 3000 let tito giganti </text:span><text:span text:style-name="T14">vzrůstajícím</text:span><text:span text:style-name="T117"> </text:span><text:span text:style-name="T14">suchem usychají - už 10 </text:span><text:span text:style-name="T17">%</text:span></text:p>
      <text:p text:style-name="P32"><text:span text:style-name="T10">Pinaceae/Borovicovité</text:span><text:span text:style-name="T121">, </text:span><text:span text:style-name="T122">jedle </text:span><text:span text:style-name="T121">/A</text:span>bies plstnatopodá<text:span text:style-name="T117">/</text:span>lasiocarpa, bělokorá/alba, <text:tab/>nádherná/magnifica, vznešená/nobilis, <text:span text:style-name="T115">cedr </text:span>/ Cedrus libanonský<text:span text:style-name="T117">/</text:span>libani, <text:s text:c="2"/><text:tab/>i 1000 let, těžké, <text:tab/>odolné dřevo, <text:span text:style-name="T115">modřín </text:span>/ Larix opadavý<text:span text:style-name="T117">/</text:span>decidua, dřevo <text:tab/>odolné vlhku, <text:span text:style-name="T115">smrk </text:span>/ Picea ztepilý/abies - potřebuje vláhu v půdě i <text:tab/>ovzduší, proto <text:span text:style-name="T11">při vzrůstajícím suchu snadno podléhá kůrovci</text:span>, na Śumavě <text:tab/>až 57,2 m, <text:s/><text:span text:style-name="T115">borovice</text:span> / <text:tab/>Pinus dlouhověká/longaeva (přes 5000 let), <text:tab/>osinatá/aristata <text:span text:style-name="T117">(</text:span><text:span text:style-name="T55">přes 4500 let)</text:span>, <text:s/><text:span text:style-name="T115">keteleria</text:span> <text:span text:style-name="T118">/ </text:span><text:span text:style-name="T117">Keteleeria, </text:span><text:span text:style-name="T115">douglaska</text:span> / <text:tab/>Pseudotsuga tisolistá/menziesii, u nás až 65,5 m, <text:span text:style-name="T115">tsuga</text:span> / Tsuga <text:tab/>západní/heterophylla, <text:tab/>měkké dřevo</text:p>
      <text:p text:style-name="P32"><text:span text:style-name="T8">Podocarpaceae/Nohoplodovité</text:span>: jižní polokoule, <text:span text:style-name="T115">nohoplod </text:span>/ Podocarpus <text:soft-page-break/><text:tab/>velkolistý/macropyllus, nadměrná těžba, <text:span text:style-name="T115">slzník</text:span> / Dacrydium, masivně <text:tab/>těžen,<text:span text:style-name="T115"> dakrykarpus</text:span> <text:span text:style-name="T118">/ </text:span><text:span text:style-name="T117">Dacrycarpus,</text:span><text:span text:style-name="T118"> retrofylum</text:span><text:span text:style-name="T117"> </text:span><text:span text:style-name="T118">/ </text:span><text:span text:style-name="T117">Retrophyllum</text:span></text:p>
      <text:p text:style-name="P33"><text:span text:style-name="T8">Sciadopityaceae/Pajehličníkovité</text:span>: <text:span text:style-name="T115">pajehličník </text:span>/ Sciadopitys </text:p>
      <text:p text:style-name="P33"><text:span text:style-name="T8">Taxaceae/Tisovité</text:span>: <text:span text:style-name="T115">tis </text:span>/ Taxus červený/baccata, náš 2000 let, <text:span text:style-name="T115">toreja</text:span> <text:span text:style-name="T118">/ </text:span><text:span text:style-name="T117">Torreya</text:span><text:span text:style-name="T118">, </text:span><text:s/></text:p>
      <text:p text:style-name="P36"><text:span text:style-name="T8">Arecaceae/Arekovité </text:span>(Palmovité): <text:span text:style-name="T115">areka</text:span> /Areca betelová/catechu, <text:span text:style-name="T115">rotan</text:span> / <text:tab/>Calamus rotang/flagellum, <text:span text:style-name="T115">kokosovník </text:span>/ Cocos ořechoplodý/nucifera, <text:tab/><text:span text:style-name="T115">talipot </text:span>/ Corypha stínidlový/umbraculifera, <text:span text:style-name="T125"><text:s/></text:span><text:span text:style-name="T115">latanyje </text:span>/ Latania lontarová/ <text:tab/>lontaroides, <text:span text:style-name="T122">datlovník</text:span><text:span text:style-name="T121"> / Phoenix pravý /</text:span>dactylifera <text:span text:style-name="T11">mizí suchem v oasách,</text:span> <text:s/><text:span text:style-name="T125"><text:tab/></text:span><text:span text:style-name="T23">palma olejná / </text:span><text:span text:style-name="T24">Elaeis</text:span><text:span text:style-name="T23"> guinensis, </text:span><text:span text:style-name="T140">jejich plantáže likvidují deštné pralesy</text:span></text:p>
      <text:p text:style-name="P37"><text:span text:style-name="T135">Asparagaceae/Chřestovité</text:span>: <text:span text:style-name="T115">juka / </text:span>Yucca, <text:span text:style-name="T115">dračinec </text:span>/ Dracaena obrovský/draco <text:s text:c="2"/></text:p>
      <text:p text:style-name="P35"><text:span text:style-name="T8">Asphodelaceae/Asfodelovité</text:span>: <text:span text:style-name="T115">aloe </text:span><text:span text:style-name="T124">/Aloe</text:span> vidličnatá/dichotoma (savany Afriky)</text:p>
      <text:p text:style-name="P35"><text:span text:style-name="T8">Pandanaceae/Pandánovité</text:span>: <text:span text:style-name="T115">pandán </text:span>/ Pandanus</text:p>
      <text:p text:style-name="P35"><text:span text:style-name="T8">Lauraceae/Vavřínovité</text:span>: <text:span text:style-name="T115">vavřín </text:span>/ Laurus, <text:span text:style-name="T115">hruškovec</text:span> / Persea, <text:span text:style-name="T115">skořicovník</text:span> / <text:tab/>Cinnamomum,<text:span text:style-name="T115"> obaleń </text:span>/ Ocotea, <text:span text:style-name="T115">litsea </text:span>/ Litsea, dřevo</text:p>
      <text:p text:style-name="P1"><text:span text:style-name="T8">Magnoliaceae/Šácholánovité</text:span>:<text:span text:style-name="T115"> liliovník</text:span><text:span text:style-name="T124"> / Liriodendron</text:span> tulipánokvětý/tulipifera <text:tab/>tvrdé dřevo, <text:span text:style-name="T115">šácholán</text:span> <text:span text:style-name="T118">/ </text:span>Magnolia </text:p>
      <text:p text:style-name="P1"><text:span text:style-name="T129">Myristicaceae/Muškátovníkovité</text:span>: <text:span text:style-name="T115">muškátovník </text:span>/ Myristica <text:s/></text:p>
      <text:p text:style-name="P1"><text:span text:style-name="T135">Schisandraceae/Klanopraškovit</text:span>é. <text:span text:style-name="T115">badyádník </text:span>/ Illicyum <text:s text:c="2"/></text:p>
      <text:p text:style-name="P1"><text:span text:style-name="T8">Anacardiaceae/Ledvinovníkovité</text:span>:<text:span text:style-name="T115"> </text:span><text:s/><text:span text:style-name="T115">pachykorma</text:span> / Pachycormus,<text:span text:style-name="T115"> kebračovník </text:span><text:span text:style-name="T118">/ <text:tab/></text:span><text:span text:style-name="T119">Schinopsis,</text:span><text:span text:style-name="T118"> divoplod / </text:span><text:span text:style-name="T119">Semecarpus, </text:span><text:span text:style-name="T118">hvězducha / </text:span><text:span text:style-name="T119">Astronium, <text:tab/></text:span><text:span text:style-name="T118">mangovník</text:span><text:span text:style-name="T119"> / Mangifera indický/indica, <text:tab/>cenné lehké dřevo, </text:span><text:span text:style-name="T118">trichoscyfa</text:span><text:span text:style-name="T119"> / <text:tab/>Trichoscyfa, výživné plody pro živočichy </text:span><text:tab/><text:tab/></text:p>
      <text:p text:style-name="P1"><text:span text:style-name="T129">Annonaceae/Láhevníkovité</text:span>: <text:span text:style-name="T115">láhevník</text:span> <text:span text:style-name="T118">/ </text:span><text:span text:style-name="T119">Annona, </text:span><text:span text:style-name="T115">kananga</text:span> / Cananga <text:tab/>vonná/odorata, <text:span text:style-name="T115">xylopie</text:span> <text:span text:style-name="T119">/ Xylopia</text:span><text:span text:style-name="T124"> </text:span></text:p>
      <text:p text:style-name="P1"><text:span text:style-name="T8">Apocynaceae/Toješ´tovité:</text:span> <text:span text:style-name="T118"><text:s/></text:span><text:span text:style-name="T115">štítosemenka</text:span> / Aspidosperma, tvrdé dřevo, <text:tab/><text:span text:style-name="T115">adénium</text:span> <text:span text:style-name="T119">/ Adenium</text:span></text:p>
      <text:p text:style-name="P1"><text:span text:style-name="T8">Araliaceae/Aralkovité</text:span><text:span text:style-name="T124">: </text:span><text:span text:style-name="T115">šeflera</text:span><text:span text:style-name="T124"> / Schefflera </text:span>mnoholistá/actinophylla, <text:tab/><text:span text:style-name="T115">eleuterokok </text:span>/ Eleutherococcus</text:p>
      <text:p text:style-name="P1"><text:span text:style-name="T8">Betulaceae/Břízovité</text:span>: <text:span text:style-name="T136">olše </text:span>/Alnus lepkavá/glutinosa, červená/rubra, <text:span text:style-name="T115">bříza </text:span><text:span text:style-name="T118">/ </text:span><text:s/></text:p>
      <text:p text:style-name="P1"><text:s/><text:tab/>Betula žlutá/alleghaniensis, bělokorá/pendula, <text:span text:style-name="T115">habr</text:span> <text:span text:style-name="T119">/ Carpinus</text:span><text:span text:style-name="T124"> <text:s/></text:span></text:p>
      <text:p text:style-name="P1"><text:span text:style-name="T8">Bignoniaceae/Trubačovité</text:span>:<text:span text:style-name="T115"> katalpa </text:span>/ Catalpa, trvanlivé dřevo, <text:span text:style-name="T115">gira </text:span>/ <text:tab/>Crescentia, <text:tab/><text:span text:style-name="T115">žakaranda</text:span> / Jacaranda mimosifolia, <text:span text:style-name="T115">kigélie</text:span><text:span text:style-name="T124"> (salámovník)</text:span><text:span text:style-name="T115"> /</text:span> <text:s/><text:tab/>Kigelia africká/africana, tuhé dřevo,<text:span text:style-name="T115"> trupetovka</text:span> / Tabebuia, tvrdé odolné <text:tab/>dřevo, <text:span text:style-name="T115">protiha</text:span> / Tecoma, husté dřevo, <text:span text:style-name="T115">spatode</text:span>a<text:span text:style-name="T124"> </text:span><text:span text:style-name="T119">/ Spathodea</text:span><text:span text:style-name="T124"> <text:s text:c="2"/></text:span></text:p>
      <text:p text:style-name="P1"><text:span text:style-name="T8">Burseraceae/Březulovité:</text:span> <text:span text:style-name="T115">aukoumea</text:span> / Aukoumea, těžba dřeva, <text:span text:style-name="T115">kadidlovník</text:span> <text:tab/>/ Boswelia pravý/sacra, klejopryskyřice,<text:span text:style-name="T115"> myrhovník</text:span> <text:span text:style-name="T118">/ </text:span><text:span text:style-name="T119">Commiphora,</text:span><text:span text:style-name="T124"> <text:tab/></text:span><text:span text:style-name="T115">dakryodes</text:span><text:span text:style-name="T124"> / Dakryodes, výživné plody pro živočichy</text:span></text:p>
      <text:p text:style-name="P1"><text:span text:style-name="T8">Cactaceae/Kaktusovité</text:span>: <text:span text:style-name="T115">kaktusovec</text:span> obrovský (saguaro) / Carnegia gigantea</text:p>
      <text:p text:style-name="P1"><text:span text:style-name="T129">Caprifoliaceae/Zimolezovité</text:span>: <text:span text:style-name="T115">moringa</text:span> / Moringa olejodárná/oleifera, semena <text:tab/>na desinfekci vody v tropech, antioxidanty</text:p>
      <text:p text:style-name="P1"><text:span text:style-name="T8">Casuarinaceae/Přesličníkovité</text:span>: <text:span text:style-name="T115">přesličník </text:span>/ Casuarina, cenné pevné tvrdé dřevo</text:p>
      <text:p text:style-name="P1"><text:soft-page-break/><text:span text:style-name="T8">Clusiaceae/Klusiovité:</text:span> <text:span text:style-name="T115">garcínye</text:span> / Garcinia, tvrdé dřevo, <text:span text:style-name="T115">mesua</text:span> / Mesua, tvrdé <text:tab/>dřevo<text:tab/>, <text:span text:style-name="T115">pantedesma</text:span> <text:s/>/ Pantedesma, <text:span text:style-name="T124">výživné plody pro živočichy</text:span></text:p>
      <text:p text:style-name="P1"><text:span text:style-name="T8">Combretaceae/Uzlencovité</text:span>: <text:span text:style-name="T115">vrcholák</text:span> / Terminalia, cenné tropické dřevo</text:p>
      <text:p text:style-name="P1"><text:span text:style-name="T135">Cornaceae/Dřínovité</text:span>:<text:span text:style-name="T115"> davidie </text:span>/ Davidia, <text:span text:style-name="T115">nysa</text:span> <text:span text:style-name="T119">/ Nyssa</text:span></text:p>
      <text:p text:style-name="P1"><text:span text:style-name="T129">Cunoniaceae/Opaduńovité:</text:span> <text:span text:style-name="T115">lachatka </text:span><text:s/>/ Ceratopetalum, kvalitní dřevo, <text:span text:style-name="T115">opaduń</text:span> / <text:tab/>Cunnonia, kvalitní dřevo</text:p>
      <text:p text:style-name="P1"><text:span text:style-name="T8">Dipterocarpaceae/Dvojkřídláčovité</text:span>:<text:span text:style-name="T115"> dvojkřídláč </text:span>/ Dipterocarpus, tvrdé dřevo, <text:tab/><text:span text:style-name="T115">hopea</text:span> / Hopea, pružné trvanlivé dřevo, <text:span text:style-name="T115">saul, daarovník</text:span> / Shorea, cenné <text:tab/>trop. dřevo, <text:s/><text:span text:style-name="T115">kopáloń / </text:span>Vateria indická/indica, dřevo, <text:span text:style-name="T115">pětikřídlec</text:span> / <text:tab/>Dryobalanops</text:p>
      <text:p text:style-name="P1"><text:span text:style-name="T8">Ebenaceae/Ebenovité</text:span>:<text:span text:style-name="T115"> tomel / </text:span><text:span text:style-name="T124">Diospyros</text:span> japonský/kaki, tvrdé pevné trop. dřevo </text:p>
      <text:p text:style-name="P1"><text:span text:style-name="T8">Ericaceaea/Vřesovcovité</text:span>: <text:span text:style-name="T115">planika</text:span> / Arbutus Menziesova/menziesii, tvrdé <text:tab/>dřevo, <text:span text:style-name="T115">pěnišník </text:span>/ Rhododendron, na hranici lesa </text:p>
      <text:p text:style-name="P1"><text:span text:style-name="T8">Erythroxylaceae/Rudodřevovité:</text:span> <text:span text:style-name="T115">rudodřev</text:span> / Erythroxylum koka<text:span text:style-name="T115">/</text:span>coca <text:s/></text:p>
      <text:p text:style-name="P1"><text:span text:style-name="T8">Euphorbiaceae/Pryšcovité</text:span>: <text:span text:style-name="T115">pryšec</text:span> / Euphorbia obrovský<text:span text:style-name="T115">/</text:span>ingens, <text:span text:style-name="T115">kaučukovník</text:span> <text:tab/>/ Hevea brazilský<text:span text:style-name="T115">/</text:span>brasiliensis, <text:span text:style-name="T141">plantáže</text:span>, <text:span text:style-name="T115">ošarka</text:span> / Mallotus, <text:span text:style-name="T4">mancinella </text:span><text:span text:style-name="T3"><text:tab/>/ Hippomane obecná</text:span><text:span text:style-name="T4">/</text:span><text:span text:style-name="T3">mancinella (vysoce jedovatá), </text:span><text:span text:style-name="T4">tungovník </text:span><text:span text:style-name="T3">/ Aleurites</text:span></text:p>
      <text:p text:style-name="P1"><text:span text:style-name="T8">Fabaceae/Bobovité:</text:span> <text:span text:style-name="T115">kapinice</text:span> /Acacia, černá/melanoxylon tvrdé dřevo, <text:span text:style-name="T124">koa</text:span><text:span text:style-name="T5"> /</text:span><text:span text:style-name="T3"> <text:tab/>koa, </text:span>Mearnsova<text:span text:style-name="T3">/</text:span>mearnsinii, nilská/nilotica, pokroucená/tortilis, suché <text:tab/>tropy, <text:span text:style-name="T115">afzélie</text:span> / Azélia, tvrdé lehké dřevo, <text:span text:style-name="T115">albízie</text:span> /Albizia, cenné dřevo, <text:tab/><text:span text:style-name="T115">bauhinye</text:span><text:span text:style-name="T124"> </text:span><text:span text:style-name="T115">/ </text:span>Bauhinia, <text:span text:style-name="T115">berlinye</text:span> / Berlinia, tvrdé dřevo, <text:span text:style-name="T115">sapan </text:span>/ <text:tab/>Caesalpinia, <text:span text:style-name="T115">rohovník</text:span><text:span text:style-name="T124"> /</text:span> Ceratonia, <text:span text:style-name="T115">zmarlika</text:span> / Cercis, sucho i horko, <text:tab/><text:span text:style-name="T115">dalbergie</text:span> <text:span text:style-name="T124">/ </text:span>Dalbergia, národní strom Pandžábu, těžké dřevo, <text:span text:style-name="T115">delonyx </text:span>/ <text:tab/>Delonix, <text:span text:style-name="T115">dřezovec</text:span> / Gleditsia, <text:span text:style-name="T115">guibourcia</text:span> <text:span text:style-name="T124"><text:s/>/ Guibourtia, cenné tropické <text:tab/>dřevo, </text:span><text:span text:style-name="T115">nahovětvec</text:span> / Gymnocladus, <text:span text:style-name="T115">kurbaryl</text:span> <text:span text:style-name="T124">/ Hyenaea, dřevo,</text:span><text:span text:style-name="T115"> intsia </text:span><text:span text:style-name="T124">/ <text:tab/>Intsia, odolné dřevo, </text:span><text:span text:style-name="T115">leucéna</text:span><text:span text:style-name="T124"> / Leucaena, dřevo, </text:span><text:span text:style-name="T115">macherium </text:span><text:span text:style-name="T124">/ <text:tab/>Machaerium, kvalitní dřevo, </text:span><text:span text:style-name="T115">vonodřev </text:span><text:span text:style-name="T124">/ Myroxylon, tvrdé dřevo, </text:span><text:span text:style-name="T115">jerlín </text:span><text:span text:style-name="T124">/ <text:tab/>Sophora, </text:span><text:span text:style-name="T115">křídlok</text:span><text:span text:style-name="T124"> </text:span><text:span text:style-name="T115">/</text:span> Pterocarpus, cenné těžké dřevo,<text:span text:style-name="T115"> tamarind</text:span> / <text:tab/>Tamarindus, <text:span text:style-name="T115">trnovník </text:span><text:span text:style-name="T124">/ Robinia,</text:span> <text:span text:style-name="T115">křehovětvec </text:span><text:span text:style-name="T124">/ Cladrastis, </text:span><text:span text:style-name="T115">kasie</text:span><text:span text:style-name="T124"> / Cassia, <text:tab/></text:span><text:span text:style-name="T115">tvrdoń</text:span><text:span text:style-name="T124"> / Dentarium, </text:span><text:span text:style-name="T115">petnakletra</text:span><text:span text:style-name="T124"> / Pentaklethra, výživné plody pro <text:tab/>živočichy</text:span></text:p>
      <text:p text:style-name="P1"><text:span text:style-name="T8">Fagaceae/Bukovité</text:span>: <text:span text:style-name="T115">kaštanovník</text:span> / Castanea, <text:span text:style-name="T115">kaštanovec</text:span> / Castanopsis, <text:span text:style-name="T115">ušatec <text:s/><text:tab/>/ </text:span><text:span text:style-name="T124">Enteroobium, národní strom Kostariky,</text:span><text:span text:style-name="T115"> </text:span><text:tab/><text:span text:style-name="T115">buk </text:span>/ Fagus grandiflora/ <text:tab/>velkolistý, cenné dřevo, <text:span text:style-name="T115">pabuk</text:span> / Nothofagus,<text:span text:style-name="T115"> <text:tab/></text:span><text:span text:style-name="T124">cenné dřevo,</text:span><text:span text:style-name="T115"> dub </text:span>/ <text:tab/>Quercus, až 2000 let, bílý/alba, rubra/červený, tvrdé dřevo, <text:span text:style-name="T115">litokarpus </text:span>/ <text:tab/>Lithocarpus</text:p>
      <text:p text:style-name="P1"><text:span text:style-name="T8">Juglandaceae/Ořešákovité</text:span>: <text:span text:style-name="T115">ořechovec </text:span>/ Carya, lisý/glabra, <text:span text:style-name="T115">ořešák </text:span>/ Juglans, <text:tab/>cinerea/šedý, tvrdé dřevo, <text:span text:style-name="T115">lapina</text:span> / Pterocarya, <text:span text:style-name="T115">platykarie</text:span>/ Platycarya</text:p>
      <text:p text:style-name="P1"><text:span text:style-name="T8">Lamiaceae/Hluchavkovité</text:span>: <text:span text:style-name="T115">teka</text:span> (týk) / Tectona, cenné husté dřevo, <text:span text:style-name="T115">gmelina</text:span> <text:s/>/ <text:tab/>Gmelina, <text:span text:style-name="T115">premna </text:span>/ Premna, <text:span text:style-name="T115">drmek</text:span> / Vitex, kvalitní tvrdé dřevo, </text:p>
      <text:p text:style-name="P1"><text:span text:style-name="T8">Lecythiaceae/Hrnečníkovité</text:span>: <text:span text:style-name="T115">lončatník</text:span> / Couroupita, <text:span text:style-name="T115">karinyana</text:span> / Cariniana, <text:tab/><text:span text:style-name="T115">juvie </text:span><text:s/>/ Bertholletia, <text:span text:style-name="T115">hrnečník </text:span>/ Lecythis, tvrdé dřevo</text:p>
      <text:p text:style-name="P1"><text:soft-page-break/><text:span text:style-name="T8">Lythraceae/Kyprejovité</text:span>: <text:span text:style-name="T115">pukol</text:span> / Lagerstroemia, cenné lehké dřevo,<text:span text:style-name="T115"> lafénzie / <text:tab/></text:span><text:span text:style-name="T124">Lafoensia,</text:span> tvrdé dřevo, <text:span text:style-name="T115">marhaník</text:span> / Punica, plody</text:p>
      <text:p text:style-name="P1"><text:span text:style-name="T8">Malvaceae/Slézovité</text:span>: <text:span text:style-name="T115">baobab </text:span><text:span text:style-name="T124">/Adansonia</text:span> prstnatý/digitata, i přes 3000 let, <text:tab/><text:span text:style-name="T115">kapok</text:span> / Bombax, lehké měkké dřevo, <text:span text:style-name="T115">vlnovec </text:span>/ Ceiba, až 70 m, <text:s/><text:tab/><text:span text:style-name="T115">cejbovec</text:span> / <text:tab/>Chorisia, <text:s/><text:span text:style-name="T115">balzovník </text:span>/ Ochroma, lehké měkké dřevo, <text:span text:style-name="T115">lejnice</text:span> / <text:tab/>Sterculia, dřevo, <text:span text:style-name="T115">pachira</text:span> / Pachira,<text:tab/> <text:s/><text:span text:style-name="T115">kavanylesie </text:span>/ Cavannillesia, <text:span text:style-name="T115">lípa </text:span>/ <text:tab/>Tilia, <text:span text:style-name="T115">duriánovník </text:span>/ Durio, <text:span text:style-name="T115">bavlník</text:span> / Gossypium, <text:span text:style-name="T139">plantáže</text:span>, <text:span text:style-name="T115">kakaovník</text:span> / <text:tab/>Theobroma, <text:span text:style-name="T139">plantáže</text:span> vzhledem k oteplování se stěhují výše</text:p>
      <text:p text:style-name="P1"><text:span text:style-name="T8">Meliaceae/Zaderachovité</text:span>: <text:span text:style-name="T115">zederach / </text:span><text:span text:style-name="T124">Melia,</text:span><text:span text:style-name="T115"> azaderach / </text:span><text:span text:style-name="T124">Azadirachta </text:span>indický/ <text:tab/>indica, odolné dřevo,<text:span text:style-name="T115"> khaja</text:span><text:span text:style-name="T124"> </text:span><text:span text:style-name="T115">/ </text:span><text:span text:style-name="T124">Khaya, </text:span><text:span text:style-name="T115">guara </text:span><text:span text:style-name="T124">/ Guarea,</text:span><text:span text:style-name="T115"> česnekovník / <text:tab/></text:span><text:span text:style-name="T124">Toona, </text:span><text:span text:style-name="T115">cedrela</text:span> / Cedrela, trvanlivé dřevo, <text:span text:style-name="T115">mahagonovník </text:span>/ Swietenia, <text:tab/>cenné tropické dřevo<text:span text:style-name="T124"> <text:tab/></text:span></text:p>
      <text:p text:style-name="P1"><text:span text:style-name="T135">Moraceae/Morušovníkovité</text:span>:<text:span text:style-name="T115"> chlebovník</text:span> / Artocarpus, <text:span text:style-name="T115">fíkovník</text:span> / Ficus, <text:tab/><text:span text:style-name="T115">morušovník</text:span> / Morus, pěstované na ovoce, <text:span text:style-name="T115">brosimum</text:span> / Brosimum dřevo,</text:p>
      <text:p text:style-name="P1"><text:tab/><text:span text:style-name="T115">papírovník</text:span> / Broussonetia,<text:span text:style-name="T115"> maklura </text:span><text:span text:style-name="T124">/ Maclura,</text:span><text:span text:style-name="T115"> ančar </text:span>/ Antiaris, lehké <text:tab/>dřevo, latex</text:p>
      <text:p text:style-name="P1"><text:span text:style-name="T135">Myrtaceae/Myrtovité</text:span>: <text:span text:style-name="T115">blahovičník</text:span> / Eucalyptus, <text:span text:style-name="T11">jako náhradní dřevina přispívá <text:tab/>k aridizaci</text:span>, <text:tab/><text:span text:style-name="T115">hruškovec </text:span>/ Psidium, <text:span text:style-name="T115">hřebíčkovec </text:span>/ Syzygium <text:span text:style-name="T115">kajeput</text:span> / <text:tab/>Malaleuca, <text:span text:style-name="T115">železnec </text:span>/ Metrosideros, cenné těžké dřevo, <text:s/></text:p>
      <text:p text:style-name="P1"><text:span text:style-name="T8">Nothofagaceae/Pabukovité</text:span><text:span text:style-name="T10">:</text:span><text:span text:style-name="T121"> </text:span><text:span text:style-name="T122">pabuk </text:span><text:span text:style-name="T121">/ Notho</text:span>fagus,<text:span text:style-name="T10"> </text:span><text:span text:style-name="T6">j. polokoule</text:span> </text:p>
      <text:p text:style-name="P1"><text:span text:style-name="T8">Oleaceae/Olivovníkovité</text:span>: <text:span text:style-name="T115">jasan</text:span> / Fraxinus ztepilý/excelsior houževnaté pevné <text:tab/>pružné dřevo, hudební nástroje, nově <text:span text:style-name="T11">mykotická nekróza voskovičkou - <text:tab/>pak průhledná koruna</text:span>, <text:span text:style-name="T115">olivovník </text:span>/ Olea, <text:span text:style-name="T8">v kultuře,</text:span> staré až 3000 let</text:p>
      <text:p text:style-name="P1"><text:span text:style-name="T8">Paulowniaceae/Pavlovniovité</text:span>: <text:span text:style-name="T115">pavlovnie </text:span>/ Pawlownia, odolná suchu </text:p>
      <text:p text:style-name="P1"><text:span text:style-name="T129">Phytolaccaceae/Líčidlovité</text:span>: <text:span text:style-name="T115">líčidlo</text:span> / Phytolacca, měkké dřevo zadržuje vodu</text:p>
      <text:p text:style-name="P1"><text:span text:style-name="T8">Platanaceae/Platanovité</text:span>: <text:span text:style-name="T115">platan </text:span>/ Platanus, středně tvrdé dřevo </text:p>
      <text:p text:style-name="P1"><text:span text:style-name="T8">Proteaceae/Proteovité</text:span>: <text:span text:style-name="T115">banksie</text:span> / Banksia, <text:span text:style-name="T115">grevilea</text:span> / Grevillea <text:span text:style-name="T124">statná/</text:span>robusta, <text:tab/>cenné lehké dřevo<text:tab/></text:p>
      <text:p text:style-name="P1"><text:span text:style-name="T8">Rhizoporaceae/Kořenovníkovité</text:span>: <text:span text:style-name="T115">kořenovník</text:span> obecný / Rhizophora mangle, <text:tab/><text:span text:style-name="T8">mangrovy </text:span></text:p>
      <text:p text:style-name="P1"><text:span text:style-name="T129">Rosaceae/Růžovité</text:span>: <text:span text:style-name="T115">meruňka </text:span>/Armeniaca <text:s/>obecná/vulgaris, <text:span text:style-name="T115">jabloň</text:span> / Malus <text:tab/>domácí/domestica, <text:span text:style-name="T115">mandloň</text:span> / Amygdalus, <text:span text:style-name="T115">broskvoň</text:span> / Prunus obecná/<text:tab/>persica, obvykle pěstované pro ovoce, <text:span text:style-name="T115">jeřáb</text:span> / Sorbus ptačí/aucuparia </text:p>
      <text:p text:style-name="P1"><text:span text:style-name="T129">Salicaceae/Vrbovité</text:span>: <text:span text:style-name="T115">topol</text:span> / Populus <text:s/>balzámový/balsamifera, tvrdé dřevo, <text:tab/>existuje klonový les, <text:span text:style-name="T115">vrba</text:span> / Salix bílá/alba, černá/nigra, tvrdé dřevo </text:p>
      <text:p text:style-name="P1"><text:span text:style-name="T8">Santalaceae/Santalovité</text:span>: <text:span text:style-name="T115">santal</text:span> bílý / Samtalum album, <text:span text:style-name="T115">rohovník</text:span> / Ceratonia<text:tab/>rohovník, <text:span text:style-name="T115">zarděnice</text:span> / Erythrina, <text:span text:style-name="T115">dřezovec </text:span>/ Gleditsia, <text:span text:style-name="T115">ořešák </text:span>/ Juglans <text:tab/>černý/nigra, cinerea/šedý, tvrdé dřevo</text:p>
      <text:p text:style-name="P1"><text:span text:style-name="T8">Sapindaceae/Mýdelníkovité</text:span>: <text:s/><text:span text:style-name="T115">javor </text:span><text:span text:style-name="T124">/ Acer</text:span><text:span text:style-name="T84">:</text:span> klen/pseudoplatanus, dlanitolistý <text:tab/>/palmatum,<text:tab/>cukrový/saccharum, červený/rubrum, <text:span text:style-name="T115">jírovec </text:span><text:span text:style-name="T124">/Aesculus</text:span><text:span text:style-name="T115"> <text:tab/></text:span>maďal/hippocastaneum, <text:span text:style-name="T115">mýdelník</text:span> / Sapindus</text:p>
      <text:p text:style-name="P3"><text:span text:style-name="T8">Sapotaceae/Zapotovité</text:span>: <text:span text:style-name="T115">železovec</text:span> (darmota) / Sideroxylon<text:span text:style-name="T84">:</text:span> <text:s/>bezbranný/merme, <text:s text:c="8"/><text:soft-page-break/><text:tab/><text:span text:style-name="T115">manilkara</text:span> <text:s/>/ Manilkara stavební dřevo <text:s/></text:p>
      <text:p text:style-name="P1"><text:span text:style-name="T8">Tamaricaceae/Tamaryškovité</text:span>: <text:span text:style-name="T115">tamaryšek </text:span><text:span text:style-name="T124">/ Tamarix</text:span><text:span text:style-name="T84">:</text:span> čtyřmužný<text:span text:style-name="T126">/</text:span>tetrandra, snáší <text:tab/>zasolení </text:p>
      <text:p text:style-name="P1"><text:span text:style-name="T8">Theaceae/Čajovníkovité</text:span>: <text:span text:style-name="T115">čajovník / </text:span><text:span text:style-name="T124">Camelia</text:span> čínský/sinensis, <text:span text:style-name="T139">plantáže</text:span> <text:s/></text:p>
      <text:p text:style-name="P1"><text:span text:style-name="T8">Ulmaceae/Jilmovité</text:span>: <text:span text:style-name="T115">jilm</text:span> / Ulmus<text:span text:style-name="T84">:</text:span> drsný/glabra, rubra/červený, až 400 let, <text:tab/><text:span text:style-name="T11">vymírá grafiózou</text:span> <text:s/></text:p>
      <text:p text:style-name="P14"><text:span text:style-name="T8">Vitaceae/Révovité</text:span>: <text:span text:style-name="T115">réva</text:span> / Vitis<text:span text:style-name="T126">:</text:span> vinná/vinifera, domestikace před 11000 lety, <text:s text:c="4"/><text:tab/>stáří až 400 let, <text:span text:style-name="T8">vinice.</text:span></text:p>
      <text:p text:style-name="P14"/>
      <text:p text:style-name="P14">V uvedeném seznamu jsou jmenovány pouze základní nejvýznamnější taxony stromů, nejsou však uváděny běžně okrasně pěstované druhy. Podrobnější specifikace taxonů jednotlivých stromů a <text:s/>přehled hlavních těžených dřevin v jednotlivých regionech je uveden v jednotlivých dílech níže uvedené publikace. </text:p>
      <text:p text:style-name="P14"/>
      <text:p text:style-name="P17">Závěry</text:p>
      <text:p text:style-name="P14"><text:span text:style-name="T11">Povážlivý stav lesů a stromů by měla veřejně sledovat </text:span><text:span text:style-name="T29">fytokaraténní služba.</text:span><text:span text:style-name="T11"> Experimentální ochranu živelných přírodních procesů vč. epidemií, kalamit, sucha, požárů, větrných poryvů a dalších pohrom u nás prosadili spolčení </text:span><text:span text:style-name="T25">ideologové bezzásahovosti</text:span><text:span text:style-name="T11"> jako </text:span><text:span text:style-name="T16">"</text:span><text:span text:style-name="T11">přírodní náboženství</text:span><text:span text:style-name="T16">" (necelých 100 egoistických dogmatiků) </text:span><text:span text:style-name="T19">proti vůli většiny obyvatel, </text:span><text:span text:style-name="T16">místo světově žádoucí ochrany přírodního dědictví</text:span><text:span text:style-name="T11">. <text:s/>Źel, domácí struktury vrcholných orgánů ochrany přírody nedostatečně reflektují stav a vývoj současné globální i domácí situace klimatické změny a vzrůstající stresové faktory. Děje se tak obvykle ve vazbě na </text:span><text:span text:style-name="T29">osobní ambice, profity a neznalost spolupráce s přírodou</text:span><text:span text:style-name="T11"> </text:span><text:span text:style-name="T16">/</text:span><text:span text:style-name="T11"> ekosystémový asistenční management, </text:span><text:span text:style-name="T26">znemožńuje se oponentura</text:span><text:span text:style-name="T25">, kompendia managementu se pálí, </text:span><text:span text:style-name="T26">zamezuje se přeshraniční setkávání</text:span><text:span text:style-name="T11"> bilaterálních národních parků, zneužívá se populistické heslo </text:span><text:span text:style-name="T27">příroda si sama nejlépe pomůže</text:span><text:span text:style-name="T11">, a to vše pod dohledem půdního biologa - </text:span><text:span text:style-name="T16">"</text:span><text:span text:style-name="T11">virtuálního komisaře EU</text:span><text:span text:style-name="T16">"</text:span><text:span text:style-name="T11"> </text:span><text:span text:style-name="T29">L. Miky</text:span><text:span text:style-name="T11">. </text:span><text:span text:style-name="T25">Toto se </text:span><text:span text:style-name="T137">propisuje jak do přijímaných dokumentů, tak do tristního vývoje bioty, žalostného ekologického vývoje a závažného omezování ekosystémových služeb, ale i na zdraví obyvatel. </text:span><text:span text:style-name="T29">A tak naše státní správa bude muset stále častěji řešit problematiku živlů</text:span><text:span text:style-name="T19">:</text:span><text:span text:style-name="T29"> povodní, sucha, požárů, větrných smrští </text:span><text:span text:style-name="T19">(</text:span><text:span text:style-name="T29">tornáda, orkány) aj. kalamit, které státní ochrana přírody spolu s ideology bezzásahovosti totalitně chrání, nebo</text:span><text:span text:style-name="T19">ť</text:span><text:span text:style-name="T29"> nám </text:span><text:span text:style-name="T28">vytvoří </text:span><text:span text:style-name="T20">"</text:span><text:span text:style-name="T28">správnou divokou přírodu</text:span><text:span text:style-name="T20">"! </text:span><text:span text:style-name="T16">Ćesko se dostalo v ekologických hodnotách na chvost EU. </text:span><text:span text:style-name="T126">Současná totalita naoktrojované bezzásahovosti vystřídala dvě předchozí totality. </text:span></text:p>
      <text:p text:style-name="P14">Doposud nám potřebné informace o vývoji počasí spolehlivě dodává <text:span text:style-name="T139">Ćeský hydrometeorologický ústav</text:span>. Nově byl zřízen excelentní ústav <text:s/>s exkluzivním všeobjímajícím názvem <text:span text:style-name="T137">CzechGlobe</text:span> - Ústav výzkumu globální změny AV ĆR <text:span text:style-name="T126">(2016</text:span>), k predikci a řešení základních rizik. Ten se stal útočištěm ideologů bezzásahovosti, svým výzkumem sdělil, že vyšší koncentrace CO<text:span text:style-name="T114">2</text:span> přispívá <text:s text:c="7"/><text:soft-page-break/>k většímu růstu rostlin, což již před více než půl stoletím bylo sdělováno studentům na fakultách aplikované biologie a vyplývá to i z fotosyntetické rovnice. A tak, asi i pod jejím dohledem vzniká na Śumavě <text:span text:style-name="T21">"</text:span><text:span text:style-name="T28">divoké srdce Evropy</text:span><text:span text:style-name="T20">"</text:span>. Zřejmě v sekci klimatických analýz, ekosystémových analýz a sekci environmentálních účinků na terestrické ekosystémy byl sledován postup<text:span text:style-name="T115"> kůrovcové </text:span><text:span text:style-name="T29">disturbance našich lesů z chráněného šumavského epicentra a následně rozsáhle postupující aridizace Śumavy a Ćeska</text:span><text:span text:style-name="T11">.</text:span> A tak se můžeme těšit na slibovaná <text:span text:style-name="T137">adaptační opatření</text:span>, kdy zřejmě na základě dat InterSucho se budou asi přemlouvat lidé i ryby aby si zvykali... Potřebná <text:span text:style-name="T137">mitigační opatření <text:s text:c="2"/></text:span>k zajištění biodiverzity a ekosystémových služeb, ani využití dálkového průzkumu Śumavy ideologové bezzásahovosti nepotřebují, nechce to ani protektor P. Hubený a jeho aktivní fake news mluvčí J. Dvořák, který stále úporně chrání Śumavu před návštěvníky, protože <text:span text:style-name="T126">"</text:span>stresují tetřevy<text:span text:style-name="T126">"</text:span> - ti ale byli likvidováni spolu s chráněnou disturbancí hřebenových smrčin <text:span text:style-name="T126">(</text:span>v někdejší Śumavě žilo ca 10000 obyvatel a ca stejný počet lovených tetřevů). </text:p>
      <text:p text:style-name="P13"/>
      <text:p text:style-name="P13">Ćesko díky historicky nejrozsáhlejší kůrovcové disturbanci <text:s/>naších lesů rychle vysychá, a to od bývalé perhumidní Śumavy, kde je kůrovec chráněn.</text:p>
      <text:p text:style-name="P13"/>
      <text:p text:style-name="P14"><text:span text:style-name="T26">HROZÍ <text:s/>NÁM <text:s/>NEDOSTATEK <text:s/>VODY</text:span><text:span text:style-name="T22">!</text:span></text:p>
      <text:p text:style-name="P14"/>
      <text:p text:style-name="P18">NEZBYTNÉ JE</text:p>
      <text:p text:style-name="P24">- Zajistit<text:span text:style-name="T137"> nezávislý audit</text:span> NP Śumavy, případně ekologického <text:tab/>vývoje Ćeska </text:p>
      <text:p text:style-name="P24">- Zrušit ideologický <text:span text:style-name="T137">CzechGlobe</text:span>, který neřeší vzrůstající stresové faktory <text:tab/>ekologické změny </text:p>
      <text:p text:style-name="P14"><text:span text:style-name="T132">- Obnovit </text:span><text:span text:style-name="T134">Výzkumný ústav výstavby a architektury</text:span><text:span text:style-name="T132">, nebo</text:span><text:span text:style-name="T133">ť</text:span><text:span text:style-name="T132"> legislativa nám <text:tab/>zoufalý nedostatek bytů nevyřeší, ani optimalizaci procesu <text:tab/>územního plánování. </text:span></text:p>
      <text:p text:style-name="P24"/>
      <text:p text:style-name="P24"/>
      <text:p text:style-name="P17">Dodatek</text:p>
      <text:p text:style-name="P17"/>
      <text:p text:style-name="P14">Výzkumný ústav výstavby a územního plánování byl zrušen jako ústav elit staré struktury. Excelentní Ústav výzkumu globální změny CzechGlobe byl zřízen jako ústav elit nové struktury. Původně módní doktrína ochrany přírodních procesů sledující vznik <text:span text:style-name="T127">"</text:span>správné přírodní bioty<text:span text:style-name="T127">"</text:span> u nás přešla ve <text:span text:style-name="T29">zločinnou hazardní ideologii</text:span> subjektivního výkladu bezzásahovosti, <text:s text:c="16"/>s ofenzivní funkcí založenou na populistickém heslu <text:span text:style-name="T127">"</text:span><text:span text:style-name="T125">příroda si sama nejlépe pomůže</text:span><text:span text:style-name="T127">"</text:span><text:span text:style-name="T126">,</text:span> dnes heslem <text:span text:style-name="T127">"</text:span>divočina na beton<text:span text:style-name="T127">"</text:span>, <text:span text:style-name="T29">totálně absentující holistické pojetí</text:span><text:span text:style-name="T11">, při </text:span><text:span text:style-name="T29">zamezení oponentury,</text:span> formovaná a požadovaná <text:span text:style-name="T137">zájmovou skupinkou</text:span> k zajištění jejich ovládnutí slibovaného vývoje bioty, ale i <text:span text:style-name="T137">osobních </text:span><text:soft-page-break/><text:span text:style-name="T137">ambicí a profitů</text:span>, ze značné části pedagogů nově vzniklé Přírodovědecké fakulty v Ćeských Budějovicích, <text:s/>za režie půdního biologa L. Miky a za trvale placené sofistikované propagandy veterináře J. Bláhy <text:span text:style-name="T126">(</text:span>Hnutí DUHA) v mediích a <text:s text:c="10"/>s mládeží <text:span text:style-name="T126">(</text:span>často průpovídkou já a vědci ...) a zásadní pomoci <text:s/>R. Brabce <text:span text:style-name="T126">(</text:span>ANO) <text:span text:style-name="T137">legislativním prosazením ochrany živelných pohrom včetně <text:s/>kůrovce, nereflektující ochranu dochované biodiverzity a požadovaného ekosystémového asistenčního managementu, tedy spolupráce s přírodou v národních parcích - tedy světovou anomálii a to v době vzrůstajících stresových faktorů klimatické změny</text:span>. Proto jsme přišli o většinu ekosystémových služeb, přičemž dnes většina lesů ĆR je kupodivu <text:s/>v profitující péči AGROFERTU - Uniles. <text:s text:c="11"/>R. Brabec bez výběru jmenoval tvůrce divočiny a likvidátora tzv. <text:span text:style-name="T126">"</text:span>zelené střechy<text:span text:style-name="T126">"</text:span> Evropy a přírodního a kulturního dědictví Śumavy <text:s/>P. Hubeného. </text:p>
      <text:p text:style-name="P15">Příkladem přehlížení dopadu lidských činností a stavu vegetační struktury je současná klimatická situace velké části Afriky, ale i vyspělých USA. Ćesko se rozsáhlými disturbancemi lesů, bezzásahovou <text:span text:style-name="T126">"</text:span>ochranou<text:span text:style-name="T126">"</text:span> národních parků a následně vznikající aridizací <text:s/>dostává na hranu udržitelného ekologického vývoje. </text:p>
      <text:p text:style-name="P25"/>
      <text:p text:style-name="P25"/>
      <text:p text:style-name="P20">Podklady</text:p>
      <text:p text:style-name="P27"><text:span text:style-name="T83">- </text:span><text:span text:style-name="T83">Valtr P. (ed.): Šumava na rozcestí (Sborník konference), 2009</text:span> </text:p>
      <text:p text:style-name="P22">- Valtr P. a kol.: Šumava a její perspektivy I, Typos Klatovy 2012</text:p>
      <text:p text:style-name="P21">- Valtr P. a kol.: Šumava a její perspektivy II, Typos Klatovy 2013</text:p>
      <text:p text:style-name="P26"><text:span text:style-name="T64">- </text:span><text:span text:style-name="T78">Příručka o divočině v rámci soustavy Natura 2000, EU 2013</text:span> </text:p>
      <text:p text:style-name="P19"><text:span text:style-name="T128">- Valtr P., Simon K., Pokorný J., Čermák J.: Analýza rizik navrhované zonace NP <text:tab/>Šumava, UrbioProjekt Plzeň 2015</text:span> </text:p>
      <text:p text:style-name="P28"><text:span text:style-name="T82">- </text:span><text:span text:style-name="T83">Valtr P. a kol.: Indoktrinace bezzásahových přírodních procesů v ochraně přírody <text:tab/>kulturních území a stresové faktory klimatických změn, UrbioProjekt <text:tab/>Plzeň 2016</text:span> </text:p>
      <text:p text:style-name="P19">- Valtr P. (ed): Klimatické změny a my - adaptační a mitigační ekosystémový <text:tab/>management při narůstání stresových faktorů klimatických změn <text:tab/>(Sb. konference), Plzeň 2016 </text:p>
      <text:p text:style-name="P28">- <text:span text:style-name="T83">Valtr P. (ed): Člověk jako klimatický činitel (Sborník konference), Plzeň 2016</text:span> </text:p>
      <text:p text:style-name="P28">- <text:span text:style-name="T83">Valtr P. a kol.: Ochrana hodnot přírody a krajiny Šumavy a její vývoj od vyhlášení <text:tab/>CHKO a NP , UrbioProjekt Plzeň 2016 </text:span></text:p>
      <text:p text:style-name="P26"><text:span text:style-name="T65">- </text:span><text:span text:style-name="T66">Valtr P. a kol.: Udržitelný vývoj světových regionů ? Ekologické vazby vývoje <text:s text:c="2"/><text:tab/>lidské populace a vegetace, I. Severní Amerika, II. Jižní a Střední <text:tab/>Amerika, III. Afrika a Arabský poloostrov, IV. Austrálie a Nový Zéland, <text:tab/>V. Jihovýchodní Asie, VI. Středozemí a jz. Asie, VII. Eurasie, VIII. <text:tab/>Globální situace, IX. Závěry, www.urbioprojekt- valtr.cz/ke stažení, 2025</text:span><text:span text:style-name="T63"> </text:span></text:p>
      <text:p text:style-name="P29">- www.urbioprojekt-valtr.cz/aktuality</text:p>
      <text:p text:style-name="P14"/>
      <text:p text:style-name="P34"/>
      <text:p text:style-name="P34"><text:soft-page-break/><text:s text:c="136"/><text:span text:style-name="T138">Pavel Valtr</text:span></text:p>
      <text:p text:style-name="P30">urbanista, krajinářský architekt, agronom, emeritní čestný člen ČKA, býv. pedagog ZČU a ČZA, od r. 1959 se snažil o ochranu Śumavy spolu s tzv. Táborskou skupinou, po Pražském jaru byl 3 měsíce členem KSĆ, pak nemohl publikovat, graduovat a cestovat <text:span text:style-name="T126">(sledován tajnou policií), </text:span>později, v rámci rehabilitace nevyužil návrh na habilitaci, protože chtěl co nejdéle pomáhat řešit aktuální problematiku, četné studijní cesty Česko, Slovensko, zahraničí všech obydlených kontinentů, býv. soudní znalec ochrana přírody (dendrologie, ekologie, životní prostředí) a ekonomika (vlivy antropogenních činností) a posuzovatel EIA/SEA. J. Vavrouškem jmenován přeshraničním expertem pro posuzování vlivů na životní prostřed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ce style:name="Times New Roman1" svg:font-family="'Times New Roman'" style:font-family-generic="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26T14:57:26.17</meta:creation-date>
    <dc:date>2025-07-07T11:25:40.41</dc:date>
    <meta:editing-duration>P1DT7H38M</meta:editing-duration>
    <meta:editing-cycles>64</meta:editing-cycles>
    <meta:generator>OpenOffice/4.1.5$Win32 OpenOffice.org_project/415m1$Build-9789</meta:generator>
    <meta:document-statistic meta:table-count="0" meta:image-count="0" meta:object-count="0" meta:page-count="12" meta:paragraph-count="117" meta:word-count="3917" meta:character-count="30275"/>
  </office:meta>
</office:document-meta>
</file>