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variant="normal" fo:text-transform="none" fo:color="#202122" style:font-name="sans-serif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text-properties fo:font-variant="normal" fo:text-transform="none" fo:color="#202122" style:font-name="sans-serif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202122" style:font-name="sans-serif" fo:letter-spacing="normal" fo:font-style="normal" fo:font-weight="normal"/>
    </style:style>
    <style:style style:name="T2" style:family="text">
      <style:text-properties fo:font-variant="normal" fo:text-transform="none" fo:color="#202122" style:font-name="sans-serif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02122" style:font-name="sans-serif" fo:font-size="15pt" fo:letter-spacing="normal" fo:font-style="normal" fo:font-weight="normal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202122" style:font-name="sans-serif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202122" style:font-name="sans-serif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202122" style:text-line-through-style="none" style:font-name="sans-serif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202122" style:text-line-through-style="none" style:font-name="sans-serif" fo:font-size="15pt" fo:letter-spacing="normal" fo:font-style="normal" style:text-underline-style="none" fo:font-weight="normal" style:text-blinking="false" fo:background-color="#ffffff" style:font-size-asian="15pt" style:font-size-complex="15pt"/>
    </style:style>
    <style:style style:name="T8" style:family="text">
      <style:text-properties fo:font-variant="normal" fo:text-transform="none" fo:color="#202122" style:font-name="Segoe UI" fo:letter-spacing="normal" fo:font-style="normal" fo:font-weight="normal"/>
    </style:style>
    <style:style style:name="T9" style:family="text">
      <style:text-properties fo:font-variant="normal" fo:text-transform="none" fo:color="#3366cc" style:text-line-through-style="none" style:font-name="sans-serif" fo:font-size="15pt" fo:letter-spacing="normal" fo:font-style="normal" style:text-underline-style="none" fo:font-weight="normal" style:text-blinking="false" fo:background-color="#ffffff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3366cc" style:text-line-through-style="none" style:font-name="sans-serif" fo:font-size="15pt" fo:letter-spacing="normal" fo:font-style="normal" style:text-underline-style="none" fo:font-weight="normal" style:text-blinking="false" fo:background-color="#ffffff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ÉNA a otazníky</text:p>
      <text:p text:style-name="P7">Pavel Valtr <text:s text:c="107"/>1.2.2026</text:p>
      <text:p text:style-name="P2"/>
      <text:p text:style-name="P2"/>
      <text:p text:style-name="Standard"><text:span text:style-name="T5">Správu domény .cz </text:span><text:span text:style-name="T3">vykonává organizace </text:span><text:a xlink:type="simple" xlink:href="https://cs.wikipedia.org/wiki/CZ.NIC" text:style-name="Internet_20_link" text:visited-style-name="Visited_20_Internet_20_Link"><text:span text:style-name="T9">CZ.NIC</text:span></text:a><text:span text:style-name="T3">, která byla založena <text:s text:c="3"/>v roce 1998 jako </text:span><text:a xlink:type="simple" xlink:href="https://cs.wikipedia.org/wiki/Nezisková_organizace" text:style-name="Internet_20_link" text:visited-style-name="Visited_20_Internet_20_Link"><text:span text:style-name="T9">nezisková organizace</text:span></text:a><text:span text:style-name="T6"> </text:span><text:span text:style-name="T3">zodpovědná za administraci a rozvoj této domény.</text:span><text:span text:style-name="T11"> </text:span><text:span text:style-name="T4">CZ.NIC se stará o registraci </text:span><text:a xlink:type="simple" xlink:href="https://cs.wikipedia.org/wiki/Internetová_doména" text:style-name="Internet_20_link" text:visited-style-name="Visited_20_Internet_20_Link"><text:span text:style-name="T10">doménových jmen</text:span></text:a><text:span text:style-name="T4">, technickou infrastrukturu a zajištění bezpečnosti internetového prostoru v České republice, zároveň poskytuje služby pro akreditované registrátory a majitele domén, včetně správy DNS serverů. Organizace se rovněž aktivně podílí na vývoji internetových standardů a podporuje iniciativy související s internetovou politikou a bezpečností.</text:span><text:span text:style-name="T12"> </text:span><text:span text:style-name="T4">Vztah národní domény s vládou je upraven memorandem mezi CZ.NIC a </text:span><text:a xlink:type="simple" xlink:href="https://cs.wikipedia.org/wiki/Ministerstvo_informatiky_České_republiky" text:style-name="Internet_20_link" text:visited-style-name="Visited_20_Internet_20_Link"><text:span text:style-name="T10">Ministerstvem informatiky</text:span></text:a><text:span text:style-name="T7"> </text:span><text:span text:style-name="T4">z roku 2006, kterým stát uznal působnost CZ.NIC na poli provozu a správy národní domény a provozu jmenných serverů. Pokud by však ze strany správce docházelo k porušování pravidel provozu domény může Ministerstvo po neuposlechnutí výzvy <text:s text:c="3"/>k nápravě přistoupit až k odebrání pověření ke správě národní domény, po kterém by se správcem stalo Ministerstvo. Po zániku Ministerstva informatiky jeho kompetence ve vztahu k CZ.NIC přešly na </text:span><text:a xlink:type="simple" xlink:href="https://cs.wikipedia.org/wiki/Ministerstvo_průmyslu_a_obchodu_České_republiky" text:style-name="Internet_20_link" text:visited-style-name="Visited_20_Internet_20_Link"><text:span text:style-name="T10">Ministerstvo průmyslu a obchodu</text:span></text:a><text:span text:style-name="T4">.</text:span></text:p>
      <text:p text:style-name="P4"/>
      <text:p text:style-name="P4"/>
      <text:p text:style-name="P5">OTAZNÍKY PRO SPRÁVCE DOMÉNY</text:p>
      <text:p text:style-name="P4"/>
      <text:p text:style-name="P1"><text:span text:style-name="T1">Bez jakékoliv předchozí informace došlo v lednu 2026 k vymizení části textů na placené doméně urbioprojekt-valtr.cz. a to v podstatných blocích</text:span><text:span text:style-name="T8">:</text:span><text:span text:style-name="T1"> </text:span><text:span text:style-name="T2">Věda a praxe, Spolupráce s přírodou, Ideologie divočiny,</text:span><text:span text:style-name="T1"> což vytváří dojem jakési ideologické censury. Některé z těchto text</text:span><text:span text:style-name="T8">ů</text:span><text:span text:style-name="T1"> byly <text:s text:c="6"/>v minulosti převedeny i na web Hnutí Život.cz, což ale nemůže být důvodem jejich vymazání.</text:span></text:p>
      <text:p text:style-name="P4"/>
      <text:p text:style-name="P1"><text:span text:style-name="T1">Došlo také ke zrušení domény Hnutí Život.cz, nebo</text:span><text:span text:style-name="T8">ť</text:span><text:span text:style-name="T1"> nový předseda z.s. Hnutí Život nezaplatil poplatek. Současně je však okamžitě tato doména nabízena k prodeji </text:span><text:span text:style-name="T8">(uváděn </text:span><text:span text:style-name="T1">Jaroslav Pánek </text:span><text:span text:style-name="T8">?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2T08:54:19.66</meta:creation-date>
    <dc:date>2026-02-02T11:53:56.52</dc:date>
    <meta:editing-duration>PT14M3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6" meta:word-count="246" meta:character-count="1827"/>
  </office:meta>
</office:document-meta>
</file>