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Verdana" svg:font-family="Verdana, BlinkMacSystemFont, apple-system, 'Segoe UI', Roboto, Oxygen, Ubuntu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.688cm" fo:orphans="2" fo:widows="2" fo:text-indent="0cm" style:auto-text-indent="false"/>
    </style:style>
    <style:style style:name="P4" style:family="paragraph" style:parent-style-name="Text_20_body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fo:font-variant="normal" fo:text-transform="none" fo:color="#ffffff" style:font-name="Times New Roman" fo:font-size="15pt" fo:letter-spacing="normal" fo:font-style="normal" fo:font-weight="bold" style:font-size-asian="15pt" style:font-size-complex="15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ffffff" style:font-name="Roboto" fo:font-size="33pt" fo:letter-spacing="normal" fo:font-style="normal" fo:font-weight="bold"/>
    </style:style>
    <style:style style:name="T2" style:family="text">
      <style:text-properties fo:font-variant="normal" fo:text-transform="none" fo:color="#ffffff" style:font-name="Times New Roman" fo:font-size="15pt" fo:letter-spacing="normal" fo:font-style="normal" fo:font-weight="bold" style:font-size-asian="15pt" style:font-size-complex="15pt"/>
    </style:style>
    <style:style style:name="T3" style:family="text">
      <style:text-properties fo:font-variant="normal" fo:text-transform="none" fo:color="#ffffff" style:font-name="Times New Roman" fo:font-size="36pt" fo:letter-spacing="normal" fo:font-style="normal" fo:font-weight="bold" style:font-size-asian="36pt" style:font-size-complex="36pt"/>
    </style:style>
    <style:style style:name="T4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222222" style:font-name="Times New Roman" fo:font-size="15pt" fo:letter-spacing="normal" fo:font-style="normal" fo:font-weight="bold" style:font-size-asian="15pt" style:font-size-complex="15pt"/>
    </style:style>
    <style:style style:name="T7" style:family="text">
      <style:text-properties fo:font-variant="normal" fo:text-transform="none" fo:color="#2222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T9" style:family="text">
      <style:text-properties fo:font-variant="normal" fo:text-transform="none" fo:color="#222222" style:font-name="Times New Roman" fo:font-size="15pt" fo:letter-spacing="normal" fo:font-weight="bold" style:font-size-asian="15pt" style:font-weight-asian="bold" style:font-size-complex="15pt" style:font-weight-complex="bold"/>
    </style:style>
    <style:style style:name="T10" style:family="text">
      <style:text-properties fo:color="#131313"/>
    </style:style>
    <style:style style:name="T11" style:family="text">
      <style:text-properties fo:color="#131313" fo:font-weight="bold" style:font-weight-asian="bold" style:font-weight-complex="bold"/>
    </style:style>
    <style:style style:name="T12" style:family="text">
      <style:text-properties style:font-name="Times New Roman" fo:font-size="15pt" style:font-size-asian="15pt" style:font-size-complex="15pt"/>
    </style:style>
    <style:style style:name="T13" style:family="text">
      <style:text-properties style:font-name="Times New Roman" fo:font-size="15pt" fo:font-style="normal" style:font-size-asian="15pt" style:font-size-complex="15pt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style:font-name="Times New Roman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style:font-name="Times New Rom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H O M E / D O M O V</text:span><text:span text:style-name="T16"> <text:s/>- <text:s/></text:span><text:span text:style-name="T14">PLANETA ZEMĚ</text:span><text:span text:style-name="T3">D</text:span><text:span text:style-name="T2">--- KK</text:span></text:p>
      <text:p text:style-name="P5">K </text:p>
      <text:p text:style-name="Standard"><text:span text:style-name="Strong_20_Emphasis"><text:span text:style-name="T4">Francouzský dokumentární film Home / Planeta Země natočil v roce 2009 <text:s/>Yann Arthus-Bertrand a scénář napsal Denis Carot. Film má několik vydání: kinoverze má 95 min, speciální verze 118 min (i na DVD) a televizní verze 2×55 min. Příběhem domova nás v originále provedou Yann Arthus-Bertrand, Jacques Gamblin a Gisèle Vienne. <text:s text:c="2"/>V české verzi nás provází Zdeněk Svěrák.</text:span></text:span></text:p>
      <text:p text:style-name="Standard"><text:span text:style-name="Strong_20_Emphasis"><text:span text:style-name="T6"/></text:span></text:p>
      <text:p text:style-name="P1"><text:span text:style-name="Strong_20_Emphasis"><text:span text:style-name="T5">Naše planeta vznikla přibližně před 4 miliardami let. Náš druh, Homo sapiens / člověk moudrý, se objevil zhruba před 200 miliony let. Na počátku byla Země jen voda a souš. Trvalo několik miliard let, než se vyvinuly rostliny, stromy a živočichové. Když jsme se objevili my, vše bylo v souladu s přírodou a my také.</text:span></text:span><text:span text:style-name="Strong_20_Emphasis"><text:span text:style-name="T6"> </text:span></text:span></text:p>
      <text:p text:style-name="Standard"><text:span text:style-name="T5">Po nějaké době lidé objevili zemědělství, oheň, chov dobytka a křížení různých plodin a rostlin. Začali jsme se usazovat a stavět první domy a postupně i první vesnice a města. Podařilo se nám postavit první lodě a stali jsme se mořeplavci, a tak jsme se rozšířili na další kontinenty. Velká část tehdejších i současných lidí má ryby jako hlavní součást své každodenní stravy. Našli jsme také </text:span><text:span text:style-name="Emphasis"><text:span text:style-name="T5">„černé zlato“</text:span></text:span><text:span text:style-name="T5">, ropu.</text:span></text:p>
      <text:p text:style-name="P3"><text:span text:style-name="T5">Ropa se nachází několik kilometrů pod zemí. Začali jsme ji těžit. Ropu jsme přeměnili na benzín, který nám pomáhá se pohybovat. Víme, že ropa nebude vždy a jednou dojde, což se na několika místech stalo.</text:span><text:span text:style-name="T4"> </text:span><text:span text:style-name="Strong_20_Emphasis"><text:span text:style-name="T4">Jaký jiný způsob můžeme najít?</text:span></text:span><text:span text:style-name="T5"> Ropa se dá těžit také z dehtových písků. Jde o velmi náročný proces, který je náročný zejména na vodu, protože při této metodě se spotřebuje několik kubíků vody a také se ničí oceány a moře. Znečištění oceánů způsobí vyhynutí ryb a také různých mořských živočichů.</text:span></text:p>
      <text:p text:style-name="P2">Dalším způsobem výroby paliva je biopalivo. Biopalivo vzniká pěstováním plodin a jejich zpracováním. Obiloviny se využívají v potravinářském průmyslu i v zemědělství, protože jsme schopni vypěstovat nadměrné množství obilovin, takže jimi krmíme dobytek. Zvířata, jako jsou krávy, ovce a kuřata, se nechovají na farmách jako dříve, ale v uzavřených prostorách.</text:p>
      <text:p text:style-name="P2">Velká část obyvatelstva žije v chudobě a snaží se přežít z minima. U této části obyvatel závisí jejich přežití především na vodě, kterou si berou ze studny. <text:s text:c="6"/>V zemi jsou zásoby vody, které se za dobu existence planety nashromáždily, <text:s/>ale po jejich vyčerpání je nelze nahradit. V současné době jsou na některých místech naší planety zásobárny takové vody již vyčerpány. Můžeme to vidět <text:s text:c="3"/><text:soft-page-break/>na fotografiích, kde jsou v poušti zelená kruhová pole a vedle nich vidíme jen obdělávanou půdu a díry v zemi.</text:p>
      <text:p text:style-name="P2"><text:span text:style-name="T10">Cesta po 50 zemích světa je ódou na krásy a jemnou harmonii naší planety. <text:s text:c="7"/>S optimistickým přístupem a aktuálními tématy se snímek zaměřuje na vzrůstající povědomí veřejnosti o současných sociálních problémech a problémech životního prostředí. Exkluzivně „ze shora“ se vydáme na cestu kolem světa do těch nejúžasnějších, ale také nejponičenějších krajin – nádherná, dech-beroucí a silné emoce vyvolávající cesta z hlubin australského korálového pobřeží na vrchol hor Kilimandžáro, z amazonských pralesů do pouště Gobi, <text:s text:c="3"/>z bavlníkových plantáží v Texasu do průmyslové Šanghaje a ještě dál. Home nám skýtá konkrétní pohled na problémy, kterým musí naše planeta čelit: </text:span><text:span text:style-name="T11">globální oteplování, kácení deštných pralesů, ztráta biodiverzity a ubývání přírodních zdrojů</text:span><text:span text:style-name="T10">, ale na druhou stranu i pozitivní vývoj, jako je vzrůstající demokracie, růst našich příjmů a životního standardu, rozvoj vzdělání.</text:span> </text:p>
      <text:p text:style-name="P4">Fakta</text:p>
      <text:p text:style-name="Text_20_body"><text:span text:style-name="Emphasis"><text:span text:style-name="T12">„</text:span></text:span><text:span text:style-name="Emphasis"><text:span text:style-name="T13">20 % světové populace spotřebovává 80 % přírodních zdrojů planety.“</text:span></text:span></text:p>
      <text:p text:style-name="Text_20_body"><text:span text:style-name="Emphasis"><text:span text:style-name="T8">„</text:span></text:span><text:span text:style-name="Emphasis"><text:span text:style-name="T5">Svět vydává na zbrojení 12krát více než na pomoc rozvojovým zemím.“</text:span></text:span></text:p>
      <text:p text:style-name="Text_20_body"><text:span text:style-name="Emphasis"><text:span text:style-name="T8">„</text:span></text:span><text:span text:style-name="Emphasis"><text:span text:style-name="T5">Denně zemře 5 000 lidí, protože pijí znečištěnou vodu. Jedna miliarda lidí <text:tab/>nemá přístup k nezávadné pitné vodě.“</text:span></text:span></text:p>
      <text:p text:style-name="Text_20_body"><text:span text:style-name="Emphasis"><text:span text:style-name="T8">„</text:span></text:span><text:span text:style-name="Emphasis"><text:span text:style-name="T5">Téměř miliarda lidí hladoví.“</text:span></text:span></text:p>
      <text:p text:style-name="Text_20_body"><text:span text:style-name="Emphasis"><text:span text:style-name="T8">„</text:span></text:span><text:span text:style-name="Emphasis"><text:span text:style-name="T5">Více než 50 % obilí upraveného v mezinárodním obchodě končí jako krmivo <text:tab/>pro hospodářská zvířata nebo jako surovina pro biopaliva.“</text:span></text:span></text:p>
      <text:p text:style-name="Text_20_body"><text:span text:style-name="Emphasis"><text:span text:style-name="T8">„</text:span></text:span><text:span text:style-name="Emphasis"><text:span text:style-name="T5">40 % orné půdy dlouhodobě ztrácí svou kvalitu.“</text:span></text:span></text:p>
      <text:p text:style-name="Text_20_body"><text:span text:style-name="Emphasis"><text:span text:style-name="T9">„</text:span></text:span><text:span text:style-name="Emphasis"><text:span text:style-name="T7">Každý rok zmizí 13 milionů hektarů deštných pralesů.“</text:span></text:span></text:p>
      <text:p text:style-name="Text_20_body"><text:span text:style-name="Emphasis"><text:span text:style-name="T8">„</text:span></text:span><text:span text:style-name="Emphasis"><text:span text:style-name="T5">Každý čtvrtý savec, každý osmý pták a každý třetí obojživelník patří mezi <text:tab/>ohrožené druhy. Živočišné druhy mizí 1000krát rychleji, než je <text:tab/>přirozené.“</text:span></text:span></text:p>
      <text:p text:style-name="Text_20_body"><text:span text:style-name="Emphasis"><text:span text:style-name="T8">„</text:span></text:span><text:span text:style-name="Emphasis"><text:span text:style-name="T5">3/4 světového rybolovu jsou zcela vyčerpány, zničeny nebo silně ochuzeny.“</text:span></text:span></text:p>
      <text:p text:style-name="Text_20_body"><text:span text:style-name="Emphasis"><text:span text:style-name="T9">„</text:span></text:span><text:span text:style-name="Emphasis"><text:span text:style-name="T7">Průměrná teplota za posledních 15 let je nejvyšší od počátku měření.“</text:span></text:span></text:p>
      <text:p text:style-name="Text_20_body"><text:span text:style-name="Emphasis"><text:span text:style-name="T8">„</text:span></text:span><text:span text:style-name="Emphasis"><text:span text:style-name="T5">Polární ledovce ztratily za 40 let 40 % své hmotnosti.“</text:span></text:span></text:p>
      <text:p text:style-name="Text_20_body"><text:span text:style-name="Emphasis"><text:span text:style-name="T9">„</text:span></text:span><text:span text:style-name="Emphasis"><text:span text:style-name="T7">Do roku 2050 se kvůli změně klimatu přestěhuje možná 200 milionů lidí.“</text:span></text:span></text:p>
      <text:p text:style-name="P3"><text:span text:style-name="Emphasis"><text:span text:style-name="T5"><text:tab/>Zdroje: T. Tóth, DVD Home aneb Kam směřuje naše cesta. <text:s/>24.2.2024</text:span></text:span><text:span text:style-name="T1">, který se s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Verdana" svg:font-family="Verdana, BlinkMacSystemFont, apple-system, 'Segoe UI', Roboto, Oxygen, Ubuntu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21:06:23.25</meta:creation-date>
    <dc:date>2024-02-26T15:44:07.70</dc:date>
    <meta:editing-duration>PT43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3" meta:word-count="713" meta:character-count="4424"/>
  </office:meta>
</office:document-meta>
</file>