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lasio" svg:font-family="Gelasio"/>
    <style:font-face style:name="Roboto" svg:font-family="Roboto, sans-serif"/>
    <style:font-face style:name="Source Sans Pro" svg:font-family="'Source Sans Pr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text-properties fo:font-variant="normal" fo:text-transform="none" fo:color="#111111" style:font-name="Roboto" fo:font-size="14.25pt" fo:letter-spacing="normal" fo:font-style="normal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688cm" fo:line-height="160%" fo:text-align="start" style:justify-single-word="false" fo:orphans="2" fo:widows="2" fo:text-indent="0cm" style:auto-text-indent="false"/>
      <style:text-properties fo:font-variant="normal" fo:text-transform="none" fo:color="#222222" style:font-name="Source Sans Pro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688cm" fo:line-height="160%" fo:text-align="start" style:justify-single-word="false" fo:orphans="2" fo:widows="2" fo:text-indent="0cm" style:auto-text-indent="false"/>
    </style:style>
    <style:style style:name="P7" style:family="paragraph" style:parent-style-name="Heading_20_4">
      <style:text-properties fo:font-variant="normal" fo:text-transform="none" fo:color="#111111" style:font-name="Roboto" fo:font-size="14.25pt" fo:letter-spacing="normal" fo:font-style="normal" fo:font-weight="normal" style:font-weight-asian="normal" style:font-weight-complex="normal"/>
    </style:style>
    <style:style style:name="P8" style:family="paragraph" style:parent-style-name="Heading_20_3">
      <style:paragraph-properties fo:margin-left="0cm" fo:margin-right="0.714cm" fo:margin-top="0.714cm" fo:margin-bottom="0.45cm" style:line-height-at-least="0.794cm" fo:text-align="start" style:justify-single-word="false" fo:orphans="2" fo:widows="2" fo:text-indent="0cm" style:auto-text-indent="false"/>
      <style:text-properties fo:font-variant="normal" fo:text-transform="none" fo:color="#111111" style:font-name="Roboto" fo:font-size="16.5pt" fo:letter-spacing="normal" fo:font-style="normal" fo:font-weight="normal"/>
    </style:style>
    <style:style style:name="P9" style:family="paragraph" style:parent-style-name="Heading_20_3">
      <style:paragraph-properties fo:margin-left="0cm" fo:margin-right="0cm" fo:margin-top="0cm" fo:margin-bottom="0.688cm" fo:line-height="160%" fo:text-align="start" style:justify-single-word="false" fo:orphans="2" fo:widows="2" fo:text-indent="0cm" style:auto-text-indent="false"/>
      <style:text-properties fo:font-variant="normal" fo:text-transform="none" fo:color="#111111" style:font-name="Roboto" fo:font-size="16.5pt" fo:letter-spacing="normal" fo:font-style="normal" fo:font-weight="normal"/>
    </style:style>
    <style:style style:name="T1" style:family="text">
      <style:text-properties fo:font-variant="normal" fo:text-transform="none" fo:color="#222222" style:font-name="Source Sans Pro" fo:font-size="12pt" fo:letter-spacing="normal" fo:font-style="normal" fo:font-weight="normal"/>
    </style:style>
    <style:style style:name="T2" style:family="text">
      <style:text-properties fo:font-variant="normal" fo:text-transform="none" fo:color="#777777" style:text-line-through-style="none" style:font-name="Source Sans Pro" fo:font-size="12pt" fo:letter-spacing="normal" fo:font-style="normal" style:text-underline-style="none" fo:font-weight="normal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AHÁ NAFTA</text:p>
      <text:p text:style-name="P3">Kdo vydělává na drahé naftě: PKN Orlen přiznal 12násobné zvýšení marže</text:p>
      <text:p text:style-name="P1">Ekonomický deník, 29.4.2022</text:p>
      <text:p text:style-name="P1"/>
      <text:h text:style-name="P7" text:outline-level="4">Naše rafinerská marže ve druhém čtvrtletí vzrostla trojnásobně oproti prvnímu kvartálu, v meziročním srovnání je vyšší dvanáctkrát. Takovým výsledkem se ve svých finančních výsledcích pochlubila firemní skupina PKN Orlen, vlastník rafinerií v Polsku, České republice a Litvě. Své akcionáře tím jistě potěšila, motoristy nikoliv.</text:h>
      <text:p text:style-name="P4"/>
      <text:p text:style-name="P5">Modelová rafinerská marže, která udává rozdíl mezi prodejní cenou pohonných hmot a nákupní cenou ropy, podle PKN Orlenu ve druhém čtvrtletí vzrostla na 18,7 dolaru za barel. V prvním čtvrtletí to bylo 6 dolarů a druhém kvartálu roku 2021 pouhých 1,5 dolaru za barel. Jiný zveřejněný propočet uvádí, že velkoobchodní marže z prodeje nafty (tedy nikoli ta maloobchodní na čerpacích stanicích) meziročně vzrostla o 700 procent a z prodeje benzinu o 88 procent.</text:p>
      <text:p text:style-name="P5">PKN Orlen ve své prezentaci pro investory komentoval příčiny růstu rafinerské marže. Souvisí s nerovnováhou na trhu s pohonnými hmotami (hlavně s naftou) po omezení importu ropy a ropných produktů z Ruska. Na druhou stranu se teď otrlým kupujícím vyplatí ruskou ropu odebírat; ruská ropa se obchoduje se slevou zhruba 30 dolarů za barel (tedy o téměř 30 %) oproti severoamerické ropě typu Brent.</text:p>
      <text:p text:style-name="P5">Dalším pozitivním faktorem pro majitele rafinerií je rychlý růst spotřeby paliv na středoevropském trhu. Například v České republice došlo dle údajů PKN Orlenu v prvním čtvrtletí k meziročnímu zvýšení spotřeby nafty o 10 procent na 1,21 milionu tun a benzinu o 31 procent na 360 tisíc tun.</text:p>
      <text:p text:style-name="P5">Růst odbytu, cen a marží se pozitivně promítl do finančních výsledků skupiny PKN Orlen. Tržby v prvním kvartálu meziročně vzrostly o 85 procent na 45,4 miliardy zlotých (242 miliard korun), provozní zisk před odpisy o 39 procent na 4,96 miliardy zlotých a čistý zisk o 52 procent na 2,85 miliardy zlotých (15,2 miliardy korun).</text:p>
      <text:h text:style-name="P8" text:outline-level="3"><text:soft-page-break/>Výsledky české části</text:h>
      <text:p text:style-name="P5">Česká část skupiny – Orlen Unipetrol – měl v prvním čtvrtletí tržby 42,6 miliardy korun (nárůst o 71 procent) a čistý zisk 1,7 miliardy korun. Objem zpracované ropy v rafineriích <text:s/>v Litvínově a Kralupech nad Vltavou byl 1,7 milionu tun, tedy podobné množství jako o rok dříve. Využití kapacity českých rafinerií dosáhlo 79 procent a bylo tak nižší než v případě polských (102 procent) a litevských (90 procent) zařízení.</text:p>
      <text:p text:style-name="P5">Skupina PKN Orlen má silnou pozici i na maloobchodním trhu. Na konci března měla 2300 čerpacích stanic, z toho v 1758 v Polsku, 327 v Česku (pod značkou Benzina) 170 v Německu, 29 v Litvě a 16 na Slovensku.</text:p>
      <text:h text:style-name="P9" text:outline-level="3">Fúzování s Lotosem a PGNiG</text:h>
      <text:p text:style-name="P5">Ve výsledcích skupiny PKN Orlen je zahrnuta elektrárenská a distribuční společnost Energa, která se do holdingu začlenila v dubnu 2020. Naopak se zatím nepodařilo dotáhnout do konce fúzi s druhou polskou rafinerskou skupinou Lotos Group; čeká se ještě na finální souhlas Evropské komise. Aby těch fúzí nebylo málo, chystá se ještě sloučení PKN Orlenu s dominantním hráčem v polském plynárenství – společností PGNiG.</text:p>
      <text:p text:style-name="P6"><text:span text:style-name="T1">PKN ORLEN též v tiskové zprávě zmínil, že postupně omezuje nákup ruské ropy; její podíl klesl na zhruba 30 procent. Naopak roste podíl alternativních dodavatelů – Saúdské Arábie (s níž Poláci v lednu uzavřeli smlouvu o nákupu </text:span><text:a xlink:type="simple" xlink:href="https://ekonomickydenik.cz/polsko-arabske-ropne-bratrstvi-pkn-orlen-rozsiri-spolupraci-se-saudi-aramco/" text:style-name="Internet_20_link" text:visited-style-name="Visited_20_Internet_20_Link"><text:span text:style-name="T2">velkých objemů ropy</text:span></text:a><text:span text:style-name="T1">), Spojených států, Norska a Nigérie.</text:span></text:p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lasio" svg:font-family="Gelasio"/>
    <style:font-face style:name="Roboto" svg:font-family="Roboto, sans-serif"/>
    <style:font-face style:name="Source Sans Pro" svg:font-family="'Source Sans Pr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9T11:45:38.92</meta:creation-date>
    <meta:document-statistic meta:table-count="0" meta:image-count="0" meta:object-count="0" meta:page-count="2" meta:paragraph-count="14" meta:word-count="522" meta:character-count="3273"/>
    <dc:date>2022-04-29T11:58:45.33</dc:date>
    <meta:editing-duration>PT13M6S</meta:editing-duration>
    <meta:editing-cycles>1</meta:editing-cycles>
    <meta:generator>OpenOffice/4.1.5$Win32 OpenOffice.org_project/415m1$Build-9789</meta:generator>
  </office:meta>
</office:document-meta>
</file>