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color="#006600"/>
    </style:style>
    <style:style style:name="T4" style:family="text">
      <style:text-properties fo:color="#006600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Žebříček zemí nejlepších pro život v důchodu za rok 2022</text:span><text:line-break/></text:p>
      <text:p text:style-name="Standard">Špatně na tom nejsou čeští důchodci, neboť ČR se v porovnání umístila na desátém místě. <text:s text:c="12"/>ČR se dostala do situace, kdy náhradový poměr pro průměrného důchodce činil 50 %, což bylo <text:s text:c="7"/>v mezinárodním srovnání hodně nadstandardní a navíc to vyskočilo v posledních letech nahoru <text:s text:c="5"/>na základě valorizací penzí.<text:line-break/></text:p>
      <text:p text:style-name="P1">Pořadí<text:tab/> Země<text:tab/> <text:s text:c="18"/>Zdravotní <text:s text:c="6"/>Finanční <text:s text:c="9"/>Index <text:s text:c="13"/>Index <text:s text:c="9"/>Celkový</text:p>
      <text:p text:style-name="Standard"><text:span text:style-name="T1"><text:tab/><text:tab/><text:tab/> <text:s text:c="11"/>index<text:tab/> <text:s text:c="7"/>a důchod. <text:s text:c="6"/>kvality <text:s text:c="9"/>materiál. <text:tab/> <text:s text:c="2"/>důchodový<text:tab/><text:tab/><text:tab/><text:tab/> <text:s text:c="23"/><text:tab/>index<text:tab/> <text:s text:c="8"/>života <text:s text:c="7"/>zabezpečení <text:s text:c="2"/></text:span><text:s text:c="2"/><text:span text:style-name="T1"><text:s/>index</text:span></text:p>
      <text:p text:style-name="Standard"><text:span text:style-name="T7"><text:tab/><text:tab/><text:tab/><text:tab/><text:tab/><text:tab/><text:tab/><text:tab/><text:tab/> <text:s text:c="7"/>_____________________</text:span><text:line-break/>1. <text:tab/><text:span text:style-name="T5">Norsko<text:tab/></text:span><text:tab/><text:tab/><text:span text:style-name="T1">91 %</text:span><text:tab/><text:tab/>69 %<text:tab/> <text:s text:c="6"/><text:tab/><text:span text:style-name="T1">87 %</text:span><text:tab/><text:tab/><text:span text:style-name="T1">79 %</text:span><text:tab/><text:tab/><text:span text:style-name="T1">81 %</text:span><text:line-break/>2.<text:tab/><text:span text:style-name="T5">Švýcarsko</text:span><text:tab/><text:tab/><text:span text:style-name="T1">90 %</text:span><text:tab/><text:tab/><text:span text:style-name="T1">74 %</text:span><text:tab/><text:tab/><text:span text:style-name="T1">86 %</text:span><text:tab/><text:tab/>69 %<text:tab/><text:tab/><text:span text:style-name="T1">80 %</text:span><text:line-break/>3.<text:tab/><text:span text:style-name="T5">Island</text:span><text:tab/><text:tab/><text:tab/>88 %<text:tab/><text:tab/>68 %<text:tab/><text:tab/><text:span text:style-name="T1">86 %</text:span><text:tab/><text:tab/><text:span text:style-name="T1">77 %</text:span><text:tab/><text:tab/><text:span text:style-name="T1">79 %</text:span><text:line-break/>4.<text:tab/>Irsko<text:tab/><text:tab/><text:tab/>89 %<text:tab/><text:tab/><text:span text:style-name="T1">70 %</text:span><text:tab/><text:tab/><text:span text:style-name="T1">80 %<text:tab/></text:span><text:tab/>67 %<text:tab/><text:tab/><text:span text:style-name="T1">76 %</text:span><text:line-break/>5.<text:tab/><text:span text:style-name="T5">Austrálie</text:span><text:tab/><text:tab/>88 %<text:tab/><text:tab/><text:span text:style-name="T1">72 %</text:span><text:tab/><text:tab/>77 %<text:tab/><text:tab/>66 %<text:tab/><text:tab/><text:span text:style-name="T1">75 %</text:span><text:line-break/>6. <text:tab/><text:span text:style-name="T5">Nový Zéland</text:span><text:tab/><text:tab/>85 %<text:tab/><text:tab/><text:span text:style-name="T1">71 %<text:tab/></text:span><text:tab/><text:span text:style-name="T1">81 %</text:span><text:tab/><text:tab/>64 %<text:tab/><text:tab/><text:span text:style-name="T1">75 %</text:span><text:line-break/>7.<text:tab/>Lucembursko<text:tab/><text:tab/><text:span text:style-name="T1">91 %</text:span><text:tab/><text:tab/>59 %<text:tab/><text:tab/><text:span text:style-name="T1">81 %</text:span><text:tab/><text:tab/><text:span text:style-name="T1">72 %</text:span><text:tab/><text:tab/><text:span text:style-name="T1">75 %</text:span><text:line-break/>8.<text:tab/>Nizozemsko<text:tab/><text:tab/>89 %<text:tab/><text:tab/>56 %<text:tab/><text:tab/><text:span text:style-name="T1">80 %</text:span><text:tab/><text:tab/><text:span text:style-name="T1">78 %</text:span><text:tab/><text:tab/><text:span text:style-name="T1">75 %</text:span><text:line-break/>9.<text:tab/>Dánsko<text:tab/><text:tab/>86 %<text:tab/><text:tab/>54 %<text:tab/><text:tab/><text:span text:style-name="T1">88 %</text:span><text:tab/><text:tab/><text:span text:style-name="T1">76 %</text:span><text:tab/><text:tab/><text:span text:style-name="T1">74 %</text:span><text:line-break/><text:span text:style-name="T3">1</text:span><text:span text:style-name="T4">0.<text:tab/>Česká republika<text:tab/>76 %<text:tab/><text:tab/>64 %<text:tab/><text:tab/>68 %<text:tab/><text:tab/>84 %<text:tab/><text:tab/>73 %</text:span><text:line-break/>11.<text:tab/>Německo<text:tab/><text:tab/>87 %<text:tab/><text:tab/>55 %<text:tab/><text:tab/><text:span text:style-name="T1">80 %</text:span><text:tab/><text:tab/><text:span text:style-name="T1">71 %</text:span><text:tab/><text:tab/><text:span text:style-name="T1">72 %</text:span><text:line-break/>12.<text:tab/>Finsko<text:tab/><text:tab/><text:tab/>84 %<text:tab/><text:tab/>55 %<text:tab/><text:tab/><text:span text:style-name="T1">89 %</text:span><text:tab/><text:tab/>63 %<text:tab/><text:tab/><text:span text:style-name="T1">71 %</text:span><text:line-break/>13<text:tab/>Švédsko<text:tab/><text:tab/><text:span text:style-name="T1">90 %</text:span><text:tab/><text:tab/>56 %<text:tab/><text:tab/><text:span text:style-name="T1">87 %</text:span><text:tab/><text:tab/>59 %<text:tab/><text:tab/><text:span text:style-name="T1">71 %</text:span><text:line-break/>14.<text:tab/>Rakousko<text:tab/><text:tab/>86 %<text:tab/><text:tab/>54 %<text:tab/><text:tab/><text:span text:style-name="T1">82 %</text:span><text:tab/><text:tab/>69 %<text:tab/><text:tab/><text:span text:style-name="T1">71 %</text:span><text:line-break/>15.<text:tab/><text:span text:style-name="T5">Kanada</text:span><text:tab/><text:tab/>87 %<text:tab/><text:tab/>67 %<text:tab/><text:tab/>74 %<text:tab/><text:tab/>58 %<text:tab/><text:tab/><text:span text:style-name="T1">71 %</text:span><text:line-break/>16.<text:tab/><text:span text:style-name="T5">Izrael</text:span><text:tab/> <text:s text:c="2"/><text:tab/> <text:s text:c="11"/>82 %<text:tab/><text:tab/>66 %<text:tab/><text:tab/><text:span text:style-name="T6">74 %</text:span><text:tab/><text:tab/>60 %<text:tab/><text:tab/><text:span text:style-name="T1">70 % <text:s text:c="13"/></text:span>17.<text:tab/><text:span text:style-name="T5">Jižní Korea</text:span><text:tab/><text:tab/>80 %<text:tab/><text:tab/><text:span text:style-name="T1">73 %</text:span><text:tab/><text:tab/>59 %<text:tab/><text:tab/>68 %<text:tab/><text:tab/>70 %<text:line-break/>18.<text:tab/><text:span text:style-name="T5">Spojené státy amer.</text:span><text:tab/>85 %<text:tab/><text:tab/>67%<text:tab/><text:tab/>72 %<text:tab/><text:tab/>56 %<text:tab/><text:tab/>69 %<text:line-break/>19.<text:tab/><text:span text:style-name="T5">Spojené království</text:span><text:tab/>83 %<text:tab/><text:tab/>55 %<text:tab/><text:tab/><text:span text:style-name="T1">82 %</text:span><text:tab/><text:tab/>61 %<text:tab/><text:tab/>69 %<text:line-break/>20.<text:tab/>Belgie<text:tab/><text:tab/><text:tab/>85 %<text:tab/><text:tab/>51 %<text:tab/><text:tab/>74 %<text:tab/><text:tab/><text:span text:style-name="T1">70 %</text:span><text:tab/><text:tab/>69 %<text:line-break/>21.<text:tab/>Slovinsko<text:tab/><text:tab/>82 %<text:tab/><text:tab/>51 %<text:tab/><text:tab/>69 %<text:tab/><text:tab/><text:span text:style-name="T1">77 %</text:span><text:tab/><text:tab/>69 %<text:line-break/>22.<text:tab/><text:span text:style-name="T5">Japonsko</text:span><text:tab/><text:tab/><text:span text:style-name="T1">91 %</text:span><text:tab/><text:tab/>51 %<text:tab/><text:tab/>67 %<text:tab/><text:tab/><text:span text:style-name="T1">72 %</text:span><text:tab/><text:tab/>69 %<text:line-break/>23.<text:tab/>Malta<text:tab/><text:tab/><text:tab/>78 %<text:tab/><text:tab/>63 %<text:tab/><text:tab/>61 %<text:tab/><text:tab/><text:span text:style-name="T1">72 %</text:span><text:tab/><text:tab/>68 %<text:line-break/>24.<text:tab/>Francie<text:tab/><text:tab/><text:span text:style-name="T1">90 %</text:span><text:tab/><text:tab/>48 %<text:tab/><text:tab/>78 %<text:tab/><text:tab/>57 %<text:tab/><text:tab/>66 %<text:line-break/>25.<text:tab/>Estonsko<text:tab/><text:tab/>68 %<text:tab/><text:tab/>68 %<text:tab/><text:tab/>68 %<text:tab/><text:tab/>60 %<text:tab/><text:tab/>66 %<text:line-break/>26.<text:tab/>Polsko<text:tab/><text:tab/><text:tab/>66 %<text:tab/><text:tab/>61 %<text:tab/><text:tab/>57 %<text:tab/><text:tab/>75 %<text:tab/><text:tab/>64 %<text:line-break/>27.<text:tab/><text:span text:style-name="T5">Singapur</text:span><text:tab/><text:tab/>82 %<text:tab/><text:tab/><text:span text:style-name="T1">76 %</text:span><text:tab/><text:tab/>51 %<text:tab/><text:tab/>52 %<text:tab/><text:tab/>64 %<text:line-break/>28.<text:tab/>Portugalsko<text:tab/><text:tab/>74 %<text:tab/><text:tab/>59 %<text:tab/><text:tab/>67 %<text:tab/><text:tab/>57 %<text:tab/><text:tab/>64 %<text:line-break/>29.<text:tab/>Kypr<text:tab/><text:tab/><text:tab/>74 %<text:tab/><text:tab/>51 %<text:tab/><text:tab/>64 %<text:tab/><text:tab/>62 %<text:tab/><text:tab/>62 %</text:p>
      <text:p text:style-name="Standard">30.<text:tab/>Slovensko<text:tab/><text:tab/>66 %<text:tab/><text:tab/>51 %<text:tab/><text:tab/>64 %<text:tab/><text:tab/>67 %<text:tab/><text:tab/>62 %<text:line-break/>31.<text:tab/>Itálie<text:tab/><text:tab/><text:tab/>83 %<text:tab/><text:tab/>52 %<text:tab/><text:tab/>72 %<text:tab/><text:tab/>46 %<text:tab/><text:tab/>62 %<text:line-break/>32.<text:tab/>Maďarsko<text:tab/><text:tab/>59 %<text:tab/><text:tab/>48 %<text:tab/><text:tab/>57 %<text:tab/><text:tab/><text:span text:style-name="T1">70 %</text:span><text:tab/><text:tab/>58 %<text:line-break/>33.<text:tab/>Litva<text:tab/><text:tab/><text:tab/>60 %<text:tab/><text:tab/>54 %<text:tab/><text:tab/>64 %<text:tab/><text:tab/>49 %<text:tab/><text:tab/>57 %<text:line-break/>34.<text:tab/><text:span text:style-name="T5">Chile</text:span><text:tab/><text:tab/><text:tab/>69 %<text:tab/><text:tab/><text:span text:style-name="T1">72 %</text:span><text:tab/><text:tab/>61 %<text:tab/><text:tab/>31 %<text:tab/><text:tab/>55 %<text:line-break/>35.<text:tab/>Lotyšsko<text:tab/><text:tab/>54 %<text:tab/><text:tab/>52 %<text:tab/><text:tab/>61 %<text:tab/><text:tab/>49 %<text:tab/><text:tab/>54 %<text:line-break/>36.<text:tab/><text:span text:style-name="T5">Mexiko</text:span><text:tab/><text:tab/> <text:s text:c="11"/>46 %<text:tab/><text:tab/>62 %<text:tab/><text:tab/>54 %<text:tab/><text:tab/>37 %<text:tab/><text:tab/>49 %<text:line-break/>37.<text:tab/><text:span text:style-name="T5">Rusko<text:tab/></text:span><text:tab/><text:tab/>44 %<text:tab/><text:tab/>56 %<text:tab/><text:tab/>44 %<text:tab/><text:tab/>53 %<text:tab/><text:tab/>49 %<text:line-break/>38.<text:tab/>Španělsko<text:tab/><text:tab/>85 %<text:tab/><text:tab/>59 %<text:tab/><text:tab/>74 %<text:tab/><text:tab/>15 %<text:tab/><text:tab/>49 %<text:line-break/>39.<text:tab/><text:span text:style-name="T5">Čína</text:span><text:tab/><text:tab/><text:tab/>50 %<text:tab/><text:tab/>65 %<text:tab/><text:tab/>37 %<text:tab/><text:tab/>45 %<text:tab/><text:tab/>48 %<text:line-break/>40.<text:tab/>Řecko<text:tab/><text:tab/><text:tab/>72 %<text:tab/><text:tab/>46 %<text:tab/><text:tab/>63 %<text:tab/><text:tab/>15 %</text:p>
      <text:p text:style-name="Standard"><text:line-break/><text:soft-page-break/>Zdroj: https://tn.nova.cz/zpravodajstvi/clanek/520351-cesko-je-pro-duchodce-rajem-na-zemi-pred-nami-je-jen-devet-statu-sveta?utm_source=www.seznam.cz&amp;utm_medium=sekce-z-internetu&amp;campaignsrc=tn_clipboard#dop_ab_variant=0&amp;dop_source_zone_name=hpfeed.sznhp.box</text:p>
      <text:p text:style-name="Standard"/>
      <text:p text:style-name="Standard">Trval <text:s/>2.9.202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2T21:48:27.11</meta:creation-date>
    <dc:date>2023-09-03T09:02:02.80</dc:date>
    <meta:editing-duration>PT40M58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8" meta:word-count="563" meta:character-count="2725"/>
  </office:meta>
</office:document-meta>
</file>