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 Condensed" svg:font-family="'Roboto Condensed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5pt" style:font-size-asian="15pt" style:font-size-complex="15pt"/>
    </style:style>
    <style:style style:name="P2" style:family="paragraph" style:parent-style-name="Text_20_body">
      <style:paragraph-properties fo:padding="0.049cm" fo:border="0.002cm solid #e5e7eb"/>
    </style:style>
    <style:style style:name="P3" style:family="paragraph" style:parent-style-name="Heading_20_1">
      <style:text-properties fo:font-weight="bold" style:font-weight-asian="bold" style:font-weight-complex="bold"/>
    </style:style>
    <style:style style:name="P4" style:family="paragraph" style:parent-style-name="Standard">
      <style:text-properties fo:font-variant="normal" fo:text-transform="none" fo:color="#444444" style:font-name="Times New Roman" fo:font-size="15pt" fo:letter-spacing="normal" fo:font-style="normal" fo:font-weight="normal" style:font-size-asian="15pt" style:font-weight-asian="bold" style:font-size-complex="15pt" style:font-weight-complex="bold"/>
    </style:style>
    <style:style style:name="P5" style:family="paragraph" style:parent-style-name="Standard">
      <style:text-properties fo:font-variant="normal" fo:text-transform="none" fo:color="#444444" style:font-name="Roboto Condensed" fo:font-size="14.25pt" fo:letter-spacing="normal" fo:font-style="normal" fo:font-weight="normal"/>
    </style:style>
    <style:style style:name="P6" style:family="paragraph" style:parent-style-name="Standard">
      <style:text-properties fo:font-variant="normal" fo:text-transform="none" fo:color="#444444" style:font-name="Times New Roman" fo:font-size="15pt" fo:letter-spacing="normal" fo:font-style="normal" fo:font-weight="normal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444444" style:font-name="Roboto Condensed" fo:font-size="14.25pt" fo:letter-spacing="normal" fo:font-style="normal" fo:font-weight="normal"/>
    </style:style>
    <style:style style:name="T2" style:family="text">
      <style:text-properties fo:font-variant="normal" fo:text-transform="none" fo:color="#444444" style:font-name="Times New Roman" fo:font-size="15pt" fo:letter-spacing="normal" fo:font-style="normal" fo:font-weight="normal" style:font-size-asian="15pt" style:font-style-asian="normal" style:font-weight-asian="bold" style:font-size-complex="15pt" style:font-style-complex="normal" style:font-weight-complex="bold"/>
    </style:style>
    <style:style style:name="T3" style:family="text">
      <style:text-properties fo:font-variant="normal" fo:text-transform="none" fo:color="#444444" style:font-name="Times New Roman" fo:font-size="15pt" fo:letter-spacing="normal" fo:font-style="normal" fo:font-weight="normal" style:font-size-asian="15pt" style:font-style-asian="normal" style:font-size-complex="15pt" style:font-style-complex="normal"/>
    </style:style>
    <style:style style:name="T4" style:family="text">
      <style:text-properties fo:font-variant="normal" fo:text-transform="none" fo:color="#444444" style:font-name="Times New Roman" fo:font-size="15pt" fo:letter-spacing="normal" fo:font-style="normal" fo:font-weight="normal" style:font-size-asian="15pt" style:font-weight-asian="bold" style:font-size-complex="15pt" style:font-weight-complex="bold"/>
    </style:style>
    <style:style style:name="T5" style:family="text">
      <style:text-properties fo:font-variant="normal" fo:text-transform="none" fo:color="#444444" style:font-name="Times New Roman" fo:font-size="15pt" fo:letter-spacing="normal" fo:font-style="normal" style:text-underline-style="solid" style:text-underline-width="auto" style:text-underline-color="font-color" fo:font-weight="normal" style:font-size-asian="15pt" style:font-weight-asian="bold" style:font-size-complex="15pt" style:font-weight-complex="bold"/>
    </style:style>
    <style:style style:name="T6" style:family="text">
      <style:text-properties fo:font-variant="normal" fo:text-transform="none" fo:color="#444444" style:font-name="Times New Roman" fo:letter-spacing="normal" fo:font-style="normal" fo:font-weight="normal"/>
    </style:style>
    <style:style style:name="T7" style:family="text">
      <style:text-properties fo:font-variant="normal" fo:text-transform="none" fo:color="#1d3557" style:font-name="Times New Roman" fo:font-size="15pt" fo:letter-spacing="normal" fo:font-style="normal" fo:font-weight="normal" style:font-size-asian="15pt" style:font-size-complex="15pt"/>
    </style:style>
    <style:style style:name="T8" style:family="text">
      <style:text-properties fo:font-variant="normal" fo:text-transform="none" fo:color="#1d3557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9" style:family="text">
      <style:text-properties fo:font-variant="normal" fo:text-transform="none" fo:color="#1d3557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10" style:family="text">
      <style:text-properties fo:font-variant="normal" fo:text-transform="none" fo:color="#ff3333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11" style:family="text">
      <style:text-properties style:font-name="Times New Roman" fo:font-size="15pt" style:font-size-asian="15pt" style:font-size-complex="15pt"/>
    </style:style>
    <style:style style:name="T12" style:family="text"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T13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14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5pt" fo:font-weight="normal" style:font-size-asian="15pt" style:font-weight-asian="normal" style:font-size-complex="15pt" style:font-weight-complex="normal"/>
    </style:style>
    <style:style style:name="T17" style:family="text">
      <style:text-properties fo:color="#006600"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8" style:family="text">
      <style:text-properties fo:color="#006600" style:font-name="Times New Roman" fo:font-size="15pt" style:text-underline-style="solid" style:text-underline-width="auto" style:text-underline-color="font-color" style:font-size-asian="15pt" style:font-size-complex="15pt"/>
    </style:style>
    <style:style style:name="T19" style:family="text">
      <style:text-properties fo:color="#006600" style:font-name="Times New Roman" fo:font-size="15pt" style:text-underline-style="solid" style:text-underline-width="auto" style:text-underline-color="font-color" style:font-name-asian="SimSun" style:font-size-asian="15pt" style:font-name-complex="Lucida Sans" style:font-size-complex="15pt"/>
    </style:style>
    <style:style style:name="T20" style:family="text">
      <style:text-properties fo:color="#006600" style:font-name="Times New Roman" fo:font-size="15pt" style:text-underline-style="none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8">Evropská agentura pro životní prostředí </text:span><text:span text:style-name="T19">/</text:span><text:span text:style-name="T18"> European Environment Agency </text:span><text:span text:style-name="T19">(</text:span><text:span text:style-name="T18">EEA) a Evropská unie 2025</text:span><text:span text:style-name="T20"> <text:s text:c="61"/>XI.2025</text:span></text:h>
      <text:p text:style-name="P4"/>
      <text:p text:style-name="Standard"><text:span text:style-name="T5">Zprávu o stavu životního prostředí</text:span><text:span text:style-name="T4"> - klimatu, přírody, zdraví, energetiky, výroby a spotřeby přednesla v našem Senátu 5.11.2025 výkonná ředitelka EEA Leena Ylä-Mononen. Tato z</text:span><text:span text:style-name="T13">práva o životním prostředí v Evropě 2025 (Europe's environment 2025) je nejkomplexnější analýzou současného stavu a výhledu <text:s text:c="4"/>v oblasti životního prostředí, klimatu a udržitelnosti. Zprávu zveřejňuje EEA od roku 1995 každých pět let, letošní hodnocení je sedmou zprávou z této řady. Přináší vědecky podložené poznatky o tom, jak reagovat na obrovské a složité výzvy, kterým čelíme. Mezi ně patří </text:span><text:span text:style-name="T14">změna klimatu</text:span><text:span text:style-name="T13">,</text:span><text:span text:style-name="T14"> </text:span><text:span text:style-name="T10">úbytek biologické rozmanitosti a znečištění ovzduší a vody. </text:span><text:span text:style-name="T15">Zpráva zdůrazňuje, že Evropská unie je světovým lídrem v ochraně klimatu, zlepšení kvality ovzduší, zvyšování míry recyklace odpadu a účinném využívání zdrojů. </text:span><text:span text:style-name="T7">Evropě se daří zlepšovat kvalitu ovzduší a snižovat emise skleníkových plynů. Problém ale představuje </text:span><text:span text:style-name="T9">celkový stav životního prostředí, především přírody</text:span><text:span text:style-name="T7">, kterou nadále poškozuje nadměrné využívání a zároveň </text:span><text:span text:style-name="T8">úbytek biologické rozmanitosti.</text:span><text:span text:style-name="T11"> </text:span><text:span text:style-name="T16">Naději vzbuzuje zlepšení v řadě faktorů, které umožňují transformaci směrem k udržitelnosti, kterými jsou inovace, zelená pracovní místa a udržitelné financování. Přesto právě změna klimatu představuje největší výzvu, protože klima se mění alarmujícím tempem, což ohrožuje bezpečnost, veřejné zdraví, ekosystémy, infrastrukturu a hospodářství. Hlavní výzvy pro Česko: Moderní energetika bez fosilních paliv.</text:span></text:p>
      <text:p text:style-name="Standard"><text:span text:style-name="Emphasis"><text:span text:style-name="T2">,,Na přípravě letošní zprávy o stavu životního prostředí se podílelo 38 evropských zemí. Zpráva jasně uvádí vědecky podložené poznatky a dokládá, proč musíme jednat v ochraně životního prostředí, a především v ochraně klimatu. V Evropské unii máme politiky, nástroje, znalosti a desítky let zkušeností se společnou prací na plnění nastavených cílů v oblasti udržitelnosti. To, co uděláme dnes, určí naši budoucnost," <text:s/></text:span></text:span><text:span text:style-name="T4">řekla výkonná ředitelka EEA.</text:span></text:p>
      <text:p text:style-name="P4"/>
      <text:p text:style-name="Standard"><text:span text:style-name="T3">,,</text:span><text:span text:style-name="Emphasis"><text:span text:style-name="T3">Environmentální politika a ochrana životního prostředí nejsou žádný sentimentální romantismus.. Mají významný přínos pro ekonomiku a finanční zdroje naší země. Zlepšením kvality ovzduší a vody zachráníme zdraví mnoha tisíců lidí a předejdeme předčasným úmrtím. Biologickou rozmanitostí a zejména obnovou přírodních toků zredukujeme dopady záplav a omezíme dopady sucha na celý hospodářský sektor. Jestliže dokážeme energetickou transformaci naplnit, vyloučíme závislost na nepřátelských zemích a v blízké budoucnosti se nám všechny investice vrátí. Budeme mít konkurenční výhodu tím, že jsme dokázali jako jedni z prvních připravit technologické změny. <text:s/>Výsledky evropské zprávy prokazují, že se řada pozitivních změn u nás daří," uvedla</text:span></text:span><text:span text:style-name="T3"> na semináři <text:s text:c="2"/>místopředsedkyně Senátu Jitka Seitlová</text:span><text:span text:style-name="T1">. </text:span></text:p>
      <text:p text:style-name="P1"><text:soft-page-break/><text:span text:style-name="T6">Česku se v posledních desetiletích daří ekonomicky růst bez zvyšování zátěže životního prostředí. Stále je ale jednou z nejnáročnějších ekonomik EU <text:s text:c="12"/>z hlediska spotřeby energie i přírodních zdrojů, což je dáno silným zastoupením průmyslu a závislostí na fosilních palivech. Klíčovým tématem je tak modernizace energetiky, kterou však komplikuje ruská agrese proti Ukrajině. Česko i přesto pokračuje ve snaze o dekarbonizaci a plnění evropských klimatických cílů do roku 2030. </text:span>Klíčovou roli hrají politiky na podporu udržitelné dopravy, renovací budov a investic do čisté energie i recyklace. Národní strategie v oblasti energetiky se zaměřují na omezení závislosti na ruských fosilních palivech a posílení výroby domácí čisté energie. Tyto kroky jsou nezbytné pro zajištění energetické bezpečnosti země a urychlení přechodu k čistším technologiím. Rozsáhlý průmysl přitom nabízí potenciál, pokud bude podpořen investicemi do výzkumu a inovací v oblasti čistých technologií.</text:p>
      <text:p text:style-name="P2"><text:span text:style-name="T12">,,</text:span><text:span text:style-name="Emphasis"><text:span text:style-name="T12">Přetrvávajícím problémem je intenzivní využívání krajiny, které narušuje její funkce, a je nutné si uvědomit, že z jejích přínosu jako je úrodná půda nebo vodní režim v krajině, čerpá celá naše společnost. </text:span></text:span><text:span text:style-name="Emphasis"><text:span text:style-name="T17">Příroda je dnes v takovém stavu, že ji už nestačí jen chránit, ale je potřeba ji skutečně obnovovat,</text:span></text:span><text:span text:style-name="Emphasis"><text:span text:style-name="T12"> ať už se to týká našich polí, luk, lesů, ale také potoků, řek nebo jezer. Podařilo se nám prosadit zásadní změny, které například zvýší ochranu té nejlepší zemědělské půdy, a také na této půdě usnadní realizaci remízků, stromořadí či mokřadů, nebo zjednoduší výsadbu stromů podél silnic. Po letech příprav jsme úspěšně vyhlásili CHKO Soutok nebo ptačí oblast Západní Krušné hory," </text:span></text:span><text:span text:style-name="T12">shrnul ministr životního prostředí Petr Hladík.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 Condensed" svg:font-family="'Roboto Condensed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08T15:11:34.91</meta:creation-date>
    <dc:date>2025-11-09T07:57:52.50</dc:date>
    <meta:editing-duration>PT42M59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6" meta:word-count="635" meta:character-count="4581"/>
  </office:meta>
</office:document-meta>
</file>