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text-underline-style="none" fo:font-weight="normal" style:font-size-asian="12pt" style:font-weight-asian="normal" style:font-size-complex="12pt" style:font-weight-complex="normal"/>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style:text-underline-style="solid" style:text-underline-type="double" style:text-underline-width="auto" style:text-underline-color="font-color" fo:font-weight="normal" style:font-weight-asian="normal" style:font-weight-complex="normal"/>
    </style:style>
    <style:style style:name="P4" style:family="paragraph" style:parent-style-name="Standard">
      <style:text-properties fo:color="#000000" fo:font-size="12pt" fo:language="cs" fo:country="CZ" fo:font-style="normal" style:text-underline-style="none" fo:font-weight="normal" style:font-name-asian="Arial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 style:family="paragraph" style:parent-style-name="Standard">
      <style:text-properties fo:color="#000000" fo:font-size="12pt" fo:language="cs" fo:country="CZ" fo:font-style="normal" style:text-underline-style="none" fo:font-weight="bold" style:font-name-asian="ArialM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6" style:family="paragraph" style:parent-style-name="Standard">
      <style:text-properties fo:color="#000000" style:text-position="0% 100%" fo:font-size="12pt" fo:language="cs" fo:country="CZ" fo:font-style="normal" style:text-underline-style="none" fo:font-weight="normal" style:font-name-asian="Arial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 style:family="paragraph" style:parent-style-name="Standard">
      <style:text-properties fo:color="#000000" style:text-position="0% 100%" fo:font-size="12pt" fo:language="cs" fo:country="CZ" fo:font-style="normal" style:text-underline-style="none" fo:font-weight="bold" style:font-name-asian="ArialM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8" style:family="paragraph" style:parent-style-name="Standard">
      <style:text-properties fo:color="#000000" style:text-position="0% 100%" fo:font-size="13pt" fo:language="cs" fo:country="CZ" fo:font-style="normal" style:text-underline-style="none" fo:font-weight="normal" style:font-name-asian="ArialMT"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4.099cm"/>
        </style:tab-stops>
      </style:paragraph-properties>
      <style:text-properties fo:color="#000000" fo:font-size="13pt" fo:language="cs" fo:country="CZ" fo:font-style="normal" style:text-underline-style="none" fo:font-weight="normal" style:font-name-asian="ArialMT"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0" style:family="paragraph" style:parent-style-name="Standard">
      <style:text-properties style:text-underline-style="none" fo:font-weight="normal" style:font-weight-asian="normal" style:font-weight-complex="normal"/>
    </style:style>
    <style:style style:name="P11" style:family="paragraph" style:parent-style-name="Standard">
      <style:text-properties fo:color="#000000" fo:font-size="12pt" fo:language="cs" fo:country="CZ" fo:font-style="normal" style:text-underline-style="none" fo:font-weight="bold" style:font-name-asian="ArialM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2" style:family="paragraph" style:parent-style-name="Standard">
      <style:text-properties fo:color="#000000" fo:font-size="12pt" fo:language="cs" fo:country="CZ" fo:font-weight="normal" style:font-name-asian="ArialMT"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text-properties fo:color="#000000" style:text-position="0% 100%" fo:font-size="12pt" fo:language="cs" fo:country="CZ" fo:font-style="normal" style:text-underline-style="none" fo:font-weight="normal" style:font-name-asian="Arial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 style:family="paragraph" style:parent-style-name="Standard">
      <style:text-properties fo:color="#000000" style:text-position="0% 100%" fo:font-size="13pt" fo:language="cs" fo:country="CZ" fo:font-style="normal" style:text-underline-style="none" fo:font-weight="normal" style:font-name-asian="ArialMT"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5"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text-properties fo:font-size="12pt" style:text-underline-style="none" fo:font-weight="normal" style:font-size-asian="12pt" style:font-weight-asian="normal" style:font-size-complex="12pt" style:font-weight-complex="normal"/>
    </style:style>
    <style:style style:name="P17" style:family="paragraph" style:parent-style-name="Standard">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18" style:family="paragraph" style:parent-style-name="Standard">
      <style:text-properties fo:color="#006600" style:text-underline-style="none" fo:font-weight="normal" style:font-weight-asian="normal" style:font-weight-complex="normal"/>
    </style:style>
    <style:style style:name="P19" style:family="paragraph" style:parent-style-name="Standard">
      <style:text-properties fo:color="#006600" style:text-underline-style="none" fo:font-weight="bold" style:font-weight-asian="bold" style:font-weight-complex="bold"/>
    </style:style>
    <style:style style:name="P20" style:family="paragraph" style:parent-style-name="Standard">
      <style:text-properties fo:color="#006600" fo:font-size="12pt" style:text-underline-style="none" fo:font-weight="bold" style:font-size-asian="12pt" style:font-weight-asian="bold" style:font-size-complex="12pt" style:font-weight-complex="bold"/>
    </style:style>
    <style:style style:name="T1" style:family="text">
      <style:text-properties style:text-position="sub 58%"/>
    </style:style>
    <style:style style:name="T2" style:family="text">
      <style:text-properties style:text-position="sub 58%" fo:font-size="13pt" style:font-size-asian="13pt" style:font-size-complex="13pt"/>
    </style:style>
    <style:style style:name="T3" style:family="text">
      <style:text-properties fo:color="#000000" fo:language="cs" fo:country="CZ" fo:font-style="normal" style:font-name-asian="ArialMT" style:language-asian="zxx" style:country-asian="none" style:font-style-asian="normal" style:font-name-complex="Times New Roman" style:language-complex="zxx" style:country-complex="none" style:font-style-complex="normal"/>
    </style:style>
    <style:style style:name="T4" style:family="text">
      <style:text-properties fo:color="#000000" fo:language="cs" fo:country="CZ" fo:font-style="normal" fo:font-weight="bold" style:font-name-asian="ArialMT" style:language-asian="zxx" style:country-asian="none" style:font-style-asian="normal" style:font-weight-asian="bold" style:font-name-complex="Times New Roman" style:language-complex="zxx" style:country-complex="none" style:font-style-complex="normal" style:font-weight-complex="bold"/>
    </style:style>
    <style:style style:name="T5" style:family="text">
      <style:text-properties fo:color="#000000" style:text-position="0% 100%" fo:font-size="13pt" fo:language="cs" fo:country="CZ" fo:font-style="normal" style:font-name-asian="ArialMT" style:font-size-asian="13pt" style:language-asian="zxx" style:country-asian="none" style:font-style-asian="normal" style:font-name-complex="Times New Roman" style:font-size-complex="13pt" style:language-complex="zxx" style:country-complex="none" style:font-style-complex="normal"/>
    </style:style>
    <style:style style:name="T6" style:family="text">
      <style:text-properties fo:color="#000000" style:text-position="0% 100%" fo:font-size="13pt" fo:language="cs" fo:country="CZ" fo:font-style="normal" fo:font-weight="bold" style:font-name-asian="ArialMT"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7" style:family="text">
      <style:text-properties fo:color="#000000" style:text-position="0% 100%" fo:font-size="13pt" fo:language="cs" fo:country="CZ" fo:font-style="normal" style:text-underline-style="solid" style:text-underline-width="auto" style:text-underline-color="font-color" style:font-name-asian="ArialMT" style:font-size-asian="13pt" style:language-asian="zxx" style:country-asian="none" style:font-style-asian="normal" style:font-name-complex="Times New Roman" style:font-size-complex="13pt" style:language-complex="zxx" style:country-complex="none" style:font-style-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3pt" style:font-size-asian="13pt" style:font-size-complex="13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style:font-name-asian="Times New Roman" style:font-size-asian="13pt" style:font-size-complex="13pt"/>
    </style:style>
    <style:style style:name="T13" style:family="text">
      <style:text-properties fo:font-style="italic" style:font-style-asian="italic" style:font-style-complex="italic"/>
    </style:style>
    <style:style style:name="T14" style:family="text">
      <style:text-properties fo:font-size="12pt" style:font-size-asian="12pt" style:font-size-complex="12pt"/>
    </style:style>
    <style:style style:name="T15" style:family="text">
      <style:text-properties style:text-position="0% 100%" fo:font-style="normal" style:text-underline-style="none" style:font-style-asian="normal" style:font-style-complex="normal"/>
    </style:style>
    <style:style style:name="T16" style:family="text">
      <style:text-properties style:text-position="0% 100%" fo:font-size="13pt" style:font-size-asian="13pt" style:font-size-complex="13pt"/>
    </style:style>
    <style:style style:name="T17" style:family="text">
      <style:text-properties style:text-position="0% 100%" fo:font-size="13pt" fo:font-weight="bold" style:font-size-asian="13pt" style:font-weight-asian="bold" style:font-size-complex="13pt" style:font-weight-complex="bold"/>
    </style:style>
    <style:style style:name="T18" style:family="text">
      <style:text-properties style:text-position="0% 100%" fo:font-size="13pt" fo:font-style="normal" style:text-underline-style="none" fo:font-weight="bold" style:font-size-asian="13pt" style:font-style-asian="normal" style:font-weight-asian="bold" style:font-size-complex="13pt" style:font-style-complex="normal" style:font-weight-complex="bold"/>
    </style:style>
    <style:style style:name="T19" style:family="text">
      <style:text-properties style:text-position="0% 100%" fo:font-size="13pt" fo:font-style="normal" style:text-underline-style="none" style:font-size-asian="13pt" style:font-style-asian="normal" style:font-size-complex="13pt" style:font-style-complex="normal"/>
    </style:style>
    <style:style style:name="T20" style:family="text">
      <style:text-properties fo:color="#006600" fo:font-weight="bold" style:font-weight-asian="bold" style:font-weight-complex="bold"/>
    </style:style>
    <style:style style:name="T21" style:family="text">
      <style:text-properties style:use-window-font-color="true" fo:font-size="13pt" style:font-name-asian="Times New Roman" style:font-size-asian="13pt" style:font-size-complex="13pt"/>
    </style:style>
    <style:style style:name="T22" style:family="text">
      <style:text-properties style:use-window-font-color="true" style:text-position="0% 100%" fo:font-size="13pt" fo:font-style="normal" style:text-underline-style="none" style:font-name-asian="Times New Roman" style:font-size-asian="13pt" style:font-style-asian="normal" style:font-size-complex="13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Ekologické omyly a udržitelný vývoj</text:p>
      <text:p text:style-name="P2"/>
      <text:p text:style-name="P2"/>
      <text:p text:style-name="P1"><text:span text:style-name="T8">- Nadřazování fauny nad floru.</text:span> Vegetace - zelené autotrofní rostliny jsou základnou pyramidy života, přičemž vegetace v evoluci umožnila, a doposud umožňuje, existenci živočišné říše včetně člověka. </text:p>
      <text:p text:style-name="P1"/>
      <text:p text:style-name="P1">-<text:span text:style-name="T8"> Nedoceňování klimatizačního a ekologicky stabilizujícího významu lesa.</text:span> Přibližně třetinu <text:s/>ploch Země dnes tvoří lesy, ale třetinu také pouště. Lesů však rychle ubývá, naproti tomu pouští rychle přibývá. Pokud nezvládneme poušť, poušť zvládne nás. </text:p>
      <text:p text:style-name="P1"/>
      <text:p text:style-name="P1">- <text:span text:style-name="T8">Nedoceňování významu vodních zdrojů</text:span> a jejich ochrany. V<text:span text:style-name="T3">oda je to nejcennější co na planetě Zemi máme, bez vody není života. Humidní Česko se stává semiaridní zejména kůrovcovou disturbancí lesů (již na více než polovině území), nejzávažněji v hřebenových polohách.</text:span></text:p>
      <text:p text:style-name="P4"/>
      <text:p text:style-name="P5">- Podceňování funkce půdy jako složky životního prostředí. <text:span text:style-name="T9">Tenká vrstva vrstva půdy je obvykle vykořisťovaná člověkem k získávání co nejvyšší úrody a obecně postupně <text:s/>utužovaná, erodovaná, dehumusovaná aj. degradovaná člověkem, zejména jeho neodpovídající péči při její exploataci.</text:span></text:p>
      <text:p text:style-name="P4"/>
      <text:p text:style-name="P5"><text:span text:style-name="T9">-</text:span> Převážně chybí celostní / holistický pohled na krajinu a její vazby <text:span text:style-name="T9">a z toho vyplývá í neschopnost predikovat vývoj.</text:span> </text:p>
      <text:p text:style-name="P5"/>
      <text:p text:style-name="P5">- Posuzovací referenční bod / hladina vychází z poznatků domácí krajiny v mládí či poznané krajiny ve světě <text:s/>za našeho života, <text:span text:style-name="T9">ta se však stále pohybuje a tak vzhledem k trvalé dlouhodobé degradaci nevypovídá o celkové degradaci krajin - </text:span>nezbytné je historické poznání.<text:span text:style-name="T9"> </text:span></text:p>
      <text:p text:style-name="P4"/>
      <text:p text:style-name="P1"><text:span text:style-name="T3">- V</text:span><text:span text:style-name="T4">elkoplošně stejnorodé, ekologicky problémové <text:s/>Land Use / využití povrchu území za současné likvidace drobné krajinné mozaiky způsobuje ekologické destabilizaci, </text:span><text:span text:style-name="T3">vytváření tepelných ostrovů, <text:s/>změny v cirkulaci vzdušných hmot atd. Zde je počátek idee rewildingu, resp. „ekologické obnovy funkční krajiny jejím zdivočenímˇ, což je však označováno jako zelený anarchismus. </text:span></text:p>
      <text:p text:style-name="P4"/>
      <text:p text:style-name="P4">- <text:span text:style-name="T8">Přehlížení a nepoučení se z reality globálního evolučního vývoje pohrobků lesních ekosystémů</text:span>: <text:span text:style-name="T12">macchie a garrigue ve Středozemí, fynbos a renosterveld v jižní Africe, chaparral v Kalifornii a Mexiku, cerrado a matorral v Jižní Americe, brigalow-scrub <text:s text:c="11"/>v Austrálii. Tyto biotopy </text:span><text:span text:style-name="T10">zdaleka </text:span><text:span text:style-name="T11">nedokáží zajišťovat ekosystémové služb</text:span><text:span text:style-name="T10">y jako někdejší lesy, zejména vazbu CO</text:span><text:span text:style-name="T2">2 , </text:span><text:span text:style-name="T16">produkci kyslíku, vodohospodářské a klimatizační funkce.</text:span></text:p>
      <text:p text:style-name="P8"/>
      <text:p text:style-name="P4"><text:span text:style-name="T16">- </text:span><text:span text:style-name="T17">Vysoká biodiverzita druhová ve vazbě na biodiverzitu ekosystémovou je v rámci evolučního vývoje pojem, který podle konkrétní situace může mít pozitivní či negativní hodnotu</text:span><text:span text:style-name="T16">. Vysoká biodiverzita travních porostů, vázaná na jejich extenzivní využívání (spásání býložravci) je biologicky chápána jako pozitivní, vysoká biodiverzita některých pohrobků lesních ekosystémů je chápána negativně, neboť nahradila ekologicky vysoce stabilní lesní ekosystémy. Vysoká biodiverzita je mnohdy projevem oligotrofních stanovišť, nízká často projevem eutrofních lokalit (např. pole).</text:span></text:p>
      <text:p text:style-name="P4"/>
      <text:p text:style-name="P6"><text:span text:style-name="T3">- Tvrzení: </text:span><text:span text:style-name="T8">„příroda si se vším sama nejlépe pomůže“</text:span><text:span text:style-name="T3"> se stalo </text:span><text:span text:style-name="T8">doktrínou bezzásahové ideologie ochrany přírodních procesů „k evoluční výrobě divočiny</text:span><text:span text:style-name="T3">“ v kulturním území střední Evropy. Vrcholnou odbornou scénu ovládla uvedené ideologie. <text:s/>Žel, zvyšující se stresové faktory klimatických změn převážně neumožňují žádoucí, časově přijatelný návrat klimaticky „prospěšných“ biotopů. </text:span></text:p>
      <text:p text:style-name="P6"><text:soft-page-break/></text:p>
      <text:p text:style-name="P6">- <text:span text:style-name="T8">Ideologie</text:span> b<text:span text:style-name="T8">ezzásahovosti nereflektuje překryvné a mnohdy nadřazené formy ochrany přírody a krajiny a dostává se do střetu s požadavky na management habitátů (biotopů) chráněných v rámci EVL Natura 2000</text:span>. A tak ve vyhlášeném bezzásahovém území stojí proti tomu žádoucí management, např. záchrana nejcennějších retenčních, ale vysychajících <text:s/>biotopů - rašelinišť (chráněných i Ramsarskou úmluvou) a jejich revitalizace (přičemž se využívá dotační program EU Life / Life for Mires a prohlašuje „vodu jsme již navrátili“).</text:p>
      <text:p text:style-name="P6"/>
      <text:p text:style-name="P6">- <text:span text:style-name="T8">Člověk jako součást přírody a okolní živá příroda podléhají stejným přírodním zákonitostem</text:span>. Všem je zřejmé, že nemůžeme člověka ponechat „přírodním procesům“ bez potřebné péče, <text:s/>např v současné covidové pandemii, ale u přírody (v současnosti sužované kůrovce,) vlivem prosazené současné bezzásahové ideologii, neboť „<text:span text:style-name="T13">kůrovcová kalamita nám nejrychleji a nejrozsáhleji vyrobí přírodní divočinu</text:span>“. </text:p>
      <text:p text:style-name="P6"/>
      <text:p text:style-name="P18"><text:span text:style-name="T8">- Přehlížení tradičních zásad ochrany přírody</text:span>:</text:p>
      <text:p text:style-name="P18"><text:tab/><text:span text:style-name="T8">- prioritně zajišťovat a zlepšovat ochranu dochovaných hodnot v území vč. krajinných <text:tab/><text:tab/>a kulturních</text:span></text:p>
      <text:p text:style-name="P19"><text:tab/>- respektovat předběžnou opatrnost</text:p>
      <text:p text:style-name="P20"><text:s text:c="12"/>- myslet globálně, jednat lokálně </text:p>
      <text:p text:style-name="P20"><text:tab/>- průběžně monitorovat a pravidelně vyhodnocovat management chráněných území. </text:p>
      <text:p text:style-name="P6"/>
      <text:p text:style-name="P7"><text:span text:style-name="T9">- Uvedené tradiční zásady byly nahrazeny sofistkovanou </text:span>propagandou<text:span text:style-name="T9"> záměru bezzásahové výroby divočiny v kulturním území, promyšleným cíleným </text:span>marketingem<text:span text:style-name="T9"> a zejména pravidelným </text:span>Public relations<text:span text:style-name="T9"> / PR s příznivými informacemi pro obyvatele, mnohdy i „mlžením“ či Fake news (Šumavu jsme už zase zavodnili).</text:span></text:p>
      <text:p text:style-name="P6"/>
      <text:p text:style-name="P6">- Současná <text:span text:style-name="T8">klimatická změna Antropocénu</text:span> / epochy člověka (při nadměrné exploataci přírodních zdrojů člověkem, resp. jeho rychlým populačním vývojem směřujícím k 10 miliardám), kdy změny Země a její biosféry svou rozsáhlostí <text:s/>se vyrovnávají změnám geologických období, <text:span text:style-name="T8">nejsou potřebně reflektovány. </text:span>Jedná se zejména o jednotlivé složky biosféry a potřebná mitigační opatření. Nejedná se jen <text:s/>o zvýšený podíl CO<text:span text:style-name="T1">2</text:span> v atmosféře a vzrůstající teploty, ale i o působení řady dalších stresových faktorů.</text:p>
      <text:p text:style-name="P6"/>
      <text:p text:style-name="P12"><text:span text:style-name="T15">- </text:span><text:span text:style-name="T18"><text:s/>Legislativní předpisy mnohdy dlouhodobě konzervovaly neodpovídající ekologické pohledy</text:span><text:span text:style-name="T19"> a ty byly jen obtížně napravovány či měněny jak v zákoně o životním prostředí, <text:s text:c="2"/>tak v zákoně ochrany přírody a krajiny. Novodobou anomálií je aktualizace zák. o ochraně přírody a krajiny č. 123/2017 Sb., kde byla prosazena bezzásahová výroba divočiny ochranou přírodních procesů v naší <text:s/>kulturní středoevropské krajině, požadovanou “ekologickou tsunami“, tj. povodně, sucha, požáry, eroze, orkány, tornáda, epidemie chorob a škůdců .... Ochranou kůrovcového epicentra v NP Šumava byl spuštěn holocaust českých lesů. Nevadí, že došlo k likvidaci (gemocidě) jedinečné bohaté biodiverzity a kulturních hodnot,</text:span><text:span text:style-name="T18"> nevadí že humidní Šumava se aridizuje, nevadí že území ČR je ekologicky rozvráceno, nevadí ani bilionové škody.</text:span><text:span text:style-name="T19"> Nevadí že nejsou chráněny překryvné a nadřazené hodnoty biosférické rezervace UNESCO, vyhlášené ještě před NPŠ (dnes IUCN zařadila NPŠ na Red List), či habitáty EVL Natura 2000, požadavky CHOPAV, lokality Ramsarské úmluvy, není respektována Úmluva o krajině. Nevadí, že místo schvalovaného Plánu péče byly prosazeny jen Zásady péče. Nevadí, že obyvatelé v experimentálním území se stávají dotovanými vazaly na vymezené minimální územní ploše cca 1 % (neboť nebyla sídla vyjmuta, jak je to běžné, vč. přeshraničního NP Bayeruscher Wald). </text:span></text:p>
      <text:p text:style-name="P12"><text:span text:style-name="T22"/></text:p>
      <text:p text:style-name="P12"><text:span text:style-name="T22"/></text:p>
      <text:p text:style-name="P12"><text:soft-page-break/><text:span text:style-name="T21">V polovině 20. století nám stačilo asi 100 zákonů, </text:span><text:span text:style-name="T22">dnes nám jich nebude stačit ani 20 tisíc ... </text:span><text:span text:style-name="T21">Zákonnost mnohdy nebývá spravedlnost, často však nebývá ani zákonnost či spravedlnost, </text:span><text:span text:style-name="T22">ale politická či ekonomická síla.</text:span></text:p>
      <text:p text:style-name="P1"/>
      <text:p text:style-name="P1">- <text:span text:style-name="T8">Udržitelný ekologický vývoj se v současném mainstreamu omezil převážně na vymezení „uhlíkové stopy“ naší generací v atmosféře a její omezení.</text:span> Vzrůstající stresové faktory klimatických změn se téměř zcela připisují zvyšování CO<text:span text:style-name="T1">2</text:span> v atmosféře při vyvolávámí vzrůstajících teplot (spalování pozůstatků fosilních lesů - uhlí, ropa, plyn). Dopad současné rozsáhlého ,trvale vzrůstajícího odlesnění / deforestace se neřeší a podobně další vzrůstající negativní antropogenní vlivy.</text:p>
      <text:p text:style-name="P1"/>
      <text:p text:style-name="P1"><text:span text:style-name="T5">- P</text:span><text:span text:style-name="T6">referování zjednodušeného požadavku adaptace na klimatické změny</text:span><text:span text:style-name="T5"> a <text:s/></text:span><text:span text:style-name="T6">nedoceňování potřebných mitigačních opatření</text:span><text:span text:style-name="T5"> geometricky zvyšuje ekologické ohrožení ČR. Příkladem je kůrovcová kalamita - holocaust lesů již na polovině území ČR, což se však nerozvinulo v sousedních státech s analogickými podmínkami, kde je také vysoký podíl smrku a sucho (díky jejich akčnímu přístupu).</text:span></text:p>
      <text:p text:style-name="P8"/>
      <text:p text:style-name="P1"><text:span text:style-name="T5">- </text:span><text:span text:style-name="T6">Bezzásahová „móda“ přešla v doktrinu a ta v ideologii, s klasickými projevy</text:span><text:span text:style-name="T5">: nepřipuštění oponentury, upřednostněná podpora ideologů a odstranění „jinověrců“ (vyobcováním z „citlivých“ postů). Výsledkem je </text:span><text:span text:style-name="T7">ekologické rozvrácení Česka, chráněné biotopy a <text:s/>taxony mizí a území samovolně zarůstají křovinami a expanzivními druhy</text:span><text:span text:style-name="T5"> (Deschmpsia aj.). Podle Miloslava Jirků z AV ČR „za 30 let na místech kde probíhá čistě přírodní vývoj (býv. VVP Milovice), se neujal jediný dub, ačkoliv jsou obklopena dubovým lesem“. </text:span></text:p>
      <text:p text:style-name="P1"><text:span text:style-name="T5"/></text:p>
      <text:p text:style-name="P6"><text:span text:style-name="T5">- Politické subjekty se v ČR o problematiku ekologické krize zajímají nejméně ze států Evropské unie.</text:span></text:p>
      <text:p text:style-name="P8"/>
      <text:p text:style-name="P8">- I v domácí ekologické politice v současnosti vítězil <text:span text:style-name="T8">populismus</text:span> (např. dotace na kotlíky, zateplení, záchyt dešťovky)<text:span text:style-name="T8"> nad koncepčním řešením rozsáhlých problémů - </text:span>kontaminace půd, vody, ovzduší, v imisích na osobu jsme na předním místě v EU. Uplatnil se i zde oportunismus (např. někdejší prohlášení nedoplníme-li původní dřeviny, budeme se pohybovat v bludném kruhu bylo následně nahrazeno zásadou bezzásahovosti). Na tuto situaci navazují aktivity akčních, více informovaných politiků, kteří se dokáží rychle „překabátit <text:s text:c="2"/>ke straně na výsluní“ a prohlásit se za „ochránce přírody“ jen z toho důvodu, <text:s text:c="2"/>že se tak rychle dostanou k novým dotačním zdrojům EU Green Deal a možnosti manipulací s nimi. </text:p>
      <text:p text:style-name="P8"><text:span text:style-name="T20"/></text:p>
      <text:p text:style-name="P8"><text:span text:style-name="T20">- Nezbytně nutnou potřebou je spolupráce s přírodou</text:span>, ale to dokáží jen skuteční znalci přírody (kteří byly ideology bezzásahovosti) vyobcováni. <text:s text:c="2"/></text:p>
      <text:p text:style-name="P8"/>
      <text:p text:style-name="P8">- V rámci EU je sledována udržitelnost environmetální, ekonomická a sociální. Současným dominantním domácím problémem je<text:span text:style-name="T14"> ekologická a energetická <text:s/>krize, ale i krize morální. </text:span></text:p>
      <text:p text:style-name="P10"/>
      <text:p text:style-name="P10"/>
      <text:p text:style-name="P10"/>
      <text:p text:style-name="P3">Další podrobnosti:</text:p>
      <text:p text:style-name="P9">„Valtr P. a kol.: Udržitelný vývoj světových regionů ? Ekologické vazby vývoje lidské populace a vegetace I-I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4T13:02:20.56</meta:creation-date>
    <dc:date>2021-11-14T20:59:18.53</dc:date>
    <meta:editing-duration>PT21H10M23S</meta:editing-duration>
    <meta:editing-cycles>30</meta:editing-cycles>
    <meta:generator>OpenOffice/4.1.5$Win32 OpenOffice.org_project/415m1$Build-9789</meta:generator>
    <meta:document-statistic meta:table-count="0" meta:image-count="0" meta:object-count="0" meta:page-count="3" meta:paragraph-count="31" meta:word-count="1303" meta:character-count="9371"/>
  </office:meta>
</office:document-meta>
</file>