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bac G2" svg:font-family="'Tabac G2', 'Times New Roman', Times, 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position="0% 100%" style:font-name="Times New Roman" fo:font-size="15pt" style:text-underline-style="none" style:font-size-asian="15pt" style:font-size-complex="15pt"/>
    </style:style>
    <style:style style:name="P2" style:family="paragraph" style:parent-style-name="Text_20_body">
      <style:text-properties fo:font-variant="normal" fo:text-transform="none" fo:color="#000000" style:text-position="0% 100%" style:font-name="Tabac G2" fo:font-size="15pt" fo:letter-spacing="normal" fo:font-style="normal" style:text-underline-style="none" fo:font-weight="normal" style:font-size-asian="15pt" style:font-size-complex="15pt"/>
    </style:style>
    <style:style style:name="P3" style:family="paragraph" style:parent-style-name="Text_20_body">
      <style:text-properties fo:font-variant="normal" fo:text-transform="none" fo:color="#000000" style:text-position="0% 100%" style:font-name="Times New Roman" fo:font-size="15pt" fo:letter-spacing="normal" fo:font-style="normal" style:text-underline-style="none" fo:font-weight="normal" style:font-size-asian="15pt" style:font-size-complex="15pt"/>
    </style:style>
    <style:style style:name="P4" style:family="paragraph" style:parent-style-name="Text_20_body">
      <style:text-properties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Text_20_body">
      <style:text-properties style:font-name="Times New Roman"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style:line-height-at-least="0.714cm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.635cm" style:line-height-at-least="0.714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.635cm" style:line-height-at-least="0.714cm" fo:orphans="2" fo:widows="2" fo:text-indent="0cm" style:auto-text-indent="false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9" style:family="paragraph" style:parent-style-name="Standard">
      <style:text-properties fo:font-size="15pt" style:font-size-asian="15pt" style:font-size-complex="15pt"/>
    </style:style>
    <style:style style:name="P10" style:family="paragraph" style:parent-style-name="Standard">
      <style:text-properties style:text-position="0% 100%" fo:font-size="15pt" style:text-underline-style="none" style:font-size-asian="15pt" style:font-size-complex="15pt"/>
    </style:style>
    <style:style style:name="P11" style:family="paragraph" style:parent-style-name="Standard">
      <style:text-properties style:text-position="0% 100%" style:font-name="Times New Roman" fo:font-size="15pt" style:text-underline-style="none" style:font-size-asian="15pt" style:font-size-complex="15pt"/>
    </style:style>
    <style:style style:name="P12" style:family="paragraph" style:parent-style-name="Standard">
      <style:text-properties fo:font-variant="normal" fo:text-transform="none" fo:color="#000000" style:text-position="0% 100%" style:font-name="Times New Roman" fo:font-size="14pt" fo:letter-spacing="normal" fo:font-style="normal" style:text-underline-style="none" fo:font-weight="normal" style:font-size-asian="14pt" style:font-size-complex="14pt"/>
    </style:style>
    <style:style style:name="P13" style:family="paragraph" style:parent-style-name="Standard">
      <style:text-properties fo:font-variant="normal" fo:text-transform="none" fo:color="#000000" style:text-position="0% 100%" style:font-name="Times New Roman" fo:font-size="15pt" fo:letter-spacing="normal" fo:font-style="normal" style:text-underline-style="none" fo:font-weight="normal" style:font-size-asian="15pt" style:font-size-complex="15pt"/>
    </style:style>
    <style:style style:name="P14" style:family="paragraph" style:parent-style-name="Standard">
      <style:text-properties fo:font-variant="normal" fo:text-transform="none" fo:color="#000000" style:text-position="0% 100%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tandard">
      <style:text-properties fo:color="#ff3333" fo:font-size="20pt" style:text-underline-style="solid" style:text-underline-width="auto" style:text-underline-color="font-color" style:font-size-asian="20pt" style:font-size-complex="20pt"/>
    </style:style>
    <style:style style:name="P18" style:family="paragraph" style:parent-style-name="Standard">
      <style:text-properties fo:color="#ff3333" fo:font-size="36pt" style:text-underline-style="solid" style:text-underline-width="auto" style:text-underline-color="font-color" style:font-size-asian="36pt" style:font-size-complex="36pt"/>
    </style:style>
    <style:style style:name="P19" style:family="paragraph" style:parent-style-name="Standard"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text-properties fo:color="#ff3333" style:font-name="Times New Roman" fo:font-size="15pt" style:font-size-asian="15pt" style:font-size-complex="15pt"/>
    </style:style>
    <style:style style:name="P21" style:family="paragraph" style:parent-style-name="Standard">
      <style:text-properties style:font-name="Times New Roman" fo:font-size="15pt" style:font-size-asian="15pt" style:font-size-complex="15pt"/>
    </style:style>
    <style:style style:name="P22" style:family="paragraph" style:parent-style-name="Standard"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23" style:family="paragraph" style:parent-style-name="Standard">
      <style:text-properties fo:color="#000000" style:text-position="0% 100%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4" style:family="paragraph" style:parent-style-name="Standard">
      <style:text-properties fo:color="#ff3333" style:font-name="Times New Roman" fo:font-size="15pt" style:font-size-asian="15pt" style:font-size-complex="15pt"/>
    </style:style>
    <style:style style:name="P25" style:family="paragraph" style:parent-style-name="Standard">
      <style:text-properties fo:color="#ff3333" style:font-name="Times New Roman" fo:font-size="15pt" fo:font-weight="bold" style:font-size-asian="15pt" style:font-weight-asian="bold" style:font-size-complex="15pt" style:font-weight-complex="bold"/>
    </style:style>
    <style:style style:name="P26" style:family="paragraph" style:parent-style-name="Standard">
      <style:text-properties style:font-name="Times New Roman" fo:font-size="15pt" style:font-size-asian="15pt" style:font-size-complex="15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5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size-complex="15pt"/>
    </style:style>
    <style:style style:name="T6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7" style:family="text">
      <style:text-properties fo:font-variant="normal" fo:text-transform="none" fo:color="#000000" style:text-position="sub 58%" style:font-name="Times New Roman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fo:color="#000000" style:text-position="sub 58%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style:text-position="0% 100%" style:font-name="Times New Roman" fo:letter-spacing="normal" fo:font-style="normal" style:text-underline-style="none" fo:font-weight="normal"/>
    </style:style>
    <style:style style:name="T13" style:family="text">
      <style:text-properties fo:font-variant="normal" fo:text-transform="none" fo:color="#000000" style:text-position="super 58%" style:font-name="Times New Roman" fo:font-size="15pt" fo:letter-spacing="normal" fo:font-style="normal" fo:font-weight="normal" style:font-size-asian="15pt" style:font-size-complex="15pt"/>
    </style:style>
    <style:style style:name="T14" style:family="text">
      <style:text-properties fo:font-variant="normal" fo:text-transform="none" fo:color="#0a3f78" style:font-name="Times New Roman" fo:font-size="15pt" fo:letter-spacing="normal" fo:font-style="normal" style:text-underline-style="none" fo:font-weight="bold" style:font-size-asian="15pt" style:font-size-complex="15pt"/>
    </style:style>
    <style:style style:name="T15" style:family="text">
      <style:text-properties fo:font-variant="normal" fo:text-transform="none" fo:color="#0a3f78" fo:letter-spacing="normal" fo:font-style="normal" style:text-underline-style="solid" style:text-underline-width="auto" style:text-underline-color="font-color" fo:font-weight="bold"/>
    </style:style>
    <style:style style:name="T16" style:family="text">
      <style:text-properties fo:font-variant="normal" fo:text-transform="none" fo:color="#0a3f78" style:text-position="0% 100%" style:font-name="Times New Roman" fo:letter-spacing="normal" fo:font-style="normal"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ff3333" fo:letter-spacing="normal" fo:font-style="normal" fo:font-weight="normal"/>
    </style:style>
    <style:style style:name="T19" style:family="text">
      <style:text-properties fo:font-variant="normal" fo:text-transform="none" fo:color="#ff3333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font-variant="normal" fo:text-transform="none" fo:color="#ff3333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ff3333" style:font-name="Times New Roman" fo:font-size="15pt" fo:letter-spacing="normal" fo:font-style="normal" fo:font-weight="normal" style:font-size-asian="15pt" style:font-size-complex="15pt"/>
    </style:style>
    <style:style style:name="T22" style:family="text">
      <style:text-properties fo:font-variant="normal" fo:text-transform="none" fo:color="#ff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23" style:family="text">
      <style:text-properties fo:font-variant="normal" fo:text-transform="none" fo:color="#006600" style:text-position="0% 100%" style:font-name="Times New Roman" fo:letter-spacing="normal" fo:font-style="normal" style:text-underline-style="none" fo:font-weight="bold" style:font-weight-asian="bold" style:font-weight-complex="bold"/>
    </style:style>
    <style:style style:name="T24" style:family="text">
      <style:text-properties fo:font-variant="normal" fo:text-transform="none" fo:color="#006600" style:text-position="sub 58%" style:font-name="Times New Roman" fo:letter-spacing="normal" fo:font-style="normal" style:text-underline-style="none" fo:font-weight="bold" style:font-weight-asian="bold" style:font-weight-complex="bold"/>
    </style:style>
    <style:style style:name="T25" style:family="text">
      <style:text-properties fo:font-style="normal" fo:font-weight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Times New Roman1" fo:font-weight="bold" style:font-weight-asian="bold" style:font-weight-complex="bold"/>
    </style:style>
    <style:style style:name="T28" style:family="text">
      <style:text-properties style:font-name="Times New Roman1" fo:font-size="36pt" style:text-underline-style="solid" style:text-underline-width="auto" style:text-underline-color="font-color" style:font-size-asian="36pt" style:font-size-complex="36pt"/>
    </style:style>
    <style:style style:name="T29" style:family="text">
      <style:text-properties style:font-name="Times New Roman1" fo:font-size="36pt" style:text-underline-style="none" style:font-size-asian="36pt" style:font-size-complex="36pt"/>
    </style:style>
    <style:style style:name="T30" style:family="text">
      <style:text-properties style:font-name="Times New Roman1" style:text-underline-style="none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ff3333"/>
    </style:style>
    <style:style style:name="T33" style:family="text">
      <style:text-properties fo:color="#ff3333" fo:font-weight="bold" style:font-weight-asian="bold" style:font-weight-complex="bold"/>
    </style:style>
    <style:style style:name="T34" style:family="text">
      <style:text-properties fo:color="#ff3333" style:text-underline-style="solid" style:text-underline-width="auto" style:text-underline-color="font-color"/>
    </style:style>
    <style:style style:name="T3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ff3333" style:text-underline-style="none"/>
    </style:style>
    <style:style style:name="T37" style:family="text">
      <style:text-properties fo:color="#ff3333" style:text-underline-style="none" fo:font-weight="bold" style:font-weight-asian="bold" style:font-weight-complex="bold"/>
    </style:style>
    <style:style style:name="T38" style:family="text">
      <style:text-properties fo:color="#ff3333" style:text-underline-style="none" fo:font-weight="normal" style:font-weight-asian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color="#000000" style:text-position="0% 100%" fo:font-size="15pt" fo:font-weight="normal" style:font-size-asian="15pt" style:font-weight-asian="normal" style:font-size-complex="15pt" style:font-weight-complex="normal"/>
    </style:style>
    <style:style style:name="T4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6">E <text:s/>M <text:s/>I <text:s/>S <text:s/>E <text:s text:c="3"/>Z <text:s text:c="3"/>L <text:s/>E <text:s/>S <text:s/></text:span><text:span text:style-name="T27">Ů</text:span><text:span text:style-name="T26"> - </text:span></text:p>
      <text:p text:style-name="P17"><text:span text:style-name="T26">LESY ČESKA NEVÁZALY NEJMÉNĚ 5 LET CO</text:span><text:span text:style-name="T2">2. <text:s text:c="14"/></text:span><text:span text:style-name="T41">Česko to může stát miliardy.</text:span></text:p>
      <text:p text:style-name="P23"/>
      <text:p text:style-name="P10">Hospodářské noviny <text:s text:c="10"/>Martin Biben <text:s/>8.2.2024 (zkráceno) </text:p>
      <text:p text:style-name="P10"/>
      <text:p text:style-name="P10"/>
      <text:p text:style-name="P10">Dle <text:span text:style-name="T31">zprávy MZe <text:s/>O stavu lesů</text:span> <text:s/>přestaly naše lesy jako celek od roku 2018 <text:s text:c="8"/>do roku 2022 vázat CO<text:span text:style-name="T1">2</text:span>, vzhledem ke kůrovcové kalamitě a kácení lesů. <text:s text:c="9"/>Z celkové rozlohy 2,7 mil. ha bylo kůrovcovou kalamitou z 1,2 mil. ha smrkových porostů údajně zlikvidováno přes 200 tis. ha. Současně došlo <text:s text:c="9"/>ke spalování dřeva, což zvýšilo uvolňování CO<text:span text:style-name="T1">2</text:span>.</text:p>
      <text:p text:style-name="P10"/>
      <text:p text:style-name="P9"><text:span text:style-name="T12">Nejnovější ministerská zpráva za rok 2022 ukazuje celkovou bilanci emisí lesnictví od roku 1990 do roku 2021. Protože </text:span><text:span text:style-name="T23">průměrný strom zhruba <text:s text:c="9"/>za 100 let svého života absorbuje jednu tunu CO</text:span><text:span text:style-name="T24">2</text:span><text:span text:style-name="T12">, české lesy v průměru <text:s text:c="5"/>do roku 2017 vázaly kolem osmi až devíti milionů tun plynu. Jenže v roce 2018 přišla změna. Vlivem rozsáhlého kácení způsobeného </text:span><text:a xlink:type="simple" xlink:href="https://domaci.hn.cz/c1-66104300-kurovcova-kalamita-je-nejhorsi-za-nekolik-poslednich-stoleti-lesy-cr-ji-vazne-podcenily-zjistila-inspekce" text:style-name="Internet_20_link" text:visited-style-name="Visited_20_Internet_20_Link"><text:span text:style-name="T16">kůrovcovou kalamitou</text:span></text:a><text:span text:style-name="T12">  české hvozdy začaly více skleníkového plynu produkovat než vázat. V roce 2018 více než jeden milion tun emisí, v roce 2020 už to bylo přes 11 milionů tun emisí oxidu uhličitého. </text:span>Rok 2021 ale znamenal další bod zlomu – snížení emisí na osm milionů. Kůrovcová kalamita podle zprávy začala odeznívat, kleslo tak množství vytěženého dřeva, což se odrazilo i v uhlíkové bilanci.</text:p>
      <text:p text:style-name="P9"/>
      <text:p text:style-name="P9">„<text:span text:style-name="T25">Lze očekávat, že emise z lesnického sektoru již dosáhly svého vrcholu. Nepříznivá bilance však bude pokračovat nejméně několik dalších let, dokud se výše těžby nevrátí k normálu,“ píše se v ministerské zprávě.</text:span></text:p>
      <text:p text:style-name="P12"/>
      <text:p text:style-name="P11"><text:span text:style-name="T9">V Česku mají nejvíce emisí oxidu uhličitého (CO</text:span><text:span text:style-name="T8">2</text:span><text:span text:style-name="T9">) na svědomí energetika a průmysl. L</text:span><text:span text:style-name="T11">esy v drtivé většině zemí více uhlíku pohltí</text:span><text:span text:style-name="T9">, než uvolní. </text:span><text:span text:style-name="T17">V tuzemsku se ale stalo lesnictví dalším nečekaným zdrojem emisí.</text:span><text:span text:style-name="T18"> </text:span><text:span text:style-name="T17">Což stát může přijít <text:s text:c="5"/>na miliardy až desítky miliard korun za </text:span><text:span text:style-name="T19">dodatečný nákup emisních povolenek</text:span><text:span text:style-name="T20">.</text:span><text:span text:style-name="T18"> </text:span><text:span text:style-name="T9">Ty jsou vlastně pokutami za nadměrné vypouštění skleníkových plynů a mají bránit změně klimatu. Neblahý trend se teď ale podle posledních dat díky ústupu kalamity láme.</text:span></text:p>
      <text:p text:style-name="P13"/>
      <text:p text:style-name="P1"><text:span text:style-name="T9">Schodek v účtu vypouštěného oxidu uhličitého je možné pokrýt nákupem emisních povolenek od jiných členských států EU. Současná pravidla systému vycházejí z Kjótského protokolu (platný od roku 2005) a mají za cíl omezit emise skleníkových plynů a působit tak proti </text:span><text:a xlink:type="simple" xlink:href="https://archiv.hn.cz/c1-67286890-to-neni-zeme-to-je-zahradka-at-si-prezident-obuje-holiny-a-vzpomene-na-slavnou-vetu-radi-analyticka-jak-mluvit-o-klimatu" text:style-name="Internet_20_link" text:visited-style-name="Visited_20_Internet_20_Link"><text:span text:style-name="T15">globálním změnám klimatu</text:span></text:a><text:span text:style-name="T9">.</text:span></text:p>
      <text:p text:style-name="P3"><text:soft-page-break/></text:p>
      <text:p text:style-name="P9">Každé odvětví, které vypouští nadbytečné emise, musí podle nich platit <text:span text:style-name="T31">pokuty právě ve formě nákupu dodatečných emisních povolenek</text:span>. A <text:span text:style-name="T37">české lesy byly <text:s text:c="7"/>v nejhorším roce 2020 zodpovědné téměř za deset procent českých emisí.</text:span></text:p>
      <text:p text:style-name="P9"/>
      <text:p text:style-name="P9">Zástupci ministerstev zemědělství a životního prostředí o neutěšené české situaci jednali v Bruselu poprvé už na sklonku roku 2020. V dokumentu, který tam projednávali, tehdy odhadovali možné celkové náklady na nákup povolenek v rozmezí od 350 milionů do 2,1 miliardy eur (zhruba 9 až 55 mld. korun).</text:p>
      <text:p text:style-name="P14"/>
      <text:p text:style-name="P11"><text:span text:style-name="T10">Roční emise skleníkových plynů v Česku</text:span><text:span text:style-name="T9"> (mil. t CO</text:span><text:span text:style-name="T8">2</text:span><text:span text:style-name="T9">) za rok 2021</text:span></text:p>
      <text:p text:style-name="P13">(Fakta o klimatu)</text:p>
      <text:p text:style-name="P11">- Výroba elektřiny a tepla<text:tab/>39,31</text:p>
      <text:p text:style-name="P11">- Průmysl<text:tab/><text:tab/><text:tab/><text:tab/>33,47</text:p>
      <text:p text:style-name="P11">- Doprava<text:tab/><text:tab/><text:tab/><text:tab/>19,27</text:p>
      <text:p text:style-name="P11">- Budovy<text:tab/><text:tab/><text:tab/><text:tab/>11,62</text:p>
      <text:p text:style-name="P11">- Zemědělství<text:tab/><text:tab/><text:tab/> <text:s/>9,07<text:tab/><text:tab/></text:p>
      <text:p text:style-name="P11">- Odpadové hospodářství<text:tab/> <text:s/>5,7</text:p>
      <text:p text:style-name="P11">- Jiné<text:tab/><text:tab/><text:tab/><text:tab/><text:tab/> <text:s/>0,97</text:p>
      <text:p text:style-name="P11"/>
      <text:p text:style-name="P2">Podle mluvčí ministerstva životního prostředí Veroniky Krejčí ale bude <text:span text:style-name="T26">definitivní účet emisí do roku 2025 hotov až v roce 2027. </text:span><text:span text:style-name="T33">Suma se pak platí zpětně.</text:span> A stát by se podle mluvčí hrozícím miliardovým částkám rád vyhnul. <text:s/>„I přes aktuální pozitivní vývoj je už nyní jisté, že <text:span text:style-name="T26">Česko své závazky</text:span> za období 2021–2025 <text:span text:style-name="T26">může splnit jen obtížně</text:span>. Nákup povolenek od ostatních členských států je ale pro nás až poslední krajní možností,“ napsala Krejčí.</text:p>
      <text:p text:style-name="P9">Česko by podle ní mohlo celkový výsledek zlepšit díky případnému snížení emisí v jiných odvětvích. Například v sektoru budov, pozemní dopravy, zemědělství, odpadů a částí průmyslu a energetiky mimo dnešní systém obchodování s emisemi.</text:p>
      <text:p text:style-name="P9">Jako další možnost Krejčí uvádí přerozdělení uhlíkové bilance dosažené na úrovni celé EU. Členské státy, které by na tom byly lépe, by pomohly těm <text:s text:c="8"/>v obdobné situaci, jako je nyní Česko. „Vhodnou strategii k minimalizaci případných finančních dopadů by si mělo Česko stanovit co nejdříve,“ dodala mluvčí.</text:p>
      <text:p text:style-name="P9">Poslední data navíc ukazují, že pozice Česka je oproti původním předpokladům o něco lepší. V dokumentu z roku 2020 ministerští úředníci počítali v tehdy posledním vyčísleném roce 2019 s emisemi z lesů ve výši dokonce 15 milionů tun. Zpřesněné poslední výpočty ale uvádějí necelých osm.</text:p>
      <text:p text:style-name="Standard"/>
      <text:p text:style-name="P6"><text:soft-page-break/>Podle <text:span text:style-name="T31">Emila Ciencialy z Ústavu pro výzkum lesních ekosystémů IFER</text:span>, <text:s text:c="7"/>který výpočet emisí skleníkových plynů z českých lesů provádí, jsou podle nejčerstvějších letošních analýz nižší i emise za roky 2020 a 2021. „Klesly přibližně o jeden až dva miliony tun. Je to tím, že metody složitého výpočtu <text:s text:c="4"/>se stále zpřesňují. Emise CO<text:span text:style-name="T1">2</text:span> nelze nijak jednoduše měřit, nemáme žádný zásobník s uhlíkem. Změny nahoru i dolů jsou pro všechny země běžné.“ </text:p>
      <text:p text:style-name="P8">Ještě důležitější je ale trend, který podle experta ukazuje, že letos už by uhlíková bilance lesů mohla být vyrovnaná. A v příštích letech už začnou české lesy uhlík jako celek opět vázat. „Máme čerstvě spočítaný rok 2022, který vykazuje výrazný pokles na 3,4 milionu tun. Nejpozději v letošním roce 2024 tak čekáme nulu. Je to samozřejmě optimistický scénář, ale zdá se, že se naplňuje.“ Návratu lesů k normálu podle Ciencialy pomohly relativně vlhké roky 2020 až 2023. „Přestože byly teplé, tak hodně pršelo a stromy skutečně rostly jak z vody, neusychaly. <text:span text:style-name="T42">Rekonvalescence lesa po kalamitě probíhá dobře.</text:span> Těžby vynucené kalamitou jdou dolů, takže brzy už by měla převažovat vazba uhlíku v ekosystémech nad jeho uvolňováním.“ </text:p>
      <text:p text:style-name="P7"><text:span text:style-name="T4">Volání po pestřejších lesích</text:span><text:span text:style-name="T5"> <text:s text:c="74"/></text:span><text:span text:style-name="T3">Pokles těžby a částečné uzdravení lesů dokládá suma loni vytěženého dřeva největším podnikem v zemi, </text:span><text:a xlink:type="simple" xlink:href="https://archiv.hn.cz/c1-67198760-cekame-rekordni-zisk-do-rozpoctu-muzeme-odvest-tri-miliardy-rika-generalni-reditel-statnich-lesu" text:style-name="Internet_20_link" text:visited-style-name="Visited_20_Internet_20_Link"><text:span text:style-name="T14">státními Lesy ČR</text:span></text:a><text:span text:style-name="T5">.</text:span><text:span text:style-name="T3"> Činila 7,8 mil. m</text:span><text:span text:style-name="T13">3</text:span><text:span text:style-name="T3">, což je číslo podobné jako v letech před kůrovcovou kalamitou. Například v roce 2020 to bylo 14,4 mil. m</text:span><text:span text:style-name="T13">3</text:span><text:span text:style-name="T3">. Ne všichni ale vidí </text:span><text:span text:style-name="T6">budoucnost </text:span><text:span text:style-name="T22">českých lesů</text:span><text:span text:style-name="T21">,</text:span><text:span text:style-name="T3"> které jsou <text:s text:c="5"/></text:span><text:span text:style-name="T22">ve střední Evropě kůrovcem nejpostiženější</text:span><text:span text:style-name="T3">, tak optimisticky. „Během kalamity jsme přišli o spoustu porostů, které přestaly přirůstat a tím vázat CO</text:span><text:span text:style-name="T7">2</text:span><text:span text:style-name="T3">. Takže se může stát, že i když těžba dřeva klesla na úroveň před kalamitou, může být stále vyšší, než bude nárůst dřevní hmoty, a tím pádem může být uhlíková bilance dál negativní,“ upozorňuje prof. Miroslav Svoboda z Lesnické a dřevařské fakulty ČZU v Praze. Pro úplné uzdravení lesů a obnovení jejich funkce jako zásobárny oxidu uhličitého je třeba snížit těžby a chránit staré lesy. „Kácení by mělo mířit hlavně do ohrožených porostů, tedy smrků a borovic. <text:s text:c="3"/>A zejména je třeba převádět lesy na pestřejší s větším podílem listnatých stromů, které jsou vůči změnám klimatu odolnější“. „Kvůli nárůstu umělého zalesňování se vysázelo nejvíce hektarů smrku za posledních dvacet let a podíl listnáčů na výsadbách meziročně poklesl o 6,6 %. Urychlované zalesňování smrkem se přitom děje navzdory varování, že povede k málo odolným lesům,“ upozorňuje </text:span><text:span text:style-name="T21">za hnutí Jan Skalík, koordinátor kampaně Zachraňme lesy</text:span><text:span text:style-name="T3">. </text:span></text:p>
      <text:p text:style-name="P16"><text:soft-page-break/></text:p>
      <text:p text:style-name="P22">Poznámka redakce</text:p>
      <text:p text:style-name="P21"/>
      <text:p text:style-name="P21"><text:span text:style-name="T33">K evropsky zcela ojedinělé rozsáhlé kůrovcové invazi <text:s/>českých lesů </text:span><text:span text:style-name="T32">došlo <text:s text:c="4"/>z jeho chráněného chovu: rozsáhlého </text:span><text:span text:style-name="T34">epicentra v NP Šumava (</text:span><text:span text:style-name="T32">dle „Zásad péče NP Šumava“), bez pufračního pásma, jeho postupným přenosem převládajícími jz. větry až k Jeseníkům </text:span><text:span text:style-name="T40">(za pomoci suchého a teplého počasí).</text:span><text:span text:style-name="T32"> <text:s/>V Česku </text:span><text:span text:style-name="T34">ideologové bezzásahové samovýroby</text:span><text:span text:style-name="T32"> </text:span><text:span text:style-name="T35">„divokého srdce <text:s/>Evropy“</text:span><text:span text:style-name="T34"> </text:span><text:span text:style-name="T36">k tomu </text:span><text:span text:style-name="T34">zneužili kůrovcové disturbance.</text:span><text:span text:style-name="T32"> Došlo tak k </text:span><text:span text:style-name="T33">biliardovým škodám.</text:span><text:span text:style-name="T32"> </text:span></text:p>
      <text:p text:style-name="P21"><text:span text:style-name="T32">Dlouhodobé aktivity </text:span><text:span text:style-name="T34">Hnutí DUHA</text:span><text:span text:style-name="T32"> (od vzniku NP Šumava) směřují k propagaci <text:s/>bezzásahové samovýroby „divočiny“ ochranou kůrovce jako přirozeného společníka lesů, pod vedením placeného propagandisty <text:s/></text:span><text:span text:style-name="T34">J. Bláhy </text:span><text:span text:style-name="T32">(pod populistickým heslem „příroda si sama nejlépe pomůže|“). Tyto aktivity skončily na <text:s/>Trojmezí (v „pralese“), kde Bláha a spol. bránili likvidaci kůrovce, <text:s/>avšak vedlejší bavorský NP ho asanoval. Luxusně placené Hnutí DUHA spustilo v r. 2018 internetovou podpisovou kampaň (za pomoci P. Kindlmana), pod názvem „</text:span><text:span text:style-name="T34">Zachraňme lesy“, </text:span><text:span text:style-name="T36">kdy </text:span><text:span text:style-name="T37">farizejsky požadují nekácet, k ochraně kůrovce,</text:span><text:span text:style-name="T38"> <text:s/>dnes</text:span><text:span text:style-name="T37"> </text:span><text:span text:style-name="T38">se</text:span><text:span text:style-name="T37"> </text:span><text:span text:style-name="T36">formují jako „zachránci výroby správných lesů“.</text:span><text:span text:style-name="T32"> Cílem bylo </text:span><text:span text:style-name="T34">dehonestovat trvalé požadavky obyvatel Šumavy a návštěvníků k ochraně před kůrovcem a záchraně dochovaných hodnot</text:span><text:span text:style-name="T32"> (dlouhodobě požadovaných 5 občanskými sdruženími) a zastínit podpisovou akci </text:span><text:span text:style-name="T34">Petra Martana, požadující skutečnou ochranu naších lesů před kůrovcem a žádoucí management pro jednání v Parlamentu.</text:span><text:span text:style-name="T32"> <text:s/></text:span></text:p>
      <text:p text:style-name="P20">J. Bláha byl v současnosti vystřídán J. Skalíkem.</text:p>
      <text:p text:style-name="P20">M. Svoboda (habilitoval na ponechávání suchého dřeva v disturbuovaných lesích) spolu s J. Hruškou patří k zuřivým ideologům bezzásahové samovýroby peudodivočiny.</text:p>
      <text:p text:style-name="P19">Jen v NP Šumava bylo kůrovci záměrně poskytnuto přes 50 000 ha!</text:p>
      <text:p text:style-name="P20">IUCN zařadil NP Šumavu na Red List, ale podle ideologů bezzásahovosti se vše děje na základě jejich požadavků!</text:p>
      <text:p text:style-name="P21">Bývalý ministr životního prostředí R. Brabec, nejen že prosadil hazardní ochranu živelných přírodních procesů (zák. č. 123/2017 Sb.) v ZOPK, ale také bez váhání slíbil EU plnění stanovených emisních limitů. </text:p>
      <text:p text:style-name="P19">Podle výkladu MŽP <text:span text:style-name="T42">bezzásahovostí (kůrovec, oheň aj.) v národních parcích škody nevznikají</text:span> !?</text:p>
      <text:p text:style-name="P19">NIKDO NENÍ ZODPOVĚDNÝ ZA ČESKÝ <text:span text:style-name="T39">KŮR</text:span>OVCOVÝ HAZARD BEZZÁSAHOVÉ OCHRANY K<text:span text:style-name="T30">Ů</text:span>ROVCE ???</text:p>
      <text:p text:style-name="P15"/>
      <text:p text:style-name="P4">Podklady</text:p>
      <text:p text:style-name="P5"><text:span text:style-name="T9">- www.urbioprojekt-valtr.cz/aktuality/Spontánní vývoj</text:span>/Škody NP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bac G2" svg:font-family="'Tabac G2', 'Times New Roman', Times, serif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9T12:27:42.32</meta:creation-date>
    <dc:date>2024-02-09T19:37:38.39</dc:date>
    <meta:editing-duration>PT3H28M14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4" meta:paragraph-count="38" meta:word-count="1383" meta:character-count="9178"/>
  </office:meta>
</office:document-meta>
</file>