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use-window-font-color="true" fo:font-size="13pt" fo:language="cs" fo:country="CZ" style:text-underline-style="none"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3" style:family="paragraph" style:parent-style-name="Standard">
      <style:paragraph-properties style:line-height-at-least="0.353cm" fo:text-align="justify" style:justify-single-word="false">
        <style:tab-stops>
          <style:tab-stop style:position="7.99cm"/>
        </style:tab-stops>
      </style:paragraph-properties>
      <style:text-properties style:use-window-font-color="true" fo:font-size="13pt" fo:language="cs" fo:country="CZ" fo:font-style="normal" style:text-underline-style="none" fo:font-weight="bold" style:font-name-asian="Lucida Sans Unicode" style:font-size-asian="13pt" style:language-asian="zxx" style:country-asian="none" style:font-style-asian="normal" style:font-weight-asian="bold" style:font-name-complex="Tahoma" style:font-size-complex="13pt" style:language-complex="zxx" style:country-complex="none" style:font-style-complex="normal" style:font-weight-complex="bold"/>
    </style:style>
    <style:style style:name="P4" style:family="paragraph" style:parent-style-name="Standard">
      <style:paragraph-properties style:line-height-at-least="0.353cm" fo:text-align="justify" style:justify-single-word="false">
        <style:tab-stops>
          <style:tab-stop style:position="7.99cm"/>
        </style:tab-stops>
      </style:paragraph-properties>
      <style:text-properties style:use-window-font-color="true" fo:font-size="13pt"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5" style:family="paragraph" style:parent-style-name="Standard">
      <style:paragraph-properties fo:text-align="justify" style:justify-single-word="false"/>
      <style:text-properties style:use-window-font-color="true" style:font-name="Times New Roman" fo:font-size="13pt" fo:language="cs" fo:country="CZ" style:text-underline-style="none"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6" style:family="paragraph" style:parent-style-name="Standard">
      <style:paragraph-properties fo:text-align="justify" style:justify-single-word="false"/>
      <style:text-properties style:use-window-font-color="true" style:font-name="Times New Roman" fo:font-size="13pt" fo:language="cs" fo:country="CZ"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7" style:family="paragraph" style:parent-style-name="Standard">
      <style:paragraph-properties style:line-height-at-least="0.353cm" fo:text-align="justify" style:justify-single-word="false">
        <style:tab-stops>
          <style:tab-stop style:position="7.99cm"/>
        </style:tab-stops>
      </style:paragraph-properties>
      <style:text-properties fo:color="#000000" fo:font-size="13pt"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8"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text-properties fo:font-size="13pt" style:font-size-asian="13pt" style:font-size-complex="13pt"/>
    </style:style>
    <style:style style:name="P11" style:family="paragraph" style:parent-style-name="Standard">
      <style:text-properties fo:font-size="13pt" style:text-underline-style="none"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font-size="16pt" style:text-underline-style="solid" style:text-underline-width="auto" style:text-underline-color="font-color" style:font-size-asian="16pt" style:font-size-complex="16pt"/>
    </style:style>
    <style:style style:name="P14" style:family="paragraph" style:parent-style-name="Standard">
      <style:text-properties fo:font-size="15pt" style:text-underline-style="solid" style:text-underline-width="auto" style:text-underline-color="font-color" style:font-size-asian="15pt" style:font-size-complex="15pt"/>
    </style:style>
    <style:style style:name="P15" style:family="paragraph" style:parent-style-name="Standard">
      <style:text-properties fo:font-size="13pt" style:font-size-asian="13pt" style:font-size-complex="13pt"/>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style:use-window-font-color="true"/>
    </style:style>
    <style:style style:name="T5" style:family="text">
      <style:text-properties style:use-window-font-color="true" fo:font-weight="bold" style:font-name-asian="Lucida Sans Unicode" style:font-weight-asian="bold" style:font-name-complex="Tahoma" style:font-weight-complex="bold"/>
    </style:style>
    <style:style style:name="T6" style:family="text">
      <style:text-properties style:use-window-font-color="true" style:font-name-asian="Lucida Sans Unicode" style:font-name-complex="Tahoma"/>
    </style:style>
    <style:style style:name="T7" style:family="text">
      <style:text-properties style:use-window-font-color="true" style:text-underline-style="solid" style:text-underline-width="auto" style:text-underline-color="font-color"/>
    </style:style>
    <style:style style:name="T8" style:family="text">
      <style:text-properties style:use-window-font-color="true"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style:use-window-font-color="true"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style:font-name="Times New Roman" fo:font-size="13pt" fo:language="cs" fo:country="CZ" style:text-underline-style="none"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1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Energetická dekarbonizační transformace - infrastruktura</text:span> <text:span text:style-name="T1">a suroviny</text:span> </text:p>
      <text:p text:style-name="P14"/>
      <text:p text:style-name="Standard"/>
      <text:p text:style-name="P9">Základní struktura </text:p>
      <text:p text:style-name="P10">- automobilové baterie,</text:p>
      <text:p text:style-name="P10">- solární panely, </text:p>
      <text:p text:style-name="P10">- větrné elektrárny, </text:p>
      <text:p text:style-name="P10">- jaderné bloky,</text:p>
      <text:p text:style-name="P10">- přenosová vedení elektřiny</text:p>
      <text:p text:style-name="Standard"/>
      <text:p text:style-name="P10"><text:span text:style-name="T1">Zelené</text:span> <text:span text:style-name="T1">technologie</text:span></text:p>
      <text:p text:style-name="P10">Investoři se dnes orientují na „zelené technologie“ - <text:s/>ESG Environmental, Social, and Governance, což výrazně mění toky peněz a což je <text:s/>někdy označováno jako vlna „zeleného kapitalismu“</text:p>
      <text:p text:style-name="P10"/>
      <text:p text:style-name="P11">Základní problémy</text:p>
      <text:p text:style-name="P10">- dostupnost nerostných surovin na Zemi </text:p>
      <text:p text:style-name="P10">- dostupnost nerostných surovin na trhu, <text:s/>vč. geopolitické situa</text:p>
      <text:p text:style-name="P10">- recyklace a oběhové hospodářství</text:p>
      <text:p text:style-name="P10">- současný nedostatek mikročipů při výrobě polovodičů pro elektronická zařízeníce</text:p>
      <text:p text:style-name="P10">- cenová dostupnost</text:p>
      <text:p text:style-name="Standard"/>
      <text:p text:style-name="Standard"/>
      <text:p text:style-name="P10"><text:span text:style-name="T1">Potřebné suroviny</text:span><text:span text:style-name="T3"> </text:span><text:span text:style-name="T1">se stávají strategickým zbožím,</text:span><text:span text:style-name="T3"> zejména nedostatkové.</text:span></text:p>
      <text:p text:style-name="P10"><text:span text:style-name="T3">Příklady užití </text:span>(22 chemických prvků) :</text:p>
      <text:p text:style-name="P10">- lithium: klíčové pro akumulátorové články</text:p>
      <text:p text:style-name="P10">- kobalt: akumulátorové články</text:p>
      <text:p text:style-name="P10">- platina: k výrobě vodíku elektrolýzou</text:p>
      <text:p text:style-name="P10">- indium: k výrobě vodíku elektrolýzou</text:p>
      <text:p text:style-name="P10">- tantal: mikroelektrické kondenzátory</text:p>
      <text:p text:style-name="P10">- niob: superslitiny, nerezová ocel, kondenzátory, elektronika</text:p>
      <text:p text:style-name="P10">- galium: radiofrekvenční mikročipy, tenkovrstvá fotovoltaika</text:p>
      <text:p text:style-name="P10">- rhodum: automobilový, elektrotechnický a chemický průmysl</text:p>
      <text:p text:style-name="P10">- cín: elektronika, LCD</text:p>
      <text:p text:style-name="P10">- neodym: laserová technika, magnety</text:p>
      <text:p text:style-name="P10">- vitrium: reaktorová technika, </text:p>
      <text:p text:style-name="P10">- wolfram: osvětlovací zdroje</text:p>
      <text:p text:style-name="P10">- paladium: palivové články, katalysátory</text:p>
      <text:p text:style-name="P10">- scandium: palivové články s pevným oxidem</text:p>
      <text:p text:style-name="P10">- selen: pigmenty, ekektronika</text:p>
      <text:p text:style-name="P10">- hořčík: chemický průmysl, metalurgie</text:p>
      <text:p text:style-name="P10">- germanium: skleněná vlákna, polovodiče, infračervená optika</text:p>
      <text:p text:style-name="P10">- chrom: nerezová ocel, žáruvzdorné výrobky</text:p>
      <text:p text:style-name="P10">- železo: elektrotechnika, kovoprůmysl, stavebnictví</text:p>
      <text:p text:style-name="P10">- grafit: baterie, žáruvzdorné výrobky</text:p>
      <text:p text:style-name="P10">- stříbro: elektrotechnický průmysl</text:p>
      <text:p text:style-name="P10">- molybden: nerezová ocel, elektrotechnika</text:p>
      <text:p text:style-name="Standard"/>
      <text:p text:style-name="P1"><text:soft-page-break/>Nerostné suroviny</text:p>
      <text:p text:style-name="P1"/>
      <text:p text:style-name="Standard">Výňatek z publikace „Udržitelný vývoj světových regionů ? Ekologické vazby vývoje lidské populace a vegetace.“, díl IX Závěry (Valtr. P., Pokorný <text:s/>J., Čermák J.)</text:p>
      <text:p text:style-name="P3"><text:s/></text:p>
      <text:p text:style-name="P7"><text:span text:style-name="T5">Jedná se o neobnovitelné zdroje, </text:span><text:span text:style-name="T6">proto je nutné jejich šetrné využívání. Pro další rozvoj je zásadní dostupnost nejen energií a zdrojů, ale i nerostných surovin. Nerostné suroviny byly lidmi využívány od pravěku (např. zemitý pigment okr na Yucatanu), proto podle jejich využívání byla označena doba kamenná, bronzová a železná. </text:span><text:span text:style-name="T4">Významná těžba nerostných surovin je uvedena u jednotlivých zemí. Pro rozvoj života jsou klíčové živiny (zvětrávání, erupce), což ovlivnilo i vývoj minulých civilizací, ale i vegetace např. v tropech. Základní biogenní prvky jsou C, O, H, N, Ca, P, mikrobiogenní K, S, Na, Cl, Mg, ke stopovým patří např. Fe, Mn a další.</text:span></text:p>
      <text:p text:style-name="P4"/>
      <text:p text:style-name="P4">U nás vzrůstá trvale požadavek na kámen, vápenec, písky a štěrkopísky, potřebné pro realizaci staveb. Těžba uhlí je v útlumu, významná je těžba kaolinu. Podivné je, že ložiskový geolog R. Brabec se podivuje výzkumu australské firmy u nás na těžbu lithia (potřebného do baterií), těženého v solných jezerech Bolívie. Přitom však usilovně požaduje úložiště nevyhořelého radioaktivního odpadu v blízkosti NP Šumava, kde by došlo k rozvrácení krajinných systémů (zejména vytěženou horninou, potřebou vody a dopravní zátěží).</text:p>
      <text:p text:style-name="P4"/>
      <text:p text:style-name="P4">V současnosti vznikají na západě požadavky na zákaz obchodu s nerostnými surovinami, z nichž se financují občanské války, především v Africe (např. v Kongu). Mezi „krvavé“ suroviny se po diamantech dostává zlato, wolfram, tantal a cín. </text:p>
      <text:p text:style-name="P4"/>
      <text:p text:style-name="P7"><text:span text:style-name="T4">Vedle těžby nerostných, především energetických surovin, je v Číně významná </text:span><text:span text:style-name="T7">těžba kovů vzácných zemin,</text:span><text:span text:style-name="T4"> které jsou tvárné, reaktivní, magnetické, refrakční. Významné je využití jejich magnetických, luminiscenčních a dalších vlastností, takže tyto se stávají strategickými surovinami (pro zdravotnictví, energetiku, dopravu, spotřební zboží a vojenské účely). Na nich závisí současná výroba, ale i cena technicky vyspělých přístrojů, např. polovodičové elektroniky (mobilní telefony, notebooky, počítačové čipy, harddisky, monitory, displeje, LED-žárovky, plasmové televize), nanotechnologie, magnety, vojenské radary, automobilový průmysl (auto-baterie, hybridní automobily), větrné a solární elektrárny, přístroj BlackBerry aj. Jejich roční spotřeba je dnes asi jen 140 tisíc tun, avšak v moderních, zejména high tech technologiích jsou nenahraditelné,</text:span></text:p>
      <text:p text:style-name="P4"/>
      <text:p text:style-name="P8"><text:span text:style-name="T8">Ředitel Geologického ústavu Akademie věd V. Cílek, u</text:span><text:span text:style-name="T9">vádí: „Vzácné zeminy byly ještě před 10 lety těženy v USA, Austrálii a řadě jiných míst, ale v posledních letech je to Čína, která produkuje 95 - 98 % kovů vzácných zemin. Ložiska vzácných zemin jsou obvykle tvořena směsí jemnozrnných minerálů, které navíc obsahují radioaktivní prvky, přičemž rudu je třeba jemně namlít a loužit kyselinami. Ve vyspělých státech je ekologická náprava škod způsobených těžbou a úpravou tak velká, že prakticky všechny světové firmy přenechaly tuto starost Číňanům, navíc nebyly schopné konkurovat jejich cenám. Pro čínskou řízenou ekonomiku, vyrostlou na centrálním plánování je charakteristické, že na rozdíl od běžných kapitalistických ekonomik, uvažuje 10 až 20 let dopředu. </text:span></text:p>
      <text:p text:style-name="P2"/>
      <text:p text:style-name="P2"/>
      <text:p text:style-name="P2"/>
      <text:p text:style-name="P2"><text:soft-page-break/>V oboru nerostných surovin se to projevuje omezováním vývozu u vzácných zemin o 34 % oproti minulému roku, přičemž u nedostatkové vzácné zeminy dysprosium Čína ohlásila, že během pěti let jej nebude vůbec vyvážet. Těžba vzácných zemin představuje do značné míry typickou ukázku čínského chování na trhu s komoditami. Číňané na jednu stranu zavádějí environmentální kontrolu svých vlastních šachet a lomů a zavírají zhruba 80 málo ekonomických nebo špinavých provozů. Na druhou stranu expandují všude do světa a postupně přebírají kontrolu nad surovinami nejenom v Africe, Malajsii, ale také Austrálii a Kanadě. Mimočínští výrobci elektroniky, zejména Japonsko a USA se cítí být čínskými kroky ohroženi, ale v podobné situaci je i Evropa, která má jen velmi omezené zdroje několika vzácných zemin.“</text:p>
      <text:p text:style-name="P2"/>
      <text:p text:style-name="P2">Evropská unie chce být v rámci udržitelné ekonomiky surovinově soběstačná, nezávislá na třetích zemích, takže klíčové suroviny by se měly do roku 2050 těžit v členských státech, např. lithium v Krušných horách - Cínovci pro elektrické baterie elektromobilů (kde ČEZ získal 51 % podíl ve společnosti Geomet za doposud neujasněných okolností, kterým se diví ministr životního prostředí a ložiskový geolog R. Brabec). </text:p>
      <text:p text:style-name="P2"/>
      <text:p text:style-name="P2">V současnosti pochází naprostá většina strategických surovin ze zemí mimo EU. Proto EU vyhlásila v roce 2020 <text:span text:style-name="T2">plán soběstačnosti EU v následujících nerostných surovinách</text:span>:</text:p>
      <text:p text:style-name="P2">antimon/Stibium Sb, barium(baryt)/Barium Ba, beryllium/Berillium Be, bismut/Bismuthium Bi, bor(borát)/Borum B, kobalt/Cobaltum Co, fluor(fluorit)/Fluorum F, gallium/Gallium Ga, germanium/Germanium Ge, hafnium/Hafnium H, indium/Indium In, lithium/Lithium Li, hořčík/Magnesium Mg, niob/Niobium Nb, fosfor/Phosphorus P, skandium/Scandium Sc, křemík/Silicium Sc, stroncium/Strontium Sr, tantal/Tantalim Ta, titan/Titanium Ti, vanad/Vanadium V, bauxit (hliník/Aluminium Al), <text:span text:style-name="T11">platinové kovy (platina/Platinum Pt), fosfát (fosfor/Phosphorus P),</text:span> <text:span text:style-name="T11">těžké prvky vzácných zemin, přírodní grafit (tuha), tungsten, kaučuk, koksovatelné uhlí.</text:span></text:p>
      <text:p text:style-name="P5"/>
      <text:p text:style-name="P5"/>
      <text:p text:style-name="P6">Potřeba nerostných surovin</text:p>
      <text:p text:style-name="P5">Výňatek z publikace „ Současná Čína a my očima Evropanů“, Valtr P. a kol.</text:p>
      <text:p text:style-name="P5"/>
      <text:p text:style-name="P12"><text:span text:style-name="T10">Obecně pro další rozvoj je zásadní dostupnost energií a zdrojů. Protože do r. 2030 na světě přibude cca 3 mld. nových spotřebitelů, dojde k výraznému zvýšení poptávky po nerostných surovinách a tedy nutně i k rychlému zvýšení jejich cen. Vedle těžby nerostných, především energetických surovin, je v Číně významná těžba kovů vzácných zemin, které jsou tvárné, reaktivní, magnetické, refrakční. Významné je využití jejich magnetických, luminiscenčních a dalších vlastností, takže tyto se stávají strategickými surovinami (pro zdravotnictví, energetiku, dopravu, spotřební zboží a vojenské účely). Na nich závisí současná výroba, ale i cena technicky vyspělých přístrojů, např. polovodičové elektroniky (mobilní telefony, nootebooky, počítačové čipy hardisky, monitory, displeje, LED-žárovky, plasmové televize),</text:span><text:span text:style-name="T11">nanotechnologie, magnety, vojenské radary, automobilový průmysl (auto-baterie, hybridní automobily), větrné a solární elektrárny, přístroj BlackBerry aj. Jejich roční spotřeba je dnes asi jen 140 tisíc tun, avšak v moderních, zejména high tech technologiích jsou nenahraditelné. Jedná se <text:s text:c="6"/>o 17 prvků (obvykle jejich oxidů), z nichž 15 patří mezi tzv. lanthanoidy (dle pořadí v Meděljevově tabulce prvků za lanthanem): - 57 (La) lanthan, užití jako katalyzátor při výrobě benzinu z ropy, přístroje pro noční vidění, baterie hybridních automobilů, katalyzátor ve výfuku aut, rentgenové snímky (v r. 2011 zvýšení ceny o 426 %) - 58 (Ce) cer, užití jako katalyzátor při výrobě benzinu <text:s text:c="6"/>z ropy, katalyzátor ve výfuku aut, výroba diskových jednotek (v r. 2011 zvýšení ceny o 459 %) </text:span></text:p>
      <text:p text:style-name="P12"><text:soft-page-break/><text:span text:style-name="T11">- 59 (Pr) praseodym, do skel k ochraně před UF zářením - 60 (Nd) neodym, součást magnetů <text:s text:c="11"/>v reproduktorech, vibračních motorech a sluchátkách, mobilních telefonech, ve větrných turbinách, do skel k ochraně před UF zářením, magnety elektrických nástrojů (např. akuvrtaček, motory jsou pak menší), magnety mobilů, pevné disky, lasery (v r. 2011 zvýšení ceny o 233 %) - 61( Pm) prometheum, vzniká při jaderném štěpení, netěží se - 62 (Sm) samarium, pomáhá přeměňovat zvuk na elektřinu v elektrických kytarách, přidává se do tyčí, řídících rychlost štěpení v některých jaderných reaktorech, magnety snášející velké horko, pro řízení bezpilotních letounů Predator a střel Tomahawk - 63 (Eu) europium, tvoří červené barvy v LCD obrazovkách, zářivkách (v r. 2011 zvýšení ceny o 220 %, cca 4300 USD/kg) - 64 Gd gadolinum, přístroje pro noční vidění, v lékařství jako kontrastní látka při zobrazování pomocí magnetické rezonance (MRI) v onkologii - 65 Tb terbium, tvoří zelené barvy na LCD obrazovkách, kompaktní zářivky, hybridní vozy, solární systémy, sonarové systémy (v r. 2011 zvýšení ceny o 218 % na cca 3000 USD/kg) - 66 Dy dysprosium, magnety elektrických nástrojů (motory jsou pak menší), pevné disky počítačů, baterie hybridních vozů, nukleární reaktory, větrné elektrárny, lasery, sonarové systémy (v r. 2011 zvýšení ceny o 238 %, takže 1 kg se prodává za 467 USD a před osmi lety to bylo za 15 USD) - 67 Ho holmium - 68 Er erbium, v optických vláknech, do skel k ochraně před UF zářením - 69 Tm thulium - 70 Yb ytterbium - 71 Lu luteucium, v PET scannerech (pozitronová emisní tomografie). <text:s text:c="14"/>K lanthanoidům se přiřazují pro podobné chemické vlastnosti další prvky: - 21 Sc scandium, keramické kondenzátory - 39 Y yttrium, přístroje pro noční vidění, kompaktní zářivky. Kromě těchto kovových prvků vzácných zemin je sledována exploatace řady dalších cenných prvků, např.: gallium (Ga), germanium (Ge), indium (In, ploché počítačové a TV obrazovky), lithium (Li), palladium (Pd, v ČR cena palladia vzrostla v r. 2010 o 101 %), rhenium (Re), selen (Se), tellur (Te), thalium (Tl), zirkonium (Zr). Jen v mobilním telefonu je více než 60 vzácných kovů. Čína má dnes fakticky monopol na vývoz uvedených kovových prvků vzácných zemin, které dodává z 97 % (těžba se soustřeďuje v jihočínské provincii Kuang-tung. Na světových zásobách vzácných kovů se Čína podílí cca 40 % (36-48 %), následuje USA s 13 % (Kalifornie – důl Mountain Pass), státy býv. SSSR (Rusko, Kazachstán), Brazílie, Bolívie (lithium), Kanada, Austrálie (společnost Lynas), Indie a Indonesie (Gebeng). </text:span><text:span text:style-name="T10"><text:s/></text:span></text:p>
      <text:p text:style-name="P12"><text:span text:style-name="T10">Čína těžbu těchto kovů programově rozvíjela a před více než 10 lety si stanovila strategický úkol na základě největší těžby stát se lídrem v jejich zpracování a výrobě koncových produktů od poloviny 80. let vyvíjela technologii pro separaci těchto kovů. To ostatní svět nezajímalo, neboť tamní firmy dostávaly tyto kovy za nízké ceny (vyjma Japonců, kteří si vytvářeli rezervy). V r. 2011 Japonsko objevilo v bahně oceánu v mezinárodních vodách mezi Tahiti a Francouzskou Polynésií (v hloubce 3500 - 6000 m) velkou koncentraci kovů vzácných zemin. Uvádí, že 1 km2 by mohl poskytnou pětinu jejich současné globální spotřeby (zřejmě hlad po nerostných surovin bude výhledově znamenat velký rozvoj jejich podmořské těžby, čímž dojde k dalšímu ohrožení kvality oceánů (zatím to byla převážně ropné havárie). V současnosti však začalo rozvíjet program recyklací těchto surovin. Běžná těžba kovů vzácných zemin ekologicky značně zatěžuje příslušné území (např. jejich rudy obsahují radioaktivní prvky např. uran a thorium), takže při neekologizované těžbě dochází ke kontaminaci vody a bioty). Jejich nízkou výrobní a prodejní cenou došlo k uzavření dolů mimo Čínu (např. společnosti Molycorp Minerale v USA, která až do poloviny 80. let byla jejich největším dodavatelem). Na dodávkách z Číny, která těží více než 90 % světové produkce těchto surovin, bylo závislé zejména Japonsko, USA, jižní Korea i EU (zejména Německo). Čína již v roce 2008 oznámila, že vzhledem k uchovávání svých zásob a rozvoji svého průmyslu sníží jejich vývoz (dnes spotřebovává již 60 % své produkce), nověji došlo i k záměrům zvýšení vývozních daní. Bude-li tedy Čína šetřit své zásoby, nebude mít zbytek světa pro moderní techniku potřebné prvky. Pro rok 2011 byl stanoven jejich vývozní limit na 14 446 t, což je pokles o 11,4 % oproti předchozímu roku, což následně znamenalo nárůst jejich ceny: v r. 2010 až o 300 %, v r. 2011 až o 500 %. Protože ceny uvedených kovů </text:span><text:soft-page-break/><text:span text:style-name="T10">vzrostly během dvou let až desetinásobně, obnovuje firma Molycorp těžbu v americkém dole Mountain Pass, dále společnost Linas rozjíždí těžbu v západoaustralském dole Mount Weld a v firma Great Western Minerals v Kanadě. Při vyhlašování pětiletého plánu počátkem r. 2011 premiér Wen-Tiapa pro těžbu uvedených vzácných kovů sdělil, že počítá <text:s text:c="2"/>s přísnějšími ekologickými standardy, přísnějším státním dohledem, omezením jejich pašování do zahraničí a uzavírkou ilegálně provozovaných dolů. Generální tajemník pro kovy vzácných zemin Lin Donglu prohlásil: „Produkce vzácných kovů bude určitě snížena, ceny zlata, ropy a dalších komodit jsou vysoko, proč by tedy neměla být vysoko i cena těchto kovů.“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5T15:41:54.73</meta:creation-date>
    <dc:date>2022-02-02T15:41:58.98</dc:date>
    <meta:editing-duration>PT4H22M59S</meta:editing-duration>
    <meta:editing-cycles>6</meta:editing-cycles>
    <meta:generator>OpenOffice/4.1.5$Win32 OpenOffice.org_project/415m1$Build-9789</meta:generator>
    <meta:document-statistic meta:table-count="0" meta:image-count="0" meta:object-count="0" meta:page-count="5" meta:paragraph-count="56" meta:word-count="2007" meta:character-count="13806"/>
  </office:meta>
</office:document-meta>
</file>