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rtel" svg:font-family="Martel, Georgia, 'Calisto MT', serif"/>
    <style:font-face style:name="OpenSymbol" svg:font-family="OpenSymbol"/>
    <style:font-face style:name="Source Serif Pro" svg:font-family="'Source Serif Pro', Arial, 'Liberation Sans', Helvetica, 'sans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3.568cm" table:align="left"/>
    </style:style>
    <style:style style:name="Tabulka1.A" style:family="table-column">
      <style:table-column-properties style:column-width="3.568cm"/>
    </style:style>
    <style:style style:name="Tabulka1.A1" style:family="table-cell">
      <style:table-cell-properties style:vertical-align="middle" fo:padding="0.049cm" fo:border="none"/>
    </style:style>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text-properties style:font-name="Times New Roman" fo:font-size="15pt" style:font-size-asian="15pt" style:font-size-complex="15pt"/>
    </style:style>
    <style:style style:name="P4" style:family="paragraph" style:parent-style-name="Standard">
      <style:text-properties style:font-name="Times New Roman" fo:font-size="15pt" fo:font-weight="bold" style:font-size-asian="15pt" style:font-weight-asian="bold" style:font-size-complex="15pt" style:font-weight-complex="bold"/>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fo:font-size="15pt" style:font-size-asian="15pt" style:font-size-complex="15pt"/>
    </style:style>
    <style:style style:name="P8" style:family="paragraph" style:parent-style-name="Standard">
      <style:paragraph-properties fo:text-align="justify" style:justify-single-word="false"/>
    </style:style>
    <style:style style:name="P9" style:family="paragraph" style:parent-style-name="Standard">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0" style:family="paragraph" style:parent-style-name="Standard">
      <style:text-properties fo:font-variant="normal" fo:text-transform="none" fo:color="#2b8691" style:font-name="Times New Roman" fo:font-size="15pt" fo:letter-spacing="normal" fo:font-style="normal" style:text-underline-style="solid" style:text-underline-width="auto" style:text-underline-color="font-color" fo:font-weight="normal" fo:background-color="#ecece8" style:font-size-asian="15pt" style:font-size-complex="15pt"/>
    </style:style>
    <style:style style:name="P11" style:family="paragraph" style:parent-style-name="Standard">
      <style:text-properties fo:color="#ffffff" style:text-line-through-style="none" style:font-name="Times New Roman" fo:font-size="14pt" style:text-underline-style="none" style:text-blinking="false" fo:background-color="#3b5998" style:font-size-asian="14pt" style:font-size-complex="14pt"/>
    </style:style>
    <style:style style:name="P12" style:family="paragraph" style:parent-style-name="Standard">
      <style:text-properties fo:font-size="24pt" fo:font-weight="bold" style:font-size-asian="24pt" style:font-weight-asian="bold" style:font-size-complex="24pt" style:font-weight-complex="bold"/>
    </style:style>
    <style:style style:name="P13" style:family="paragraph" style:parent-style-name="Standard">
      <style:text-properties fo:font-size="14pt" style:text-underline-style="none" fo:font-weight="normal" style:font-size-asian="14pt" style:font-weight-asian="normal" style:font-size-complex="14pt" style:font-weight-complex="normal"/>
    </style:style>
    <style:style style:name="P14" style:family="paragraph" style:parent-style-name="Standard">
      <style:text-properties fo:color="#000000" style:font-name="Times New Roman" fo:font-size="15pt" fo:font-weight="normal" style:font-size-asian="15pt" style:font-weight-asian="normal" style:font-size-complex="15pt" style:font-weight-complex="normal"/>
    </style:style>
    <style:style style:name="P15" style:family="paragraph" style:parent-style-name="Standard">
      <style:text-properties fo:color="#ff3333" style:font-name="Times New Roman" fo:font-size="15pt" fo:font-weight="normal" style:font-size-asian="15pt" style:font-weight-asian="normal" style:font-size-complex="15pt" style:font-weight-complex="normal"/>
    </style:style>
    <style:style style:name="P1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1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5pt" fo:letter-spacing="normal" style:font-size-asian="15pt" style:font-size-complex="15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text-align="justify" style:justify-single-word="false" fo:orphans="2" fo:widows="2" fo:text-indent="0cm" style:auto-text-indent="false"/>
    </style:style>
    <style:style style:name="P2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5pt" fo:letter-spacing="normal" style:font-size-asian="15pt" style:font-size-complex="15pt"/>
    </style:style>
    <style:style style:name="P23"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2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ize-complex="15pt"/>
    </style:style>
    <style:style style:name="P25" style:family="paragraph" style:parent-style-name="Heading_20_1">
      <style:paragraph-properties fo:margin-left="0cm" fo:margin-right="0cm" fo:margin-top="0cm" fo:margin-bottom="0cm" fo:text-align="justify" style:justify-single-word="false" fo:orphans="2" fo:widows="2" fo:text-indent="0cm" style:auto-text-indent="false"/>
      <style:text-properties fo:font-variant="normal" fo:text-transform="none" fo:color="#372c2c" style:font-name="Times New Roman" fo:font-size="18pt" fo:letter-spacing="normal" fo:font-style="normal" style:text-underline-style="solid" style:text-underline-width="auto" style:text-underline-color="font-color" fo:font-weight="normal" style:font-size-asian="18pt" style:font-size-complex="18pt"/>
    </style:style>
    <style:style style:name="P26"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8pt" fo:letter-spacing="normal" fo:font-style="normal" style:text-underline-style="solid" style:text-underline-width="auto" style:text-underline-color="font-color" fo:font-weight="bold" style:font-size-asian="18pt" style:font-size-complex="18pt"/>
    </style:style>
    <style:style style:name="P27" style:family="paragraph" style:parent-style-name="Text_20_body">
      <style:paragraph-properties fo:text-align="justify" style:justify-single-word="false"/>
      <style:text-properties style:font-name="Times New Roman" fo:font-size="15pt" style:font-size-asian="15pt" style:font-size-complex="15pt"/>
    </style:style>
    <style:style style:name="P28" style:family="paragraph" style:parent-style-name="Text_20_body">
      <style:paragraph-properties fo:text-align="justify" style:justify-single-word="fals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9" style:family="paragraph" style:parent-style-name="Text_20_body">
      <style:paragraph-properties fo:text-align="justify" style:justify-single-word="false"/>
      <style:text-properties style:font-name="Times New Roman" fo:font-size="16pt" style:font-size-asian="16pt" style:font-size-complex="16pt"/>
    </style:style>
    <style:style style:name="P30" style:family="paragraph" style:parent-style-name="Text_20_body">
      <style:paragraph-properties fo:text-align="justify" style:justify-single-word="false"/>
      <style:text-properties fo:font-size="18pt" fo:font-weight="bold" style:font-size-asian="18pt" style:font-weight-asian="bold" style:font-size-complex="18pt" style:font-weight-complex="bold"/>
    </style:style>
    <style:style style:name="P31" style:family="paragraph" style:parent-style-name="Text_20_body">
      <style:text-properties fo:font-variant="normal" fo:text-transform="none" fo:color="#382c2c" style:font-name="Martel" fo:font-size="15pt" fo:letter-spacing="normal" fo:font-style="normal" fo:font-weight="normal" style:font-size-asian="15pt" style:font-size-complex="15pt"/>
    </style:style>
    <style:style style:name="P32" style:family="paragraph" style:parent-style-name="Text_20_body">
      <style:paragraph-properties fo:margin-left="0cm" fo:margin-right="0.318cm" fo:margin-top="0cm" fo:margin-bottom="0cm" style:line-height-at-least="0.582cm" fo:text-indent="0cm" style:auto-text-indent="false" fo:padding="0cm" fo:border="none"/>
      <style:text-properties fo:color="#0064ff" style:text-line-through-style="none" style:font-name="inherit" fo:font-size="11.25pt" style:text-underline-style="none" style:text-blinking="false"/>
    </style:style>
    <style:style style:name="P33"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4" style:family="paragraph" style:parent-style-name="Standard">
      <style:text-properties style:font-name="Times New Roman" fo:font-size="15pt" fo:font-style="normal" fo:font-weight="normal" style:font-size-asian="15pt" style:font-size-complex="15pt"/>
    </style:style>
    <style:style style:name="P35" style:family="paragraph" style:parent-style-name="Standard">
      <style:text-properties fo:font-size="18pt" fo:font-weight="bold" style:font-size-asian="18pt" style:font-weight-asian="bold" style:font-size-complex="18pt" style:font-weight-complex="bold"/>
    </style:style>
    <style:style style:name="P36" style:family="paragraph" style:parent-style-name="Text_20_body">
      <style:paragraph-properties fo:text-align="justify" style:justify-single-word="false"/>
      <style:text-properties style:font-name="Times New Roman" fo:font-size="15pt" style:font-size-asian="15pt" style:font-size-complex="15pt"/>
    </style:style>
    <style:style style:name="T1" style:family="text">
      <style:text-properties fo:font-variant="normal" fo:text-transform="none" fo:color="#372c2c" style:font-name="Times New Roman" fo:font-size="14pt" fo:letter-spacing="normal" fo:font-style="normal" fo:font-weight="bold" fo:background-color="#f7f7f7" style:font-name-asian="Source Serif Pro" style:font-size-asian="14pt" style:font-style-asian="normal" style:font-weight-asian="normal" style:font-name-complex="Source Serif Pro" style:font-size-complex="14pt" style:font-style-complex="normal" style:font-weight-complex="normal"/>
    </style:style>
    <style:style style:name="T2" style:family="text">
      <style:text-properties fo:font-variant="normal" fo:text-transform="none" fo:color="#372c2c" style:font-name="Times New Roman" fo:font-size="14pt" fo:letter-spacing="normal" fo:font-style="normal" fo:font-weight="bold" fo:background-color="#f7f7f7" style:font-size-asian="14pt" style:font-size-complex="14pt"/>
    </style:style>
    <style:style style:name="T3" style:family="text">
      <style:text-properties fo:font-variant="normal" fo:text-transform="none" fo:color="#372c2c" style:font-name="Times New Roman"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fo:color="#372c2c" style:font-name="Times New Roman" fo:font-size="15pt" fo:letter-spacing="normal" fo:font-style="normal" fo:font-weight="normal" style:font-size-asian="15pt" style:font-size-complex="15pt"/>
    </style:style>
    <style:style style:name="T5" style:family="text">
      <style:text-properties fo:font-variant="normal" fo:text-transform="none" fo:color="#372c2c" style:font-name="Times New Roman" fo:font-size="15pt" fo:letter-spacing="normal" fo:font-style="normal" style:text-underline-style="solid" style:text-underline-width="auto" style:text-underline-color="font-color" fo:font-weight="normal" style:font-size-asian="15pt" style:font-size-complex="15pt"/>
    </style:style>
    <style:style style:name="T6" style:family="text">
      <style:text-properties fo:font-variant="normal" fo:text-transform="none" fo:color="#372c2c" style:font-name="Times New Roman" fo:font-size="15pt" fo:letter-spacing="normal" fo:font-style="normal" fo:font-weight="bold" style:font-size-asian="15pt" style:font-weight-asian="bold" style:font-size-complex="15pt" style:font-weight-complex="bold"/>
    </style:style>
    <style:style style:name="T7" style:family="text">
      <style:text-properties fo:font-variant="normal" fo:text-transform="none" fo:color="#006600" style:font-name="Times New Roman" fo:font-size="14pt" fo:letter-spacing="normal" fo:font-style="normal" fo:font-weight="normal" style:font-size-asian="14pt" style:font-weight-asian="normal" style:font-size-complex="14pt" style:font-weight-complex="normal"/>
    </style:style>
    <style:style style:name="T8" style:family="text">
      <style:text-properties fo:font-variant="normal" fo:text-transform="none" fo:color="#ff3333" style:font-name="Times New Roman" fo:font-size="14pt" fo:letter-spacing="normal" fo:font-style="normal" fo:font-weight="bold" style:font-size-asian="14pt" style:font-weight-asian="bold" style:font-size-complex="14pt" style:font-weight-complex="bold"/>
    </style:style>
    <style:style style:name="T9" style:family="text">
      <style:text-properties fo:font-variant="normal" fo:text-transform="none" fo:color="#202122" style:font-name="Times New Roman" fo:font-size="15pt" fo:letter-spacing="normal" fo:font-style="normal" style:font-size-asian="15pt" style:font-size-complex="15pt"/>
    </style:style>
    <style:style style:name="T10" style:family="text">
      <style:text-properties fo:font-variant="normal" fo:text-transform="none" fo:color="#202122" style:font-name="Times New Roman" fo:font-size="15pt" fo:letter-spacing="normal" fo:font-style="normal" fo:font-weight="normal" style:font-size-asian="15pt" style:font-size-complex="15pt"/>
    </style:style>
    <style:style style:name="T11" style:family="text">
      <style:text-properties fo:font-variant="normal" fo:text-transform="none" fo:color="#202122" style:font-name="Times New Roman" fo:font-size="15pt" fo:letter-spacing="normal" fo:font-style="normal" style:text-underline-style="solid" style:text-underline-width="auto" style:text-underline-color="font-color" fo:font-weight="normal" style:font-size-asian="15pt" style:font-size-complex="15pt"/>
    </style:style>
    <style:style style:name="T12" style:family="text">
      <style:text-properties fo:font-variant="normal" fo:text-transform="none" fo:color="#202122" style:font-name="Times New Roman" fo:font-size="15pt" fo:letter-spacing="normal" fo:language="en" fo:country="none" fo:font-style="normal" style:font-size-asian="15pt" style:font-size-complex="15pt"/>
    </style:style>
    <style:style style:name="T13" style:family="text">
      <style:text-properties fo:font-variant="normal" fo:text-transform="none" fo:color="#0645ad" style:text-line-through-style="none" style:font-name="Times New Roman" fo:font-size="15pt" fo:letter-spacing="normal" fo:font-style="normal" style:text-underline-style="none" fo:font-weight="normal" style:text-blinking="false" style:font-size-asian="15pt" style:font-size-complex="15pt"/>
    </style:style>
    <style:style style:name="T14" style:family="text">
      <style:text-properties fo:font-variant="normal" fo:text-transform="none" fo:color="#0645ad" style:text-line-through-style="none" style:font-name="Times New Roman" fo:font-size="15pt" fo:letter-spacing="normal" fo:font-style="normal" style:text-underline-style="none" fo:font-weight="normal" style:text-blinking="false" fo:background-color="#ffffff" style:font-size-asian="15pt" style:font-size-complex="15pt"/>
    </style:style>
    <style:style style:name="T15" style:family="text">
      <style:text-properties fo:font-variant="normal" fo:text-transform="none" fo:color="#05171f" style:font-name="Times New Roman" fo:font-size="15pt" fo:letter-spacing="normal" fo:font-style="normal" style:text-underline-style="none" fo:font-weight="normal" style:font-size-asian="15pt" style:font-weight-asian="normal" style:font-size-complex="15pt" style:font-weight-complex="normal"/>
    </style:style>
    <style:style style:name="T16" style:family="text">
      <style:text-properties fo:font-variant="normal" fo:text-transform="none" fo:color="#05171f" style:font-name="Times New Roman" fo:font-size="15pt" fo:letter-spacing="normal" fo:font-style="normal" style:font-size-asian="15pt" style:font-size-complex="15pt"/>
    </style:style>
    <style:style style:name="T17" style:family="text">
      <style:text-properties fo:font-variant="normal" fo:text-transform="none" fo:color="#05171f" style:font-name="Times New Roman" fo:font-size="15pt" fo:letter-spacing="normal" fo:font-style="normal" fo:font-weight="normal" style:font-size-asian="15pt" style:font-size-complex="15pt"/>
    </style:style>
    <style:style style:name="T18" style:family="text">
      <style:text-properties fo:font-variant="normal" fo:text-transform="none" fo:color="#05171f" fo:letter-spacing="normal" fo:font-style="normal" fo:font-weight="normal"/>
    </style:style>
    <style:style style:name="T19" style:family="text">
      <style:text-properties fo:font-style="normal" fo:font-weight="normal"/>
    </style:style>
    <style:style style:name="T20" style:family="text">
      <style:text-properties fo:color="#ff3333"/>
    </style:style>
    <style:style style:name="T21" style:family="text">
      <style:text-properties fo:color="#ff3333" style:text-position="sub 58%"/>
    </style:style>
    <style:style style:name="T22" style:family="text">
      <style:text-properties fo:color="#ff3333" fo:font-weight="bold" style:font-weight-asian="bold" style:font-weight-complex="bold"/>
    </style:style>
    <style:style style:name="T23" style:family="text">
      <style:text-properties fo:color="#ff3333" style:font-name="Times New Roman" fo:font-size="15pt" style:font-size-asian="15pt" style:font-size-complex="15pt"/>
    </style:style>
    <style:style style:name="T24" style:family="text">
      <style:text-properties fo:color="#ff3333" fo:font-weight="normal" style:font-weight-asian="normal" style:font-weight-complex="normal"/>
    </style:style>
    <style:style style:name="T25" style:family="text">
      <style:text-properties fo:color="#006600"/>
    </style:style>
    <style:style style:name="T26" style:family="text">
      <style:text-properties fo:color="#006600" fo:font-weight="bold" style:font-weight-asian="bold" style:font-weight-complex="bold"/>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style:text-position="sub 58%"/>
    </style:style>
    <style:style style:name="T30" style:family="text">
      <style:text-properties style:font-name="Times New Roman" fo:font-size="15pt" style:font-size-asian="15pt" style:font-size-complex="15pt"/>
    </style:style>
    <style:style style:name="T31" style:family="text">
      <style:text-properties fo:font-weight="normal" style:font-weight-asian="normal" style:font-weight-complex="normal"/>
    </style:style>
    <style:style style:name="T32" style:family="text">
      <style:text-properties fo:color="#000000"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0">Energetika</text:span> a <text:span text:style-name="T25">Green Deal</text:span></text:p>
      <text:p text:style-name="P1"/>
      <text:p text:style-name="P2">Zelená dohoda pro Evropu</text:p>
      <text:p text:style-name="P4"/>
      <text:p text:style-name="P30"><text:span text:style-name="T9">Zelená dohoda pro Evropu</text:span><text:span text:style-name="T10"> (anglicky </text:span><text:span text:style-name="T12">European Green Deal</text:span><text:span text:style-name="T10">) je soubor politických iniciativ </text:span><text:a xlink:type="simple" xlink:href="https://cs.wikipedia.org/wiki/Evropská_komise" text:style-name="Internet_20_link" text:visited-style-name="Visited_20_Internet_20_Link"><text:span text:style-name="T13">Evropské komise</text:span></text:a><text:span text:style-name="T10">, jejichž hlavním cílem je dosáhnout toho, aby </text:span><text:a xlink:type="simple" xlink:href="https://cs.wikipedia.org/wiki/Evropa" text:style-name="Internet_20_link" text:visited-style-name="Visited_20_Internet_20_Link"><text:span text:style-name="T13">Evropa</text:span></text:a><text:span text:style-name="T10"> byla v roce 2050 </text:span><text:a xlink:type="simple" xlink:href="https://cs.wikipedia.org/wiki/Uhlíková_neutralita" text:style-name="Internet_20_link" text:visited-style-name="Visited_20_Internet_20_Link"><text:span text:style-name="T13">klimaticky neutrální</text:span></text:a><text:span text:style-name="T10">. Obsahuje plán <text:s text:c="22"/>s vyhodnocenými dopady, jehož cílem je snížit emise </text:span><text:a xlink:type="simple" xlink:href="https://cs.wikipedia.org/wiki/Skleníkové_plyny" text:style-name="Internet_20_link" text:visited-style-name="Visited_20_Internet_20_Link"><text:span text:style-name="T13">skleníkových plynů</text:span></text:a><text:span text:style-name="T10"> EU do roku 2030 o 55 % ve srovnání s rokem 1990. Dohoda byla představena 11.12.2019. Obsahuje opatření ke snížení emisí, investice do špičkového výzkumu a inovací a ochranu přírodního prostředí evropského kontinentu.</text:span><text:span text:style-name="T13"> </text:span><text:span text:style-name="T10">Druhým cílem dohody je transformace evropské ekonomiky tak, aby byla dlouhodobě udržitelná, tedy aby byl možný její růst, aniž by se zvyšovalo využívání přírodních zdrojů.</text:span></text:p>
      <text:p text:style-name="P21"><text:span text:style-name="T10">Dohoda si klade za cíl začlenit do právních předpisů, aby se Evropa do roku 2050 stala prvním klimaticky neutrálním kontinentem na světě. Evropská komise v roce 2021 schválila </text:span><text:a xlink:type="simple" xlink:href="https://cs.wikipedia.org/wiki/Evropský_právní_rámec_pro_klima" text:style-name="Internet_20_link" text:visited-style-name="Visited_20_Internet_20_Link"><text:span text:style-name="T13">evropský právní rámec pro klima</text:span></text:a><text:span text:style-name="T10">. Předložila také strategii v oblasti </text:span><text:span text:style-name="T11">biologické rozmanitosti</text:span><text:span text:style-name="T10"> do roku 2030, novou strategii pro průmysl a akční plán Evropské unie pro oběhové hospodářství, strategii udržitelné výroby potravin „od zemědělce ke spotřebiteli“ a návrhy na Evropu bez znečištění.</text:span></text:p>
      <text:p text:style-name="P21"><text:span text:style-name="T10">K dosažení cílů Dohody v oblasti klimatu a energetiky do roku 2030 bude třeba přibližně 260 miliard </text:span><text:a xlink:type="simple" xlink:href="https://cs.wikipedia.org/wiki/Euro" text:style-name="Internet_20_link" text:visited-style-name="Visited_20_Internet_20_Link"><text:span text:style-name="T13">eur</text:span></text:a><text:span text:style-name="T10"> dodatečných ročních investic, tedy přibližně 1,5 % </text:span><text:a xlink:type="simple" xlink:href="https://cs.wikipedia.org/wiki/Hrubý_domácí_produkt" text:style-name="Internet_20_link" text:visited-style-name="Visited_20_Internet_20_Link"><text:span text:style-name="T13">hrubého domácího produktu</text:span></text:a><text:span text:style-name="T10">. Evropská komise měla předložit počátkem roku 2020 investiční plán pro udržitelnou Evropu, který pomůže uspokojit potřeby v oblasti investic. Nejméně 25 % dlouhodobého rozpočtu EU by mělo být věnováno na opatření v oblasti klimatu a další podporu má poskytnout </text:span><text:a xlink:type="simple" xlink:href="https://cs.wikipedia.org/wiki/Evropská_investiční_banka" text:style-name="Internet_20_link" text:visited-style-name="Visited_20_Internet_20_Link"><text:span text:style-name="T13">Evropská investiční banka</text:span></text:a><text:span text:style-name="T10">.</text:span></text:p>
      <text:p text:style-name="P21"><text:span text:style-name="T10">Evropská komise pod vedením Ursuly von der Leyenové vydala 14.7.2021 balíček opatření „</text:span><text:a xlink:type="simple" xlink:href="https://cs.wikipedia.org/wiki/Fit_for_55" text:style-name="Internet_20_link" text:visited-style-name="Visited_20_Internet_20_Link"><text:span text:style-name="T13">Fit for 55</text:span></text:a><text:span text:style-name="T10">“, který obsahuje nové i revidované legislativní návrhy v oblasti klimatu, energetiky a dopravy, a počítá například s rozšířením systému </text:span><text:span text:style-name="T11">emisních povolenek</text:span><text:span text:style-name="T10"> na domácí vytápění a na další oblasti nebo se </text:span><text:span text:style-name="T11">zákazem prodeje nových benzinových a dieselových aut</text:span><text:span text:style-name="T10"> od roku 2035,</text:span><text:span text:style-name="T13"> </text:span><text:span text:style-name="T10"> aby byl podpořen prodej </text:span><text:a xlink:type="simple" xlink:href="https://cs.wikipedia.org/wiki/Elektromobil" text:style-name="Internet_20_link" text:visited-style-name="Visited_20_Internet_20_Link">elektromobilů</text:a><text:span text:style-name="T14">.</text:span><text:span text:style-name="T10"> Balíček „Fit for 55“ tvoří základ Zelené dohody. </text:span></text:p>
      <text:p text:style-name="P1"/>
      <text:p text:style-name="P1"/>
      <text:p text:style-name="P1"/>
      <text:p text:style-name="P1"/>
      <text:p text:style-name="P2"><text:soft-page-break/>Kvůli klimatické politice hrozí ztráta konkurenceschopnosti průmyslu ČR</text:p>
      <text:p text:style-name="Standard">Vladimír Dlouhý, <text:s text:c="2"/>13.10.2022</text:p>
      <text:p text:style-name="P10"/>
      <text:p text:style-name="P16">Kvůli současné energetické politice Evropské unie zaměřené na klimatické cíle spojené se Zelenou dohodou pro Evropu (Green Deal) hrozí ztráta konkurenceschopnosti českého průmyslu, kterou budou podniky dohánět deset až 15 let. Na česko-polské konferenci o energetických problémech současnosti to řekl prezident Hospodářské komory Vladimír Dlouhý. S dalšími účastníky se shodl na potřebě společného postupu zemí Visegrádské skupiny (V4), do které kromě Česka patří také Slovensko, Polsko a Maďarsko. Kritizoval postup Německa.</text:p>
      <text:section text:style-name="Sect1" text:name="sponsorad">
        <text:p text:style-name="P17"> </text:p>
      </text:section>
      <text:p text:style-name="P19">Zelenou dohodu pro Evropu dříve přijala Evropská komise. Soubor návrhů má uzpůsobit politiky členských zemí v klimatických otázkách, energetice, dopravě a zdanění tak, aby se mohly do roku 2030 podílet na snižování emisí skleníkových plynů alespoň o 55 % ve srovnání s rokem 1990.</text:p>
      <text:p text:style-name="P19">Hospodářská komora měla podle Dlouhého k řadě aspektů ekologické politiky výtky již před vypuknutím konfliktu na Ukrajině. "Klimatická politika EU je mimořádně problematická. Byla připravována a prováděna bez toho, že by se braly v úvahu zájmy našeho regionu. Nebraly se v úvahu ani zájmy průmyslu zemí západní Evropy," řekl. Průmysl i například v Německu nebo Francii podle něj byl spíše dotlačen, aby tuto politiku akceptoval.</text:p>
      <text:p text:style-name="P19">Podle Dlouhého lze očekávat, že příští rok budou krachovat malé a střední podniky a poroste nezaměstnanost. Velké podniky ale přežijí a ekonomika se sice nezhroutí, mohou se ale mohou se zvětšovat rozdíly mezi životní a ekonomickou úrovní Česka a zbytkem Evropy..</text:p>
      <text:p text:style-name="P19">Velmi kritický je k německé politice takzvané Energiewende, tedy přeměně energetiky na obnovitelné zdroje. Zmínil také podporu 200 miliard eur (téměř pět bilionů Kč), kterou německá vláda chce vynaložit na stabilizaci cen energií pro domácnosti i firmy. "Je to nedovolená veřejná podpora, i když to komise ratifikovala," řekl.</text:p>
      <text:p text:style-name="P19">Německo kritizoval minulý týden na pražském jednání polský premiér Mateusz Morawiecki, podle kterého ničí společný evropský trh. Německý kancléř Olaf Scholz postup své vlády hájil argumentem, že ostatní země dělají podobné kroky.</text:p>
      <text:p text:style-name="P19">Dlouhý poznamenal, že zaměření na ekologii má velkou podporu v řadě zemí západní, severní i jižní Evropy. Politika v EU je podle něj mnohem více než tématy jako je demokracie, tržní ekonomika nebo svoboda, které již jsou brány jako samozřejmost, definována mimo jiné právě klimatickou politikou.</text:p>
      <text:p text:style-name="P19"><text:soft-page-break/>Sám nijak nezpochybňuje potřebu dekarbonizace. Poznamenal, že příliš nezáleží na tom, kdy se skončí se spalováním uhlí, protože podniky kvůli cenám emisních povolenek zavřou samy. I v ČR jsou podle něj příležitosti využívat obnovitelné zdroje energií, kde to lze. "Musíme trvat na obhájení existence jaderné energetiky," uvedl. Dodal, že je potřeba prosazovat oddělení od cen plynu od elektřiny a otevřít další diskusi o emisních povolenkách.</text:p>
      <text:h text:style-name="P26" text:outline-level="1">Energetická krize nemá krátkodobé řešení</text:h>
      <text:p text:style-name="P20">Dana Drábová, <text:s/>14.10. 2022</text:p>
      <text:p text:style-name="P22"> <text:span text:style-name="T19">Současná energetická krize krátkodobé řešení nemá, bude nutné se snažit co nejvíc šetřit. Problematická situace potrvá dvě až tři zimy, než se podaří zajistit dostatečnou infrastrukturu pro dodávky plynu od jiných dodavatelů, než bylo dosud dominantní Rusko. Na konferenci Institutu moderní politiky iSTAR to řekla předsedkyně Státního úřadu pro jadernou bezpečnost Dana Drábová.</text:span></text:p>
      <text:section text:style-name="Sect1" text:name="mobFullPerexBan">
        <text:p text:style-name="P27"/>
      </text:section>
      <text:p text:style-name="P23">Nadcházející zimy budou obtížné, na to se musíme zejména mentálně připravit. Situaci v Evropě v krátkodobém horizontu může pomoct opětovné připojení dočasně odstavených jaderných elektráren ve Francii a prodloužení provozu zbývajících tří německých jaderných reaktorů. Kromě toho zbývá jen šetření na poptávkové straně trhu. Už nyní se spotřeba plynu proti stejnému období předchozích let snížila o 10 -15 %.</text:p>
      <text:p text:style-name="P23"/>
      <text:p text:style-name="P23">Ve střednědobém horizontu si musí Evropa i Česko zajistit dodávky plynu od nových partnerů a zajistit pro tento plyn infrastrukturu. Plynu je na světě dost, jen vnitrozemské evropské státy nemají, jak ho na své území v dostatečném množství dostat. Tato infrastruktura se nevybuduje za rok. Možná za tři až pět let to takový problém nebude.</text:p>
      <text:p text:style-name="P23"/>
      <text:p text:style-name="P23">Na české i na evropské úrovni bude nutné v nynější situaci zajistit dostatečnou podporu pro chudší domácnosti, aby přestály náročné období. V opačném případě hrozí rozpad společenské soudržnosti. Zároveň upozornila, že nelze očekávat návrat cen energií na úroveň roku 2019.</text:p>
      <text:p text:style-name="P23">Do budoucna vidí jako cestu pro Česko rozvoj jaderných a obnovitelných zdrojů elektřiny, které by v polovině století měly tvořit dominantní část energetického mixu. Zbývající část spotřeby by měly pokrývat nejprve uhelné elektrárny, které později nahradí plynové. Odchod od uhlí se podle Drábové uskuteční bez ohledu na rozhodnutí státu, protože uhelné elektrárny stárnou a jejich renovace bude ekonomicky neefektivní i s ohledem na dodatečné náklady na emisní povolenky.</text:p>
      <text:p text:style-name="P23"/>
      <text:p text:style-name="P24"/>
      <text:h text:style-name="P25" text:outline-level="1"><text:soft-page-break/>„<text:span text:style-name="T27">Díkybohu jsou země, které nejsou tak hloupé jako Německo“</text:span></text:h>
      <text:p text:style-name="P9">Fritz Vahrenholt, </text:p>
      <text:p text:style-name="Standard"><text:span text:style-name="T7">německý profesor (1949), který patří k veteránům německého tažení za záchranu přírody,</text:span><text:span text:style-name="T8"> jenž byl ale v r. 2019 vyloučen z dobré společnosti za pochybnosti o smyslu současné klimatické politiky.</text:span><text:span text:style-name="T3"> Bývalý ministr zemské vlády v Hamburku (člen SPD) zná dobře Olafa Scholze, jenž se po volbách stal německým kancléřem.</text:span></text:p>
      <text:p text:style-name="P3"/>
      <text:p text:style-name="P8"><draw:frame draw:style-name="fr1" draw:name="Rámec1" text:anchor-type="paragraph" svg:width="28.575cm" draw:z-index="0"><draw:text-box fo:min-height="0.041cm"><text:p text:style-name="P32"/></draw:text-box></draw:frame><text:span text:style-name="T4">Tento rozhovor vznikl v září 2021. Německo mělo před volbami, které ukončily šestnáctileté panování Angely Merkelové. Její křesťanští demokraté (CDU) se propadali za tradičně slabší sociální demokraty (SPD). Dlouho favorizovaní Zelení pozorovali tento souboj z třetího místa. Německo už bylo na cestě k tzv. </text:span><text:span text:style-name="T5">uhlíkové neutralitě,</text:span><text:span text:style-name="T4"> tedy umělému zdražování všeho zboží a všech činností způsobujících emise skleníkových plynů. A co je důležitější –</text:span><text:span text:style-name="T6"> tuto ortodoxii vnutilo Německo spolu s několika dalšími západoevropskými státy celé Evropské unii.</text:span></text:p>
      <text:section text:style-name="Sect1" text:name="atstbx">
        <table:table table:name="Tabulka1" table:style-name="Tabulka1">
          <table:table-column table:style-name="Tabulka1.A"/>
          <table:table-row>
            <table:table-cell table:style-name="Tabulka1.A1" office:value-type="string">
              <text:p text:style-name="P11"/>
            </table:table-cell>
          </table:table-row>
        </table:table>
      </text:section>
      <text:p text:style-name="Standard"><text:span text:style-name="Strong_20_Emphasis"><text:span text:style-name="T1"/></text:span></text:p>
      <text:p text:style-name="Standard"><text:span text:style-name="Strong_20_Emphasis"><text:span text:style-name="T2">Dělí nás jen pár týdnů od příštího klimatického summitu a Mezivládní panel OSN pro klimatickou změnu (IPCC) hlásí, že pokud lidstvo do roku 2030 nesníží emise o 45 %, pochodujeme do katastrofy. Skutečně tam lidstvo pochoduje? </text:span></text:span></text:p>
      <text:p text:style-name="Standard"><text:span text:style-name="Strong_20_Emphasis"><text:span text:style-name="T2"/></text:span></text:p>
      <text:p text:style-name="P7">Podle výpočtů IPCC už nejsme schopni zastavit oteplení planety o 1,5 stupně oproti roku 1860. A já si nemyslím, že to bude nějaká katastrofa. V současnosti se Země otepluje tempem 0,13 stupně Celsia za jednu dekádu. <text:span text:style-name="T22">Předpoklad IPCC, že sto procent oteplování můžeme připsat činnosti lidí, je sporný</text:span><text:span text:style-name="T20">.</text:span> Jak velký je podíl přírodních změn na oteplení? Jejich modely říkají: Nula. Pak se ale podívejme, jak kvalitní ty modely IPCC jsou. <text:span text:style-name="T22">Pokud jde o minulost, selhávají ty modely ale naprosto.</text:span> Nejen že nedokážou dobře zachytit malou dobu ledovou. <text:span text:style-name="T20">Pokud platí domněnka, že CO</text:span><text:span text:style-name="T21">2</text:span><text:span text:style-name="T20"> je rozhodující faktor, jak si potom vysvětlíme středověkou teplou periodu?</text:span> A tady to začíná být napínavé. V poslední zprávě IPCC (páté z roku 2014 – pozn. D. K.) ještě středověké oteplení zachyceno bylo, v letošní, šesté zprávě, například hned v prvním grafu, už se nevyskytuje vůbec. Středověké klimatické optimum tu prakticky bylo vymazáno z paměti lidstva. I když vyšly četné, dnes už bych mohl říct bezpočetné vědecké práce, které dokazují, že teplota byla tehdy zhruba stejná jako dnes, a to nejen v Evropě, taky v Arktidě, v Jižní Americe, v Africe atd. Už to ve vás prostě musí budit nedůvěru. Můžou být pro předpověď budoucnosti vhodné modely, které takto selhávají v hodnocení minulosti?</text:p>
      <text:p text:style-name="P5"/>
      <text:p text:style-name="Standard"><text:span text:style-name="Strong_20_Emphasis"><text:span text:style-name="T2">Takže když činovníci IPCC říkají, že pochodujeme do katastrofy, je to jen humbuk?</text:span></text:span></text:p>
      <text:p text:style-name="Standard"><text:soft-page-break/><text:span text:style-name="Strong_20_Emphasis"><text:span text:style-name="T2"/></text:span></text:p>
      <text:p text:style-name="P18">Podívejte se, IPCC zveřejňuje pět různých scénářů; a já se ptám: Proč propočítávají i scénáře, které v realitě vůbec nemohou nastat? Ten nejdramatičtější, tzv, scénář 8.5., předpokládá, že se emise CO<text:span text:style-name="T29">2</text:span> do roku 2080 ztrojnásobí a na této úrovni zůstanou do roku 2100. Je to úplně neskutečné, už do roku 2080 by totiž lidstvo muselo hospodářsky vykořistit všechny dnes známé zásoby uhlí, plynu, ropy. Člověka napadne otázka, proč to IPCC dělá. A já vám můžu říct, proč to někdo dělá. Protože přesně tento nejdivočejší scénář prohnaný jejich modely vede k výsledkům, že se oteplí o 4 až 5 stupňů. Což zaručeně bude v titulcích. Tagesschau, večerní zprávy veřejnoprávního kanálu, ohlašuje: Bude až o pět stupňů tepleji! Média si vyberou přesně tento naprosto surreálný scénář, abychom dostali strach, aby byl vyvinut tlak na politiku. Přesně proto IPCC tyto extrémní scénáře tak vypíchl. Pokud se zabýváme středními scénáři, například 4.5. nebo 2.7., ty odhadují ode dneška do roku 2060 oteplení o 0,4 stupně. Od roku 1860 do dneška se oteplilo o 1,1 stupně. Dohromady dává tento střední scénář 1,5 stupně. V tomto scénáři IPCC pracuje s domněnkou, že do roku 2050 emise dál rostou dosavadním tempem a teprve poté se snižují. A pokud se i v takovém scénáři do roku 2060 oteplí už jen o 0,4 stupně, pro tuto i pro příští generaci nemá žádný význam, jestli si pro boj s emisemi ještě dáme trochu na čas. V posledku jde o tuto otázku: Co bude po roce 2060? Podle mě je naprosto jasné, že kolem roku 2050 už budou emise do určité míry snížené. Mimochodem, vůbec nepotřebujeme jít na nulu, oceány a rostliny pohlcují víc než polovinu CO<text:span text:style-name="T29">2</text:span>. Potřebujeme tedy emise snížit jen asi o 50 %.</text:p>
      <text:p text:style-name="P5"/>
      <text:p text:style-name="Standard"><text:span text:style-name="Strong_20_Emphasis"><text:span text:style-name="T2">Takže pozornost máme ve zprávách IPCC věnovat jen středním scénářům?</text:span></text:span></text:p>
      <text:p text:style-name="Standard"><text:span text:style-name="Strong_20_Emphasis"><text:span text:style-name="T2"/></text:span></text:p>
      <text:p text:style-name="P6">Přesně tak. Střední scénář se mimochodem zas tak moc neodlišuje od mé prognózy. Střední scénář počítá s lehkým nárůstem emisí do roku 2035, protože Čína už oznámila, že se nenechá brzdit od výstavby dalších uhelných elektráren a od dalšího pálení uhlí v ocelárnách. Číňané mají v plánu své emise CO<text:span text:style-name="T29">2</text:span> zvýšit ještě o 30 %. Dnes Čína zodpovídá za 30 procent světových emisí, vypustí deset miliard tun ročně, v příštích letech chce ročně vypouštět 13 miliard. Pro srovnání: Německo vypustí 0,75 miliardy tun ročně, náš podíl na světových emisích se pohybuje kolem dvou procent. A my si myslíme, že v příštích deseti až dvaceti letech doputujeme k nule. Zaprvé se to nepovede, zadruhé budou redukce, jichž s velkým utrpením dosáhne Evropa, v celkové bilanci světa zanedbatelné.</text:p>
      <text:p text:style-name="P5"/>
      <text:p text:style-name="Standard"><text:span text:style-name="Strong_20_Emphasis"><text:span text:style-name="T2">Na což by stoupenci uhlíkově neutrální Evropy namítli, že Evropa své emise dávno vypustila, takže teď má povinnost ukazovat cestu.</text:span></text:span></text:p>
      <text:p text:style-name="Standard"><text:span text:style-name="Strong_20_Emphasis"><text:span text:style-name="T2"/></text:span></text:p>
      <text:p text:style-name="P6">To není tak úplně pravda. USA ve svých dějinách vypustily 250 miliard tun, Čína 225 miliard tun, Německo – včetně NDR, která emitovala jako o život – 45 miliard tun. Hlavně ale každý výrobek skutečně vyrobený v Německu (ale i v dalších evropských zemích jako Francie nebo Švédsko) má už dnes velmi malou uhlíkovou stopu. Na stroj nebo auto vyrobené v Německu vznikne jen třetina emisí, které vzniknou, když úplně stejný stroj a úplně stejné auto vyrobí někdo v Číně. My touto politikou <text:soft-page-break/>jen podporujeme trend stěhování výroby do zemí jako Indie, Čína, USA. Tím se klimatu nepomůže, naopak.</text:p>
      <text:p text:style-name="P5"/>
      <text:p text:style-name="Standard"><text:span text:style-name="Strong_20_Emphasis"><text:span text:style-name="T2">Tak oni autoři evropského Green New Dealu do té dohody zanesli klimatické celní přirážky.</text:span></text:span></text:p>
      <text:p text:style-name="Standard"><text:span text:style-name="Strong_20_Emphasis"><text:span text:style-name="T2"/></text:span></text:p>
      <text:p text:style-name="P6">Ale to nebude fungovat. Čína rovnou řekla: V takovém případě jdeme před obchodní soud a přestáváme z Evropy brát auta. Taktéž Indie a Spojené státy. Ty říkají: No way, to, co v EU chystáte, porušuje pravidla Světové obchodní organizace. Američané se budou svých cílů na snížení CO<text:span text:style-name="T29">2</text:span> snažit dosáhnout sázkou na jadernou energii. Tato cesta v Německu není možná. Díkybohu jsou v Evropě ještě i jiné země, které nejsou tak hloupé jako my. Například Česká republika. Nebo Polsko nebo Nizozemsko, samozřejmě Francie. Finsko právě zprovoznilo novou jadernou elektrárnu a plánuje stavbu druhé a pak ještě třetí. Nakonec bude německá pozice proti jádru neudržitelná. Potrvá to ale dlouho a je otázka, o kolik průmyslu mezitím přijdeme a jak velké budou potíže s dodávkami proudu.</text:p>
      <text:p text:style-name="P5"/>
      <text:p text:style-name="P5">Rozhovor je uveden v knize <text:span text:style-name="T28">Proměny života </text:span>z r. 2021, která je souborem rozhovorů <text:s text:c="2"/>s předními osobnostmi. </text:p>
      <text:p text:style-name="P5"/>
      <text:p text:style-name="P5"/>
      <text:p text:style-name="P5"/>
      <text:p text:style-name="P2">Chce-li EU přežít, musí zapomenout na ideologii a platit</text:p>
      <text:p text:style-name="P13">David Klimeš, <text:s/>14.10,2022</text:p>
      <text:p text:style-name="P13"/>
      <text:p text:style-name="P8"><text:span text:style-name="T15">První krok má evropská sedmadvacítka konečně za sebou - dohodla se, jakým způsobem zastropuje ceny energií. Teď je ale třeba zvýšit úsilí a velmi rychle udělat krok další - sjednotit energetické dotace pro firmy, aby se nezhroutil společný trh. B</text:span><text:span text:style-name="T16">ývalý šéf Evropské centrální banky Mario Draghi v červenci rezignoval na post italského premiéra a měl nakročeno k tomu, aby o něm historici napsali: sice v roce 2012 zachránil euro, v roce 2022 však už na energetickou krizi nestačil. </text:span><text:span text:style-name="T30">Pomalu, ale jistě se ukazuje, že </text:span><text:a xlink:type="simple" xlink:href="https://nazory.aktualne.cz/mario-draghi/l~i:keyword:118703/" text:style-name="Internet_20_link" text:visited-style-name="Visited_20_Internet_20_Link"><text:span text:style-name="T30">Draghiho</text:span></text:a><text:span text:style-name="T30"> návrhy, jak by se k situaci měla unie postavit, patří mezi ty nejvíce jasnozřivé. Mnoha zemím (Česko nevyjímaje) prostě jen dlouho trvalo, než si připustily, že je zase jednou třeba </text:span><text:span text:style-name="T23">sundat ideologické brýle</text:span><text:span text:style-name="T30"> a znovu přijmout Draghiho heslo z roku 2012 "whatever it takes" - ať to stojí, co to stojí. </text:span><text:span text:style-name="T17">Teď už klub naštěstí začíná na recepty odcházejícího italského premiéra slyšet. Sedmadvacítka se například konečně odhodlala zastropovat výkupní ceny energií, což jí přinese kolem <text:s text:c="4"/>140 miliard eur, jež si budou moci členské země obratem přerozdělit a použít <text:s text:c="2"/>je na podporu domácností. Ještě v srpnu si však český premiér Petr Fiala (ODS) evidentně nebyl ochoten připustit vážnost problémů a jen tvrdohlavě opakoval, že stropy mohou navrhovat pouze populisté, extremisté a "falešní</text:span><text:span text:style-name="T30"> energetičtí proroci“.</text:span></text:p>
      <text:p text:style-name="P8"><text:soft-page-break/><text:span text:style-name="T30">Již nyní je navíc jasné, že celkově bude třeba vynaložit mnohem více peněz. Jenže ne všechny státy mají stejné finanční možnosti. </text:span><text:a xlink:type="simple" xlink:href="https://www.aktualne.cz/wiki/zahranici/nemecko/r~i:wiki:1880/" text:style-name="Internet_20_link" text:visited-style-name="Visited_20_Internet_20_Link"><text:span text:style-name="T30">Německo</text:span></text:a><text:span text:style-name="T30">  např. avizovalo, že na záchranu svých firem uvolní 200 miliard eur, čemuž prakticky nikdo další v Evropě nemá šanci konkurovat. Proto se nyní začíná v Bruselu narychlo lepit řešení, které by mělo zabránit tomu, aby v různých částech EU podniky dostávaly diametrálně odlišné příspěvky na energie, což by spolehlivě zlikvidovalo společný trh. Draghimu to už může být jedno - v římském paláci Chigi si balí krabice a chystá se od něj předat klíče vítězce italských voleb Giorgii Meloniové. Klidně by ale mohl na rozloučenou přednést řeč s leitmotivem "Já jsem vám to říkal". A měl by pravdu. Před zmiňovaným nebezpečím varoval už v květnu. A nabízel rovnou i cestu, jak se mu vyhnout.</text:span></text:p>
      <text:p text:style-name="P27"><text:span text:style-name="T18">Problém, kterému teď Evropa čelí, výborně ilustruje rozdíl mezi českým a německým protidrahotním deštníkem. Obě vlády hodlají v jeho rámci uvolnit na 200 mld. Jenže zatímco zdejší počítá v korunách, sousedé se baví o eurech. Ukazuje se tak, že pravdu měli ti, kdo už na jaře upozorňovali, že má-li unie krizi přežít jako celek, neobejde se bez koordinovaného postupu a robustní regulace.</text:span> <text:span text:style-name="T18">Jedna z možností, kterou má k dispozici, jsou společné půjčky. Právě o těch Draghi už na jaře mluvil. Navrhoval, aby se podobaly mechanismu SURE, s jehož pomocí Brusel pomáhal členským státům udržet zaměstnanost během covidových lockdownů. Zůstal oslyšen, nyní už ale i Němci vidí, že bez takového kroku nemá sedmadvacítka ve své stávající podobě šanci současnou krizi přežít. Škoda těch ztracených měsíců.</text:span> </text:p>
      <text:p text:style-name="P29">Evropský jednotný trh je zde už tak dlouho a vypadá tak samozřejmě, až nikoho ani nenapadne, že by jej něco také mohlo rozložit. Jenže přesně to by zcela rozdílná pomoc podnikům v jednotlivých zemích přinesla. Už <text:s text:c="6"/>v létě před tím také u nás varoval končící guvernér České národní banky Jiří Rusnok: "Podle mě vidíme obrovskou nepřipravenost evropského jednotného trhu v tak klíčové věci, jako jsou ceny základních komodit. Padesát let vytváříme jednotný trh ve všem možném, navíc máme i měnovou unii. A najednou destruujeme evropský hospodářský prostor tím, že na různých místech jednotného trhu platí různé ceny vstupů klíčových pro výrobu." Nikoho to zde ale příliš nevzrušovalo, na firmy nikdo nemyslel.</text:p>
      <text:p text:style-name="P27"><text:span text:style-name="T18">A že v Česku dosud stále moc nemyslí, dokládá i skandální výrok ministra Jozefa Síkely (za STAN) na nedávném sněmu Svazu průmyslu a dopravy. Když přišla řeč na rozdílné parametry pomoci pro malé a velké společnosti, poradil člen vlády velkým firmám pouze to, aby se zatím tvářily jako malé a podváděly. </text:span> <text:span text:style-name="T18">Zatímco domácnosti se sotva budou stěhovat napříč kontinentem jen proto, že nějaká země zrovna lidem nabízí vyšší pomoc, u klíčových firem to neplatí. Zachránit výrobu tím, že ji přesunou do štědřejších končin, pro ně </text:span><text:soft-page-break/><text:span text:style-name="T18">není nemyslitelné. Právě proto je existenčně nutné, aby unie na svém území podpůrné programy koordinovala a aby byly podobně jednotné, jako jsou nyní jednotné cenové stropy.  </text:span> Pokud klub nechce přijít o společný trh, který je zdrojem jeho prosperity, potřebuje se shodnout na rozmezí minimální i maximální podpory pro podniky. Země, které by na ni neměly, pak musí mít příležitost sáhnout po levné unijní půjčce.</text:p>
      <text:p text:style-name="P27">Je to jistě tah, jaký jsme si ještě na počátku roku neuměli ani představit, jiné karty než ono "whatever it takes" nám ale momentálně v ruce nezbývají. Není asi náhodou, že jako prvnímu z unijních lídrů to došlo právě Draghimu.</text:p>
      <text:p text:style-name="P27"/>
      <text:p text:style-name="P33">Energetické recepty nefungují jako Green Deal</text:p>
      <text:p text:style-name="Standard">Lubomír Lízal, doc. ¨ČVUT FEL a CHRC <text:s text:c="2"/>3.12.2022</text:p>
      <text:p text:style-name="Standard"/>
      <text:p text:style-name="P3">Staré rady, jak řešit energetiku, se ukázaly jako chybné, a přesto jsou ty nové úplně stejné. Energii prostě skladovat neumíme, a proto ji musíme využívat <text:s text:c="4"/>ne když chceme, ale když je.<text:bookmark text:name="accessibility-article"/></text:p>
      <text:p text:style-name="P3"><text:span text:style-name="T20">Minulá dekáda byla v okolní evropské energetice charakterizována německým výrazem Energiewende. Což v kostce znamená urychlené odstavení jaderných a uhelných zdrojů, masivní budování kapacit obnovitelných zdrojů (OZE) a snížení energetické náročnosti, tedy zvýšení energetické efektivity, resp. úspor.</text:span> Pak přesun k větší míře decentralizace. Stabilita sítě, tedy překlenutí nesouladu mezi výrobou OZE a poptávkou po elektřině, nejen během dne, <text:s text:c="4"/>ale zejména v zimě, měla být dosažena pomocí paroplynových zdrojů.</text:p>
      <text:p text:style-name="P3"><text:span text:style-name="T28">Současnou energetickou krizi hodlá EU překlenout implementací tzv. Zeleného údělu, který je charakterizován těmito hlavními body:</text:span> </text:p>
      <text:p text:style-name="P15">- v prvé řadě jde o urychlené budování kapacit OZE, </text:p>
      <text:p text:style-name="P3"><text:span text:style-name="T24">- pak pokračování v náhradě tzv. špinavých zdrojů, tedy zejména uhlí, <text:s text:c="15"/>- a dosažení úspor ve větší míře.</text:span> </text:p>
      <text:p text:style-name="P3">Nesoulad mezi výrobou a spotřebou má být řešen hlavně úsporou ve špičkách, aby se omezila spotřeba plynu v paroplynových elektrárnách, a pak větší mírou decentralizace výroby a spotřeby. Nicméně jiné mechanismy stability sítě moc k dispozici nejsou. Letní balance sítě je s pomocí předimenzování kapacity fotovoltaiky v několikaletém horizontu asi dosažitelná, ale stabilitu sítě bude nadále poskytovat paroplyn, zejména v zimním období.</text:p>
      <text:p text:style-name="P3">Že tam nevidíte zásadní rozdíl oproti dosavadnímu směřování Energiewende, které nás dostalo do dnešní šlamastyky? On tam totiž opravdu není a dosažení těchto cílů nezmění charakter současných problémů, tedy <text:span text:style-name="T28">časový a prostorový nesoulad výroby a poptávky po energii, a to zejména v zimním období.</text:span></text:p>
      <text:p text:style-name="P3">„<text:span text:style-name="T19">Definice šílenství je dělat stejnou věc znovu a znovu a očekávat jiné výsledky.“ Tento citát je připisovaný Albertu Einsteinovi. Jeden z největších mozků historie by nepochybně měl z dnešní doby radost.</text:span></text:p>
      <text:p text:style-name="P34"><text:soft-page-break/></text:p>
      <text:p text:style-name="P31">Energii zatím umíme skladovat jen v přečerpávacích elektrárnách a tam výrazné nové kapacity, umožňující skladovat letní přebytky v objemu výroby bloků jaderných zdrojů do zimy, vskutku nelze vybudovat. Vlastně zatím <text:span text:style-name="T28">neumíme tak velké množství energie nijak rozumně, na několik měsíců, jakkoliv uskladnit.</text:span></text:p>
      <text:p text:style-name="P27">Rozetnutí gordického uzlu je však možné i se současnými technologiemi, ale bude vysoce nepopulární, a proto se o něm nemluví a schovává se za líbivé opisné fráze, zakrývající podstatu. Pokud se vzdáme velkých řiditelných zdrojů (což je dnes stále pouze tzv. klasická energetika), tak jedinou cestou k dosažení balance sítě je přesun od současného paradigmatu, kdy se výroba přizpůsobuje poptávce, ke zcela opačnému modelu, kdy se spotřeba přizpůsobuje výrobě. Tedy model – ať centrální, či decentralizovaný – řízení poptávky po elektřině u spotřebitelů. Paradoxně je vcelku jedno, zda budeme řídit direktivně, ve stylu socialistických plánovačů, nebo pomocí tržních cenových ekonomických nástrojů. Jen to nikdy nebude zadarmo, přestože se to u té nové energetiky vehementně slibuje a přechod na ni se dotuje.</text:p>
      <text:p text:style-name="P27"/>
      <text:p text:style-name="P27"/>
      <text:p text:style-name="P28">Závěr</text:p>
      <text:p text:style-name="P3">Současná energetická krize vyplývá z nedávné <text:span text:style-name="T22">neuvěřitelné lehkovážnosti EU, <text:s text:c="9"/>což dokládá <text:s/>blok „Současná energetika“ uveřejněný níže na webu <text:s text:c="7"/>před válečnými aktivitami Putina</text:span>.</text:p>
      <text:p text:style-name="P3"><text:span text:style-name="T28">Obdobná situace je v nedostatečném geopolitickém hodnocení strategických surovin, </text:span><text:span text:style-name="T31">sledovaná také níže na webu. </text:span></text:p>
      <text:p text:style-name="P3"><text:span text:style-name="T32">A zcela zásadní je </text:span><text:span text:style-name="T22">nedocenění funkcí lesů k zajištění udržitelného příznivého klimatu a návazná ideologická „výroba divočiny“ bezzásahovou ochranou živelných přírodních procesů v kulturním území,</text:span><text:span text:style-name="T32"> </text:span><text:span text:style-name="T22">při ztrátě biodiverzity, ekologické udržitelnosti a klimatickém rozvratu </text:span><text:span text:style-name="T32">(příkladem je 4. největší Aralské jezero a mnoho jiných), analyzovaná rovněž níže na webu. </text:span></text:p>
      <text:p text:style-name="P14">V pozadí obvykle bývá morální krize nositelů falešných ideologií (získání prestiže a profitu).</text:p>
      <text:p text:style-name="P14"><text:span text:style-name="T26">Přesto je ale potřebné chválit dobré unijní kroky, týkající se zejména soudržnosti a aktuálního řešení nových, obtížných problémů.</text:span> </text:p>
      <text:p text:style-name="P14"/>
      <text:p text:style-name="P14">Pavel Valtr, X-XII.20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rtel" svg:font-family="Martel, Georgia, 'Calisto MT', serif"/>
    <style:font-face style:name="OpenSymbol" svg:font-family="OpenSymbol"/>
    <style:font-face style:name="Source Serif Pro" svg:font-family="'Source Serif Pro', Arial, 'Liberation Sans', Helvetica, 'sans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4T09:19:26.22</meta:creation-date>
    <dc:date>2022-12-03T18:50:42.84</dc:date>
    <meta:editing-duration>PT2H52M4S</meta:editing-duration>
    <meta:editing-cycles>8</meta:editing-cycles>
    <meta:generator>OpenOffice/4.1.5$Win32 OpenOffice.org_project/415m1$Build-9789</meta:generator>
    <meta:document-statistic meta:table-count="1" meta:image-count="0" meta:object-count="0" meta:page-count="9" meta:paragraph-count="66" meta:word-count="3459" meta:character-count="22606"/>
  </office:meta>
</office:document-meta>
</file>