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tel" svg:font-family="Martel, Georgia, 'Calisto MT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text-properties fo:font-size="15pt" fo:font-style="normal" fo:font-weight="normal" style:font-size-asian="15pt" style:font-size-complex="15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5pt" style:font-size-asian="15pt" style:font-size-complex="15pt"/>
    </style:style>
    <style:style style:name="P6" style:family="paragraph" style:parent-style-name="Standard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7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2pt" style:text-underline-style="none" style:font-size-asian="12pt" style:font-size-complex="12pt"/>
    </style:style>
    <style:style style:name="P9" style:family="paragraph" style:parent-style-name="Standard">
      <style:text-properties fo:font-variant="normal" fo:text-transform="none" fo:color="#372c2c" fo:font-size="15pt" fo:letter-spacing="normal" fo:font-style="normal" style:text-underline-style="solid" style:text-underline-width="auto" style:text-underline-color="font-color" fo:font-weight="normal" fo:background-color="#ffffff" style:font-size-asian="15pt" style:font-size-complex="15pt"/>
    </style:style>
    <style:style style:name="P10" style:family="paragraph" style:parent-style-name="Standard">
      <style:text-properties fo:font-variant="normal" fo:text-transform="none" fo:color="#372c2c" fo:font-size="15pt" fo:letter-spacing="normal" fo:font-style="normal" style:text-underline-style="none" fo:font-weight="normal" fo:background-color="#ffffff" style:font-size-asian="15pt" style:font-size-complex="15pt"/>
    </style:style>
    <style:style style:name="T1" style:family="text">
      <style:text-properties fo:font-variant="normal" fo:text-transform="none" fo:color="#372c2c" fo:letter-spacing="normal" fo:font-style="normal" fo:font-weight="normal" fo:background-color="#ffffff"/>
    </style:style>
    <style:style style:name="T2" style:family="text">
      <style:text-properties fo:font-variant="normal" fo:text-transform="none" fo:color="#372c2c" style:font-name="Martel" fo:font-size="14pt" fo:letter-spacing="normal" fo:font-style="normal" fo:font-weight="normal" fo:background-color="#ffffff"/>
    </style:style>
    <style:style style:name="T3" style:family="text">
      <style:text-properties fo:font-variant="normal" fo:text-transform="none" fo:color="#372c2c" style:font-name="Martel" fo:font-size="14pt" fo:letter-spacing="normal" fo:font-style="normal" style:text-underline-style="solid" style:text-underline-width="auto" style:text-underline-color="font-color" fo:font-weight="normal" fo:background-color="#ffffff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 V O L U C E <text:s text:c="4"/>L I D S T V A <text:s text:c="4"/>A <text:s text:c="3"/>Z E M Ě</text:p>
      <text:p text:style-name="P8"><text:span text:style-name="T1">T</text:span>imothy M. Waring, Zachary T. Wood, Eörs Szathmáry. <text:span text:style-name="T4">Characteristic processes of human evolution caused the Anthropocene and may obstruct its global solutions</text:span>. <text:span text:style-name="T6">Philosophical Transactions of the Royal Society B: Biological Sciences</text:span>, University of Maine 2023 (USA)</text:p>
      <text:p text:style-name="P2"/>
      <text:p text:style-name="P2"/>
      <text:p text:style-name="P4">Lidé umí skvěle využívat přírodní zdroje, ale způsobili globální problém, který neumí řešit. Brání jim v tom právě ty vlastnosti, díky nimž si podmanili celou planetu.</text:p>
      <text:p text:style-name="Standard"><text:span text:style-name="T2">Studie evoluční biologie sledující využívání životního prostředí člověkem a jeho dopady na životní prostředí došla závěru: </text:span><text:span text:style-name="T3">hlavní znaky lidské evoluce jsou nejspíš hlavní překážkou v řešení globálních enviromentálních problémů, jako je změna klimatu.</text:span></text:p>
      <text:p text:style-name="P2"/>
      <text:p text:style-name="P2">Lidská expanze</text:p>
      <text:p text:style-name="P1">Studie odhalila, že za posledních 100 000 let si lidské populace postupně vytvářely stále lepší nástroje a systémy, které jim umožňovaly využívat více druhů zdrojů, intenzivněji, ve větším měřítku a s většími dopady na životní prostředí. Tyto stále početnější skupiny pak často expandovaly do nových oblastí s novými zdroji. Když se zdroje vyčerpaly, přesunuly se jinam, nebo změnily zdroj obživy. Pokud se populace rozrostla, jednoduše zvětšila své území.</text:p>
      <text:p text:style-name="P1">Tuto expanzi do značné míry usnadnila <text:span text:style-name="T8">rychlá kulturní adaptace</text:span> lidských skupin na životní prostředí. S tím souviselo zavádění sociálních systémů a technologií, umožňujících využívat a kontrolovat přírodní zdroje.</text:p>
      <text:p text:style-name="P3">Lidská evoluce je většinou poháněna kulturními změnami, které jsou rychlejší než genetická evoluce. <text:span text:style-name="T7">Vyšší rychlost adaptace umožnila lidem kolonizovat veškerou obyvatelnou půdu po celém světě</text:span>. Tento proces se navíc zrychluje. Jenže dnes naráží na limity planety.</text:p>
      <text:p text:style-name="P1">Expanze je možná, pokud je mnoho dostupných zdrojů a dostatek prostoru. <text:s text:c="3"/>Ty však nejsou neomezené. Studie upozorňuje, že <text:span text:style-name="T7">lidská společnost již dosáhla fyzických hranic biosféry a téměř vyčerpala dostupné zdroje</text:span>. Průmyslové využívání fosilních paliv a další neudržitelné postupy navíc vedly ke globálním environmentálním problémům, jako je změna klimatu, a ohrožují naši bezpečnost a přístup k budoucím zdrojům.</text:p>
      <text:p text:style-name="P6"/>
      <text:p text:style-name="P6">Budoucí směr vývoje</text:p>
      <text:p text:style-name="P5">Společenství buď expandují a rozmnožují se, nebo se zmenšují a zanikají. Jako alternativu možné budoucnosti studie předpokládá dvě evoluční cesty, označené jako A a B.</text:p>
      <text:p text:style-name="P5"><text:span text:style-name="T7">Cesta A</text:span> probíhá ve znamení vzrůstající spolupráce mezi lidskými skupinami, což usnadňuje vznik globálních kulturních systémů pro řešení společných výzev, jako je změna klimatu. Tato cesta je <text:span text:style-name="T7">udržitelná, žádoucí, ovšem </text:span><text:soft-page-break/><text:span text:style-name="T7">nepravděpodobná</text:span>, neboť je v rozporu s dosavadními evolučními procesy.</text:p>
      <text:p text:style-name="P5">Naopak cesta B má značnou evoluční dynamiku a narůstající soupeření mezi skupinami o zdroje životního prostředí jí nahrává. Dosud se evoluce člověka z velké části vyznačovala tím, že konkurence mezi skupinami podněcovala spolupráci a hierarchii uvnitř skupin. Za dnešní situace by však cesta B mohla v krátkodobém horizontu vyústit v rozsáhlý ekologický kolaps a vymírání lidí.</text:p>
      <text:p text:style-name="P5"><text:span text:style-name="T7">Cesta B</text:span> je také nebezpečná v tom, že vytváří sebeposilující systém zpětné vazby, jenž evolučně zvýhodňuje stále soutěživější lidské skupiny. Tento proces mohl postupovat od pouhé neochoty spolupracovat k přímému soupeření o zdroje a nakonec k boji o přežití a přímému vojenskému konfliktu.</text:p>
      <text:p text:style-name="P5">Válečné konflikty vedou k preferenci agresivních a expanzivních kulturních rysů na úrovni skupiny a k vyvíjení destruktivních technologií. Vědci to dokládají příkladem vzniku, zdokonalování a šíření jaderných zbraní jako důsledku druhé světové války a studené války.</text:p>
      <text:p text:style-name="P5">Pro příklady ale nemusíme chodit do minulosti, tohoto trendu jsme svědky <text:s text:c="7"/>v dnešní době. Takový vývoj však může vést k intenzivnímu globálnímu válčení mezi stále agresivnějšími skupinami, a ve velmi vzdálené budoucnosti dokonce k vzájemnému zničení a vyhynutí lidstva, varují vědci. Cestě B bychom se tak měli za každou cenu vyhnout.</text:p>
      <text:p text:style-name="P6"/>
      <text:p text:style-name="P6">Naděje zbývá, ale spěchá to</text:p>
      <text:p text:style-name="P5">Co s tím? Cesta A je sice žádoucí, avšak nepravděpodobná. Cesta B je lidstvu bližší, zato zhoubná, což nepůsobí povzbudivě. Studie připomíná, že lidstvo <text:s text:c="4"/>už mnohokrát překonalo environmentální hrozby. Jsou tu příklady komunit, regionů, národů a dokonce i skupin národů, které se spojily, aby úspěšně řešily například nadměrný rybolov, lov velryb či kyselé deště. K tomu ale dochází většinou až poté, co jim problém přerostl takříkajíc přes hlavu nebo se jim nepodařilo udržet své zdroje.</text:p>
      <text:p text:style-name="P5"><text:span text:style-name="T7">Žel, převažuje tendence řešit problémy spíše uvnitř, a nikoli mezi lidskými skupinami</text:span>. Spolupracovat a nacházet společná řešení se snáze daří v menším měřítku. <text:span text:style-name="T7">Globální klimatická krize má ale jiný rozměr</text:span>. Rozsah problému převyšuje velikost skupiny, která se ho snaží řešit. Organizace spojených národů nemá pravomoc přijmout nebo prosadit řešení. Navíc opatření nelze odkládat, jako se dělo doposud. Pokud jde o změnu klimatu, lidé musí problém vyřešit dříve, než způsobí katastrofu.</text:p>
      <text:p text:style-name="P2"/>
      <text:p text:style-name="P2">Planetární systém</text:p>
      <text:p text:style-name="P1">Účinné řešení klimatické krize, ale i dalších globálních výzev, jako jsou pandemie, nedostatek nezávadné vody, rezistence vůči antibiotikům a další, bude zřejmě vyžadovat nové celosvětové regulační, ekonomické a sociální systémy, které budou více kooperovat a budou mít větší autoritu než stávající systémy, jako je kupříkladu Pařížská dohoda.</text:p>
      <text:p text:style-name="P1"><text:soft-page-break/>K vytvoření a fungování těchto systémů potřebují lidé<text:span text:style-name="T5"> funkční společenský systém pro planetu, který zatím chybí</text:span>. Jinými slovy, řešení globálních problémů vyžaduje společenskou <text:span text:style-name="T7">koordinaci v globálním měřítku</text:span>. A jak autoři ve své studii naznačují, v dohledné budoucnosti k tomu pravděpodobně nedojde, rozhodně ne dříve, než se projeví nejhorší dopady našich globálních vlivů. Matematické modely ukazují, že pro úspěšné evoluční přechody je často nezbytná nestálost přírody.</text:p>
      <text:p text:style-name="P1">Jistou naději dává rozvoj mezinárodní politiky životního prostředí. Jako úspěšné příklady vědci jmenují například Montrealský protokol o omezení emisí plynů poškozujících ozonovou vrstvu a celosvětové moratorium na komerční lov velryb.</text:p>
      <text:p text:style-name="P1"/>
      <text:p text:style-name="P1">Vstupujeme do nové éry vztahu člověka k životnímu prostředí. <text:span text:style-name="T5">Změna klimatu je globální krizí</text:span>. Nemůžeme takhle dál pokračovat nebo bojovat mezi sebou. Pokud to uděláme, nedopadne to pro nás dobře. Povaha lidského vývoje se musí změnit.</text:p>
      <text:p text:style-name="Standard"/>
      <text:p text:style-name="P2">Evoluční past</text:p>
      <text:p text:style-name="P1">Překonat evoluční past, v níž jsme se v éře antropocénu ocitli, bude velmi těžké. Konkurence mezi kulturními skupinami vylučuje evoluci globálních systémů pro udržitelné řízení planety. Navíc <text:span text:style-name="T7">ve světě plném subglobálních skupin je tendencí prosazovat řešení ve prospěch zájmů národů a korporací</text:span> a oddalovat opatření týkající se společných priorit. Lidstvo stojí před nejtěžší výzvou ve své historii, o to hůř, že ústřední rysy lidské evoluce mohou mařit naše dobře míněné snahy. Je to jako chtít plavat proti proudu.</text:p>
      <text:p text:style-name="P1">Pokud chce ale lidstvo přežít, nezbývá mu, než <text:span text:style-name="T7">změnit způsob svého vývoje.</text:span> Tento nový směr by se neobešel bez podpory cílenějších, mírumilovnějších a etičtějších systémů vzájemného sebeomezování, zejména prostřednictvím tržních regulací a vymahatelných smluv, které by lidské skupiny na celé planetě stále pevněji spojovaly do funkčního celku. Cesta vpřed je nejistá a k pochopení složitosti tohoto vyvíjejícího se vztahu mezi lidstvem a životním prostředím je zřejmě zapotřebí dalšího výzkumu (ale i globálního myšlení).</text:p>
      <text:p text:style-name="Standard"/>
      <text:p text:style-name="Standard"/>
      <text:p text:style-name="P9">Dovětek redakce</text:p>
      <text:p text:style-name="P10">V Česku zcela ojediněle prosazená <text:span text:style-name="T5">ochrana živelných přírodních procesů </text:span><text:span text:style-name="T9">(kůrovec, požáry a další)</text:span><text:span text:style-name="T5"> ideologické doktriny bezzásahového vzniku „pralesové divočiny“ v našem kulturním území národních parků </text:span><text:span text:style-name="T9">(pod populistickým heslem „příroda si sama nejlépe pomůže“)</text:span><text:span text:style-name="T5"> je zločinem, který dlouhodobě likviduje náš udržitelný vývoj a již způsobil bilionové škody - </text:span><text:span text:style-name="T9">žel, pod dohledem MŽP, CzechGlobe a vrchního poradce L. Mika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tel" svg:font-family="Martel, Georgia, 'Calisto MT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4T09:49:18.24</meta:creation-date>
    <dc:date>2024-01-24T11:47:05.29</dc:date>
    <meta:editing-duration>PT1H15M31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3" meta:paragraph-count="29" meta:word-count="1100" meta:character-count="7608"/>
  </office:meta>
</office:document-meta>
</file>