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text-underline-style="none" fo:font-weight="normal" style:font-size-asian="15pt" style:font-weight-asian="normal" style:font-size-complex="15pt" style:font-weight-complex="normal"/>
    </style:style>
    <style:style style:name="P2" style:family="paragraph" style:parent-style-name="Standard">
      <style:text-properties fo:color="#ff3333" fo:font-size="24pt" style:text-underline-style="solid" style:text-underline-width="auto" style:text-underline-color="font-color" fo:font-weight="bold" style:font-size-asian="24pt" style:font-weight-asian="bold" style:font-size-complex="24pt" style:font-weight-complex="bold"/>
    </style:style>
    <style:style style:name="P3" style:family="paragraph" style:parent-style-name="Standard">
      <style:text-properties style:font-name="Arial" fo:font-size="15pt" style:text-underline-style="none" fo:font-weight="normal" style:font-size-asian="15pt" style:font-weight-asian="normal" style:font-size-complex="15pt" style:font-weight-complex="normal"/>
    </style:style>
    <style:style style:name="P4" style:family="paragraph" style:parent-style-name="Standard">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5" style:family="paragraph" style:parent-style-name="Standard">
      <style:text-properties fo:font-variant="normal" fo:text-transform="none" fo:color="#000000" style:font-name="Times New Roman" fo:font-size="14pt" fo:letter-spacing="normal" fo:font-style="normal" style:text-underline-style="none" fo:font-weight="normal" style:font-size-asian="15pt" style:font-weight-asian="normal" style:font-size-complex="15pt" style:font-weight-complex="normal"/>
    </style:style>
    <style:style style:name="P6" style:family="paragraph" style:parent-style-name="Standard">
      <style:paragraph-properties fo:margin-left="0cm" fo:margin-right="0cm" fo:text-align="justify" style:justify-single-word="false" fo:orphans="2" fo:widows="2" fo:text-indent="0cm" style:auto-text-indent="false"/>
    </style:style>
    <style:style style:name="P7" style:family="paragraph" style:parent-style-name="Standard">
      <style:paragraph-properties fo:margin-left="0cm" fo:margin-right="0cm" fo:text-align="justify" style:justify-single-word="false" fo:orphans="2" fo:widows="2" fo:text-indent="0cm" style:auto-text-indent="false"/>
      <style:text-properties style:font-name="Times New Roman" fo:font-size="15pt" style:font-size-asian="15pt" style:font-size-complex="15pt"/>
    </style:style>
    <style:style style:name="P8" style:family="paragraph" style:parent-style-name="Text_20_body">
      <style:paragraph-properties fo:margin-left="0cm" fo:margin-right="0cm" fo:margin-top="0cm" fo:margin-bottom="0cm" style:line-height-at-least="0.582cm" fo:text-align="justify" style:justify-single-word="false" fo:orphans="2" fo:widows="2" fo:text-indent="0cm" style:auto-text-indent="false" fo:padding="0cm" fo:border="none"/>
      <style:text-properties fo:font-variant="normal" fo:text-transform="none" fo:color="#ff3333" style:font-name="Times New Roman" fo:font-size="15pt" fo:letter-spacing="normal" fo:font-style="normal" style:text-underline-style="none" fo:font-weight="bold" style:font-size-asian="15pt" style:font-weight-asian="bold" style:font-size-complex="15pt" style:font-weight-complex="bold"/>
    </style:style>
    <style:style style:name="P9" style:family="paragraph" style:parent-style-name="Text_20_body">
      <style:paragraph-properties fo:margin-left="0cm" fo:margin-right="0cm" fo:margin-top="0cm" fo:margin-bottom="0cm" style:line-height-at-least="0.582cm" fo:text-align="justify" style:justify-single-word="false" fo:orphans="2" fo:widows="2" fo:text-indent="0cm" style:auto-text-indent="false" fo:padding="0cm" fo:border="none"/>
      <style:text-properties fo:font-variant="normal" fo:text-transform="none" fo:color="#000000" style:font-name="Arial" fo:font-size="15pt" fo:letter-spacing="normal" fo:font-style="normal" fo:font-weight="bold" style:font-size-asian="15pt" style:font-weight-asian="bold" style:font-size-complex="15pt" style:font-weight-complex="bold"/>
    </style:style>
    <style:style style:name="P10" style:family="paragraph" style:parent-style-name="Standard">
      <style:paragraph-properties fo:margin-left="0cm" fo:margin-right="0cm" fo:margin-top="0cm" fo:margin-bottom="0cm" style:line-height-at-least="0.582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style:text-underline-style="none"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orphans="2" fo:widows="2" fo:text-indent="0cm" style:auto-text-indent="false"/>
      <style:text-properties fo:font-variant="normal" fo:text-transform="none" fo:color="#3366cc" style:text-line-through-style="none" style:font-name="Times New Roman" fo:font-size="15pt" fo:letter-spacing="normal" fo:font-style="normal" style:text-underline-style="none" fo:font-weight="normal" style:text-blinking="false" style:font-size-asian="15pt" style:font-size-complex="15pt"/>
    </style:style>
    <style:style style:name="P12" style:family="paragraph" style:parent-style-name="Text_20_body">
      <style:paragraph-properties fo:margin-left="0cm" fo:margin-right="0cm" fo:text-align="justify" style:justify-single-word="false" fo:orphans="2" fo:widows="2" fo:text-indent="0cm" style:auto-text-indent="false"/>
    </style:style>
    <style:style style:name="P13"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14" style:family="paragraph" style:parent-style-name="Text_20_body">
      <style:text-properties fo:font-variant="normal" fo:text-transform="none" fo:color="#000000" style:font-name="Times New Roman1" fo:font-size="14pt" fo:letter-spacing="normal" fo:font-style="normal" style:text-underline-style="none" fo:font-weight="normal" style:font-size-asian="15pt" style:font-weight-asian="normal" style:font-size-complex="15pt" style:font-weight-complex="normal"/>
    </style:style>
    <style:style style:name="P15" style:family="paragraph" style:parent-style-name="Standard">
      <style:text-properties fo:font-variant="normal" fo:text-transform="none" fo:color="#000000" style:font-name="Times New Roman1" fo:font-size="14pt" fo:letter-spacing="normal" fo:font-style="normal" style:text-underline-style="none" fo:font-weight="normal" style:font-size-asian="15pt" style:font-weight-asian="normal" style:font-size-complex="15pt" style:font-weight-complex="normal"/>
    </style:style>
    <style:style style:name="T1" style:family="text">
      <style:text-properties fo:color="#000000"/>
    </style:style>
    <style:style style:name="T2" style:family="text">
      <style:text-properties fo:font-variant="normal" fo:text-transform="none" fo:color="#222222" fo:letter-spacing="normal" fo:font-style="normal" fo:font-weight="normal"/>
    </style:style>
    <style:style style:name="T3" style:family="text">
      <style:text-properties fo:font-variant="normal" fo:text-transform="none" fo:color="#222222" fo:letter-spacing="normal" fo:font-style="normal" fo:font-weight="bold" style:font-weight-asian="bold" style:font-weight-complex="bold"/>
    </style:style>
    <style:style style:name="T4" style:family="text">
      <style:text-properties fo:font-variant="normal" fo:text-transform="none" fo:color="#222222" fo:letter-spacing="normal" fo:font-style="normal" style:text-underline-style="solid" style:text-underline-width="auto" style:text-underline-color="font-color" fo:font-weight="normal"/>
    </style:style>
    <style:style style:name="T5" style:family="text">
      <style:text-properties fo:font-variant="normal" fo:text-transform="none" fo:color="#222222" style:font-name="Times New Roman" fo:font-size="15pt" fo:letter-spacing="normal" fo:font-style="normal" fo:font-weight="normal" style:font-size-asian="15pt" style:font-size-complex="15pt"/>
    </style:style>
    <style:style style:name="T6" style:family="text">
      <style:text-properties fo:font-variant="normal" fo:text-transform="none" fo:color="#222222" style:font-name="Times New Roman" fo:font-size="15pt" fo:letter-spacing="normal" fo:font-style="normal" fo:font-weight="normal" style:font-size-asian="15pt" style:font-weight-asian="normal" style:font-size-complex="15pt" style:font-weight-complex="normal"/>
    </style:style>
    <style:style style:name="T7" style:family="text">
      <style:text-properties fo:font-variant="normal" fo:text-transform="none" fo:color="#222222" style:font-name="Times New Roman" fo:font-size="15pt" fo:letter-spacing="normal" fo:font-style="normal" fo:font-weight="bold" style:font-size-asian="15pt" style:font-size-complex="15pt"/>
    </style:style>
    <style:style style:name="T8" style:family="text">
      <style:text-properties fo:font-variant="normal" fo:text-transform="none" fo:color="#222222" style:font-name="Times New Roman" fo:font-size="15pt" fo:letter-spacing="normal" style:font-size-asian="15pt" style:font-size-complex="15pt"/>
    </style:style>
    <style:style style:name="T9" style:family="text">
      <style:text-properties fo:font-variant="normal" fo:text-transform="none" fo:color="#ff3333" fo:letter-spacing="normal" fo:font-style="normal" style:text-underline-style="none" fo:font-weight="bold" style:font-weight-asian="bold" style:font-weight-complex="bold"/>
    </style:style>
    <style:style style:name="T10" style:family="text">
      <style:text-properties fo:font-variant="normal" fo:text-transform="none" fo:color="#000000" style:text-line-through-style="none" style:font-name="Times New Roman" fo:font-size="15pt" fo:letter-spacing="normal" fo:font-style="normal" style:text-underline-style="none" fo:font-weight="normal" style:text-blinking="false" fo:background-color="#ffffff" style:font-size-asian="15pt" style:font-size-complex="15pt"/>
    </style:style>
    <style:style style:name="T11" style:family="text">
      <style:text-properties fo:font-variant="normal" fo:text-transform="none" fo:color="#000000" style:text-line-through-style="none" style:font-name="Times New Roman" fo:font-size="15pt" fo:letter-spacing="normal" fo:font-style="normal" style:text-underline-style="none" fo:font-weight="normal" style:text-blinking="false" fo:background-color="transparent" style:font-size-asian="15pt" style:font-size-complex="15pt"/>
    </style:style>
    <style:style style:name="T12" style:family="text">
      <style:text-properties fo:font-variant="normal" fo:text-transform="none" fo:color="#000000" style:font-name="Times New Roman" fo:font-size="15pt" fo:letter-spacing="normal" fo:font-style="normal" fo:font-weight="normal" style:font-size-asian="15pt" style:font-size-complex="15pt"/>
    </style:style>
    <style:style style:name="T13" style:family="text">
      <style:text-properties fo:font-variant="normal" fo:text-transform="none" fo:color="#000000" style:font-name="Times New Roman" fo:font-size="15pt" fo:letter-spacing="normal" style:font-size-asian="15pt" style:font-size-complex="15pt"/>
    </style:style>
    <style:style style:name="T14" style:family="text">
      <style:text-properties fo:font-variant="normal" fo:text-transform="none" fo:color="#000000" style:font-name="Times New Roman1" fo:font-size="14pt" fo:letter-spacing="normal" fo:font-style="normal"/>
    </style:style>
    <style:style style:name="T15" style:family="text">
      <style:text-properties style:font-name="Times New Roman"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 V R O P A - Č Í N A <text:s/>a strategické suroviny</text:p>
      <text:p text:style-name="P1">Security magazin <text:s text:c="2"/>IV.2024</text:p>
      <text:p text:style-name="P1"/>
      <text:p text:style-name="P11"><text:span text:style-name="T1">Evropa jako kontinent je už dnes ekonomicky velmi zranitelná a bude ještě zranitelnější s rozvojem zelených technologií. Vzhledem k autokratické povaze čínského režimu v podstatě závisí na libovůli tamního prezidenta Si Ťin-Pchinga, ten už loni omezil vývoz některých strategických prvků a technologií a co by znamenal úplný zákaz exportu, je lépe nedomýšlet.</text:span> </text:p>
      <text:p text:style-name="P11"/>
      <text:p text:style-name="P7"><text:span text:style-name="T2">Přehled zásob, resp. probíhající </text:span><text:span text:style-name="T3">těžby strategických prvků</text:span><text:span text:style-name="T2"> zveřejněných na webu Statista.com za rok 2023 se od minulého měření v podstatě nezměnil, <text:s text:c="7"/>s dvěma výjimkami. Čína opět rozšířila zásoby o 30 tisíc tun produkce a těžba se výrazně rozrostla i vojenskou juntou ovládaném Myanmaru, jenže háček je <text:s text:c="4"/>v tom, že tamní sektor ovládá zase Čína prostřednictvím polostátních společností. </text:span><text:span text:style-name="T9">Zelené zlato, jak se někdy nazývají vzácné prvky potřebné <text:s text:c="13"/>k bezemisní budoucnosti, drží v rukách Čína v podílu 70% všech zásob na světě.</text:span><text:span text:style-name="T2"> Bez těchto materiálů se neobejdou elektroauta stejně jako mobily, větrníky stejně jako nanočipy.  Naproti tomu </text:span><text:span text:style-name="T4">Spojené státy americké</text:span><text:span text:style-name="T2"> jsou sice druhou největší zemí produkující </text:span><text:span text:style-name="T4">vzácné kovy,</text:span><text:span text:style-name="T2"> ale jejich těžba v podstatě nenarostla, a v porovnání s Čínou se jedná jen o jednu pětinu produkce. </text:span> </text:p>
      <text:p text:style-name="P6"><text:span text:style-name="T5">Od záměru těžby lithia na Cínovci už uplynulo sedm let a podle posledních odhadů by první hornina mohla opustit miliardový kopec </text:span><text:a xlink:type="simple" xlink:href="https://www.securitymagazin.cz/security/lithium-na-cinovci-na-300-let-je-chimera-zalozme-olec-spolu-s-cinou-a-povladneme-svetu-1404071174.html" text:style-name="Internet_20_link" text:visited-style-name="Visited_20_Internet_20_Link"><text:span text:style-name="T10">teprve až v roce 2026</text:span></text:a><text:span text:style-name="T12">.</text:span><text:span text:style-name="T5"> Stejný problém řeší švédská těžařská společnost LKAB, ta v lednu 2023 </text:span><text:a xlink:type="simple" xlink:href="https://lkab.com/en/press/europes-largest-deposit-of-rare-earth-metals-is-located-in-the-kiruna-area/" text:style-name="Internet_20_link" text:visited-style-name="Visited_20_Internet_20_Link"><text:span text:style-name="T10">oznámila </text:span></text:a><text:span text:style-name="T5"> objev největšího naleziště vzácných zemin v oblasti Kiruna. Šéf společnosti Jan Moström ale nadšení novinářů na tiskovce hned zbrzdil „Pokud se podíváme na to, jak v našem odvětví fungovaly další povolovací procesy, bude to trvat</text:span><text:span text:style-name="T6"> </text:span><text:span text:style-name="Strong_20_Emphasis"><text:span text:style-name="T6">nejméně 10–15 let</text:span></text:span><text:span text:style-name="T6">,</text:span><text:span text:style-name="T5"> než skutečně začneme těžit a dodávat suroviny na trh,“ uvedl. Podle něj je rozhodující stanovisko EK, která by měla zrychlit legislativu v zajištění přístupu ke kritickým materiálům.</text:span><text:span text:style-name="T15"> </text:span><text:span text:style-name="T5">Právě pro zdlouhavost procesu je evropská oblast dodávek a zpracování vzácných kovů téměř zcela závislá na Číně. Podle analýzy </text:span><text:a xlink:type="simple" xlink:href="https://ig.ft.com/rare-earths/" text:style-name="Internet_20_link" text:visited-style-name="Visited_20_Internet_20_Link"><text:span text:style-name="T10">Financial Times</text:span></text:a><text:span text:style-name="T13"> </text:span><text:span text:style-name="T5">Evropa dovezla v minulém roce kolem </text:span><text:span text:style-name="Strong_20_Emphasis"><text:span text:style-name="T7">98 % prvků</text:span></text:span><text:span text:style-name="T8"> </text:span><text:span text:style-name="T5">z vzácných zemin z Číny. Stejný deník mimochodem odhaduje, že se do roku z rozvojem elektromobility 2030 poptávka zpětinásobí. Jistá naděje pro Evropu svitla v USA. Společnost MP Materials vlastnící důl a závod na zpracování v Mountain Pass, byl po předchozím uzavření v roce 2000 znovu otevřena od roku 2018 produkuje 14% ze světové spotřeby. </text:span><text:span text:style-name="T15"> </text:span><text:span text:style-name="T5">Že je budoucnost čisté Evropy nejistá, naznačila v polovině minulého roku Čína a důrazně demonstrovala, kam sáhne v případě politické potřeby. Galium a germanium, dva vzácné kovy s významem pro výrobu čipů, solárních panelů a optických vláken, jsou z bezpečnostních důvodů od července</text:span><text:span text:style-name="T12"> </text:span><text:a xlink:type="simple" xlink:href="https://www.securitymagazin.cz/%20China’s%20first%20big%20volley%20in%20the%20semiconductor%20exports%20war%20%7C%20MIT%20Technology%20Review" text:style-name="Internet_20_link" text:visited-style-name="Visited_20_Internet_20_Link"><text:span text:style-name="T10">zařazeny do licencovaného seznamu zboží</text:span></text:a><text:span text:style-name="T13"> </text:span><text:span text:style-name="T5">pro čínský export. Na konci roku navíc vláda </text:span><text:soft-page-break/><text:span text:style-name="T5">sáhla po neméně tvrdém opatření, když zakázala </text:span><text:span text:style-name="Strong_20_Emphasis"><text:span text:style-name="T7">vývoz technologie</text:span></text:span><text:span text:style-name="T8"> </text:span><text:span text:style-name="T5">pro zpracování, což v podstatě ovlivnilo každou zemi, která plánovala vyvinout rafinérie pro tyto materiály.</text:span><text:span text:style-name="T15"> </text:span></text:p>
      <text:p text:style-name="P12"><text:span text:style-name="T5">Nejen vzácnými kovy ovládá Čína starý kontinent. Čínský prezident Si a ruský ministr obrany Sergej Lavrov se netají plány na sjednocením států globálního jihu, resp. na změnu světového řádu. Ve válce na Ukrajině je to mimo jiné Čína, která vydělává na obou stranách konfliktu. Rusku dodává optiku a díly na vrtulníky, stejně tak ale dosud dodává evropským zbrojovkám  </text:span><text:span text:style-name="Strong_20_Emphasis"><text:span text:style-name="T7">nepostradatelnou nitrocelulózu</text:span></text:span><text:span text:style-name="T5"> vyráběnou z bavlny. Tase používá jako základní složka bezdýmného střelného prachu pro moderní rakety a standardní munici a co je je možná ještě horší, jak informovala </text:span><text:a xlink:type="simple" xlink:href="https://www.bloomberg.com/news/articles/2023-01-22/how-europe-needs-freight-trains-to-cross-russia-from-china?srnd=premium-europe" text:style-name="Internet_20_link" text:visited-style-name="Visited_20_Internet_20_Link"><text:span text:style-name="T11">agentura Bloomberg</text:span></text:a><text:span text:style-name="T12">,</text:span><text:span text:style-name="T5"> trasa dodávek vede přes Rusko</text:span></text:p>
      <text:p text:style-name="P8">Jinými slovy, Evropa je až nebezpečně závislá na Číně a odstřihnutí ať už <text:s/>z jakéhokoli popudu by mělo nedozírné následky, které nejdou vyřešit <text:s text:c="8"/>v krátkodobém horizontu a neobejdou se bez ztrát, ať už ekonomických či na životech.</text:p>
      <text:p text:style-name="P9"/>
      <text:p text:style-name="P3"/>
      <text:p text:style-name="P4">Literatura</text:p>
      <text:p text:style-name="P14">- Lavička V.: Si Ťin-pching otáčí kormidlo čínské ekonomiky, snaží se zbavit <text:tab/>závislosti na Západu, Hospodářské noviny 6.6.2022</text:p>
      <text:p text:style-name="P13">- Valtr P. a kol.: Současná Čína a my očima Evropanů, Typos Klatovy 2012</text:p>
      <text:p text:style-name="P13">- Valtr P. a kol.: Civilizační extrémy současnosti (Myanmar), Typos Klatovy 2013</text:p>
      <text:p text:style-name="P13">- Valtr P. a kol.:Udržitelný vývoj světových regionů ? Ekologické vazby vývoje lidské <text:tab/>populace a vegetace, V. JV Asie, 2024, www.urbioprojekt-valtr/ke stažení</text:p>
      <text:p text:style-name="P3">- <text:span text:style-name="T14">www.urbioprojekt-valtr/aktuality/Strategické zdroje</text:span></text:p>
      <text:p text:style-name="P15"/>
      <text:p text:style-name="P5"/>
      <text:p text:style-name="P10"><text:s text:c="7"/>Pavel Valtr<text:tab/><text:tab/><text:tab/><text:tab/><text:tab/><text:tab/> <text:s text:c="28"/>4.5.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5-02T18:41:31.24</meta:creation-date>
    <dc:date>2024-05-04T07:56:06.71</dc:date>
    <meta:editing-duration>PT38M34S</meta:editing-duration>
    <meta:editing-cycles>5</meta:editing-cycles>
    <meta:generator>OpenOffice/4.1.5$Win32 OpenOffice.org_project/415m1$Build-9789</meta:generator>
    <meta:document-statistic meta:table-count="0" meta:image-count="0" meta:object-count="0" meta:page-count="2" meta:paragraph-count="14" meta:word-count="664" meta:character-count="4422"/>
  </office:meta>
</office:document-meta>
</file>