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color="#ff3333"/>
    </style:style>
    <style:style style:name="T6" style:family="text">
      <style:text-properties fo:color="#ff3333" style:text-underline-style="solid" style:text-underline-width="auto" style:text-underline-color="font-color"/>
    </style:style>
    <style:style style:name="T7" style:family="text">
      <style:text-properties fo:font-size="15pt" style:text-underline-style="solid" style:text-underline-width="auto" style:text-underline-color="font-color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tanislav Komárek, biolog a filosof, býv. emigrant do Rakouska</text:p>
      <text:p text:style-name="P1"><text:span text:style-name="T7">Evropa a Česko</text:span> <text:span text:style-name="T2">(výňatky z rozpravy, upraveno)</text:span></text:p>
      <text:p text:style-name="Standard">In: Jiří Peňáz: Proměny světa (rozhovory se zahraničními osobnostmi)</text:p>
      <text:p text:style-name="Standard"/>
      <text:p text:style-name="Standard"/>
      <text:p text:style-name="P2"><text:span text:style-name="T1">Evropa (včetně Česka) směřuje k vyvanutí.</text:span> Evropa se nachází ve zvláštní myšlenkové pasti a neví, jak z toho ven. Je tu představa, že migranti, kteří do Evropy přijdou, budou :sdílet naše hodnoty“, jako jakési adoptované děti. Ptám se, proč by měli ? <text:span text:style-name="T3">Aby také začali vymírat?</text:span> Vždyť by byli blázni. <text:s/>Hlavní <text:span text:style-name="T3">problém není v tom, že sem chtějí přijít cizinci, ale že se nerozmnožujeme</text:span>. </text:p>
      <text:p text:style-name="P2">I my doma budeme stát před problémem, kde vzít pracovní síly na činnosti, které se místnímu obyvatelstvu nebude chtít vykonávat - zatím přicházejí z Ukrajiny. V Turecku převládají uprchlíci ze Sýrie, kteří se převážně musí o sebe postarat sami. Paradoxně je to lepší než v Německu, kde trvá rok, než můžou začít pracovat, což je rozkládá a desocializuje. </text:p>
      <text:p text:style-name="P2"><text:span text:style-name="T3">Německá mysl tíhne k extrému</text:span>, čímž se liší od rakouské. Přežila představa třetí říše, <text:span text:style-name="T1">že v Německu se dělá vše nejlépe,</text:span> od ochrany mlžů po ochranu menšin, od ochrany rebarbory <text:span text:style-name="T4">po energetickou politiku</text:span><text:span text:style-name="T1">.</text:span> Paradoxně to mají Skandinávci také, prezentováním švédského modelu sociálního státu, což je asi posledním projevem víry v dominanci nordické rasy. Zajímavá je nevědomá tendence uvést do původního stavu to, co jsme rozkramařili (obnova divočiny). Ostatně starý čínský symbol jinu a jangu, symbolizuje v sobě zárodek opaku a tedy i svého zániku. </text:p>
      <text:p text:style-name="P2"/>
      <text:p text:style-name="P2">V Německu (i u nás) se ztrácí ochota rozmnožovat, ale dováží sem ty, kteří ji neztratili, mají víru <text:s text:c="3"/>Boha, velkou rodinu, tradiční rozdělení rolí, rozumně mírný vztah k práci a jsou bez přemrštěných obav z budoucnosti. </text:p>
      <text:p text:style-name="P2"><text:span text:style-name="T3"/></text:p>
      <text:p text:style-name="P2"><text:span text:style-name="T3">Dnes by měla výchova 2 a více dětí být chápána jako plnohodnotné zaměstnání</text:span> a placena <text:s text:c="15"/>z daňových peněz. </text:p>
      <text:p text:style-name="P2"><text:span text:style-name="T5"/></text:p>
      <text:p text:style-name="P3"><text:span text:style-name="T5">Vždycky je </text:span><text:span text:style-name="T6">nebezpečné, když stát funguje</text:span><text:span text:style-name="T5"> ne díky „archaickým“ principům „selského rozumu“, ale </text:span><text:span text:style-name="T6">díky geniální ideologii</text:span><text:span text:style-name="T5"> např. marxismu-leninismu</text:span>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21T18:11:55.27</meta:creation-date>
    <dc:date>2022-01-23T15:19:20.08</dc:date>
    <meta:editing-duration>PT48M10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1" meta:paragraph-count="9" meta:word-count="303" meta:character-count="1941"/>
  </office:meta>
</office:document-meta>
</file>