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 Sans" svg:font-family="'Open Sans', sans-serif"/>
    <style:font-face style:name="OpenSymbol" svg:font-family="OpenSymbol, 'Arial Unicode MS'"/>
    <style:font-face style:name="Roboto" svg:font-family="Roboto"/>
    <style:font-face style:name="Times New Roman2" svg:font-family="'Times New Roman'"/>
    <style:font-face style:name="open sans" svg:font-family="'open sans', sans-serif"/>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normal" style:font-weight-asian="normal" style:font-weight-complex="normal"/>
    </style:style>
    <style:style style:name="P2" style:family="paragraph" style:parent-style-name="Standard">
      <style:text-properties style:text-underline-style="none" fo:font-weight="normal" style:font-weight-asian="normal" style:font-weight-complex="normal"/>
    </style:style>
    <style:style style:name="P3" style:family="paragraph" style:parent-style-name="Standard">
      <style:text-properties fo:font-size="15pt" style:text-underline-style="solid" style:text-underline-width="auto" style:text-underline-color="font-color" fo:font-weight="normal" style:font-size-asian="15pt" style:font-weight-asian="normal" style:font-size-complex="15pt" style:font-weight-complex="normal"/>
    </style:style>
    <style:style style:name="P4" style:family="paragraph" style:parent-style-name="Standard">
      <style:paragraph-properties fo:text-align="justify" style:justify-single-word="false"/>
      <style:text-properties fo:font-size="15pt" style:text-underline-style="solid" style:text-underline-width="auto" style:text-underline-color="font-color" fo:font-weight="normal" style:font-size-asian="15pt" style:font-weight-asian="normal" style:font-size-complex="15pt" style:font-weight-complex="normal"/>
    </style:style>
    <style:style style:name="P5" style:family="paragraph" style:parent-style-name="Standard">
      <style:paragraph-properties fo:text-align="justify" style:justify-single-word="false"/>
      <style:text-properties fo:font-size="15pt" fo:font-weight="normal" style:font-size-asian="15pt" style:font-weight-asian="normal" style:font-size-complex="15pt"/>
    </style:style>
    <style:style style:name="P6" style:family="paragraph" style:parent-style-name="Standard">
      <style:paragraph-properties fo:text-align="justify" style:justify-single-word="false"/>
      <style:text-properties fo:font-size="15pt" style:font-size-asian="15pt" style:font-size-complex="15pt"/>
    </style:style>
    <style:style style:name="P7" style:family="paragraph" style:parent-style-name="Standard">
      <style:text-properties fo:font-size="28pt" style:text-underline-style="solid" style:text-underline-width="auto" style:text-underline-color="font-color" fo:font-weight="bold" style:font-size-asian="28pt" style:font-weight-asian="bold" style:font-size-complex="28pt" style:font-weight-complex="bold"/>
    </style:style>
    <style:style style:name="P8" style:family="paragraph" style:parent-style-name="Standard">
      <style:text-properties fo:font-size="14pt" style:font-size-asian="14pt" style:font-size-complex="14pt"/>
    </style:style>
    <style:style style:name="P9" style:family="paragraph" style:parent-style-name="Standard">
      <style:text-properties fo:font-size="14pt" style:text-underline-style="solid" style:text-underline-width="auto" style:text-underline-color="font-color" style:font-size-asian="14pt" style:font-size-complex="14pt"/>
    </style:style>
    <style:style style:name="P10" style:family="paragraph" style:parent-style-name="Standard">
      <style:text-properties fo:font-size="14pt" style:text-underline-style="solid" style:text-underline-width="auto" style:text-underline-color="font-color" style:font-size-asian="14pt" style:font-size-complex="14pt" style:font-weight-complex="normal"/>
    </style:style>
    <style:style style:name="P11" style:family="paragraph" style:parent-style-name="Standard">
      <style:paragraph-properties fo:text-align="justify" style:justify-single-word="false"/>
      <style:text-properties style:font-name="Times New Roman" fo:font-size="15pt" style:text-underline-style="none" fo:font-weight="normal" style:font-size-asian="15pt" style:font-weight-asian="normal" style:font-size-complex="15pt" style:font-weight-complex="normal"/>
    </style:style>
    <style:style style:name="P12" style:family="paragraph" style:parent-style-name="Standard">
      <style:text-properties style:font-name="Times New Roman" fo:font-size="15pt" style:font-size-asian="15pt" style:font-size-complex="15pt"/>
    </style:style>
    <style:style style:name="P13" style:family="paragraph" style:parent-style-name="Standard">
      <style:text-properties style:font-name="Times New Roman" fo:font-size="14pt" style:font-size-asian="14pt" style:font-size-complex="14pt"/>
    </style:style>
    <style:style style:name="P14" style:family="paragraph" style:parent-style-name="Standard">
      <style:paragraph-properties fo:text-align="justify" style:justify-single-word="false"/>
    </style:style>
    <style:style style:name="P15" style:family="paragraph" style:parent-style-name="Standard">
      <style:text-properties fo:color="#ff00cc" fo:font-size="24pt" style:text-underline-style="none" fo:font-weight="bold" style:font-size-asian="24pt" style:font-weight-asian="bold" style:font-size-complex="24pt" style:font-weight-complex="bold"/>
    </style:style>
    <style:style style:name="P16" style:family="paragraph" style:parent-style-name="Text_20_body">
      <style:paragraph-properties fo:text-align="justify" style:justify-single-word="false"/>
      <style:text-properties fo:font-size="15pt" fo:font-weight="normal" style:font-size-asian="15pt" style:font-weight-asian="normal" style:font-size-complex="15pt"/>
    </style:style>
    <style:style style:name="P17" style:family="paragraph" style:parent-style-name="Text_20_body">
      <style:paragraph-properties fo:text-align="justify" style:justify-single-word="false"/>
    </style:style>
    <style:style style:name="P18" style:family="paragraph" style:parent-style-name="Text_20_body">
      <style:paragraph-properties fo:text-align="justify" style:justify-single-word="false"/>
      <style:text-properties fo:font-size="14pt" style:text-underline-style="solid" style:text-underline-width="auto" style:text-underline-color="font-color" style:font-size-asian="14pt" style:font-size-complex="14pt" style:font-weight-complex="normal"/>
    </style:style>
    <style:style style:name="P19" style:family="paragraph" style:parent-style-name="Text_20_body">
      <style:paragraph-properties fo:margin-left="0cm" fo:margin-right="0cm" fo:orphans="2" fo:widows="2" fo:text-indent="0cm" style:auto-text-indent="false"/>
      <style:text-properties fo:font-variant="normal" fo:text-transform="none" fo:color="#000000" style:font-name="Times New Roman2" fo:font-size="14pt" fo:letter-spacing="normal" fo:font-style="normal" fo:font-weight="bold" style:font-weight-asian="bold" style:font-weight-complex="bold"/>
    </style:style>
    <style:style style:name="P20"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2" fo:font-size="14pt" fo:letter-spacing="normal" fo:font-style="normal" fo:font-weight="normal"/>
    </style:style>
    <style:style style:name="P21" style:family="paragraph" style:parent-style-name="Text_20_body">
      <style:paragraph-properties fo:margin-left="0cm" fo:margin-right="0cm" fo:orphans="2" fo:widows="2" fo:text-indent="0cm" style:auto-text-indent="false"/>
      <style:text-properties fo:font-variant="normal" fo:text-transform="none" fo:color="#000000" style:font-name="Times New Roman2" fo:font-size="14pt" fo:letter-spacing="normal" fo:font-style="normal" fo:font-weight="normal"/>
    </style:style>
    <style:style style:name="P22" style:family="paragraph" style:parent-style-name="Standard">
      <style:paragraph-properties fo:text-align="justify" style:justify-single-word="false"/>
      <style:text-properties fo:font-size="13pt" style:text-underline-style="none" fo:font-weight="normal" style:font-size-asian="13pt" style:font-weight-asian="normal" style:font-size-complex="13pt" style:font-weight-complex="normal"/>
    </style:style>
    <style:style style:name="T1" style:family="text">
      <style:text-properties style:text-position="super 58%" style:text-underline-style="none" style:font-weight-complex="normal"/>
    </style:style>
    <style:style style:name="T2" style:family="text">
      <style:text-properties style:text-position="super 58%" fo:font-size="15pt" style:text-underline-style="none" fo:font-weight="normal" style:font-size-asian="15pt" style:font-weight-asian="normal" style:font-size-complex="15pt" style:font-weight-complex="normal"/>
    </style:style>
    <style:style style:name="T3" style:family="text">
      <style:text-properties style:text-position="super 58%" style:font-name="Times New Roman" fo:font-size="15pt" style:text-underline-style="none" fo:font-weight="normal" style:font-size-asian="15pt" style:font-weight-asian="normal" style:font-size-complex="15pt" style:font-weight-complex="normal"/>
    </style:style>
    <style:style style:name="T4" style:family="text">
      <style:text-properties style:text-position="super 58%" style:font-name="Times New Roman" fo:font-size="15pt" fo:font-style="normal" fo:font-weight="normal" style:font-size-asian="15pt" style:font-style-asian="normal" style:font-weight-asian="normal" style:font-size-complex="15pt" style:font-style-complex="normal" style:font-weight-complex="normal"/>
    </style:style>
    <style:style style:name="T5" style:family="text">
      <style:text-properties fo:color="#ff3333"/>
    </style:style>
    <style:style style:name="T6" style:family="text">
      <style:text-properties fo:color="#ff3333" style:text-position="super 58%" fo:font-size="15pt" style:text-underline-style="none" fo:font-weight="bold" style:font-size-asian="15pt" style:font-weight-asian="bold" style:font-size-complex="15pt" style:font-weight-complex="bold"/>
    </style:style>
    <style:style style:name="T7" style:family="text">
      <style:text-properties fo:color="#ff3333" style:text-underline-style="none" fo:font-weight="bold" style:font-weight-asian="bold" style:font-weight-complex="bold"/>
    </style:style>
    <style:style style:name="T8" style:family="text">
      <style:text-properties fo:color="#ff3333" style:font-name="Times New Roman" fo:font-size="15pt" style:text-underline-style="none" fo:font-weight="bold" style:font-size-asian="15pt" style:font-weight-asian="bold" style:font-size-complex="15pt" style:font-weight-complex="bold"/>
    </style:style>
    <style:style style:name="T9" style:family="text">
      <style:text-properties fo:color="#ff3333" style:font-name="Times New Roman" fo:font-size="15pt" style:text-underline-style="none" fo:font-weight="normal" style:font-size-asian="15pt" style:font-weight-asian="normal" style:font-size-complex="15pt" style:font-weight-complex="normal"/>
    </style:style>
    <style:style style:name="T10" style:family="text">
      <style:text-properties fo:color="#ff3333" style:font-name="Times New Roman" fo:font-size="15pt" style:text-underline-style="solid" style:text-underline-width="auto" style:text-underline-color="font-color" fo:font-weight="normal" style:font-size-asian="15pt" style:font-weight-asian="normal" style:font-size-complex="15pt" style:font-weight-complex="normal"/>
    </style:style>
    <style:style style:name="T11" style:family="text">
      <style:text-properties fo:color="#ff3333" style:font-name="Times New Roman" fo:font-size="15pt" fo:font-style="italic" fo:font-weight="normal" style:font-size-asian="15pt" style:font-style-asian="italic" style:font-weight-asian="normal" style:font-size-complex="15pt" style:font-style-complex="italic" style:font-weight-complex="normal"/>
    </style:style>
    <style:style style:name="T12" style:family="text">
      <style:text-properties fo:color="#ff3333" style:font-name="Times New Roman" fo:font-size="15pt" fo:font-style="italic" style:text-underline-style="none" fo:font-weight="normal" style:font-size-asian="15pt" style:font-style-asian="italic" style:font-weight-asian="normal" style:font-size-complex="15pt" style:font-style-complex="italic" style:font-weight-complex="normal"/>
    </style:style>
    <style:style style:name="T13" style:family="text">
      <style:text-properties fo:color="#ff3333"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T14" style:family="text">
      <style:text-properties fo:color="#ff3333" style:font-name="Times New Roman" fo:font-size="15pt" fo:font-style="normal" style:text-underline-style="none" fo:font-weight="bold" style:font-size-asian="15pt" style:font-style-asian="normal" style:font-weight-asian="bold" style:font-size-complex="15pt" style:font-style-complex="normal" style:font-weight-complex="bold"/>
    </style:style>
    <style:style style:name="T15" style:family="text">
      <style:text-properties fo:color="#ff3333" style:font-name="Times New Roman" fo:font-size="15pt" fo:font-style="normal" style:text-underline-style="solid" style:text-underline-width="auto" style:text-underline-color="font-color" fo:font-weight="normal" style:font-size-asian="15pt" style:font-style-asian="normal" style:font-weight-asian="normal" style:font-size-complex="15pt" style:font-style-complex="normal" style:font-weight-complex="normal"/>
    </style:style>
    <style:style style:name="T16" style:family="text">
      <style:text-properties fo:color="#ff3333" style:font-name="Times New Roman" fo:font-size="15pt"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T17" style:family="text">
      <style:text-properties fo:color="#ff3333" style:font-name="Times New Roman" style:text-underline-style="none" fo:font-weight="normal" style:font-weight-asian="normal" style:font-weight-complex="normal"/>
    </style:style>
    <style:style style:name="T18" style:family="text">
      <style:text-properties fo:color="#ff3333" fo:font-size="15pt" style:text-underline-style="none" fo:font-weight="bold" style:font-size-asian="15pt" style:font-weight-asian="bold" style:font-size-complex="15pt" style:font-weight-complex="bold"/>
    </style:style>
    <style:style style:name="T19" style:family="text">
      <style:text-properties fo:color="#ff3333" fo:font-size="15pt" style:text-underline-style="none" fo:font-weight="normal" style:font-size-asian="15pt" style:font-weight-asian="normal" style:font-size-complex="15pt" style:font-weight-complex="normal"/>
    </style:style>
    <style:style style:name="T20" style:family="text">
      <style:text-properties fo:color="#ff3333" fo:font-size="15pt" fo:font-weight="bold" style:font-size-asian="15pt" style:font-weight-asian="bold" style:font-size-complex="15pt" style:font-weight-complex="bold"/>
    </style:style>
    <style:style style:name="T21" style:family="text">
      <style:text-properties fo:color="#ff3333" fo:font-size="15pt" fo:font-style="normal" style:text-underline-style="none" fo:font-weight="normal" style:font-size-asian="15pt" style:font-style-asian="normal" style:font-weight-asian="normal" style:font-size-complex="15pt" style:font-style-complex="normal" style:font-weight-complex="normal"/>
    </style:style>
    <style:style style:name="T22" style:family="text">
      <style:text-properties fo:color="#ff3333" fo:font-size="15pt"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T23" style:family="text">
      <style:text-properties fo:color="#ff3333" fo:font-size="15pt" fo:font-style="normal" style:text-underline-style="solid" style:text-underline-width="auto" style:text-underline-color="font-color" fo:font-weight="normal" style:font-size-asian="15pt" style:font-style-asian="normal" style:font-weight-asian="normal" style:font-size-complex="15pt" style:font-style-complex="normal" style:font-weight-complex="normal"/>
    </style:style>
    <style:style style:name="T24" style:family="text">
      <style:text-properties fo:color="#ff3333" style:font-name="Times New Roman1" fo:font-size="15pt" style:text-underline-style="none" fo:font-weight="normal" style:font-size-asian="15pt" style:font-weight-asian="normal" style:font-size-complex="15pt" style:font-weight-complex="normal"/>
    </style:style>
    <style:style style:name="T25" style:family="text">
      <style:text-properties fo:color="#ff3333" style:font-name="Times New Roman1" fo:font-size="15pt" fo:font-style="normal" style:text-underline-style="solid" style:text-underline-width="auto" style:text-underline-color="font-color" fo:font-weight="normal" style:font-size-asian="15pt" style:font-style-asian="normal" style:font-weight-asian="normal" style:font-size-complex="15pt" style:font-style-complex="normal" style:font-weight-complex="normal"/>
    </style:style>
    <style:style style:name="T26" style:family="text">
      <style:text-properties fo:color="#ff3333" style:font-name="Times New Roman1" fo:font-size="15pt"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T27" style:family="text">
      <style:text-properties fo:color="#ff3333" style:font-name="Times New Roman1" fo:font-size="15pt" fo:font-style="normal" style:text-underline-style="none" fo:font-weight="bold" style:font-size-asian="15pt" style:font-style-asian="normal" style:font-weight-asian="bold" style:font-size-complex="15pt" style:font-style-complex="normal" style:font-weight-complex="bold"/>
    </style:style>
    <style:style style:name="T28" style:family="text">
      <style:text-properties fo:color="#ff3333" fo:font-weight="bold" style:font-weight-asian="bold" style:font-weight-complex="bold"/>
    </style:style>
    <style:style style:name="T29" style:family="text">
      <style:text-properties fo:color="#ff3333" fo:font-weight="normal" style:font-weight-asian="normal" style:font-weight-complex="normal"/>
    </style:style>
    <style:style style:name="T30" style:family="text">
      <style:text-properties fo:color="#6666ff" style:text-underline-style="none" fo:font-weight="bold" style:font-weight-asian="bold" style:font-weight-complex="bold"/>
    </style:style>
    <style:style style:name="T31" style:family="text">
      <style:text-properties style:font-name="Times New Roman1" style:text-underline-style="none" style:font-weight-complex="normal"/>
    </style:style>
    <style:style style:name="T32" style:family="text">
      <style:text-properties style:font-name="Times New Roman1" fo:font-size="15pt" fo:font-style="italic" fo:font-weight="normal" style:font-size-asian="15pt" style:font-style-asian="italic" style:font-weight-asian="normal" style:font-size-complex="15pt" style:font-style-complex="italic" style:font-weight-complex="normal"/>
    </style:style>
    <style:style style:name="T33" style:family="text">
      <style:text-properties style:font-name="Times New Roman1" fo:font-size="15pt" fo:font-style="normal" fo:font-weight="normal" style:font-size-asian="15pt" style:font-style-asian="normal" style:font-weight-asian="normal" style:font-size-complex="15pt" style:font-style-complex="normal" style:font-weight-complex="normal"/>
    </style:style>
    <style:style style:name="T34" style:family="text">
      <style:text-properties style:font-name="Times New Roman1" fo:font-size="15pt" fo:font-style="normal" style:text-underline-style="solid" style:text-underline-width="auto" style:text-underline-color="font-color" fo:font-weight="normal" style:font-size-asian="15pt" style:font-style-asian="normal" style:font-weight-asian="normal" style:font-size-complex="15pt" style:font-style-complex="normal" style:font-weight-complex="normal"/>
    </style:style>
    <style:style style:name="T35" style:family="text">
      <style:text-properties style:font-name="Times New Roman1" fo:font-size="15pt" style:text-underline-style="none" fo:font-weight="normal" style:font-size-asian="15pt" style:font-weight-asian="normal" style:font-size-complex="15pt" style:font-weight-complex="normal"/>
    </style:style>
    <style:style style:name="T36" style:family="text">
      <style:text-properties style:font-name="Times New Roman1" fo:font-size="15pt" style:text-underline-style="none" style:font-size-asian="15pt" style:font-size-complex="15pt" style:font-weight-complex="normal"/>
    </style:style>
    <style:style style:name="T37" style:family="text">
      <style:text-properties fo:font-size="14pt" style:font-size-asian="14pt" style:font-size-complex="14pt"/>
    </style:style>
    <style:style style:name="T38" style:family="text">
      <style:text-properties fo:font-variant="normal" fo:text-transform="none" fo:color="#000000" style:font-name="Times New Roman" fo:letter-spacing="normal" fo:font-style="normal" style:font-style-asian="normal" style:font-name-complex="Open Sans"/>
    </style:style>
    <style:style style:name="T39" style:family="text">
      <style:text-properties fo:font-variant="normal" fo:text-transform="none" fo:color="#000000" style:font-name="Times New Roman" fo:letter-spacing="normal" fo:font-style="normal" style:text-underline-style="none" style:font-style-asian="normal" style:font-name-complex="Open Sans" style:font-weight-complex="normal"/>
    </style:style>
    <style:style style:name="T40" style:family="text">
      <style:text-properties fo:font-variant="normal" fo:text-transform="none" fo:color="#000000" style:font-name="Times New Roman"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41" style:family="text">
      <style:text-properties fo:font-variant="normal" fo:text-transform="none" fo:color="#000000" style:font-name="Times New Roman" fo:font-size="15pt" fo:letter-spacing="normal" fo:font-style="normal" style:text-underline-style="none" fo:font-weight="normal" style:font-size-asian="15pt" style:font-size-complex="15pt" style:font-weight-complex="normal"/>
    </style:style>
    <style:style style:name="T42" style:family="text">
      <style:text-properties fo:font-variant="normal" fo:text-transform="none" fo:color="#000000" style:font-name="Times New Roman" fo:font-size="15pt" fo:letter-spacing="normal" fo:font-style="normal" style:text-underline-style="none" fo:font-weight="normal" style:font-size-asian="15pt" style:font-weight-asian="normal" style:font-size-complex="15pt" style:font-weight-complex="normal"/>
    </style:style>
    <style:style style:name="T43" style:family="text">
      <style:text-properties fo:font-variant="normal" fo:text-transform="none" fo:color="#000000" style:font-name="Times New Roman" fo:font-size="15pt" fo:letter-spacing="normal" fo:font-style="normal" style:text-underline-style="solid" style:text-underline-width="auto" style:text-underline-color="font-color" fo:font-weight="normal" style:font-size-asian="15pt" style:font-size-complex="15pt" style:font-weight-complex="normal"/>
    </style:style>
    <style:style style:name="T44" style:family="text">
      <style:text-properties fo:font-variant="normal" fo:text-transform="none" fo:color="#000000" style:font-name="Times New Roman" fo:font-size="15pt" fo:letter-spacing="normal" fo:font-style="normal" style:text-underline-style="solid" style:text-underline-width="auto" style:text-underline-color="font-color" fo:font-weight="normal" style:font-size-asian="15pt" style:font-style-asian="normal" style:font-weight-asian="normal" style:font-size-complex="15pt" style:font-style-complex="normal" style:font-weight-complex="normal"/>
    </style:style>
    <style:style style:name="T45" style:family="text">
      <style:text-properties fo:font-variant="normal" fo:text-transform="none" fo:color="#000000" style:font-name="Times New Roman" fo:font-size="15pt" fo:letter-spacing="normal" fo:font-style="normal" fo:font-weight="normal" style:font-size-asian="15pt" style:font-style-asian="normal" style:font-weight-asian="normal" style:font-size-complex="15pt" style:font-style-complex="normal" style:font-weight-complex="normal"/>
    </style:style>
    <style:style style:name="T46" style:family="text">
      <style:text-properties fo:font-variant="normal" fo:text-transform="none" fo:color="#000000" fo:letter-spacing="normal" fo:font-style="normal" fo:font-weight="normal"/>
    </style:style>
    <style:style style:name="T47" style:family="text">
      <style:text-properties fo:font-variant="normal" fo:text-transform="none" fo:color="#000000" style:font-name="Times New Roman2" fo:font-size="14pt" fo:letter-spacing="normal" fo:font-style="normal" fo:font-weight="normal" style:font-size-asian="15pt" style:font-style-asian="normal" style:font-weight-asian="normal" style:font-size-complex="15pt" style:font-style-complex="normal" style:font-weight-complex="normal"/>
    </style:style>
    <style:style style:name="T48" style:family="text">
      <style:text-properties fo:font-variant="normal" fo:text-transform="none" fo:color="#000000" style:font-name="Times New Roman2" fo:font-size="14pt" fo:letter-spacing="normal" fo:font-style="normal" fo:font-weight="normal" style:font-style-asian="normal" style:font-weight-asian="normal" style:font-style-complex="normal" style:font-weight-complex="normal"/>
    </style:style>
    <style:style style:name="T49" style:family="text">
      <style:text-properties fo:font-variant="normal" fo:text-transform="none" fo:color="#000000" style:font-name="Times New Roman2" fo:font-size="14pt" fo:letter-spacing="normal" fo:font-style="normal" fo:font-weight="bold" style:font-size-asian="15pt" style:font-style-asian="normal" style:font-weight-asian="bold" style:font-size-complex="15pt" style:font-style-complex="normal" style:font-weight-complex="bold"/>
    </style:style>
    <style:style style:name="T50" style:family="text">
      <style:text-properties fo:font-variant="normal" fo:text-transform="none" fo:color="#000000" style:font-name="Times New Roman2" fo:font-size="14pt" fo:letter-spacing="normal" fo:font-style="normal" style:text-underline-style="solid" style:text-underline-width="auto" style:text-underline-color="font-color" fo:font-weight="normal" style:font-size-asian="15pt" style:font-style-asian="normal" style:font-weight-asian="normal" style:font-size-complex="15pt" style:font-style-complex="normal" style:font-weight-complex="normal"/>
    </style:style>
    <style:style style:name="T51" style:family="text">
      <style:text-properties fo:font-variant="normal" fo:text-transform="none" fo:color="#000000" style:font-name="Times New Roman2" fo:font-size="14pt" fo:letter-spacing="normal" fo:font-style="italic" fo:font-weight="bold" style:font-size-asian="15pt" style:font-style-asian="italic" style:font-weight-asian="bold" style:font-size-complex="15pt" style:font-style-complex="italic" style:font-weight-complex="bold"/>
    </style:style>
    <style:style style:name="T52" style:family="text">
      <style:text-properties fo:font-variant="normal" fo:text-transform="none" fo:color="#000000" style:font-name="Times New Roman2" fo:font-size="15pt" fo:letter-spacing="normal" fo:font-style="normal" style:text-underline-style="none" fo:font-weight="normal" style:font-size-asian="15pt" style:font-weight-asian="normal" style:font-size-complex="15pt" style:font-weight-complex="normal"/>
    </style:style>
    <style:style style:name="T53" style:family="text">
      <style:text-properties fo:font-variant="normal" fo:text-transform="none" fo:color="#000000" style:font-name="Times New Roman2"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54" style:family="text">
      <style:text-properties fo:font-variant="normal" fo:text-transform="none" fo:color="#000000" style:font-name="Times New Roman2" fo:font-size="15pt" fo:letter-spacing="normal" fo:font-style="normal" style:text-underline-style="solid" style:text-underline-width="auto" style:text-underline-color="font-color" fo:font-weight="normal" style:font-size-asian="15pt" style:font-style-asian="normal" style:font-weight-asian="normal" style:font-size-complex="15pt" style:font-style-complex="normal" style:font-weight-complex="normal"/>
    </style:style>
    <style:style style:name="T55" style:family="text">
      <style:text-properties fo:font-variant="normal" fo:text-transform="none" fo:color="#000000" style:font-name="Times New Roman2" fo:letter-spacing="normal" fo:font-style="normal" style:text-underline-style="none" fo:font-weight="normal" style:font-weight-asian="normal" style:font-weight-complex="normal"/>
    </style:style>
    <style:style style:name="T56" style:family="text">
      <style:text-properties fo:font-variant="normal" fo:text-transform="none" fo:color="#000000" style:font-name="Times New Roman2" fo:letter-spacing="normal" fo:font-style="normal" style:text-underline-style="none" fo:font-weight="bold" style:font-weight-asian="bold" style:font-weight-complex="bold"/>
    </style:style>
    <style:style style:name="T57" style:family="text">
      <style:text-properties fo:font-variant="normal" fo:text-transform="none" fo:color="#000000" style:font-name="Times New Roman2" fo:letter-spacing="normal" fo:font-style="normal" style:text-underline-style="solid" style:text-underline-width="auto" style:text-underline-color="font-color" fo:font-weight="normal" style:font-weight-asian="normal" style:font-weight-complex="normal"/>
    </style:style>
    <style:style style:name="T58" style:family="text">
      <style:text-properties fo:font-variant="normal" fo:text-transform="none" fo:color="#000000" style:text-position="super 58%" style:font-name="Times New Roman2" fo:font-size="14pt" fo:letter-spacing="normal" fo:font-style="normal" fo:font-weight="normal" style:font-size-asian="15pt" style:font-style-asian="normal" style:font-weight-asian="normal" style:font-size-complex="15pt" style:font-style-complex="normal" style:font-weight-complex="normal"/>
    </style:style>
    <style:style style:name="T59" style:family="text">
      <style:text-properties fo:font-variant="normal" fo:text-transform="none" fo:color="#000000" style:text-position="super 58%" style:font-name="Times New Roman2"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60" style:family="text">
      <style:text-properties fo:font-variant="normal" fo:text-transform="none" fo:color="#000000" style:font-name="Times New Roman1"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61" style:family="text">
      <style:text-properties fo:font-variant="normal" fo:text-transform="none" fo:color="#000000" style:font-name="Times New Roman1" fo:font-size="15pt" fo:letter-spacing="normal" fo:font-style="normal" style:text-underline-style="none" fo:font-weight="normal" style:font-size-asian="15pt" style:font-weight-asian="normal" style:font-size-complex="15pt" style:font-weight-complex="normal"/>
    </style:style>
    <style:style style:name="T62" style:family="text">
      <style:text-properties fo:font-variant="normal" fo:text-transform="none" fo:color="#000000" style:text-position="sub 58%" style:font-name="Times New Roman2" fo:letter-spacing="normal" fo:font-style="normal" style:text-underline-style="none" fo:font-weight="normal" style:font-weight-asian="normal" style:font-weight-complex="normal"/>
    </style:style>
    <style:style style:name="T63" style:family="text">
      <style:text-properties fo:font-variant="normal" fo:text-transform="none" fo:color="#000000" style:font-name="Times New Roman1" fo:font-size="14pt" fo:letter-spacing="normal" fo:font-style="normal" fo:font-weight="normal" style:font-style-asian="normal" style:font-weight-asian="normal" style:font-style-complex="normal" style:font-weight-complex="normal"/>
    </style:style>
    <style:style style:name="T64" style:family="text">
      <style:text-properties fo:font-variant="normal" fo:text-transform="none" fo:color="#222222" style:font-name="Times New Roman" fo:letter-spacing="normal" fo:font-style="normal" style:text-underline-style="none" style:font-style-asian="normal" style:font-name-complex="open sans" style:font-weight-complex="normal"/>
    </style:style>
    <style:style style:name="T65" style:family="text">
      <style:text-properties fo:font-variant="normal" fo:text-transform="none" fo:color="#222222" style:font-name="Times New Roman" fo:letter-spacing="normal" fo:font-style="italic" style:text-underline-style="none" style:font-style-asian="italic" style:font-name-complex="open sans" style:font-style-complex="italic" style:font-weight-complex="normal"/>
    </style:style>
    <style:style style:name="T66" style:family="text">
      <style:text-properties fo:font-variant="normal" fo:text-transform="none" fo:color="#020304" style:font-name="Roboto" fo:font-size="11.5pt" fo:letter-spacing="normal" fo:font-style="normal" style:text-underline-style="none" style:font-size-asian="11.5pt" style:font-style-asian="normal" style:font-name-complex="Roboto" style:font-weight-complex="normal"/>
    </style:style>
    <style:style style:name="T67" style:family="text">
      <style:text-properties fo:font-variant="normal" fo:text-transform="none" fo:color="#020304" style:font-name="Times New Roman" fo:letter-spacing="normal" fo:font-style="normal" style:text-underline-style="none" style:font-style-asian="normal" style:font-name-complex="Roboto" style:font-weight-complex="normal"/>
    </style:style>
    <style:style style:name="T68" style:family="text">
      <style:text-properties fo:font-variant="normal" fo:text-transform="none" fo:color="#020304" style:font-name="Times New Roman" fo:letter-spacing="normal" fo:font-style="normal" style:text-underline-style="none" style:font-style-asian="normal" style:font-name-complex="Roboto" style:font-style-complex="normal" style:font-weight-complex="bold"/>
    </style:style>
    <style:style style:name="T69" style:family="text">
      <style:text-properties fo:font-variant="normal" fo:text-transform="none" fo:color="#020304" style:font-name="Times New Roman" fo:letter-spacing="normal" fo:font-style="normal" style:text-underline-style="solid" style:text-underline-width="auto" style:text-underline-color="font-color" style:font-style-asian="normal" style:font-name-complex="Roboto" style:font-style-complex="normal" style:font-weight-complex="bold"/>
    </style:style>
    <style:style style:name="T70" style:family="text">
      <style:text-properties fo:font-variant="normal" fo:text-transform="none" fo:color="#020304" style:font-name="Times New Roman" fo:letter-spacing="normal" fo:font-style="normal" style:text-underline-style="solid" style:text-underline-width="auto" style:text-underline-color="font-color" style:font-style-asian="normal" style:font-name-complex="Roboto" style:font-weight-complex="normal"/>
    </style:style>
    <style:style style:name="T71" style:family="text">
      <style:text-properties fo:font-variant="normal" fo:text-transform="none" fo:color="#020304" style:font-name="Times New Roman" fo:font-size="14pt" fo:letter-spacing="normal" fo:font-style="normal" style:text-underline-style="none" style:font-size-asian="14pt" style:font-style-asian="normal" style:font-name-complex="Roboto" style:font-size-complex="14pt" style:font-weight-complex="normal"/>
    </style:style>
    <style:style style:name="T72" style:family="text">
      <style:text-properties fo:font-variant="normal" fo:text-transform="none" fo:color="#020304" style:font-name="Times New Roman1" fo:letter-spacing="normal" fo:font-style="normal" style:text-underline-style="none" style:font-style-asian="normal" style:font-name-complex="Roboto" style:font-style-complex="normal" style:font-weight-complex="bold"/>
    </style:style>
    <style:style style:name="T73" style:family="text">
      <style:text-properties fo:font-variant="normal" fo:text-transform="none" fo:color="#020304" style:font-name="Times New Roman1" fo:letter-spacing="normal" fo:font-style="normal" style:text-underline-style="none" style:font-style-asian="normal" style:font-name-complex="Roboto" style:font-weight-complex="normal"/>
    </style:style>
    <style:style style:name="T74" style:family="text">
      <style:text-properties fo:font-variant="normal" fo:text-transform="none" fo:color="#ff3333" style:font-name="Times New Roman2" fo:font-size="14pt" fo:letter-spacing="normal" fo:font-style="normal" fo:font-weight="normal" style:font-style-asian="normal" style:font-weight-asian="normal" style:font-style-complex="normal" style:font-weight-complex="normal"/>
    </style:style>
    <style:style style:name="T75" style:family="text">
      <style:text-properties fo:font-variant="normal" fo:text-transform="none" fo:color="#ff3333" style:font-name="Times New Roman2" fo:font-size="14pt" fo:letter-spacing="normal" fo:font-style="normal" fo:font-weight="normal" style:font-size-asian="15pt" style:font-style-asian="normal" style:font-weight-asian="normal" style:font-size-complex="15pt" style:font-style-complex="normal" style:font-weight-complex="normal"/>
    </style:style>
    <style:style style:name="T76" style:family="text">
      <style:text-properties fo:font-variant="normal" fo:text-transform="none" fo:color="#ff3333" style:font-name="Times New Roman2" fo:font-size="14pt" fo:letter-spacing="normal" fo:font-style="normal" fo:font-weight="bold" style:font-style-asian="normal" style:font-weight-asian="bold" style:font-style-complex="normal" style:font-weight-complex="bold"/>
    </style:style>
    <style:style style:name="T77" style:family="text">
      <style:text-properties fo:font-variant="normal" fo:text-transform="none" fo:color="#ff3333" style:font-name="Times New Roman2" fo:font-size="14pt" fo:letter-spacing="normal" fo:font-style="normal" fo:font-weight="bold" style:font-size-asian="15pt" style:font-style-asian="normal" style:font-weight-asian="bold" style:font-size-complex="15pt" style:font-style-complex="normal" style:font-weight-complex="bold"/>
    </style:style>
    <style:style style:name="T78" style:family="text">
      <style:text-properties fo:font-variant="normal" fo:text-transform="none" fo:color="#ff3333" style:font-name="Times New Roman2" fo:font-size="15pt" fo:letter-spacing="normal" fo:font-style="normal" fo:font-weight="bold" style:font-size-asian="15pt" style:font-weight-asian="bold" style:font-size-complex="15pt" style:font-weight-complex="bold"/>
    </style:style>
    <style:style style:name="T79" style:family="text">
      <style:text-properties fo:font-variant="normal" fo:text-transform="none" fo:color="#ff3333" style:font-name="Times New Roman2"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80" style:family="text">
      <style:text-properties fo:font-variant="normal" fo:text-transform="none" fo:color="#ff3333" style:font-name="Times New Roman2" fo:letter-spacing="normal" fo:font-style="normal" fo:font-weight="bold" style:font-weight-asian="bold" style:font-weight-complex="bold"/>
    </style:style>
    <style:style style:name="T81" style:family="text">
      <style:text-properties fo:font-variant="normal" fo:text-transform="none" fo:color="#ff3333" style:font-name="Times New Roman" fo:font-size="15pt" fo:letter-spacing="normal" fo:font-style="normal" style:text-underline-style="none" fo:font-weight="bold" style:font-size-asian="15pt" style:font-weight-asian="bold" style:font-size-complex="15pt" style:font-weight-complex="bold"/>
    </style:style>
    <style:style style:name="T82" style:family="text">
      <style:text-properties fo:font-variant="normal" fo:text-transform="none" fo:color="#ff3333" style:font-name="Times New Roman" fo:font-size="15pt" fo:letter-spacing="normal" fo:font-style="normal" style:text-underline-style="none" fo:font-weight="bold" style:font-size-asian="15pt" style:font-style-asian="normal" style:font-weight-asian="bold" style:font-size-complex="15pt" style:font-style-complex="normal" style:font-weight-complex="bold"/>
    </style:style>
    <style:style style:name="T83" style:family="text">
      <style:text-properties fo:font-variant="normal" fo:text-transform="none" fo:color="#ff3333" style:font-name="Times New Roman" fo:font-size="15pt" fo:letter-spacing="normal" fo:font-style="normal" fo:font-weight="normal" style:font-size-asian="15pt" style:font-style-asian="normal" style:font-weight-asian="normal" style:font-size-complex="15pt" style:font-style-complex="normal" style:font-weight-complex="normal"/>
    </style:style>
    <style:style style:name="T84" style:family="text">
      <style:text-properties fo:font-variant="normal" fo:text-transform="none" fo:color="#ff3333" style:font-name="Times New Roman1" fo:font-size="14pt" fo:letter-spacing="normal" fo:font-style="normal" fo:font-weight="bold" style:font-style-asian="normal" style:font-weight-asian="bold" style:font-style-complex="normal" style:font-weight-complex="bold"/>
    </style:style>
    <style:style style:name="T85" style:family="text">
      <style:text-properties fo:font-variant="normal" fo:text-transform="none" fo:color="#ff3333" style:font-name="Times New Roman1" fo:font-size="14pt" fo:letter-spacing="normal" fo:font-style="normal" fo:font-weight="normal" style:font-style-asian="normal" style:font-weight-asian="normal" style:font-style-complex="normal" style:font-weight-complex="normal"/>
    </style:style>
    <style:style style:name="T86" style:family="text">
      <style:text-properties fo:font-variant="normal" fo:text-transform="none" fo:color="#006600" style:font-name="Times New Roman2" fo:letter-spacing="normal" fo:font-style="normal" style:text-underline-style="none" fo:font-weight="bold" style:font-weight-asian="bold" style:font-weight-complex="bold"/>
    </style:style>
    <style:style style:name="T87" style:family="text">
      <style:text-properties fo:font-variant="normal" fo:text-transform="none" fo:color="#006600" style:font-name="Times New Roman2" fo:letter-spacing="normal" fo:font-style="normal" fo:font-weight="bold" style:font-weight-asian="bold" style:font-weight-complex="bold"/>
    </style:style>
    <style:style style:name="T88" style:family="text">
      <style:text-properties fo:font-variant="normal" fo:text-transform="none" fo:color="#006600" style:font-name="Times New Roman2" fo:letter-spacing="normal" fo:font-style="normal" style:text-underline-style="solid" style:text-underline-width="auto" style:text-underline-color="font-color" fo:font-weight="bold" style:font-weight-asian="bold" style:font-weight-complex="bold"/>
    </style:style>
    <style:style style:name="T89" style:family="text">
      <style:text-properties fo:font-variant="normal" fo:text-transform="none" fo:color="#006600" style:font-name="Times New Roman" fo:font-size="15pt" fo:letter-spacing="normal" fo:font-style="normal" style:text-underline-style="none" fo:font-weight="bold" style:font-size-asian="15pt" style:font-style-asian="normal" style:font-weight-asian="bold" style:font-size-complex="15pt" style:font-style-complex="normal" style:font-weight-complex="bold"/>
    </style:style>
    <style:style style:name="T90" style:family="text">
      <style:text-properties style:text-underline-style="none" style:font-weight-complex="normal"/>
    </style:style>
    <style:style style:name="T91" style:family="text">
      <style:text-properties style:text-underline-style="none" fo:font-weight="bold" style:font-weight-asian="bold" style:font-weight-complex="bold"/>
    </style:style>
    <style:style style:name="T92" style:family="text">
      <style:text-properties fo:font-style="normal" fo:font-weight="normal" style:font-style-asian="normal" style:font-weight-asian="normal" style:font-style-complex="normal" style:font-weight-complex="normal"/>
    </style:style>
    <style:style style:name="T93" style:family="text">
      <style:text-properties style:font-name="Times New Roman"/>
    </style:style>
    <style:style style:name="T94" style:family="text">
      <style:text-properties style:font-name="Times New Roman" style:text-underline-style="none" style:font-weight-complex="normal"/>
    </style:style>
    <style:style style:name="T95" style:family="text">
      <style:text-properties style:font-name="Times New Roman" fo:font-style="normal" style:text-underline-style="none" style:font-style-asian="normal" style:font-style-complex="normal" style:font-weight-complex="normal"/>
    </style:style>
    <style:style style:name="T96" style:family="text">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T97" style:family="text">
      <style:text-properties style:font-name="Times New Roman" fo:font-size="15pt" fo:font-style="normal" style:text-underline-style="none" fo:font-weight="bold" style:font-size-asian="15pt" style:font-style-asian="normal" style:font-weight-asian="bold" style:font-size-complex="15pt" style:font-style-complex="normal" style:font-weight-complex="bold"/>
    </style:style>
    <style:style style:name="T98" style:family="text">
      <style:text-properties style:font-name="Times New Roman" fo:font-size="15pt" fo:font-style="normal" style:text-underline-style="solid" style:text-underline-width="auto" style:text-underline-color="font-color" fo:font-weight="normal" style:font-size-asian="15pt" style:font-style-asian="normal" style:font-weight-asian="normal" style:font-size-complex="15pt" style:font-style-complex="normal" style:font-weight-complex="normal"/>
    </style:style>
    <style:style style:name="T99" style:family="text">
      <style:text-properties style:font-name="Times New Roman" fo:font-size="15pt"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T100" style:family="text">
      <style:text-properties style:font-name="Times New Roman" fo:font-size="15pt" fo:font-style="normal" fo:font-weight="normal" style:font-size-asian="15pt" style:font-style-asian="normal" style:font-weight-asian="normal" style:font-size-complex="15pt" style:font-style-complex="normal" style:font-weight-complex="normal"/>
    </style:style>
    <style:style style:name="T101" style:family="text">
      <style:text-properties style:font-name="Times New Roman" fo:font-size="15pt" fo:font-style="normal" fo:font-weight="bold" style:font-size-asian="15pt" style:font-style-asian="normal" style:font-weight-asian="bold" style:font-size-complex="15pt" style:font-style-complex="normal" style:font-weight-complex="bold"/>
    </style:style>
    <style:style style:name="T102" style:family="text">
      <style:text-properties style:font-name="Times New Roman" fo:font-size="15pt" style:text-underline-style="none" fo:font-weight="normal" style:font-size-asian="15pt" style:font-weight-asian="normal" style:font-size-complex="15pt" style:font-weight-complex="normal"/>
    </style:style>
    <style:style style:name="T103" style:family="text">
      <style:text-properties style:font-name="Times New Roman" fo:font-size="15pt" style:text-underline-style="none" style:font-size-asian="15pt" style:font-size-complex="15pt" style:font-weight-complex="normal"/>
    </style:style>
    <style:style style:name="T104" style:family="text">
      <style:text-properties style:font-name="Times New Roman" fo:font-size="15pt" fo:font-style="italic" fo:font-weight="normal" style:font-size-asian="15pt" style:font-style-asian="italic" style:font-weight-asian="normal" style:font-size-complex="15pt" style:font-style-complex="italic" style:font-weight-complex="normal"/>
    </style:style>
    <style:style style:name="T105" style:family="text">
      <style:text-properties style:font-name="Times New Roman" fo:font-size="15pt" style:text-underline-style="solid" style:text-underline-width="auto" style:text-underline-color="font-color" fo:font-weight="normal" style:font-size-asian="15pt" style:font-weight-asian="normal" style:font-size-complex="15pt" style:font-weight-complex="normal"/>
    </style:style>
    <style:style style:name="T106" style:family="text">
      <style:text-properties fo:color="#000000" style:text-underline-style="none" style:font-weight-complex="normal"/>
    </style:style>
    <style:style style:name="T107" style:family="text">
      <style:text-properties fo:color="#000000" style:font-name="Times New Roman" fo:font-size="15pt" style:text-underline-style="none" fo:font-weight="normal" style:font-size-asian="15pt" style:font-weight-asian="normal" style:font-size-complex="15pt" style:font-weight-complex="normal"/>
    </style:style>
    <style:style style:name="T108" style:family="text">
      <style:text-properties fo:color="#000000" style:font-name="Times New Roman" fo:font-size="15pt" style:text-underline-style="solid" style:text-underline-width="auto" style:text-underline-color="font-color" fo:font-weight="normal" style:font-size-asian="15pt" style:font-weight-asian="normal" style:font-size-complex="15pt" style:font-weight-complex="normal"/>
    </style:style>
    <style:style style:name="T109" style:family="text">
      <style:text-properties fo:color="#000000" style:font-name="Times New Roman" fo:font-size="15pt" fo:font-style="normal" fo:font-weight="normal" style:font-size-asian="15pt" style:font-style-asian="normal" style:font-weight-asian="normal" style:font-size-complex="15pt" style:font-style-complex="normal" style:font-weight-complex="normal"/>
    </style:style>
    <style:style style:name="T110" style:family="text">
      <style:text-properties fo:color="#000000" style:font-name="Times New Roman" style:text-underline-style="none" fo:font-weight="normal" style:font-weight-asian="normal" style:font-weight-complex="normal"/>
    </style:style>
    <style:style style:name="T111" style:family="text">
      <style:text-properties fo:color="#000000" style:font-name="Times New Roman" fo:font-style="italic" style:text-underline-style="none" fo:font-weight="normal" style:font-style-asian="italic" style:font-weight-asian="normal" style:font-style-complex="italic" style:font-weight-complex="normal"/>
    </style:style>
    <style:style style:name="T112" style:family="text">
      <style:text-properties fo:color="#000000" style:font-name="Times New Roman" style:text-underline-style="solid" style:text-underline-width="auto" style:text-underline-color="font-color" fo:font-weight="normal" style:font-weight-asian="normal" style:font-weight-complex="normal"/>
    </style:style>
    <style:style style:name="T113" style:family="text">
      <style:text-properties fo:color="#000000" fo:font-size="15pt" style:text-underline-style="none" fo:font-weight="normal" style:font-size-asian="15pt" style:font-weight-asian="normal" style:font-size-complex="15pt" style:font-weight-complex="normal"/>
    </style:style>
    <style:style style:name="T114" style:family="text">
      <style:text-properties fo:color="#006600" style:font-name="Times New Roman" fo:font-size="15pt" style:text-underline-style="none" fo:font-weight="bold" style:font-size-asian="15pt" style:font-weight-asian="bold" style:font-size-complex="15pt" style:font-weight-complex="bold"/>
    </style:style>
    <style:style style:name="T115" style:family="text">
      <style:text-properties fo:color="#006600" style:font-name="Times New Roman" fo:font-size="15pt" fo:font-style="normal" fo:font-weight="bold" style:font-size-asian="15pt" style:font-style-asian="normal" style:font-weight-asian="bold" style:font-size-complex="15pt" style:font-style-complex="normal" style:font-weight-complex="bold"/>
    </style:style>
    <style:style style:name="T116" style:family="text">
      <style:text-properties fo:color="#006600" style:font-name="Times New Roman" style:text-underline-style="none" fo:font-weight="bold" style:font-weight-asian="bold" style:font-weight-complex="bold"/>
    </style:style>
    <style:style style:name="T117" style:family="text">
      <style:text-properties fo:color="#006600" style:font-name="Times New Roman" style:text-underline-style="none" fo:font-weight="normal" style:font-weight-asian="normal" style:font-weight-complex="normal"/>
    </style:style>
    <style:style style:name="T118" style:family="text">
      <style:text-properties fo:color="#006600" fo:font-weight="bold" style:font-weight-asian="bold" style:font-weight-complex="bold"/>
    </style:style>
    <style:style style:name="T119" style:family="text">
      <style:text-properties style:text-underline-style="solid" style:text-underline-width="auto" style:text-underline-color="font-color" style:font-weight-complex="normal"/>
    </style:style>
    <style:style style:name="T120" style:family="text">
      <style:text-properties fo:font-size="15pt" fo:font-style="normal" style:text-underline-style="none" fo:font-weight="normal" style:font-size-asian="15pt" style:font-style-asian="normal" style:font-weight-asian="normal" style:font-size-complex="15pt" style:font-style-complex="normal" style:font-weight-complex="normal"/>
    </style:style>
    <style:style style:name="T121" style:family="text">
      <style:text-properties fo:font-size="15pt" fo:font-style="normal" style:text-underline-style="none" fo:font-weight="bold" style:font-size-asian="15pt" style:font-style-asian="normal" style:font-weight-asian="bold" style:font-size-complex="15pt" style:font-style-complex="normal" style:font-weight-complex="bold"/>
    </style:style>
    <style:style style:name="T122" style:family="text">
      <style:text-properties fo:font-size="15pt" fo:font-style="normal" fo:font-weight="normal" style:font-size-asian="15pt" style:font-style-asian="normal" style:font-weight-asian="normal" style:font-size-complex="15pt" style:font-style-complex="normal" style:font-weight-complex="normal"/>
    </style:style>
    <style:style style:name="T123" style:family="text">
      <style:text-properties fo:font-size="15pt" fo:font-style="normal" style:text-underline-style="solid" style:text-underline-width="auto" style:text-underline-color="font-color" fo:font-weight="normal" style:font-size-asian="15pt" style:font-style-asian="normal" style:font-weight-asian="normal" style:font-size-complex="15pt" style:font-style-complex="normal" style:font-weight-complex="normal"/>
    </style:style>
    <style:style style:name="T124" style:family="text">
      <style:text-properties fo:font-size="15pt" style:text-underline-style="none" fo:font-weight="normal" style:font-size-asian="15pt" style:font-weight-asian="normal" style:font-size-complex="15pt" style:font-weight-complex="normal"/>
    </style:style>
    <style:style style:name="T125" style:family="text">
      <style:text-properties fo:color="#007826" style:font-name="Times New Roman" style:text-underline-style="none" fo:font-weight="bold" style:font-weight-asian="bold" style:font-weight-complex="bold"/>
    </style:style>
    <style:style style:name="T126" style:family="text">
      <style:text-properties fo:color="#111111" fo:font-size="15pt" style:text-underline-style="none" fo:font-weight="normal" style:font-size-asian="15pt" style:font-weight-asian="normal" style:font-size-complex="15pt" style:font-weight-complex="normal"/>
    </style:style>
    <style:style style:name="T127" style:family="text">
      <style:text-properties fo:color="#009933" style:font-name="Times New Roman" style:text-underline-style="solid" style:text-underline-width="auto" style:text-underline-color="font-color" fo:font-weight="bold" style:font-weight-asian="bold" style:font-weight-complex="bold"/>
    </style:style>
    <style:style style:name="T128" style:family="text">
      <style:text-properties fo:color="#009933" style:font-name="Times New Roman" style:text-underline-style="solid" style:text-underline-width="auto" style:text-underline-color="font-color" fo:font-weight="normal" style:font-weight-asian="normal" style:font-weight-complex="normal"/>
    </style:style>
    <style:style style:name="T129" style:family="text">
      <style:text-properties fo:color="#009933" style:font-name="Times New Roman" style:text-underline-style="none" fo:font-weight="normal" style:font-weight-asian="normal" style:font-weight-complex="normal"/>
    </style:style>
    <style:style style:name="T130" style:family="text">
      <style:text-properties fo:color="#009933" style:font-name="Times New Roman" style:text-underline-style="none" fo:font-weight="bold" style:font-weight-asian="bold" style:font-weight-complex="bold"/>
    </style:style>
    <style:style style:name="T131" style:family="text">
      <style:text-properties fo:color="#009933" style:font-name="Times New Roman1" style:text-underline-style="solid" style:text-underline-width="auto" style:text-underline-color="font-color" fo:font-weight="bold" style:font-weight-asian="bold" style:font-weight-complex="bold"/>
    </style:style>
    <style:style style:name="T132" style:family="text">
      <style:text-properties fo:color="#009933" style:font-name="Times New Roman1" style:text-underline-style="none" fo:font-weight="normal" style:font-weight-asian="normal" style:font-weight-complex="normal"/>
    </style:style>
    <style:style style:name="T133" style:family="text">
      <style:text-properties style:text-position="0% 100%" fo:font-size="15pt" fo:font-style="normal" style:text-underline-style="solid" style:text-underline-width="auto" style:text-underline-color="font-color" fo:font-weight="normal" style:font-size-asian="15pt" style:font-style-asian="normal" style:font-weight-asian="normal" style:font-size-complex="15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 A B U L A C E <text:s text:c="3"/>A <text:s text:c="3"/>F A K T A</text:p>
      <text:p text:style-name="P15">K L I M A T I C K É <text:s text:c="2"/>Z M É N Y</text:p>
      <text:p text:style-name="P2"><text:span text:style-name="T37">Pavel Valtr <text:s text:c="2"/></text:span><text:s text:c="112"/><text:span text:style-name="T37"><text:s/>18.8.2025</text:span></text:p>
      <text:p text:style-name="P1"/>
      <text:p text:style-name="P1"/>
      <text:p text:style-name="P3">EXTRÉMNÍ KLIMATICKÉ EPIZODY</text:p>
      <text:p text:style-name="P3"/>
      <text:p text:style-name="P17"><text:span text:style-name="T124">Podle programu EU pro změnu klimatu Copernicus se Evropa otepluje rychleji než kterýkoli jiný kontinent. První a nejvýraznější změnou vzrůstajících stresových faktorů klimatické změny je</text:span><text:span text:style-name="T18"> horko nad 40</text:span><text:span text:style-name="T6">0</text:span><text:span text:style-name="T18"> C, </text:span><text:span text:style-name="T19">sucho a</text:span><text:span text:style-name="T126"> </text:span><text:span text:style-name="T18">lesní požáry </text:span><text:span text:style-name="T124">v jižní Evropě. Požáry lesů stále častěji a intenzivněji sužují obyvatele Chorvatska, Ćerné Hory, Bosny a Hercegoviny, Severní Makedonie, Ŕecka, Itálie, Bulharska, Rumunska, Śpanělska, Portugalska, Srbska a Turecka, menší jsou již i v Rakousku, Ma</text:span><text:span text:style-name="T35">ď</text:span><text:span text:style-name="T124">arsku, Ćesku, ale i ve Skandinávii. Na území EU bude letos požáry postiženo ca 500 tis. ha. V Ćesku letos zatím byly jen menší požáry lesů, ale rozšiřují se požáry při sklizni obilovin. </text:span><text:span text:style-name="T18">Ćesko bagatelizuje klimatickou změnu, přestože průměrné teploty se zde zvýšily již o 2,5</text:span><text:span text:style-name="T6">0 </text:span><text:span text:style-name="T18">C.</text:span><text:span text:style-name="T124"> <text:s text:c="3"/>V ĆR padl teplotní rekord 14.8.2025 na 15 místech, v Plzni-Mikulce byla teplota 36,2</text:span><text:span text:style-name="T2">0</text:span><text:span text:style-name="T124"> C, další den překročen teplotní rekord na 60</text:span><text:span text:style-name="T35">%</text:span><text:span text:style-name="T102"> stanic, přičemž <text:s text:c="7"/>v Dobřichovicích bylo naměřeno 36,9</text:span><text:span text:style-name="T3">0</text:span><text:span text:style-name="T102"> C </text:span><text:span text:style-name="T35">(</text:span><text:span text:style-name="T102">tedy teploty ve stínu, na slunci nám mnohdy již nestačí naše teploměry kalibrované do 50</text:span><text:span text:style-name="T3">0</text:span><text:span text:style-name="T102"> C)</text:span><text:span text:style-name="T124">. </text:span><text:span text:style-name="T18">Kritický problém mají jak příroda, tak lidé, ale i ryby. </text:span><text:span text:style-name="T113">Ustupují severnější druhy, přibývají jižní druhy, biodiverzita se snižuje.</text:span><text:span text:style-name="T18"> </text:span><text:span text:style-name="T41">Díky vzrůstajícímu bezzásahovému odlesnění Šumavy a následné disturbanci lesů Ćeska dochází v perhumidní Śumavě </text:span><text:span text:style-name="T61">(ještě v polovině padesátých let bylo možno při poznávání </text:span><text:span text:style-name="T42">Ś</text:span><text:span text:style-name="T61">umavy každý den nalézt pramen) </text:span><text:span text:style-name="T41">a humidním Ćesku k </text:span><text:span text:style-name="T43">vysušování a aridizaci Śumavy a Česka</text:span><text:span text:style-name="T41">. Vysušování Ćeska začíná u pramene Vltavy a retenčních rašelinišť Śumavy a propisuje se do toku Vltavy a dalších řek a návazných území. Prohlubující se </text:span><text:span text:style-name="T81">sucho</text:span><text:span text:style-name="T41"> je </text:span><text:span text:style-name="T43">stále větším problémem pro zajištění podzemní pitné vody v obcích</text:span><text:span text:style-name="T41">. Sucho trápí nejen jižní Evropu a Ćesko, ale dokonce i Śvédsko. Ledovce Evropy již z větší části odtály. </text:span><text:span text:style-name="T124">Sníh na většině území je dnes již jen ojediněle, pomalu přestávají platit čtyři roční období jaro - léto - podzim - zima s výhledem pouze na dvě. Dostupnost pitné vody hrozí válečnými konflikty zejména v severní Africe a jv. Asii</text:span><text:span text:style-name="T35">:</text:span><text:span text:style-name="T124"> Indie - Pákistán - Ćína. <text:s text:c="4"/></text:span></text:p>
      <text:p text:style-name="P16"><text:span text:style-name="T90">Dalším vzrůstajícím stresovým faktorem klimatické změny jsou </text:span><text:span text:style-name="T119">přívalové srážky</text:span><text:span text:style-name="T90">, způsobující tragické </text:span><text:span text:style-name="T30">povodně, </text:span><text:span text:style-name="T106">které častěji zažíváme i u nás. </text:span><text:span text:style-name="T90">Obojí je doprovázeno likvidací <text:s/>cenných biotopů, ztrátami bydlení a lidskými obětmi. Změna klimatu zhoršuje četnost a intenzitu extrémních povětrnostních jevů. <text:s text:c="35"/></text:span></text:p>
      <text:p text:style-name="P16"><text:span text:style-name="T90">Třetím vzrůstajícím jevem jsou </text:span><text:span text:style-name="T7">bořivé větry, orkány, tornáda a extrémní bouře,</text:span><text:span text:style-name="T90"> které jsme doposud téměř neznaly. Orkán <text:s/>Kyrill v roce 2007 vyvrátil </text:span><text:soft-page-break/><text:span text:style-name="T90">část hřebenových smrčin Śumavy - ca 10 mil. m</text:span><text:span text:style-name="T1">3</text:span><text:span text:style-name="T90"> dřeva, tornáda nově začínáme </text:span><text:span text:style-name="T90">zažívat, zejména na jižní Moravě.</text:span></text:p>
      <text:p text:style-name="P18"/>
      <text:p text:style-name="P18">ODLESNÉNÍ</text:p>
      <text:p text:style-name="P10"/>
      <text:p text:style-name="P14"><text:span text:style-name="T114">Zalesnění ĆR</text:span><text:span text:style-name="T103"> se podařilo zvýšit na více než třetinu území, resp. na vymezit tzv. pozemky určené pro plnění funkcí lesa - PUPFL na</text:span><text:span text:style-name="T114"> 37,1%</text:span><text:span text:style-name="T103">, tedy na 2,9 mil. ha. Stát vlastní lesy na 50,5%, obce a města na 18,3% a soukromé subjekty na 30,6%. </text:span><text:span text:style-name="T36">(</text:span><text:span text:style-name="T103">Podle dalších propočtů bylo v ĆR 60 mld. stromů, tedy ca 5,5 mil. stromů na obyvatele). </text:span><text:span text:style-name="T102">K rozsáhlému </text:span><text:span text:style-name="T8">odlesnění</text:span><text:span text:style-name="T102"> - disturbancím lesa dochází nejen požáry, ale zejména kalamitním škůdcem </text:span><text:span text:style-name="T8">kůrovcem</text:span><text:span text:style-name="T102">, díky vzrůstajícím teplotám a suchu </text:span><text:span text:style-name="T35">(</text:span><text:span text:style-name="T102">smrk potřebuje vláhu v půdě i ovzduší). Z jeho </text:span><text:span text:style-name="T10">chráněného epicentra v NP Śumava</text:span><text:span text:style-name="T9">,</text:span><text:span text:style-name="T102"> za pomoci převládajících JZ větrů se postupně rozšířil </text:span><text:span text:style-name="T8">na více než polovině ploch našich lesů</text:span><text:span text:style-name="T102"> až k Jeseníkům, takže se plocha funkčních lesů snížila ca na 1,3 mil. ha. V NP Śumava </text:span><text:span text:style-name="T9">P. Hubený chrání kůrovce na 77,7</text:span><text:span text:style-name="T24">%</text:span><text:span text:style-name="T102">, tedy ca na 66 tis. ha. Stalo se tak zejména díky prosazené bezzásahové ideologii Přírodovědecké fakulty v Ćeských Budějovicích, která chtěla mít </text:span><text:span text:style-name="T105">Śumavu jako své experimentální území</text:span><text:span text:style-name="T102"> - dle sdělení ministra <text:s text:c="11"/>B. Moldana. </text:span><text:span text:style-name="T98">K. Prach, autor petice vědců </text:span><text:span text:style-name="T96">z r. 2009, prosazující bezzásahovost na Šumavě při kůrovcové epidemii,</text:span><text:span text:style-name="T100"> kterou m.j. podpořil zejména J. Hruška, <text:s text:c="8"/>H. Šantrůčková a J. Vrba uvádí: „</text:span><text:span text:style-name="T104">Kůrovec i vítr jsou přírodní </text:span><text:span text:style-name="T11">disturbance</text:span><text:span text:style-name="T104"> (narušení), na které jsou horské smrčiny adaptovány, a pro svojí obnovu, pokud se nemají obnovovat uměle, je </text:span><text:span text:style-name="T11">potřebují</text:span><text:span text:style-name="T104">. Přírodní disturbance totiž umožňují vznik dvou základních podmínek pro obnovu smrku: narušení stromového zápoje a dostatek ležícího mrtvého dřeva</text:span><text:span text:style-name="T100">. </text:span><text:span text:style-name="T104">Podle současných znalostí o vlivu přírodních <text:s/>i umělých disturbancí na vývoj smrkových ekosystémů se v pásmu horských smrčin, ať už klimaxových nebo podmáčených, </text:span><text:span text:style-name="T11">bezzásahovový režim jeví tím nejlepším přístupem pro obnovu stabilního lesa</text:span><text:span text:style-name="T104">. To platí i pro horské smrčiny ovlivněné v minulosti hospodařením, ve kterých působení přírodních disturbancí urychluje jejich </text:span><text:span text:style-name="T11">přeměnu na přirozené porosty</text:span><text:span text:style-name="T104">, a rovněž i pro kulturní lesy nižších poloh.</text:span><text:span text:style-name="T100"> </text:span><text:span text:style-name="T11">Nebezpečí vnitroskeletové eroze po žíru kůrovcem je neopodstatněné.</text:span><text:span text:style-name="T104"> Umělé výsadby, nehledě na to, jak jsou nákladné, vedou ke vzniku jednotvárného a méně odolného lesa, než který vzniká po přírodní disturbanci. Kácení otevírá cestu větru do porostů, což zvláště v horských podmínkách nezbytně vede k jejich následnému rozvracení větrem, přesahujícímu rozsah, na který jsou horské smrčiny přirozeně adaptovány, a tím i k vytváření podmínek pro </text:span><text:span text:style-name="T11">rychlejší šíření kůrovce.</text:span><text:span text:style-name="T104"> </text:span><text:span text:style-name="T11">Bezzásahovost není žádným experimentem</text:span><text:span text:style-name="T104">, jak můžeme někdy slyšet od věci neznalých jedinců.</text:span><text:span text:style-name="T100"> </text:span><text:span text:style-name="T104">Naopak, experimentem, a to z hlediska fungování ekosystému velmi zhoubným, je kulturní smrčina.“ </text:span><text:span text:style-name="T100">Toto mohlo do určité míry platit v minulém století, ale </text:span><text:span text:style-name="T101">ne za současných vzrůstajících stresových faktorech klimatické změny.</text:span><text:span text:style-name="T100"> Po celém </text:span><text:soft-page-break/><text:span text:style-name="T100">světě samovolně dochází ke vzniku </text:span><text:span text:style-name="T27">"</text:span><text:span text:style-name="T14">pohrobků lesů</text:span><text:span text:style-name="T27">"</text:span><text:span text:style-name="T97">,</text:span><text:span text:style-name="T100"> popsaných v níže uvedené 9-dílné publikaci, na Śumavě vzniká pohrobek, pracovně označený </text:span><text:span text:style-name="T33">"</text:span><text:span text:style-name="T100">ideošum</text:span><text:span text:style-name="T33">"</text:span><text:span text:style-name="T100">. </text:span><text:span text:style-name="T74">Při </text:span><text:span text:style-name="T76">rozsáhlé chráněné disturbanci smrkových porostů Śumavy</text:span><text:span text:style-name="T74"> došlo k </text:span><text:span text:style-name="T76">rozpadu cenného pásma hřebenových smrčin v délce ca 75 km, </text:span><text:span text:style-name="T74">likvidaci pralesových lokalit, památných 300-500letých stromů, rezonančních smrků a </text:span><text:span text:style-name="T76"><text:s/>dochází ke genocidě chráněných taxonů a likvidaci biodiverzity, likvidovány jsou ekosystémové služby, zejména vodohospodářská a dochází k ekologickému rozvratu </text:span><text:span text:style-name="T63">(</text:span><text:span text:style-name="T48">příkladná obnova je na karových stěnách jezer s příznivým mikroklimatem).</text:span><text:span text:style-name="T92"> </text:span><text:span text:style-name="T122">Jedinečné šumavské hvozdy již nešumí. </text:span><text:span text:style-name="T13">Historicky nejrozsáhlejší</text:span><text:span text:style-name="T12"> </text:span><text:span text:style-name="T13">hazardně spuštěná</text:span><text:span text:style-name="T12"> </text:span><text:span text:style-name="T13">kůrovcová kalamita</text:span><text:span text:style-name="T100"> po téměř 25 letech kon</text:span><text:span text:style-name="T109">čí.</text:span><text:span text:style-name="T100"> V Ćesku bylo odtěženo ca 25 mil. m</text:span><text:span text:style-name="T4">3</text:span><text:span text:style-name="T100"> kůrovcového dřeva, další bylo ponecháno k </text:span><text:span text:style-name="T33">"</text:span><text:span text:style-name="T100">vyhnojení</text:span><text:span text:style-name="T33">"</text:span><text:span text:style-name="T100"> pro přirozenou obnovu. <text:s/>No a závěrem se v našich </text:span><text:span text:style-name="T32">"</text:span><text:span text:style-name="T104">objektivních</text:span><text:span text:style-name="T33">"</text:span><text:span text:style-name="T100"> mediích dozvídáme, ne kolik lesů bylo uměle či přirozeně obnoveno, ale že </text:span><text:span text:style-name="T104">lesy u nás přibývají</text:span><text:span text:style-name="T100">. <text:s/></text:span><text:span text:style-name="T47">Desetiletý </text:span><text:span text:style-name="T50">biomonitoring</text:span><text:span text:style-name="T47"> NPŚ sděluje, že </text:span><text:span text:style-name="T49">druhová struktura lesa </text:span><text:span text:style-name="T51">kupodivu</text:span><text:span text:style-name="T49"> zůstává stejná</text:span><text:span text:style-name="T47">, přičemž v predikci bylo ale sdělováno, že se přirozenou sukcesí podíl smrku sníží na úkor listnáčů a vzniknou různověké prostorově a druhově různorodé porosty. Monitoring ale </text:span><text:span text:style-name="T50">nezaznamenává</text:span><text:span text:style-name="T47"> že na více než třetině ploch se les neobnovuje, z části díky vzrůstajícímu podílu expanzivních taxonů, zejména vzrůstné Deschampsie a polokeřovitého Vaccinium myrtillus, nezmiňuje problematiku extrémních podmínek vrcholového fenomenu, kdy po disturbanci lesa v otevřených hřebenových polohách bez lidské obnovy bude přirozená obnova trvat 2-3 století, pokud vůbec k ní dojde. Monitoring nesleduje vzrůstající stresové faktory klimatické změny, ačkoliv v Česku vzrostly průměrné teploty o 2,5</text:span><text:span text:style-name="T58">0</text:span><text:span text:style-name="T47"> C (čemuž napomohla velkoplošná disturbance našich lesů), zatím co ve světě o 1,5</text:span><text:span text:style-name="T58">0</text:span><text:span text:style-name="T47"> C, ani rostoucí suchost, která v Česku rovněž nadměrně vzrostla, ani zhoršující se kvalitu půd na Šumavě (indikátor borůvka). </text:span><text:span text:style-name="T53">Díky apokalyptické disturbanci hřebenových smrčin Śumavy </text:span><text:span text:style-name="T54">někdejší perhumidní Śumava otepluje</text:span><text:span text:style-name="T53"> - běžně o 1-3</text:span><text:span text:style-name="T59">0</text:span><text:span text:style-name="T53"> C oproti ostatním hraničním horám - viz meteo předpovědi ĆHMÚ a současně </text:span><text:span text:style-name="T54">vysušuje</text:span><text:span text:style-name="T53"> - takže </text:span><text:span text:style-name="T79">odtud se aridizuje Ćesko</text:span><text:span text:style-name="T53">. Doklad vidíme např. ve splavnosti Vltavy a zejména v dostupnosti podzemní vody pro zásobování obyvatel pitnou vodou. </text:span><text:span text:style-name="T77">Bývalá perhumidní Šumava se stává semiaridní, nejcennější rašeliništní retenční biotopy vysychají.</text:span><text:span text:style-name="T75"> </text:span><text:span text:style-name="T83"><text:s text:c="2"/></text:span><text:span text:style-name="T45">Již Inkové dokázali měnit mikroklima pro pěstování plodin.</text:span><text:span text:style-name="T83"> </text:span><text:span text:style-name="T100">Dlužno podotknout, že přírodovědecká fakulta JčU vychovala generaci problémových přírodovědců pod heslem </text:span><text:span text:style-name="T11">příroda si nejlépe pomůže sama</text:span><text:span text:style-name="T100">, avšak vede unikátní výzkumy např. na Papui-Nové Guinei. Mnohdy se zapomíná, že </text:span><text:span text:style-name="T115">vegetace je základnou celé pyramidy života.</text:span><text:span text:style-name="T100"> Potřebné je během studia zpracovat ekosystémový asistenční management několika chráněných habitátů - biotopů NATURA 2000. <text:s/>Zcela </text:span><text:span text:style-name="T98">chybí širokoprofiloví přírodovědci</text:span><text:span text:style-name="T100">, např. pro biologické průzkumy, zpracování jednotného ekologického stanoviska <text:s text:c="13"/>k územním plánům, posouzení EIA</text:span><text:span text:style-name="T33">/</text:span><text:span text:style-name="T100">SEA, urbanisticko-krajinářskou koncepci, včetně ÚSES a zelené infrastruktury, ale i vedení chráněných území </text:span><text:span text:style-name="T33">(</text:span><text:span text:style-name="T100">bez výběru jmenovaný ředitel NPŚ pouze prokázal ministrovi R. Brabcovi, že bude úporně chránit kůrovce a likvidovat antropogenní prvky). </text:span><text:span text:style-name="T98">Nutné je sbližování </text:span><text:soft-page-break/><text:span text:style-name="T98">teoretických a aplikovaných biologů</text:span><text:span text:style-name="T100"> - lesníků, zemědělců, vodohospodářů a dalších, kde došlo k vykopání příkopů - dokonce mezi </text:span><text:span text:style-name="T33">"</text:span><text:span text:style-name="T100">velkou</text:span><text:span text:style-name="T33">"</text:span><text:span text:style-name="T100"> AV ĆR a </text:span><text:span text:style-name="T33">"</text:span><text:span text:style-name="T100">malou</text:span><text:span text:style-name="T33">"</text:span><text:span text:style-name="T100">, ale početnější ĆAZV. Potřebné je zrušit zneužívanou autorizaci pro posouzení záměrů v chráněných územích, nebo</text:span><text:span text:style-name="T33">ť</text:span><text:span text:style-name="T100"> postačí oboroví soudní znalci.</text:span></text:p>
      <text:p text:style-name="P11"/>
      <text:p text:style-name="P4">VRCHOLOVÍ PREDÁTOŔI</text:p>
      <text:p text:style-name="P4"/>
      <text:p text:style-name="P5"><text:span text:style-name="T90">Prioritní se u nás stala samovýroba pralesové divočiny bezzásahovou ochranou spontánních živelných přírodních procesů vč. kalamitního kůrovce. Základním znakem divočiny jsou vrcholoví predátoři, proto podle vyhlašovatele NP Śumava jako </text:span><text:span text:style-name="T91">divokého srdce Evropy</text:span><text:span text:style-name="T90"> </text:span><text:span text:style-name="T119"><text:s/>L. Miky</text:span><text:span text:style-name="T90">, si máme zvykat na naši identitu s vlky a medvědy. Tento hazard se stal </text:span><text:span text:style-name="T119">totalitní rigidní státní ochranou přírody</text:span><text:span text:style-name="T90"> pod dohledem <text:s/>L. Miky a placeného Hnutí DUHA - J. Bláha, za podpory skupinky profitujících </text:span><text:span text:style-name="T94">ideologů.</text:span><text:span text:style-name="T90"> </text:span><text:span text:style-name="T94">Rys byl na Śumavu introdukován. Podle MŹP </text:span><text:span text:style-name="T95">se vlk </text:span><text:span text:style-name="T68">v posledních letech vrací do české krajiny, kam patří a navrací tam rovnováhu, nebo</text:span><text:span text:style-name="T72">ť</text:span><text:span text:style-name="T68"> jako vrcholný predátor pomáhá k regulaci přemnožené spárkaté zvěře, která poškozuje lesy a působí škody zemědělcům. Vrcholní </text:span><text:span text:style-name="T69">predátoři v urbanizované krajině se stávají synantropní</text:span><text:span text:style-name="T68">, což cítí zejména obyvatelé některých území Slovenska ve vazbě na medvědy, kde již řada napadených lidí zemřela. Ochrana predátorů je také příčinou mizení ptáků, včetně tetřeva </text:span><text:span text:style-name="T72">(</text:span><text:span text:style-name="T68">hlavní druh dnešní Śumavy je krkavec). <text:s/></text:span><text:span text:style-name="T90">Ve </text:span><text:span text:style-name="T119">vlčí oboře v Srní</text:span><text:span text:style-name="T90">, zřízené proti vůli obce, ze 13 kusů jich již 10 uteklo, ale někteří se k oboře vracejí </text:span><text:span text:style-name="T31">(</text:span><text:span text:style-name="T90">protože tam měli pravidelné dodávky potravy). Místní sdělují, že již při její výstavbě byli někteří vypuštěni. Vlčí hlídky </text:span><text:span text:style-name="T31">(</text:span><text:span text:style-name="T90">dnes asi skupina Śelmy) Hnutí DUHA, vzniklé při vyhlášení NP Śumava, zřízené k zajištění podmínek pro trvalou přítomnost vlků, rysů a medvědů, se ale te</text:span><text:span text:style-name="T31">ď ale </text:span><text:span text:style-name="T90">neozvaly. Vláda schválila v r. 2020 Program péče o vlka obecného, který je u nás zvláště chráněn. S tímto programem nesouhlasí </text:span><text:span text:style-name="T39">Českomoravská myslivecká jednota, </text:span><text:span text:style-name="T38">Myslivecká komise Agrární komory ČR, Asociace soukromého zemědělství ČR, Zemědělský svaz ČR, Svaz chovatelů ovcí a koz, Český svaz chovatelů masného skotu, Českomoravský svaz zemědělských podnikatelů, PRO–BIO – Svaz ekologických zemědělců a </text:span><text:span text:style-name="T39">Společnost mladých agrárníků ČR, kteří sdělují. „Program péče o vlka naprosto nereflektuje potřeby a problémy odborných organizací, vytváří opětovný prostor pro nekonečné výzkumy a grantové možnosti pro některé neziskové organizace. Výzkumy však nikam nepovedou, protože neřeší praktické problémy, se kterými se lidé při soužití <text:s text:c="6"/>s vlkem potýkají. Je škoda, že se Ministerstvo životního prostředí se stejnou vervou nesoustředí například na ochranu drobné zvěře, která do naší přírody bez diskuze patří. Je jasné, že obyčejná koroptev, zajíc nebo králík nejsou tak marketingově atraktivní jako bájný, dávno vyhubený vlk. Na rozdíl od vlka ale jsou přirozenou součástí současné středoevropské kulturní krajiny. Bohužel jejich stavy se i přes obrovskou snahu myslivců stále zmenšují.“ </text:span><text:span text:style-name="T64">Některé země, </text:span><text:soft-page-break/><text:span text:style-name="T64">jako například ČR, Belgie, Polsko či Portugalsko, oznámily, že chtějí zachovat přísnou ochranu vlka, zejména Hnutí DUHA, protože považují zachování </text:span><text:span text:style-name="T64">přísné ochrany vlka za klíčové nejen z hlediska ochrany přírody, ale i z hlediska právní jistoty a </text:span><text:span text:style-name="T65">odpovědnosti vůči budoucím generacím</text:span><text:span text:style-name="T64">. </text:span><text:span text:style-name="T90">Kromě historických lišek se nově u nás začíná uplatńovat šakal, psík mývalový a norek americký. </text:span><text:span text:style-name="T66"><text:s/></text:span><text:span text:style-name="T71">Na Śumavě je</text:span><text:span text:style-name="T67"> údajně 8 vlčích smeček se 40 kusy a dalších 13 v obůrce Srní, na našem území je údajně 18 teritorií vlčích smeček, několik dalších teritorií je obsazeno jednotlivými jedinci či páry, především v pohraničních oblastech, výskyt vlků je prakticky již na celém území. Nejčastěji se může jednat o mladé jedince vyhledávající nová teritoria. Protože jsou lákáni snadným získáním potravy nedostatečně zabezpečenými stády hospodářských zvířat, živočišnými odpady a zbytky v okolí sídel, mohou si na přítomnost lidí vybudovat návyk, takže dojde k narušení přirozených vzorců chování i nárůstu bezpečnostních rizik pro obyvatele. Problémoví jsou hybridi vlka se psem. Příkladem běžné škody je např. situace z 15-16.7.2017, kdy 2 vlci v noci napadli stádo ovcí <text:s text:c="8"/>v elektrickém ohradníku na Knížecích Pláních, které mělo být základem nového stáda, jež by bylo odolnější a mělo vyšší produkci mléka. Napadli 29 ovcí, <text:s text:c="8"/>z toho bylo 16 mrtvých, 3 potrhané na krku a břichu museli utratit, dalších <text:s text:c="7"/>6 s ranami na krku se pokoušeli zachránit a 4 kusy nebyly nalezeny </text:span><text:span text:style-name="T73">(vlci neuspokojují jen svůj hlad, ale i své predátorské založení)</text:span><text:span text:style-name="T67">. Majitel zřejmě zrušil zdejší chov. U nás, oproti Slovensku či Balkánu se nedochovaly pastevní chovy s pastevcem a vycvičenými ovčáckými psy, takže </text:span><text:span text:style-name="T70">chránění vlci likvidují jak žádoucí spásání pastvin, ale i volné chovy u statku a žádoucí regenerativní hospodaření</text:span><text:span text:style-name="T67">. Dochází tak inverzi subjektů</text:span><text:span text:style-name="T73">:</text:span><text:span text:style-name="T67"> chráněný a ohrožený.</text:span></text:p>
      <text:p text:style-name="P4"/>
      <text:p text:style-name="P4">ZÁVÉR</text:p>
      <text:p text:style-name="P4"/>
      <text:p text:style-name="P14"><text:span text:style-name="T89">Na našem území zcela převládají ekosystémy vytvořené člověkem</text:span><text:span text:style-name="T40">, jež mají <text:s text:c="8"/>k přírodním daleko a </text:span><text:span text:style-name="T44">ani po vyloučení lidských zásahů, nelze očekávat, že <text:s text:c="8"/>v dohledné době převládnou přírodní procesy, zejména při vzrůstání stresových faktorů klimatické změny.</text:span><text:span text:style-name="T40"> </text:span><text:span text:style-name="T44">Před požáry a kůrovcem v jižnějších oblastech varuje Příručka o divočině</text:span><text:span text:style-name="T40"> v rámci soustavy Natura 2000, přesto je ideologové bezzásahovosti u nás prosadili </text:span><text:span text:style-name="T60">(v minulosti i u nás se zanedbané travní porosty se stařinou vypalovaly, někdejší řízené vypalování již zrušili v Austrálii aj.)</text:span><text:span text:style-name="T40">. <text:s text:c="5"/>V případě druhově bohatých bohatých společenstev za absence účelových zásahů</text:span><text:span text:style-name="T96"> </text:span><text:span text:style-name="T40">ochrany přírody - žádoucího managementu, dochází k rychlému </text:span><text:span text:style-name="T82">ústupu chráněných druhů i chráněných společenstev.</text:span><text:span text:style-name="T96"> </text:span><text:span text:style-name="T120">Hazardně naoktrojovanou </text:span><text:span text:style-name="T133">bezzásahovostí</text:span><text:span text:style-name="T120"> se disturbancí hřebenových smrčin se revolučně <text:s/>humidní Šumava </text:span><text:span text:style-name="T123">aridizuje</text:span><text:span text:style-name="T120">, vznikají </text:span><text:span text:style-name="T123">lesostepní formace,</text:span><text:span text:style-name="T120"> biodiverzita prudce klesá, </text:span><text:span text:style-name="T123">nejcennější retenční rašeliniště vysychají</text:span><text:span text:style-name="T120">, měnící se mezoklima (fyzikální změny cirkulace atmosféry) nepříznivě ovlivňuje celé povodí Vltavy a Berounky a následně vysychání Ćeska (voda pro zásobování obyvatel se často </text:span><text:soft-page-break/><text:span text:style-name="T120">musí již čerpat z hloubek 20 - 70 m), </text:span><text:span text:style-name="T123">ekosystémové služby jsou prudce omezovány</text:span><text:span text:style-name="T120">, dochází k </text:span><text:span text:style-name="T123">úpadku ekologickému, ekonomickému i sociálnímu,</text:span><text:span text:style-name="T120"> přičemž dopady bezzásahovosti </text:span><text:span text:style-name="T121">trvale zvyšují </text:span><text:span text:style-name="T22">bilionové škody</text:span><text:span text:style-name="T23">.</text:span><text:span text:style-name="T120"> Dlouhodobé, rozsáhlé občanské protesty jsou přehlíženy, demokratické principy v tomto případě nefungují, </text:span><text:span text:style-name="T21">oponentura, která je nezbytná pro vědecká prohlášení, <text:s/>není připuštěna.</text:span><text:span text:style-name="T120"> </text:span></text:p>
      <text:p text:style-name="P14"><text:span text:style-name="T52">L. Miko hlavní úsilí věnoval předpisu samovýroby „divočiny“, tzv. rewildingu - „znovuzdivočení“, v kulturní krajině Čech a Slovenska, prioritně Šumavě, <text:s text:c="7"/>k čemuž v Praze uspořádal v r. 2009 mezinárodní konferenci. Opodstatňující vědeckou analýzu prosazované ideologie bezzásahové výroby „divočiny“ nahrazuje rozsáhlou propagandou a sbírkou funkcí a titulů. Rewilding vychází <text:s text:c="2"/>z myšlenek zeleného anarchismu a anarchoprimivitismu, s cílem vytvořit přírodu s minimální nebo žádnou civilizací. Skutečná odborná diskuse nikdy nebyla připuštěna.</text:span><text:span text:style-name="T124"> </text:span><text:span text:style-name="T78">V Česku totalitně prosazená kůrovcová samovýroba pseudodivočiny v době vzrůstajících stresových faktorů klimatické krize je největší hazardní zločin naší historie.</text:span><text:span text:style-name="T20"> </text:span><text:span text:style-name="T107">Ministr R. Brabec (ANO) i přes nesouhlas senátorů prosadil jednoúčelovou </text:span><text:span text:style-name="T108">novelu ZOPK </text:span><text:span text:style-name="T10">č.123/2017 <text:s text:c="14"/></text:span><text:span text:style-name="T107"><text:s/>o většinové bezzásahové ochraně přírodních procesů v národních parcích, díky </text:span><text:span text:style-name="T108">lživému prohlášení</text:span><text:span text:style-name="T107">, že to tak podle kategorizace IUCN musí být a </text:span><text:span text:style-name="T108">sofistikované mediální kampani</text:span><text:span text:style-name="T107"> a finančním dotacím nátlakového Hnutí DUHA (ročně desítky mil. Kč) a díky kariérním ideologům, kteří obsadili <text:s/>rozhodující pozice.</text:span></text:p>
      <text:p text:style-name="P6"><text:span text:style-name="T117">Dle IUCN</text:span><text:span text:style-name="T110"> </text:span><text:span text:style-name="T116">kategorie II National PARK je </text:span><text:span text:style-name="T86">přírodní oblast země (a/nebo moře) určená k ochraně ekologické integrity jednoho nebo více ekosystémů pro současnou i budoucí generace.</text:span><text:span text:style-name="T55"> </text:span><text:span text:style-name="T110">Naoktrojování zločinné ochrany přírodních procesů k samovýrobě virtuální divočiny je zločinnou hazardní „suchou revolucí“. Úzkoprofiloví ideologičtí </text:span><text:span text:style-name="T111">vědci</text:span><text:span text:style-name="T110"> prosadili i přes zvyšující se stresové faktory klimatické změny </text:span><text:span text:style-name="T17">populistickou mantru „příroda si sama nejlépe pomůže“,</text:span><text:span text:style-name="T110"> přičemž jsou dehonestováni lidé „odkojení“ přírodou, znalí přírodních zákonitostí a cyklů.</text:span><text:span text:style-name="T17"> </text:span><text:span text:style-name="T127">Porozumět přírodě znamená naučit se s ní spolupracovat, nutno je tedy zajiš</text:span><text:span text:style-name="T131">ť</text:span><text:span text:style-name="T127">ovat ekosystémový asistenční management.</text:span><text:span text:style-name="T129"> Z provedených četných biologických průzkumů vyplývá, že ukazatelem kvality ekosystému je zejména </text:span><text:span text:style-name="T130">diverzita hmyzu a obojživelníků.</text:span><text:span text:style-name="T129"> K propojení biologicky hodnotných území jsem <text:s/>jako první vymezoval <text:s text:c="13"/>v územních plánech biokoridory, z čehož vznikl ÚSES </text:span><text:span text:style-name="T132">(</text:span><text:span text:style-name="T129">po domluvě s <text:s text:c="14"/>J. L</text:span><text:span text:style-name="T132">ő</text:span><text:span text:style-name="T129">wem) a později i krajinnou infrastrukturu včetně významných krajinných prvků </text:span><text:span text:style-name="T132">(k nelibosti nadřazeného Krajského úřadu, neboť to ještě nebylo <text:s text:c="13"/>v předpisu)</text:span><text:span text:style-name="T129">. Nutností je zajiš</text:span><text:span text:style-name="T132">ť</text:span><text:span text:style-name="T129">ovat </text:span><text:span text:style-name="T128">zelenou infrastrukturu</text:span><text:span text:style-name="T129"> vč. migračních prvků - viz návrh zde</text:span><text:span text:style-name="T132">:</text:span><text:span text:style-name="T129"> Aktuality. Pro zajištění jejich funkčnosti je nutno je vymezovat jako veřejné břemeno a případně je doplńovat např. biopřechody dopravní infrastruktury, napajedly, remízky, kamennými snosy atd. Současnou rigidní totalitu je třeba nahradit demokratickou spoluprací s obyvateli a turisty. Nezbytný je pravidelný </text:span><text:span text:style-name="T130">audit chráněných hodnot chráněných území</text:span><text:span text:style-name="T129">, <text:s text:c="12"/></text:span><text:soft-page-break/><text:span text:style-name="T129">u národních parků s oponenturou a veřejným sdělováním výsledků. </text:span><text:span text:style-name="T17">Národní parky nemohou být experimentálním územím zájmových skupin.</text:span><text:span text:style-name="T129"> <text:s text:c="16"/></text:span><text:span text:style-name="T55">Díky domácím "avantgardním avanturistickým" bezzásahovým ideologům máme </text:span><text:span text:style-name="T55">zřejmě </text:span><text:span text:style-name="T56">nejhorší stav lesů v Evropě a také nejhorší biodiverzitu.</text:span><text:span text:style-name="T110"> Náš světově nejcitovanější vědec </text:span><text:span text:style-name="T55">J. Čermák sděluje: mrtvý, rozkládající se les neukládá do svých pletiv CO</text:span><text:span text:style-name="T62">2</text:span><text:span text:style-name="T55">, ale uvolňuje ho, klesá genetický pool - vznikají stejnověké smrčiny, klesá plocha pro zachycení horizontálních srážek, přináší riziko vysušování půdy, eroze a záplav, degraduje svou klimatickou úlohu v krajině, ubírá zdravé prostředí mnoha budoucích generací, dává pádnou záminku ke zrušení našich národních parků. </text:span><text:span text:style-name="T110">Excelentní </text:span><text:span text:style-name="T112">CzechGlobe</text:span><text:span text:style-name="T110">, místo aby byl zdrojem mitigačních a adaptačních opatření globální změny klimatu, stal se útočištěm ideologů bezzásahovosti. </text:span><text:span text:style-name="T55">Budoucnost jistě vyhodnotí apokalyptický rozvrat naší bioty totalitním požadavkem bezzásahové samovýroby divočiny, posazenou několika jedinci proti vůli většiny obyvatel. </text:span><text:span text:style-name="T57">Ochrana přírody</text:span><text:span text:style-name="T55"> nespočívá ve vymezení chráněného území a hazardní ochraně spontánního přírodního vývoje, ale v ekosystémové ochraně jeho dochovaných hodnot.</text:span><text:span text:style-name="T129"> </text:span><text:span text:style-name="T125">Ćeská státní politika ochrany přírody a životního prostředí opustila někdejší světové zásady ochrany dochovaného dědictví biodiverzity či mysli globálně, jednej lokálně a předběžné opatrnosti a dokonce nereflektuje již vyhlášené ochrany Biosférických rezervací UNESCO, Evropsky významných lokalit NATURA 2000 a Ptačích oblastí, Národních parků, Chráněných oblastí přirozené akumulace vod a Ramsarských mokřadů. </text:span><text:span text:style-name="T87">Odpovědný přístup k přírodě a životnímu prostředí vyžaduje </text:span><text:span text:style-name="T88">reformu státního řízení ochrany přírody a životního prostředí a odpovědnosti za ně, zejména zákona ochrany přírody a krajiny č. 114/1992 Sb</text:span><text:span text:style-name="T87">. odpovídající globálním potřebám ochrany klimatu a biodiverzity, <text:s text:c="10"/></text:span><text:span text:style-name="T80">s vyloučením dosavadní domácí povinné ochrany živelných přírodních procesů.</text:span><text:span text:style-name="T118"> </text:span><text:span text:style-name="T28">Nutné je ctít globální fakta, ne vyrábět fabulace </text:span><text:span text:style-name="T29">- a že jich <text:s text:c="14"/>v ochraně přírody máme.</text:span></text:p>
      <text:p text:style-name="P22"/>
      <text:p text:style-name="P9">Podklady</text:p>
      <text:p text:style-name="P8">- Botanické mapování Natura 2000, AOPK ČR</text:p>
      <text:p text:style-name="P8">- Směrnice Rady č. 72/93/EHS (92/43/EHS) o stanovištích</text:p>
      <text:p text:style-name="P8">- Příručka o divočině v rámci soustavy Natura 2000, EU 2013</text:p>
      <text:p text:style-name="P8">- Nature Restoration Law / Evropské nařízení o obnově přírody 2024</text:p>
      <text:p text:style-name="P8">- Anděra M., Zavřel P. a kol. (edit): Šumava - příroda, historie, život, Baset Praha <text:tab/>2003</text:p>
      <text:p text:style-name="P8">- Ćermák J.: Źivý a mrtvý les, prezentace, www.urbioprojekt-valtr.cz/věda a praxe</text:p>
      <text:p text:style-name="P8">- Chytrý M. a kol.. Katalog biotopů ĆR, AOPK ĆR Praha 2010, druhé vydání</text:p>
      <text:p text:style-name="P8">- Chytrý M. (ed.): Vegetace České republiky I-IV, Academia Praha 2010 - 2014</text:p>
      <text:p text:style-name="P8">- Martan P.: Šumava umírající a ohrožená, Komunita pro duchovní rozvoj, 2008</text:p>
      <text:p text:style-name="P8">- Martan P.: Lesy českého státu I,II, 2016, 2020, Komunita pro duchovní rozvoj <text:tab/>Čkyně</text:p>
      <text:p text:style-name="P8"><text:soft-page-break/>- Procházka F., Śtech M.: Komentovaný černý a červený seznam cévnatých rostlin <text:tab/>české Śumavy, Správa NP a CHKO Śumava Vimperk 2002</text:p>
      <text:p text:style-name="P8">- Rotter P., Purchart L. (eds.): Ekologie lesa. Jak se les mění a funguje, Mendelova <text:tab/>univerzita Brno 2023</text:p>
      <text:p text:style-name="P8">- Simon K. Škody vzniklé vynucenou bezzásahovostí přírodních procesů v NP <text:tab/>Šumava. Šumavské ozvěny na pozadí novelizace zákona o ochraně přírody a <text:tab/>krajiny, 2017</text:p>
      <text:p text:style-name="P8">- Vacek S., Podrázský V.: Stav, vývoj a management lesních ekosystémů v průběhu <text:tab/>existence NP Šumava, Lesnická Práce 2008, <text:span text:style-name="T5">stažena z distribuce a odvezena <text:s text:c="2"/><text:tab/>ke spálení do kotle</text:span></text:p>
      <text:p text:style-name="P8">- Vacek V. a 21 autorů: Péče o lesní ekosystémy v chráněných územích ČR, MŽP <text:tab/>2017, <text:span text:style-name="T5">nepuštěna do distribuce a odvezena ke spálení do kotle</text:span></text:p>
      <text:p text:style-name="P8">- Václav E.: Bez lesů jsi v háji, člověče, Petrklí<text:span text:style-name="T93">č 2015</text:span></text:p>
      <text:p text:style-name="P13"><text:span text:style-name="T46">- Valtr P. (ed.): Šumava na rozcestí (Sborník konference), 2009</text:span> </text:p>
      <text:p text:style-name="P8">- Valtr P. a kol.: Śumava a její perspektivy I, II, Typos Klatovy 2011, 2012</text:p>
      <text:p text:style-name="P8">- Valtr P., Simon K., Pokorný J., Čermák J.: Analýza rizik navrhované zonace NP <text:tab/>Šumava, UrbioProjekt Plzeň 2015</text:p>
      <text:p text:style-name="P8"><text:span text:style-name="T46">- Valtr P. (ed): Klimatické změny a my - adaptační a mitigační ekosystémový <text:tab/>management při narůstání stresových faktorů klimatických změn (Sb. </text:span><text:span text:style-name="T46"><text:tab/>konference), Plzeň 2016</text:span> </text:p>
      <text:p text:style-name="P12"><text:span text:style-name="T46">- Valtr P. (ed): Člověk jako klimatický činitel (Sborník konference), Plzeň 2016</text:span> </text:p>
      <text:p text:style-name="P8">- Valtr P. a kol.: Udržitelný vývoj světových regionů ? Ekologické vazby vývoje <text:tab/>lidské populace a vegetace, I. Severní Amerika, II. Jižní a Střední Amerika, <text:s text:c="2"/><text:tab/>III. Afrika a Arabský poloostrov, IV. Austrálie a Nový Zéland, V. Jihovýchodní <text:tab/>Asie, VI. Středozemí a jz. Asie, VII. Eurasie, VIII. Globální situace, IX. <text:tab/>Závěry, www.urbioprojekt-valtr.cz/ke stažení, 2025</text:p>
      <text:p text:style-name="P8">- Vicena I.: Bezzásahový les na Šumavě, Fortuna Praha 2011</text:p>
      <text:p text:style-name="P8">- Vovesný J.: Zločinná bezzásahovost na Šumavě, Parlamentní listy 2018</text:p>
      <text:p text:style-name="P8">- www.urbioprojekt-valtr.cz/aktuality</text:p>
      <text:p text:style-name="P8">- www.hnutizivot-cz</text:p>
      <text:p text:style-name="P21"/>
      <text:p text:style-name="P19">Pavel Valtr</text:p>
      <text:p text:style-name="P20">urbanista, krajinářský architekt, agronom, emeritní čestný člen ČKA, býv. pedagog ZČU a ČZA, v ochraně přírody začínal v r. 1959 jako člen TISu, spolupracovník tzv. Táborské skupiny připravující ochranu Śumavy a zpravodaj okresního konzervátora ochrany přírody, po Pražském jaru byl 3 měsíce členem KSĆ, pak nemohl publikovat, graduovat a cestovat (sledován tajnou policií), později, v rámci rehabilitace nevyužil návrh na habilitaci, protože chtěl co nejdéle pomáhat řešit aktuální problematiku, četné studijní cesty Česko, Slovensko, zahraničí všech obydlených kontinentů, býv. soudní znalec ochrana přírody (dendrologie, ekologie, životní prostředí) a ekonomika (vlivy antropogenních činností) a posuzovatel EIA/SEA. J. Vavrouškem byl jmenován přeshraničním expertem pro posuzování vlivů na životní prostředí.</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 Sans" svg:font-family="'Open Sans', sans-serif"/>
    <style:font-face style:name="OpenSymbol" svg:font-family="OpenSymbol, 'Arial Unicode MS'"/>
    <style:font-face style:name="Roboto" svg:font-family="Roboto"/>
    <style:font-face style:name="Times New Roman2" svg:font-family="'Times New Roman'"/>
    <style:font-face style:name="open sans" svg:font-family="'open sans', sans-serif"/>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WW8Num2z0" style:family="text">
      <style:text-properties style:font-name="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8-14T15:28:34.29</meta:creation-date>
    <dc:date>2025-08-18T10:56:24.15</dc:date>
    <meta:editing-duration>PT14H21M31S</meta:editing-duration>
    <meta:editing-cycles>47</meta:editing-cycles>
    <meta:generator>OpenOffice/4.1.5$Win32 OpenOffice.org_project/415m1$Build-9789</meta:generator>
    <meta:document-statistic meta:table-count="0" meta:image-count="0" meta:object-count="0" meta:page-count="8" meta:paragraph-count="44" meta:word-count="3297" meta:character-count="23208"/>
  </office:meta>
</office:document-meta>
</file>