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0000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fo:color="#000000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fo:color="#ff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variant="normal" fo:text-transform="none" fo:color="#111111" style:font-name="system-ui" fo:font-size="12pt" fo:letter-spacing="normal" fo:font-style="normal" fo:font-weight="normal" style:font-weight-asian="normal" style:font-weight-complex="normal"/>
    </style:style>
    <style:style style:name="P6" style:family="paragraph" style:parent-style-name="Standard">
      <style:text-properties fo:color="#111111" style:font-name="system-ui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text-properties fo:color="#111111" style:font-name="system-u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fo:color="#111111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Text_20_body">
      <style:text-properties fo:font-variant="normal" fo:text-transform="none" fo:color="#111111" style:font-name="system-ui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system-ui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system-ui" fo:font-size="12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system-ui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Heading_20_2">
      <style:text-properties fo:font-variant="normal" fo:text-transform="none" fo:color="#000000" style:font-name="Tempus Sans ITC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style:font-name="system-ui" fo:font-size="12pt" fo:letter-spacing="normal" fo:font-style="normal" fo:font-weight="normal"/>
    </style:style>
    <style:style style:name="T3" style:family="text">
      <style:text-properties fo:font-variant="normal" fo:text-transform="none" fo:color="#111111" style:font-name="system-ui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111111" style:font-name="system-ui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111111" style:font-name="system-ui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111111" style:font-name="system-ui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ff00cc" style:font-name="system-ui" fo:font-size="12pt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ff00cc" style:font-name="system-ui" fo:font-size="12pt" fo:letter-spacing="normal" fo:font-style="italic" fo:font-weight="bold" style:font-style-asian="italic" style:font-style-complex="italic"/>
    </style:style>
    <style:style style:name="T9" style:family="text">
      <style:text-properties fo:font-variant="normal" fo:text-transform="none" fo:color="#ff00cc" style:font-name="system-ui" fo:font-size="12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ff00cc" style:font-name="system-ui" fo:font-size="12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1" style:family="text">
      <style:text-properties fo:font-variant="normal" fo:text-transform="none" fo:color="#ff00cc" style:font-name="system-ui" fo:font-size="12pt" fo:letter-spacing="normal" fo:font-style="italic" style:text-underline-style="solid" style:text-underline-width="auto" style:text-underline-color="font-color" fo:font-weight="bold" style:font-style-asian="italic" style:font-style-complex="italic"/>
    </style:style>
    <style:style style:name="T12" style:family="text">
      <style:text-properties fo:font-variant="normal" fo:text-transform="none" fo:color="#ff00cc" style:font-name="system-ui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ff00cc" style:font-name="system-ui" fo:font-size="12pt" fo:letter-spacing="normal" fo:font-style="normal" fo:font-weight="normal"/>
    </style:style>
    <style:style style:name="T14" style:family="text">
      <style:text-properties fo:color="#111111" style:font-name="system-ui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111111" style:font-name="system-ui" fo:letter-spacing="normal"/>
    </style:style>
    <style:style style:name="T16" style:family="text">
      <style:text-properties fo:color="#111111" style:font-name="Arial" fo:letter-spacing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ff00cc"/>
    </style:style>
    <style:style style:name="T19" style:family="text">
      <style:text-properties fo:color="#ff00cc" fo:font-style="italic" style:font-style-asian="italic" style:font-style-complex="italic"/>
    </style:style>
    <style:style style:name="T20" style:family="text">
      <style:text-properties fo:color="#ff00cc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ff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ff00cc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9900ff" fo:font-style="italic" style:font-style-asian="italic" style:font-style-complex="italic"/>
    </style:style>
    <style:style style:name="T24" style:family="text">
      <style:text-properties fo:color="#9900ff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BULACEA <text:s/>REALITA <text:s text:c="3"/>- <text:s text:c="4"/>Národní park ŠUMAVA</text:p>
      <text:p text:style-name="P4"/>
      <text:p text:style-name="P4"/>
      <text:p text:style-name="P1"><text:span text:style-name="T19">PŘÍRODNÍ <text:s/>RÁJ <text:s/>ŠUMAVA,</text:span> <text:s/><text:span text:style-name="T1"><text:s/>který láká - co při návštěvě určitě nevynechat</text:span></text:p>
      <text:p text:style-name="Standard"><text:span text:style-name="T1">Jana Šrámčíková <text:s text:c="3"/>23.11.2023, </text:span><text:span text:style-name="T17"><text:s text:c="15"/></text:span><text:span text:style-name="T14">Zdroj: https://www.npsumava.cz/</text:span></text:p>
      <text:p text:style-name="P5"/>
      <text:p text:style-name="Standard"><text:span text:style-name="T5">Národní park Šumava</text:span><text:span text:style-name="T2">, zasazený do kouzelné krajiny České republiky, láká všechny milovníky přírody, dobrodruhy i ty, kteří hledají klid. Tento národní park, který se rozkládá na ploše </text:span><text:span text:style-name="T7">hustých lesů, nedotčených řek a rozmanité </text:span><text:span text:style-name="T9">divoké přírody</text:span><text:span text:style-name="T2">, nabízí </text:span><text:span text:style-name="T7">jedinečnou příležitost ke </text:span><text:span text:style-name="T9">spojení s přírodou</text:span><text:span text:style-name="T5">.</text:span> </text:p>
      <text:p text:style-name="Standard"><text:span text:style-name="T2">Šumava je rájem pro milovníky </text:span><text:span text:style-name="T9">nedotčené přírody</text:span><text:span text:style-name="T7">.</text:span><text:span text:style-name="T2"> </text:span><text:span text:style-name="Strong_20_Emphasis"><text:span text:style-name="T6">Park se rozkládá na více než 680 čtverečních kilometrech </text:span></text:span><text:span text:style-name="Strong_20_Emphasis"><text:span text:style-name="T9">chráněné divočiny</text:span></text:span><text:span text:style-name="T6">,</text:span><text:span text:style-name="T2"> která zahrnuje </text:span><text:span text:style-name="T7">rozsáhlé lesy, </text:span><text:span text:style-name="T9">zvlněné louky</text:span><text:span text:style-name="T2"> a klidná jezera. Jeho </text:span><text:span text:style-name="T9">nedotčená krása</text:span><text:span text:style-name="T2"> je </text:span><text:span text:style-name="T7">důkazem snahy parku o </text:span><text:span text:style-name="T9">zachování přírodních stanovišť</text:span><text:span text:style-name="T2">.</text:span> </text:p>
      <text:h text:style-name="P15" text:outline-level="2">Kam se v parku vydat</text:h>
      <text:p text:style-name="P10">Milovníci pěší turistiky zde najdou <text:span text:style-name="T19">nekonečné množství příležitostí k prozkoumání dobře značených stezek,</text:span> které je zavedou do <text:span text:style-name="T22">hustých smrkových lesů, malebných luk</text:span> a podél břehů křišťálově čistých řek. Rozmanitá krajina nabízí celou škálu zážitků, od klidných procházek až po náročné horské túry. <text:span text:style-name="T19">Ikonická rozhledna Poledník</text:span>, <text:span text:style-name="T19">která se tyčí</text:span> na <text:span text:style-name="T21">nejvyšším vrcholu parku</text:span><text:span text:style-name="T25">,</text:span> poskytuje úchvatný <text:span text:style-name="T19">panoramatický výhled na tento přírodní ráj</text:span></text:p>
      <text:p text:style-name="P9">Tento národní park je také <text:span text:style-name="T19">proslulý svou </text:span><text:span text:style-name="T21">výjimečnou biologickou rozmanitostí.</text:span> Je domovem celé řady rostlinných a živočišných druhů, z nichž mnohé jsou vzácné nebo ohrožené. Tato <text:span text:style-name="T22">bujná divočina</text:span><text:span text:style-name="T23"> </text:span>poskytuje útočiště takovým druhům, jako jsou rysi, jeleni a <text:span text:style-name="T20">nepolapitelný </text:span><text:span text:style-name="T21">medvěd hnědý</text:span><text:span text:style-name="T24">.</text:span><text:span text:style-name="T23"> </text:span>Pozorovatelé ptáků si v parku užijí pozorování rozmanité ptačí populace, mezi které patří i nádherný orel skalní.</text:p>
      <text:p text:style-name="P10"><text:span text:style-name="T21">Nedotčené ekosystémy</text:span><text:span text:style-name="T23"> </text:span>parku jsou také zdrojem hojného rostlinného života a <text:span text:style-name="T19">nedotčené louky</text:span> se v letních měsících rozkvétají <text:span text:style-name="T19">pestrou škálou divokých květin. </text:span><text:span text:style-name="T21">Šumava je živoucím důkazem toho</text:span><text:span text:style-name="T20">, jak důležité je zachovat životní prostředí pro </text:span><text:span text:style-name="T21">ochranu biologické rozmanitosti planety</text:span><text:span text:style-name="T19">.</text:span></text:p>
      <text:p text:style-name="P11">Když máte rádi vodu</text:p>
      <text:p text:style-name="P10">Národní park také <text:span text:style-name="T19">protíná síť řek a potoků,</text:span> což z něj činí ráj pro milovníky vody. Řeka Vltava, která pramení v parku, se klikatí malebnými údolími a nabízí skvělé možnosti pro jízdu na kajaku, kánoi a rybaření. Řeka je nedotčená a <text:span text:style-name="T22">ideální pro vodní sporty</text:span> nebo prostě jen pro nenáročnou plavbu a poskytuje idylické prostředí pro relaxaci.</text:p>
      <text:p text:style-name="P14"><text:span text:style-name="T2">V parku se nachází také několik </text:span><text:span text:style-name="T13">ledovcových jezer</text:span><text:span text:style-name="T2">, například Černé jezero a jezero Laka, která jsou </text:span><text:span text:style-name="T12">ideální ke koupání</text:span><text:span text:style-name="T2"> nebo jen k obdivování odrazu okolních lesů v jejich zrcadlové vodě.</text:span></text:p>
      <text:p text:style-name="P14"><text:span text:style-name="T2">Krása Šumavy se neomezuje pouze na teplé měsíce, ale </text:span><text:span text:style-name="Strong_20_Emphasis"><text:span text:style-name="T3">v chladnějším období se proměňuje v zimní říši divů</text:span></text:span><text:span text:style-name="T3">.</text:span><text:span text:style-name="T2"> Park dostává vydatné množství sněhových srážek, což z něj činí </text:span><text:span text:style-name="T10">ráj pro milovníky zimních sportů. Běžecké lyžování,</text:span><text:span text:style-name="T2"> chůze na sněžnicích a </text:span><text:span text:style-name="T12">sjezdové lyžování</text:span><text:span text:style-name="T4"> </text:span><text:span text:style-name="T2">jsou oblíbené aktivity, které návštěvníkům umožňují prozkoumat zimní kouzlo parku. </text:span><text:span text:style-name="T7">Nedotčená bílá krajina</text:span><text:span text:style-name="T2"> a zasněžené stromy vytvářejí kouzelnou atmosféru.</text:span></text:p>
      <text:p text:style-name="P12"><text:soft-page-break/>Vydat se můžete i za kulturou</text:p>
      <text:p text:style-name="P9">Šumava má bohaté kulturní a historické dědictví, které můžete prozkoumat. <text:span text:style-name="T19">Tradiční </text:span><text:span text:style-name="T22">šumavské vesnice</text:span><text:span text:style-name="T18"> </text:span>se rozprostírají na hranicích parku a jejich nadčasové kouzlo je podmanivé. Navštivte půvabná města, jako je Český Krumlov, zapsaný na seznamu světového dědictví UNESCO, a ponořte se do historie a kultury. Setkat se můžete také s <text:span text:style-name="T22">pozůstatky dřívějších sídel</text:span><text:span text:style-name="T19">, například</text:span> s historickým Schwarzenberským plavebním kanálem, který kdysi hrál klíčovou roli v dopravě dřeva.</text:p>
      <text:p text:style-name="P14"><text:span text:style-name="T2">Národní park Šumava se </text:span><text:span text:style-name="T7">věnuje zásadám udržitelného cestovního ruchu</text:span><text:span text:style-name="T13">.</text:span><text:span text:style-name="T2"> </text:span><text:span text:style-name="Strong_20_Emphasis"><text:span text:style-name="T8">Správa parku se snaží </text:span></text:span><text:span text:style-name="Strong_20_Emphasis"><text:span text:style-name="T11">chránit jeho přírodní zdroje a udržovat křehkou rovnováhu mezi lidskou činností</text:span></text:span><text:span text:style-name="Strong_20_Emphasis"><text:span text:style-name="T8"> a životním prostředím</text:span></text:span><text:span text:style-name="T2">. Návštěvníci mohou tento závazek ocenit prostřednictvím ekologicky šetrné infrastruktury parku a</text:span><text:span text:style-name="T7"> iniciativ odpovědného cestovního ruchu</text:span><text:span text:style-name="T2">. Návštěva tohoto národního parku ve vás určitě zanechá </text:span><text:span text:style-name="T7">cenné vzpomínky na </text:span><text:span text:style-name="T12">nedotčený, divoký ráj</text:span><text:span text:style-name="T9">.</text:span></text:p>
      <text:p text:style-name="P13"> </text:p>
      <text:p text:style-name="P13"/>
      <text:p text:style-name="P3"><text:span text:style-name="T16">R E A L I T A</text:span><text:span text:style-name="T15"> </text:span></text:p>
      <text:p text:style-name="P6"/>
      <text:p text:style-name="P8">www.urbioprojekt-valtr.cz/aktuality:</text:p>
      <text:p text:style-name="P8">- Šumava a turistika</text:p>
      <text:p text:style-name="P8">- Nepéče NPŠ</text:p>
      <text:p text:style-name="P8">- Pohrobek Šumavy</text:p>
      <text:p text:style-name="P8">- Spontánní vývoj</text:p>
      <text:p text:style-name="P8">- Jak dlouho ještě</text:p>
      <text:p text:style-name="P8">- Fake News</text:p>
      <text:p text:style-name="P8">- Co je třeb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5T15:57:50.42</meta:creation-date>
    <dc:date>2023-11-26T09:59:56.30</dc:date>
    <meta:editing-duration>PT47M1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26" meta:word-count="572" meta:character-count="3910"/>
  </office:meta>
</office:document-meta>
</file>