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ce style:name="Lucida Sans1" svg:font-family="'Lucida Sans'"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fo:font-style="normal" style:text-underline-style="none" fo:font-weight="normal" style:font-size-asian="15pt" style:font-style-asian="normal" style:font-weight-asian="normal" style:font-size-complex="15pt" style:font-style-complex="normal" style:font-weight-complex="normal"/>
    </style:style>
    <style:style style:name="P2" style:family="paragraph" style:parent-style-name="Standard">
      <style:paragraph-properties fo:text-align="justify" style:justify-single-word="false"/>
      <style:text-properties fo:font-size="15pt" fo:font-style="normal" style:text-underline-style="none" fo:font-weight="normal" style:font-size-asian="15pt" style:font-style-asian="normal" style:font-weight-asian="normal" style:font-size-complex="15pt" style:font-style-complex="normal" style:font-weight-complex="normal"/>
    </style:style>
    <style:style style:name="P3" style:family="paragraph" style:parent-style-name="Standard">
      <style:paragraph-properties fo:text-align="justify" style:justify-single-word="false">
        <style:tab-stops>
          <style:tab-stop style:position="5.135cm"/>
        </style:tab-stops>
      </style:paragraph-properties>
      <style:text-properties fo:font-size="15pt" fo:font-style="normal" style:text-underline-style="none" fo:font-weight="normal" style:font-size-asian="15pt" style:font-style-asian="normal" style:font-weight-asian="normal" style:font-size-complex="15pt" style:font-style-complex="normal" style:font-weight-complex="normal"/>
    </style:style>
    <style:style style:name="P4" style:family="paragraph" style:parent-style-name="Standard">
      <style:text-properties fo:font-size="15pt" fo:font-style="normal" style:text-underline-style="solid" style:text-underline-width="auto" style:text-underline-color="font-color" fo:font-weight="bold" style:font-size-asian="15pt" style:font-style-asian="normal" style:font-weight-asian="bold" style:font-size-complex="15pt" style:font-style-complex="normal" style:font-weight-complex="bold"/>
    </style:style>
    <style:style style:name="P5" style:family="paragraph" style:parent-style-name="Standard">
      <style:text-properties fo:font-size="15pt" fo:font-style="normal" style:text-underline-style="solid" style:text-underline-width="auto" style:text-underline-color="font-color" fo:font-weight="normal" style:font-size-asian="15pt" style:font-style-asian="normal" style:font-weight-asian="normal" style:font-size-complex="15pt" style:font-style-complex="normal" style:font-weight-complex="normal"/>
    </style:style>
    <style:style style:name="P6" style:family="paragraph" style:parent-style-name="Standard">
      <style:paragraph-properties fo:text-align="justify" style:justify-single-word="false">
        <style:tab-stops>
          <style:tab-stop style:position="5.135cm"/>
        </style:tab-stops>
      </style:paragraph-properties>
      <style:text-properties fo:font-size="15pt" fo:font-style="normal" style:text-underline-style="solid" style:text-underline-width="auto" style:text-underline-color="font-color" fo:font-weight="normal" style:font-size-asian="15pt" style:font-style-asian="normal" style:font-weight-asian="normal" style:font-size-complex="15pt" style:font-style-complex="normal" style:font-weight-complex="normal"/>
    </style:style>
    <style:style style:name="P7" style:family="paragraph" style:parent-style-name="Standard">
      <style:text-properties fo:font-size="15pt" fo:font-style="normal" style:font-size-asian="15pt" style:font-style-asian="normal" style:font-size-complex="15pt" style:font-style-complex="normal"/>
    </style:style>
    <style:style style:name="P8" style:family="paragraph" style:parent-style-name="Standard">
      <style:text-properties fo:font-size="15pt" style:font-size-asian="15pt" style:font-size-complex="15pt"/>
    </style:style>
    <style:style style:name="P9" style:family="paragraph" style:parent-style-name="Standard">
      <style:paragraph-properties fo:text-align="justify" style:justify-single-word="false">
        <style:tab-stops>
          <style:tab-stop style:position="5.135cm"/>
        </style:tab-stops>
      </style:paragraph-properties>
      <style:text-properties style:use-window-font-color="true" style:text-position="0% 100%" fo:font-size="15pt" fo:letter-spacing="-0.004cm" fo:language="cs" fo:country="CZ" fo:font-style="normal" style:text-underline-style="none" fo:font-weight="normal" style:font-name-asian="Lucida Sans Unicode" style:font-size-asian="15pt" style:language-asian="zxx" style:country-asian="none" style:font-style-asian="normal" style:font-weight-asian="normal" style:font-name-complex="Tahoma" style:font-size-complex="15pt" style:language-complex="zxx" style:country-complex="none" style:font-style-complex="normal" style:font-weight-complex="normal"/>
    </style:style>
    <style:style style:name="P10" style:family="paragraph" style:parent-style-name="Standard">
      <style:text-properties fo:font-variant="normal" fo:text-transform="none" fo:color="#000000" style:font-name="Times New Roman1" fo:font-size="14pt" fo:letter-spacing="normal" fo:font-style="normal" fo:font-weight="normal"/>
    </style:style>
    <style:style style:name="P11" style:family="paragraph" style:parent-style-name="Standard">
      <style:paragraph-properties fo:text-align="justify" style:justify-single-word="false">
        <style:tab-stops>
          <style:tab-stop style:position="5.135cm"/>
        </style:tab-stops>
      </style:paragraph-properties>
    </style:style>
    <style:style style:name="P12" style:family="paragraph" style:parent-style-name="Standard">
      <style:paragraph-properties fo:text-align="justify" style:justify-single-word="false"/>
      <style:text-properties fo:font-size="13pt" fo:font-style="normal" style:text-underline-style="none" fo:font-weight="normal" style:font-size-asian="13pt" style:font-style-asian="normal" style:font-weight-asian="normal" style:font-size-complex="13pt" style:font-style-complex="normal" style:font-weight-complex="normal"/>
    </style:style>
    <style:style style:name="P13" style:family="paragraph" style:parent-style-name="Standard">
      <style:text-properties fo:color="#000000" style:text-position="0% 100%" fo:font-size="15pt" fo:letter-spacing="-0.004cm" fo:language="cs" fo:country="CZ" style:font-name-asian="Lucida Sans Unicode" style:font-size-asian="15pt" style:language-asian="zxx" style:country-asian="none" style:font-name-complex="Tahoma" style:font-size-complex="15pt" style:language-complex="zxx" style:country-complex="none"/>
    </style:style>
    <style:style style:name="P14" style:family="paragraph" style:parent-style-name="Standard">
      <style:text-properties fo:color="#000000" style:text-position="0% 100%" fo:font-size="15pt" fo:letter-spacing="-0.004cm" fo:language="cs" fo:country="CZ" fo:font-weight="normal" style:font-name-asian="Lucida Sans Unicode" style:font-size-asian="15pt" style:language-asian="zxx" style:country-asian="none" style:font-weight-asian="normal" style:font-name-complex="Tahoma" style:font-size-complex="15pt" style:language-complex="zxx" style:country-complex="none" style:font-weight-complex="normal"/>
    </style:style>
    <style:style style:name="P15" style:family="paragraph" style:parent-style-name="Standard">
      <style:text-properties fo:color="#000000" style:text-position="0% 100%" fo:font-size="15pt" fo:letter-spacing="-0.004cm" fo:language="cs" fo:country="CZ" fo:font-style="normal" style:text-underline-style="none" fo:font-weight="bold" style:font-name-asian="Lucida Sans Unicode" style:font-size-asian="15pt" style:language-asian="zxx" style:country-asian="none" style:font-style-asian="normal" style:font-weight-asian="bold" style:font-name-complex="Tahoma" style:font-size-complex="15pt" style:language-complex="zxx" style:country-complex="none" style:font-style-complex="normal" style:font-weight-complex="bold"/>
    </style:style>
    <style:style style:name="P16"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4pt" fo:letter-spacing="normal" fo:font-style="normal" fo:font-weight="normal"/>
    </style:style>
    <style:style style:name="P17" style:family="paragraph" style:parent-style-name="Text_20_body">
      <style:text-properties fo:font-size="15pt" style:font-size-asian="15pt" style:font-size-complex="15pt"/>
    </style:style>
    <style:style style:name="T1" style:family="text">
      <style:text-properties style:use-window-font-color="true" fo:language="cs" fo:country="CZ" fo:font-style="italic" style:font-name-asian="Lucida Sans Unicode" style:language-asian="zxx" style:country-asian="none" style:font-style-asian="italic" style:font-name-complex="Tahoma" style:language-complex="zxx" style:country-complex="none" style:font-style-complex="italic"/>
    </style:style>
    <style:style style:name="T2" style:family="text">
      <style:text-properties style:use-window-font-color="true" fo:language="cs" fo:country="CZ" fo:font-style="italic" style:text-underline-style="none" fo:font-weight="normal" style:font-name-asian="Lucida Sans Unicode" style:language-asian="zxx" style:country-asian="none" style:font-style-asian="italic" style:font-weight-asian="normal" style:font-name-complex="Tahoma" style:language-complex="zxx" style:country-complex="none" style:font-style-complex="italic" style:font-weight-complex="normal"/>
    </style:style>
    <style:style style:name="T3" style:family="text">
      <style:text-properties style:use-window-font-color="true" fo:language="cs" fo:country="CZ" fo:font-style="italic" fo:font-weight="normal" style:font-name-asian="Lucida Sans Unicode" style:language-asian="zxx" style:country-asian="none" style:font-style-asian="italic" style:font-weight-asian="normal" style:font-name-complex="Tahoma" style:language-complex="zxx" style:country-complex="none" style:font-style-complex="italic" style:font-weight-complex="normal"/>
    </style:style>
    <style:style style:name="T4" style:family="text">
      <style:text-properties style:use-window-font-color="true" fo:language="cs" fo:country="CZ" style:font-name-asian="Lucida Sans Unicode" style:language-asian="zxx" style:country-asian="none" style:font-name-complex="Tahoma" style:language-complex="zxx" style:country-complex="none"/>
    </style:style>
    <style:style style:name="T5" style:family="text">
      <style:text-properties style:use-window-font-color="true" fo:language="cs" fo:country="CZ" fo:font-weight="bold" style:font-name-asian="Lucida Sans Unicode" style:language-asian="zxx" style:country-asian="none" style:font-weight-asian="bold" style:font-name-complex="Tahoma" style:language-complex="zxx" style:country-complex="none" style:font-weight-complex="bold"/>
    </style:style>
    <style:style style:name="T6" style:family="text">
      <style:text-properties style:use-window-font-color="true" fo:language="cs" fo:country="CZ" fo:font-weight="normal" style:font-name-asian="Lucida Sans Unicode" style:language-asian="zxx" style:country-asian="none" style:font-weight-asian="normal" style:font-name-complex="Tahoma" style:language-complex="zxx" style:country-complex="none" style:font-weight-complex="normal"/>
    </style:style>
    <style:style style:name="T7" style:family="text">
      <style:text-properties style:use-window-font-color="true" style:text-position="0% 100%" fo:letter-spacing="-0.004cm" fo:language="cs" fo:country="CZ" style:font-name-asian="Lucida Sans Unicode" style:language-asian="zxx" style:country-asian="none" style:font-name-complex="Tahoma" style:language-complex="zxx" style:country-complex="none"/>
    </style:style>
    <style:style style:name="T8" style:family="text">
      <style:text-properties style:use-window-font-color="true" style:text-position="0% 100%" fo:letter-spacing="-0.004cm" fo:language="cs" fo:country="CZ" fo:font-weight="bold" style:font-name-asian="Lucida Sans Unicode" style:language-asian="zxx" style:country-asian="none" style:font-weight-asian="bold" style:font-name-complex="Tahoma" style:language-complex="zxx" style:country-complex="none" style:font-weight-complex="bold"/>
    </style:style>
    <style:style style:name="T9" style:family="text">
      <style:text-properties style:use-window-font-color="true" style:text-position="0% 100%" fo:letter-spacing="-0.004cm" fo:language="cs" fo:country="CZ" fo:font-style="italic" style:font-name-asian="Lucida Sans Unicode" style:language-asian="zxx" style:country-asian="none" style:font-style-asian="italic" style:font-name-complex="Tahoma" style:language-complex="zxx" style:country-complex="none" style:font-style-complex="italic"/>
    </style:style>
    <style:style style:name="T10" style:family="text">
      <style:text-properties style:use-window-font-color="true" style:text-position="0% 100%" fo:letter-spacing="-0.004cm" fo:language="cs" fo:country="CZ" style:text-underline-style="solid" style:text-underline-width="auto" style:text-underline-color="font-color" fo:font-weight="bold" style:font-name-asian="Lucida Sans Unicode" style:language-asian="zxx" style:country-asian="none" style:font-weight-asian="bold" style:font-name-complex="Tahoma" style:language-complex="zxx" style:country-complex="none" style:font-weight-complex="bold"/>
    </style:style>
    <style:style style:name="T11" style:family="text">
      <style:text-properties style:use-window-font-color="true" style:text-position="0% 100%" fo:letter-spacing="-0.004cm" fo:language="cs" fo:country="CZ" style:text-underline-style="solid" style:text-underline-width="auto" style:text-underline-color="font-color" style:font-name-asian="Lucida Sans Unicode" style:language-asian="zxx" style:country-asian="none" style:font-name-complex="Tahoma" style:language-complex="zxx" style:country-complex="none"/>
    </style:style>
    <style:style style:name="T12" style:family="text">
      <style:text-properties style:use-window-font-color="true" style:text-position="0% 100%" fo:letter-spacing="-0.004cm" fo:language="cs" fo:country="CZ" style:text-underline-style="none" style:font-name-asian="Lucida Sans Unicode" style:language-asian="zxx" style:country-asian="none" style:font-name-complex="Tahoma" style:language-complex="zxx" style:country-complex="none"/>
    </style:style>
    <style:style style:name="T13" style:family="text">
      <style:text-properties style:use-window-font-color="true" style:text-position="0% 100%" fo:letter-spacing="-0.004cm" fo:language="cs" fo:country="CZ" style:text-underline-style="none" fo:font-weight="normal" style:font-name-asian="Lucida Sans Unicode" style:language-asian="zxx" style:country-asian="none" style:font-weight-asian="normal" style:font-name-complex="Tahoma" style:language-complex="zxx" style:country-complex="none" style:font-weight-complex="normal"/>
    </style:style>
    <style:style style:name="T14" style:family="text">
      <style:text-properties style:use-window-font-color="true" style:text-position="0% 100%" fo:font-size="14pt" fo:letter-spacing="-0.004cm" fo:language="cs" fo:country="CZ" fo:font-style="normal" style:text-underline-style="none" fo:font-weight="normal" style:font-name-asian="Lucida Sans Unicode" style:font-size-asian="14pt" style:language-asian="zxx" style:country-asian="none" style:font-style-asian="normal" style:font-weight-asian="normal" style:font-name-complex="Tahoma" style:font-size-complex="14pt" style:language-complex="zxx" style:country-complex="none" style:font-style-complex="normal" style:font-weight-complex="normal"/>
    </style:style>
    <style:style style:name="T15" style:family="text">
      <style:text-properties style:use-window-font-color="true" style:text-position="0% 100%" style:font-name="Times New Roman" fo:font-size="15pt" fo:letter-spacing="-0.004cm" fo:language="cs" fo:country="CZ" fo:font-style="normal" style:text-underline-style="none" fo:font-weight="normal" style:font-name-asian="Lucida Sans Unicode" style:font-size-asian="15pt" style:language-asian="zxx" style:country-asian="none" style:font-style-asian="normal" style:font-weight-asian="normal" style:font-name-complex="Tahoma" style:font-size-complex="15pt" style:language-complex="zxx" style:country-complex="none" style:font-style-complex="normal" style:font-weight-complex="normal"/>
    </style:style>
    <style:style style:name="T16" style:family="text">
      <style:text-properties style:use-window-font-color="true" style:text-position="0% 100%" fo:font-size="15pt" fo:letter-spacing="-0.004cm" fo:language="cs" fo:country="CZ" fo:font-weight="bold" style:font-name-asian="Lucida Sans Unicode" style:font-size-asian="15pt" style:language-asian="zxx" style:country-asian="none" style:font-weight-asian="bold" style:font-name-complex="Tahoma" style:font-size-complex="15pt" style:language-complex="zxx" style:country-complex="none" style:font-weight-complex="bold"/>
    </style:style>
    <style:style style:name="T17" style:family="text">
      <style:text-properties style:use-window-font-color="true" style:text-position="0% 100%" fo:font-size="15pt" fo:letter-spacing="-0.004cm" fo:language="cs" fo:country="CZ" style:font-name-asian="Lucida Sans Unicode" style:font-size-asian="15pt" style:language-asian="zxx" style:country-asian="none" style:font-name-complex="Tahoma" style:font-size-complex="15pt" style:language-complex="zxx" style:country-complex="none"/>
    </style:style>
    <style:style style:name="T18" style:family="text">
      <style:text-properties style:use-window-font-color="true" style:text-position="0% 100%" fo:font-size="15pt" fo:letter-spacing="-0.004cm" fo:language="cs" fo:country="CZ" fo:font-style="italic" style:font-name-asian="Lucida Sans Unicode" style:font-size-asian="15pt" style:language-asian="zxx" style:country-asian="none" style:font-style-asian="italic" style:font-name-complex="Tahoma" style:font-size-complex="15pt" style:language-complex="zxx" style:country-complex="none" style:font-style-complex="italic"/>
    </style:style>
    <style:style style:name="T19" style:family="text">
      <style:text-properties style:use-window-font-color="true" style:text-position="0% 100%" fo:font-size="15pt" fo:letter-spacing="-0.004cm" fo:language="cs" fo:country="CZ" fo:font-style="normal" style:text-underline-style="solid" style:text-underline-width="auto" style:text-underline-color="font-color" fo:font-weight="bold" style:font-name-asian="Lucida Sans Unicode" style:font-size-asian="15pt" style:language-asian="zxx" style:country-asian="none" style:font-style-asian="normal" style:font-weight-asian="bold" style:font-name-complex="Tahoma" style:font-size-complex="15pt" style:language-complex="zxx" style:country-complex="none" style:font-style-complex="normal" style:font-weight-complex="bold"/>
    </style:style>
    <style:style style:name="T20" style:family="text">
      <style:text-properties style:use-window-font-color="true" style:text-position="0% 100%" fo:font-size="15pt" fo:letter-spacing="-0.004cm" fo:language="cs" fo:country="CZ" fo:font-style="normal" style:text-underline-style="none" fo:font-weight="normal" style:font-name-asian="Lucida Sans Unicode" style:font-size-asian="15pt" style:language-asian="zxx" style:country-asian="none" style:font-style-asian="normal" style:font-weight-asian="normal" style:font-name-complex="Tahoma" style:font-size-complex="15pt" style:language-complex="zxx" style:country-complex="none" style:font-style-complex="normal" style:font-weight-complex="normal"/>
    </style:style>
    <style:style style:name="T21" style:family="text">
      <style:text-properties style:use-window-font-color="true" style:text-position="0% 100%" fo:font-size="15pt" fo:letter-spacing="-0.004cm" fo:language="cs" fo:country="CZ" fo:font-style="normal" style:text-underline-style="none" fo:font-weight="bold" style:font-name-asian="Lucida Sans Unicode" style:font-size-asian="15pt" style:language-asian="zxx" style:country-asian="none" style:font-style-asian="normal" style:font-weight-asian="bold" style:font-name-complex="Tahoma" style:font-size-complex="15pt" style:language-complex="zxx" style:country-complex="none" style:font-style-complex="normal" style:font-weight-complex="bold"/>
    </style:style>
    <style:style style:name="T22" style:family="text">
      <style:text-properties style:use-window-font-color="true" style:text-position="0% 100%" fo:font-size="15pt" fo:letter-spacing="-0.004cm" fo:language="cs" fo:country="CZ" style:text-underline-style="none" fo:font-weight="bold" style:font-name-asian="Lucida Sans Unicode" style:font-size-asian="15pt" style:language-asian="zxx" style:country-asian="none" style:font-weight-asian="bold" style:font-name-complex="Tahoma" style:font-size-complex="15pt" style:language-complex="zxx" style:country-complex="none" style:font-weight-complex="bold"/>
    </style:style>
    <style:style style:name="T23" style:family="text">
      <style:text-properties style:use-window-font-color="true" style:text-position="0% 100%" fo:font-size="16pt" fo:letter-spacing="-0.004cm" fo:language="cs" fo:country="CZ" fo:font-style="normal" style:text-underline-style="solid" style:text-underline-width="auto" style:text-underline-color="font-color" fo:font-weight="bold" style:font-name-asian="Lucida Sans Unicode" style:font-size-asian="16pt" style:language-asian="zxx" style:country-asian="none" style:font-style-asian="normal" style:font-weight-asian="bold" style:font-name-complex="Tahoma" style:font-size-complex="16pt" style:language-complex="zxx" style:country-complex="none" style:font-style-complex="normal" style:font-weight-complex="bold"/>
    </style:style>
    <style:style style:name="T24" style:family="text">
      <style:text-properties fo:font-style="italic" style:font-style-asian="italic" style:font-style-complex="italic"/>
    </style:style>
    <style:style style:name="T25" style:family="text">
      <style:text-properties fo:font-size="10pt" style:font-size-asian="10pt" style:font-size-complex="10pt"/>
    </style:style>
    <style:style style:name="T26" style:family="text">
      <style:text-properties style:text-underline-style="none"/>
    </style:style>
    <style:style style:name="T27" style:family="text">
      <style:text-properties style:text-underline-style="none" fo:font-weight="normal" style:font-weight-asian="normal" style:font-weight-complex="normal"/>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fo:font-weight="bold" style:font-weight-asian="bold" style:font-weight-complex="bold"/>
    </style:style>
    <style:style style:name="T30" style:family="text">
      <style:text-properties style:text-underline-style="solid" style:text-underline-width="auto" style:text-underline-color="font-color" fo:font-weight="normal" style:font-weight-asian="normal" style:font-weight-complex="normal"/>
    </style:style>
    <style:style style:name="T31" style:family="text">
      <style:text-properties fo:color="#ff3333"/>
    </style:style>
    <style:style style:name="T32" style:family="text">
      <style:text-properties fo:color="#ff3333" fo:font-weight="bold" style:font-weight-asian="bold" style:font-weight-complex="bold"/>
    </style:style>
    <style:style style:name="T33" style:family="text">
      <style:text-properties fo:color="#ff3333" fo:font-size="20pt" style:font-size-asian="20pt" style:font-size-complex="20pt"/>
    </style:style>
    <style:style style:name="T34" style:family="text">
      <style:text-properties fo:color="#ff3333" style:text-position="0% 100%" fo:letter-spacing="-0.004cm" fo:language="cs" fo:country="CZ" fo:font-weight="bold" style:font-name-asian="Lucida Sans Unicode" style:language-asian="zxx" style:country-asian="none" style:font-weight-asian="bold" style:font-name-complex="Tahoma" style:language-complex="zxx" style:country-complex="none" style:font-weight-complex="bold"/>
    </style:style>
    <style:style style:name="T35" style:family="text">
      <style:text-properties fo:color="#ff3333" style:text-position="0% 100%" fo:font-size="15pt" fo:letter-spacing="-0.004cm" fo:language="cs" fo:country="CZ" fo:font-weight="bold" style:font-name-asian="Lucida Sans Unicode" style:font-size-asian="15pt" style:language-asian="zxx" style:country-asian="none" style:font-weight-asian="bold" style:font-name-complex="Tahoma" style:font-size-complex="15pt" style:language-complex="zxx" style:country-complex="none" style:font-weight-complex="bold"/>
    </style:style>
    <style:style style:name="T36" style:family="text">
      <style:text-properties fo:color="#ff3333" style:text-position="0% 100%" fo:font-size="15pt" fo:letter-spacing="-0.004cm" fo:language="cs" fo:country="CZ" style:text-underline-style="solid" style:text-underline-width="auto" style:text-underline-color="font-color" fo:font-weight="bold" style:font-name-asian="Lucida Sans Unicode" style:font-size-asian="15pt" style:language-asian="zxx" style:country-asian="none" style:font-weight-asian="bold" style:font-name-complex="Tahoma" style:font-size-complex="15pt" style:language-complex="zxx" style:country-complex="none" style:font-weight-complex="bold"/>
    </style:style>
    <style:style style:name="T37" style:family="text">
      <style:text-properties fo:color="#ff3333" style:text-position="0% 100%" fo:font-size="15pt" fo:letter-spacing="-0.004cm" fo:language="cs" fo:country="CZ" style:text-underline-style="none" fo:font-weight="bold" style:font-name-asian="Lucida Sans Unicode" style:font-size-asian="15pt" style:language-asian="zxx" style:country-asian="none" style:font-weight-asian="bold" style:font-name-complex="Tahoma" style:font-size-complex="15pt" style:language-complex="zxx" style:country-complex="none" style:font-weight-complex="bold"/>
    </style:style>
    <style:style style:name="T38" style:family="text">
      <style:text-properties fo:color="#ff3333" style:text-underline-style="solid" style:text-underline-width="auto" style:text-underline-color="font-color" fo:font-weight="bold" style:font-weight-asian="bold" style:font-weight-complex="bold"/>
    </style:style>
    <style:style style:name="T39" style:family="text">
      <style:text-properties fo:color="#ff3333" fo:font-size="15pt" fo:font-style="normal" style:text-underline-style="none" fo:font-weight="bold" style:font-size-asian="15pt" style:font-style-asian="normal" style:font-weight-asian="bold" style:font-size-complex="15pt" style:font-style-complex="normal" style:font-weight-complex="bold"/>
    </style:style>
    <style:style style:name="T40" style:family="text">
      <style:text-properties fo:font-weight="bold" style:font-weight-asian="bold" style:font-weight-complex="bold"/>
    </style:style>
    <style:style style:name="T41" style:family="text">
      <style:text-properties fo:font-variant="normal" fo:text-transform="none" fo:color="#000000" style:text-position="0% 100%" style:font-name="Times New Roman" fo:font-size="15pt" fo:letter-spacing="normal" fo:language="cs" fo:country="CZ" fo:font-style="normal" fo:font-weight="normal" style:font-name-asian="Lucida Sans Unicode" style:font-size-asian="15pt" style:language-asian="zxx" style:country-asian="none" style:font-name-complex="Tahoma" style:font-size-complex="15pt" style:language-complex="zxx" style:country-complex="none"/>
    </style:style>
    <style:style style:name="T42" style:family="text">
      <style:text-properties fo:font-variant="normal" fo:text-transform="none" fo:color="#000000" style:text-position="0% 100%" style:font-name="Times New Roman" fo:font-size="15pt" fo:letter-spacing="normal" fo:language="cs" fo:country="CZ" fo:font-style="normal" fo:font-weight="normal" style:font-name-asian="Lucida Sans Unicode" style:font-size-asian="15pt" style:language-asian="zxx" style:country-asian="none" style:font-weight-asian="bold" style:font-name-complex="Tahoma" style:font-size-complex="15pt" style:language-complex="zxx" style:country-complex="none" style:font-weight-complex="bold"/>
    </style:style>
    <style:style style:name="T43" style:family="text">
      <style:text-properties fo:font-variant="normal" fo:text-transform="none" fo:color="#000000" style:text-position="0% 100%" style:font-name="Times New Roman" fo:font-size="15pt" fo:letter-spacing="normal" fo:language="cs" fo:country="CZ" fo:font-style="normal" fo:font-weight="normal" style:font-name-asian="Lucida Sans Unicode" style:font-size-asian="15pt" style:language-asian="zxx" style:country-asian="none" style:font-weight-asian="normal" style:font-name-complex="Tahoma" style:font-size-complex="15pt" style:language-complex="zxx" style:country-complex="none" style:font-weight-complex="normal"/>
    </style:style>
    <style:style style:name="T44" style:family="text">
      <style:text-properties fo:font-variant="normal" fo:text-transform="none" fo:color="#000000" style:text-position="0% 100%" style:font-name="Times New Roman" fo:font-size="15pt" fo:letter-spacing="normal" fo:language="cs" fo:country="CZ" fo:font-style="normal" style:text-underline-style="solid" style:text-underline-width="auto" style:text-underline-color="font-color" fo:font-weight="bold" style:font-name-asian="Lucida Sans Unicode" style:font-size-asian="15pt" style:language-asian="zxx" style:country-asian="none" style:font-weight-asian="bold" style:font-name-complex="Tahoma" style:font-size-complex="15pt" style:language-complex="zxx" style:country-complex="none" style:font-weight-complex="bold"/>
    </style:style>
    <style:style style:name="T45" style:family="text">
      <style:text-properties fo:font-variant="normal" fo:text-transform="none" fo:color="#000000" style:text-position="0% 100%" style:font-name="Times New Roman" fo:font-size="15pt" fo:letter-spacing="normal" fo:language="cs" fo:country="CZ" fo:font-style="normal" fo:font-weight="bold" style:font-name-asian="Lucida Sans Unicode" style:font-size-asian="15pt" style:language-asian="zxx" style:country-asian="none" style:font-weight-asian="bold" style:font-name-complex="Tahoma" style:font-size-complex="15pt" style:language-complex="zxx" style:country-complex="none" style:font-weight-complex="bold"/>
    </style:style>
    <style:style style:name="T46" style:family="text">
      <style:text-properties fo:font-variant="normal" fo:text-transform="none" fo:color="#000000" style:text-position="super 58%" style:font-name="Times New Roman" fo:font-size="15pt" fo:letter-spacing="normal" fo:language="cs" fo:country="CZ" fo:font-style="normal" fo:font-weight="normal" style:font-name-asian="Lucida Sans Unicode" style:font-size-asian="15pt" style:language-asian="zxx" style:country-asian="none" style:font-name-complex="Tahoma" style:font-size-complex="15pt" style:language-complex="zxx" style:country-complex="none"/>
    </style:style>
    <style:style style:name="T47" style:family="text">
      <style:text-properties fo:font-variant="normal" fo:text-transform="none" fo:color="#ff3333" style:text-position="0% 100%" style:font-name="Times New Roman" fo:font-size="15pt" fo:letter-spacing="normal" fo:language="cs" fo:country="CZ" fo:font-style="normal" fo:font-weight="bold" style:font-name-asian="Lucida Sans Unicode" style:font-size-asian="15pt" style:language-asian="zxx" style:country-asian="none" style:font-weight-asian="bold" style:font-name-complex="Tahoma" style:font-size-complex="15pt" style:language-complex="zxx" style:country-complex="none" style:font-weight-complex="bold"/>
    </style:style>
    <style:style style:name="T48" style:family="text">
      <style:text-properties fo:font-variant="normal" fo:text-transform="none" fo:color="#ff3333" style:text-position="0% 100%" style:font-name="Times New Roman" fo:font-size="15pt" fo:letter-spacing="normal" fo:language="cs" fo:country="CZ" fo:font-style="normal" fo:font-weight="normal" style:font-name-asian="Lucida Sans Unicode" style:font-size-asian="15pt" style:language-asian="zxx" style:country-asian="none" style:font-name-complex="Tahoma" style:font-size-complex="15pt" style:language-complex="zxx" style:country-complex="none"/>
    </style:style>
    <style:style style:name="T49" style:family="text">
      <style:text-properties fo:font-variant="normal" fo:text-transform="none" fo:color="#006600" style:text-position="0% 100%" style:font-name="Times New Roman" fo:font-size="15pt" fo:letter-spacing="normal" fo:language="cs" fo:country="CZ" fo:font-style="normal" style:text-underline-style="solid" style:text-underline-width="auto" style:text-underline-color="font-color" fo:font-weight="bold" style:font-name-asian="Lucida Sans Unicode" style:font-size-asian="15pt" style:language-asian="zxx" style:country-asian="none" style:font-weight-asian="bold" style:font-name-complex="Tahoma" style:font-size-complex="15pt" style:language-complex="zxx" style:country-complex="none" style:font-weight-complex="bold"/>
    </style:style>
    <style:style style:name="T50" style:family="text">
      <style:text-properties fo:font-variant="normal" fo:text-transform="none" style:font-name="Times New Roman1" fo:letter-spacing="normal" fo:font-style="normal" style:text-underline-style="solid" style:text-underline-width="auto" style:text-underline-color="font-color"/>
    </style:style>
    <style:style style:name="T51" style:family="text">
      <style:text-properties fo:font-variant="normal" fo:text-transform="none" style:font-name="Times New Roman1" fo:letter-spacing="normal" fo:font-style="normal" style:text-underline-style="none"/>
    </style:style>
    <style:style style:name="T52" style:family="text">
      <style:text-properties fo:font-size="20pt" style:text-underline-style="none" fo:font-weight="normal" style:font-size-asian="20pt" style:font-weight-asian="normal" style:font-size-complex="20pt" style:font-weight-complex="normal"/>
    </style:style>
    <style:style style:name="T53" style:family="text">
      <style:text-properties fo:font-size="20pt" style:text-underline-style="none" style:font-size-asian="20pt" style:font-size-complex="20pt"/>
    </style:style>
    <style:style style:name="T54" style:family="text">
      <style:text-properties fo:color="#000000"/>
    </style:style>
    <style:style style:name="T55" style:family="text">
      <style:text-properties fo:color="#000000" fo:font-weight="bold" style:font-weight-asian="bold" style:font-weight-complex="bold"/>
    </style:style>
    <style:style style:name="T56" style:family="text">
      <style:text-properties fo:color="#000000" style:text-position="0% 100%" fo:font-size="15pt" fo:letter-spacing="-0.004cm" fo:language="cs" fo:country="CZ" fo:font-style="normal" style:font-name-asian="Lucida Sans Unicode" style:font-size-asian="15pt" style:language-asian="zxx" style:country-asian="none" style:font-style-asian="normal" style:font-name-complex="Tahoma" style:font-size-complex="15pt" style:language-complex="zxx" style:country-complex="none" style:font-style-complex="normal"/>
    </style:style>
    <style:style style:name="T57" style:family="text">
      <style:text-properties fo:color="#000000" style:text-position="0% 100%" fo:font-size="15pt" fo:letter-spacing="-0.004cm" fo:language="cs" fo:country="CZ" fo:font-style="italic" style:font-name-asian="Lucida Sans Unicode" style:font-size-asian="15pt" style:language-asian="zxx" style:country-asian="none" style:font-style-asian="italic" style:font-name-complex="Tahoma" style:font-size-complex="15pt" style:language-complex="zxx" style:country-complex="none" style:font-style-complex="italic"/>
    </style:style>
    <style:style style:name="T58" style:family="text">
      <style:text-properties fo:color="#000000" style:text-position="0% 100%" fo:font-size="15pt" fo:letter-spacing="-0.004cm" fo:language="cs" fo:country="CZ" style:font-name-asian="Lucida Sans Unicode" style:font-size-asian="15pt" style:language-asian="zxx" style:country-asian="none" style:font-name-complex="Tahoma" style:font-size-complex="15pt" style:language-complex="zxx" style:country-complex="none"/>
    </style:style>
    <style:style style:name="T59" style:family="text">
      <style:text-properties fo:color="#000000" style:text-position="0% 100%" fo:font-size="15pt" fo:letter-spacing="-0.004cm" fo:language="cs" fo:country="CZ" fo:font-weight="normal" style:font-name-asian="Lucida Sans Unicode" style:font-size-asian="15pt" style:language-asian="zxx" style:country-asian="none" style:font-weight-asian="normal" style:font-name-complex="Tahoma" style:font-size-complex="15pt" style:language-complex="zxx" style:country-complex="none" style:font-weight-complex="normal"/>
    </style:style>
    <style:style style:name="T60" style:family="text">
      <style:text-properties fo:color="#000000" style:text-position="0% 100%" fo:letter-spacing="-0.004cm" fo:language="cs" fo:country="CZ" style:font-name-asian="Lucida Sans Unicode" style:language-asian="zxx" style:country-asian="none" style:font-name-complex="Tahoma" style:language-complex="zxx" style:country-complex="none"/>
    </style:style>
    <style:style style:name="T61" style:family="text">
      <style:text-properties fo:color="#000000" style:text-position="0% 100%" fo:letter-spacing="-0.004cm" fo:language="cs" fo:country="CZ" style:text-underline-style="solid" style:text-underline-width="auto" style:text-underline-color="font-color" fo:font-weight="bold" style:font-name-asian="Lucida Sans Unicode" style:language-asian="zxx" style:country-asian="none" style:font-weight-asian="bold" style:font-name-complex="Tahoma" style:language-complex="zxx" style:country-complex="none" style:font-weight-complex="bold"/>
    </style:style>
    <style:style style:name="T62" style:family="text">
      <style:text-properties fo:color="#000000" style:text-position="0% 100%" fo:letter-spacing="-0.004cm" fo:language="cs" fo:country="CZ" style:text-underline-style="solid" style:text-underline-width="auto" style:text-underline-color="font-color" style:font-name-asian="Lucida Sans Unicode" style:language-asian="zxx" style:country-asian="none" style:font-name-complex="Tahoma" style:language-complex="zxx" style:country-complex="none"/>
    </style:style>
    <style:style style:name="T63" style:family="text">
      <style:text-properties fo:color="#800000"/>
    </style:style>
    <style:style style:name="T64" style:family="text">
      <style:text-properties fo:color="#111111"/>
    </style:style>
    <style:style style:name="T65" style:family="text">
      <style:text-properties fo:color="#111111" fo:font-style="italic" style:font-style-asian="italic" style:font-style-complex="italic"/>
    </style:style>
    <style:style style:name="T66" style:family="text">
      <style:text-properties fo:color="#006600" fo:font-weight="bold" style:font-weight-asian="bold" style:font-weight-complex="bold"/>
    </style:style>
    <style:style style:name="T67" style:family="text">
      <style:text-properties fo:color="#006600" style:text-underline-style="solid" style:text-underline-width="auto" style:text-underline-color="font-color" fo:font-weight="bold" style:font-weight-asian="bold" style:font-weight-complex="bold"/>
    </style:style>
    <style:style style:name="T68" style:family="text">
      <style:text-properties fo:color="#006600" style:text-position="0% 100%" fo:font-size="15pt" fo:letter-spacing="-0.004cm" fo:language="cs" fo:country="CZ" fo:font-style="normal" style:font-name-asian="Lucida Sans Unicode" style:font-size-asian="15pt" style:language-asian="zxx" style:country-asian="none" style:font-style-asian="normal" style:font-name-complex="Tahoma" style:font-size-complex="15pt" style:language-complex="zxx" style:country-complex="none" style:font-style-complex="normal"/>
    </style:style>
    <style:style style:name="T69" style:family="text">
      <style:text-properties fo:color="#006600" style:text-position="0% 100%" fo:font-size="14pt" fo:letter-spacing="-0.004cm" fo:language="cs" fo:country="CZ" fo:font-style="normal" style:text-underline-style="solid" style:text-underline-width="auto" style:text-underline-color="font-color" fo:font-weight="bold" style:font-name-asian="Lucida Sans Unicode" style:font-size-asian="14pt" style:language-asian="zxx" style:country-asian="none" style:font-style-asian="normal" style:font-weight-asian="bold" style:font-name-complex="Tahoma" style:font-size-complex="14pt" style:language-complex="zxx" style:country-complex="none" style:font-style-complex="normal" style:font-weight-complex="bold"/>
    </style:style>
    <style:style style:name="T70" style:family="text">
      <style:text-properties fo:color="#006600" style:text-position="0% 100%" fo:font-size="14pt" fo:letter-spacing="-0.004cm" fo:language="cs" fo:country="CZ" fo:font-style="normal" style:text-underline-style="none" fo:font-weight="normal" style:font-name-asian="Lucida Sans Unicode" style:font-size-asian="14pt" style:language-asian="zxx" style:country-asian="none" style:font-style-asian="normal" style:font-weight-asian="normal" style:font-name-complex="Tahoma" style:font-size-complex="14pt" style:language-complex="zxx" style:country-complex="none" style:font-style-complex="normal" style:font-weight-complex="normal"/>
    </style:style>
    <style:style style:name="T71" style:family="text">
      <style:text-properties fo:color="#006600" style:text-position="0% 100%" fo:letter-spacing="-0.004cm" fo:language="cs" fo:country="CZ" style:text-underline-style="solid" style:text-underline-width="auto" style:text-underline-color="font-color" fo:font-weight="bold" style:font-name-asian="Lucida Sans Unicode" style:language-asian="zxx" style:country-asian="none" style:font-weight-asian="bold" style:font-name-complex="Tahoma" style:language-complex="zxx" style:country-complex="none" style:font-weight-complex="bold"/>
    </style:style>
    <style:style style:name="T72" style:family="text">
      <style:text-properties fo:color="#006600" style:text-position="0% 100%" fo:letter-spacing="-0.004cm" fo:language="cs" fo:country="CZ" style:font-name-asian="Lucida Sans Unicode" style:language-asian="zxx" style:country-asian="none" style:font-name-complex="Tahoma" style:language-complex="zxx" style:country-complex="none"/>
    </style:style>
    <style:style style:name="T73" style:family="text">
      <style:text-properties fo:font-size="15pt" fo:font-style="normal" style:text-underline-style="none" fo:font-weight="bold" style:font-size-asian="15pt" style:font-style-asian="normal" style:font-weight-asian="bold" style:font-size-complex="15pt" style:font-style-complex="normal" style:font-weight-complex="bold"/>
    </style:style>
    <style:style style:name="T74" style:family="text">
      <style:text-properties fo:font-size="15pt" fo:font-style="normal" style:text-underline-style="none" fo:font-weight="normal" style:font-size-asian="15pt" style:font-style-asian="normal" style:font-weight-asian="normal" style:font-size-complex="15pt" style:font-style-complex="normal" style:font-weight-complex="normal"/>
    </style:style>
    <style:style style:name="T75" style:family="text">
      <style:text-properties fo:font-size="15pt" fo:font-style="italic" style:text-underline-style="none" fo:font-weight="normal" style:font-size-asian="15pt" style:font-style-asian="italic" style:font-weight-asian="normal" style:font-size-complex="15pt" style:font-style-complex="italic" style:font-weight-complex="normal"/>
    </style:style>
    <style:style style:name="T76" style:family="text">
      <style:text-properties fo:font-size="15pt" style:font-size-asian="15pt" style:font-size-complex="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33">F A K E <text:s text:c="3"/>N E W S</text:span><text:span text:style-name="T52"> <text:s/></text:span><text:span text:style-name="T53"><text:s text:c="6"/>a <text:s/>realita <text:s/>umírající <text:s/>Šumavy</text:span><text:span text:style-name="T26"> </text:span><text:span text:style-name="T27"><text:s/></text:span></text:p>
      <text:p text:style-name="P1">Pavel Valtr, <text:s/>20.8.2023</text:p>
      <text:p text:style-name="P1"/>
      <text:p text:style-name="P12">Motto:</text:p>
      <text:p text:style-name="P12">Jestliže nemá problém řešení v rámci systému,</text:p>
      <text:p text:style-name="P12">nejedná se problém, ale vadu systému. <text:s text:c="2"/>F. Fukuyam</text:p>
      <text:p text:style-name="P2"/>
      <text:p text:style-name="P2"><text:span text:style-name="T40">Falešné zprávy</text:span> jsou vymyšlené <text:span text:style-name="T40">dezinformace či hoaxy</text:span> (klamné poplašné zprávy), šířené neetickou žurnalistikou prostřednictvím medií, jež mají ovlivnit a zmanipulovat příjemce. <text:span text:style-name="T32">Největší dlouhodobou současnou fejkovinou jsou <text:s text:c="3"/>v Česku informace o evoluční samovýrobě správného přírodního lesa - divočiny, bezzásahovou ochranou kůrovce aj. živelných přírodních procesů, </text:span><text:span text:style-name="T65">jakoby to byl veřejný zájem.</text:span><text:span text:style-name="T64">. </text:span><text:span text:style-name="T40">Kariérní protagonisté samovýroby virtuální divočiny bezzásahovými přírodními procesy</text:span> se od vzniku NP Šumava intenzivně mediálně prosazovali, takže v roce 2013 ovládli rozhodující „ochranářské“ pozice a to se svými spojenci, oportunisty <text:s/>a „kolaboranty“. <text:span text:style-name="T38">Kůrovovcovou kalamitu</text:span><text:span text:style-name="T32"> zneužili tzv. ochranou přírodních procesů ke spontánní evoluci. pomocí nichž vzniknou přírodní divoké pralesy, v realitě ale vznikla </text:span><text:span text:style-name="T38">ekologická katastrofa</text:span><text:span text:style-name="T32">. </text:span><text:span text:style-name="T54">Naši „nevzdělaní“ předci již koncem 18. století vydávali nařízení na likvidaci. kůrovce.</text:span> V současnosti i přes realizované celoplošné botanické mapování NATURA 2000, provedené pro vymezení chráněných hodnot Evropsky významných lokalit, dokládající, <text:span text:style-name="T40">co vše mělo být z biodiverzity ve vymezených EVL chráněno, je dnes naoktrojovanou bezzásahovostí, zejména ke kůrovci, zničeno. </text:span>„Nárazníkové“ zóny na okrajích „chovných kůrovcových ploch“ nebyly realizovány, takže <text:s text:c="21"/><text:span text:style-name="T40">z chráněného epicentra v NP Šumava došlo postupným vzdušným přenosem kůrovce převládajícími jz. proudy k disturbanci lesů až <text:s text:c="14"/>k Jeseníkům</text:span>, dnes již více než na polovině území ČR.<text:span text:style-name="T40"> </text:span>Přesto ideologové bezzásahové ochrany živelných přírodních procesů neváhají dál produkovat nové a nové fejkoviny o výborném bezzásahovém vývoji přírody, a to i v době vzrůstajících stresových faktorů klimatické změny.</text:p>
      <text:p text:style-name="P2"/>
      <text:p text:style-name="P6">Osobností ochrany přírody NP Šumava</text:p>
      <text:p text:style-name="P3"><text:span text:style-name="T29">B. Moldan</text:span><text:span text:style-name="T28">,</text:span><text:span text:style-name="T25"> </text:span>geochemik, politik, který po J. Vavrouškovi se stal. ministrem ž.p., dříve prohlašoval: <text:span text:style-name="T7">Šumavský NP by se měl zásadně zmenšit, přibližně na polovinu dnešní rozlohy a neměly by <text:s/>v něm být obce,</text:span><text:span text:style-name="T8"> </text:span><text:span text:style-name="T7">bezzásahová zóna, kde si příroda dělá co chce, by měla být polovinou té poloviny (tedy menší než původně stanovená), následně obhajoval bezzásahovost v národním parku Šumava, </text:span></text:p>
      <text:p text:style-name="P3"><text:span text:style-name="T10">K. Prach,</text:span><text:span text:style-name="T7"> extrémně orientovaný botanik, požaduje spontánní sukcesní obnovu přírody všude tam, kde byla dotčena člověkem vč. Šumavy, předseda ČBS, </text:span><text:span text:style-name="T7">sděloval: i bez ohledu na zonaci bychom dali přednost tomu, aby kůrovec </text:span><text:soft-page-break/><text:span text:style-name="T7">zapracoval a zlikvidoval tyto nepřirozené porosty, <text:s text:c="4"/></text:span></text:p>
      <text:p text:style-name="P3"><text:span text:style-name="T10">H. Šantrůčková</text:span><text:span text:style-name="T8">,</text:span><text:span text:style-name="T7"> půdní biolog, v horských smrčinách Šumavy prosazuje </text:span><text:span text:style-name="T9">soužití s kůrovcem</text:span><text:span text:style-name="T7">, po kůrovci přirozenou obnovu lesa a ponechání mrtvého lesa, který umožní přežití půdní mikrofauny, <text:s/>organizátorka akcí na podporu bezzásahovosti. <text:s text:c="10"/></text:span></text:p>
      <text:p text:style-name="P3"><text:span text:style-name="T10">V. Kotecký</text:span><text:span text:style-name="T7">, zoolog: za Hnutí DUHA obhajoval bezzásahovost, sděloval: Šumava asi skončí tak, že některé obce budou dál proti všemu</text:span><text:span text:style-name="T9"> </text:span><text:span text:style-name="T7">a zákonodárci jim nedají za pravdu,</text:span></text:p>
      <text:p text:style-name="Standard"><text:span text:style-name="T69">R. Holub</text:span><text:span text:style-name="T70">,</text:span><text:span text:style-name="T14"> </text:span><text:span text:style-name="T15">publicista, sděluje: p</text:span><text:span text:style-name="T41">řišel jsem ještě jako mluvčí NPŠ na to, že vedení cíleně lže, aby podpořilo svoji tezi o přirozeném obnovení lesa i o tom, že les si <text:s text:c="9"/>s kůrovcem poradí sám, vydává okolí Roklanské hájovny a Březníku za vyrostlé právě tímto způsobem a vozí sem, do zakázaného území, politiky i novináře, jenže ty stromky, asi milion sazenic, tam vysadili za předminulého ředitele I. Žlábek,</text:span></text:p>
      <text:p text:style-name="Standard"><text:span text:style-name="T49">I. Žlábek</text:span><text:span text:style-name="T45">,</text:span><text:span text:style-name="T41"> lesník, chovatel koní, ředitel NPŠ, skutečný odborník, za 7 let, až do roku 2006, se za něj vykácelo zhruba 550 tis. m</text:span><text:span text:style-name="T46">3</text:span><text:span text:style-name="T41"> kůrovcového dřeva a kůrovec fakticky zmizel, <text:s/>tehdy vytvářel zóny, kam kůrovec nedokázal přelétnout, proto musel i on zmizet z NPŠ,</text:span></text:p>
      <text:p text:style-name="Standard"><text:span text:style-name="T44">Hnutí DUHA,</text:span><text:span text:style-name="T43"> rozsáhle dotovaný spolek,</text:span><text:span text:style-name="T45"> </text:span><text:span text:style-name="T43">od vzniku NPŠ</text:span><text:span text:style-name="T45"> </text:span><text:span text:style-name="T41">prosazuje </text:span><text:span text:style-name="T47">volnou ruku pro kůrovce</text:span><text:span text:style-name="T48">,</text:span><text:span text:style-name="T41"> obvinilo <text:s/>I. Žlábka z přílišného kácení a dosáhlo jeho odvolání, <text:s/>trvale je ve střetu řadou nedotovaných občanských <text:s/>sdružení obyvatel, sledujících skutečnou ochranu dochovaných hodnot Šumavy</text:span></text:p>
      <text:p text:style-name="Standard"><text:span text:style-name="T44">J. Bláha,</text:span><text:span text:style-name="T41"> veterinář, </text:span><text:span text:style-name="T45">dlouhodobě placený propagandista</text:span><text:span text:style-name="T41"> Hnutí DUHA, <text:s text:c="8"/>od vzniku NPŠ </text:span><text:span text:style-name="T47">úporně prosazuje kůrovcovou bezzásahovou <text:s/>samovýrobu divočiny</text:span><text:span text:style-name="T41"> uschnutím současných smrčin, zejména manipulativním ovlivněním mladých, nezkušených lidí, za což dostal řadu vyznamenání, zásahy proti kůrovci hodnotí trestním oznámením, údajně bezzásahovostí „zachránil“ pralesy - a to tak, že kůrovcem uschly (Trojmezná), <text:s/>včetně unikátních staletých smrků, </text:span></text:p>
      <text:p text:style-name="Standard"><text:span text:style-name="T44">M. Bursík</text:span><text:span text:style-name="T45">,</text:span><text:span text:style-name="T41"> environentalista, spíš politik, býv. ministr ž.p., </text:span><text:span text:style-name="T45">po orkánu Kyrill <text:s text:c="4"/></text:span><text:span text:style-name="T43">(I.2007 rozsáhlé polomy a vývraty hřebenových smrčin napadány kůrovci)</text:span><text:span text:style-name="T45"> prosadil v r. 2008 </text:span><text:span text:style-name="T47">vznik bezzásahových kůrovcových zón</text:span><text:span text:style-name="T42"> na hřebenech Šumavy jako I. zóny, které se znepřístupnily, což bylo podivné pro Němce, zvyklé na turistickou svobodu (dnes jsou býv. I. zóny převážně přístupné, ale jinde jsou vymezované zakazované klidové zóny),</text:span></text:p>
      <text:p text:style-name="P3"><text:span text:style-name="T10">Z. Křenová</text:span><text:span text:style-name="T7">, přírodovědec, spíš podnikatelka, bez vědomí obcí programově pracovala za ČR (jako příkladný nový člen EU) na bezzásahovém </text:span><text:span text:style-name="T8">„divokém srdci Evropy“,</text:span><text:span text:style-name="T7"> požadovala Šumavu </text:span><text:span text:style-name="T8">jako</text:span><text:span text:style-name="T7"> </text:span><text:span text:style-name="T8">referenční plochu</text:span><text:span text:style-name="T7">, ve které se příroda bude vyvíjet bez zásahu člověka, <text:s/>kde se budeme učit o fungování přírodních zákonitostí, principech evoluce a adaptační schopnosti přírody, </text:span></text:p>
      <text:p text:style-name="P3"><text:span text:style-name="T71">F. Nykles</text:span><text:span text:style-name="T72">,</text:span><text:span text:style-name="T7"> lesník, býv. předseda Svazu obcí NPŠ, spolu s R. Holubem v r. 2008 zmařili pokus o podepsání memoranda o Divokém srdci Evropy, tj. </text:span><text:soft-page-break/><text:span text:style-name="T7">neschváleném a nikým neuznaném „projektu“ izolace Šumavy od lidí,</text:span></text:p>
      <text:p text:style-name="P9"><text:span text:style-name="T29">J. Fanta</text:span>, lesník: původně prohlašoval: nutno je zajistit strategii smíšených různověkých lesních porostů doplněním původních dřevin, jinak se budeme pohybovat v bludném kruhu, pak ale oportunisticky podporoval bezzásahovou výrobu divočiny, prosadil, že ve vědeckém časopise Vesmír nebylo uveřejněno původní znění informace o kůrovci soudního znalce I, Viceny, </text:p>
      <text:p text:style-name="P9"><text:span text:style-name="T67">J. Stráský</text:span><text:span text:style-name="T29">,</text:span> filosof, politik, bývalý předseda vlády a ministr, krizový ředitel NPŠ, předseda KĆT, odpovědně vedl NPŠ včetně boje proti kůrovci, proto na něj Hnutí DUHA podalo trestní oznámení, zrušil vědeckou sekci Rady NP, následně vznikla Stínová vědecká rada NPŠ, jemuž předsedal J. Hruška, podporovaný lesníkem M. Svobodou (oba pak byli habilitováni profesory),</text:p>
      <text:p text:style-name="P9"><text:span text:style-name="T67">J, Mánek</text:span>, přírodovědec a lesník, ředitel NPŠ, skutečný odborník, odvolán <text:s text:c="8"/>R. Brabcem protože <text:span text:style-name="T32">málo chránil kůrovce</text:span> a podporoval turistiku na Šumavě, dokonce na něj byl vyslán euroinspektor (asi Mikou), <text:s text:c="5"/></text:p>
      <text:p text:style-name="P9"><text:span text:style-name="T29">P. Hubený</text:span>, geograf, fanatik divočiny, dosavadní ředitel NP a CHKO Šumava, bez výběru jmenovaný R Brabcem, <text:span text:style-name="T40">nadřazuje živelné přírodní procesy</text:span> včetně kůrovce k „samovýrobě spontánní divočiny“, ale <text:span text:style-name="T31">„</text:span><text:span text:style-name="T32">programově“ nechrání dochované hodnoty BR, EVL, NP, CHOPAV</text:span><text:span text:style-name="T31">, Ramsarských rašelinišť</text:span>, které jsou rychle likvidovány (vrchoviště po kritice dotačně neúčinně „revitalizoval“), <text:s text:c="19"/>k <text:span text:style-name="T40">vytěsnání obyvatele i turistů</text:span> produkuje<text:span text:style-name="T40"> fejkoviny o tetřevovi</text:span>, <text:s/>jehož údajně <text:span text:style-name="T24">poslední středoevropská populace je v Luzenském údolí</text:span>, nerespektuje návaznou legislativu, např. ochrany a zajištění vodních zdrojů, zabezpečení funkcí obcí <text:s text:c="6"/>v rámci územního plánu, již realizoval, nebo požaduje likvidaci řady komunikací a turistické infrastruktury, ale dokáže cokoliv slíbit</text:p>
      <text:p text:style-name="P11"><text:span text:style-name="T19">L. Miko</text:span><text:span text:style-name="T20">, půdní biolog, politik se zkušenostmi v EK EU, </text:span><text:span text:style-name="T22">fundamentálně prosazuje divočinou</text:span><text:span text:style-name="T17"> jako žádoucí krajinu s vlky \a medvědy,</text:span><text:span text:style-name="T7"> </text:span><text:span text:style-name="T20">do propagace a obhajoby výroby suchého lesa vyrobeného </text:span><text:span text:style-name="T21">bezzásahovostí</text:span><text:span text:style-name="T20"> </text:span><text:span text:style-name="T21">nasměroval stovky milionů Kč,</text:span></text:p>
      <text:p text:style-name="P3"><text:span text:style-name="T10">R. Brabec</text:span><text:span text:style-name="T7">, ložiskový geolog, politik, nekompetentní ministr ž.p., <text:s/>prosadil </text:span><text:span text:style-name="T34">zločinnou legislativní ochranu živelných přírodních procesů a většinovou bezzásahovost v národních parcích </text:span><text:span text:style-name="T7">v ZOPK (aktualizace č. 123/2017 Sb), při představení aktualizace v Senátu dvěma náměstky na závěr sdělil, já tomu nerozumím, ale mělo by to tak být (trvale jednal pod zásadním vlivem urputného propagandisty divočiny na Šumavě i jinde <text:s/>J. Bláhy z Hnutí DUHA),</text:span></text:p>
      <text:p text:style-name="P11"><text:span text:style-name="T23">F. Pelc,</text:span><text:span text:style-name="T20"> ředitel AOPK a šef odborného časopisu Ochrana přírody kam nepřijímá oponenturu, ,</text:span><text:span text:style-name="T17">protagonista a organizátor rozšiřování rigidně chráněných území bez vlivu člověka, bezzásahovost chceme potichu max. rozšiřovat v návrzích dalších národních parků, </text:span></text:p>
      <text:p text:style-name="P17"><text:span text:style-name="T71">J. Marková</text:span><text:span text:style-name="T12">, </text:span><text:span text:style-name="T13">lékařka, po jejím upozornění na způsob dotací výzkumu Šumavy byla soudně připravena o značné peníze, </text:span></text:p>
      <text:p text:style-name="P3"><text:span text:style-name="T71">A, Schubert,</text:span><text:span text:style-name="T7"> lesník, starosta Modravy a předseda Svazu obcí NP Šumava, </text:span><text:soft-page-break/><text:span text:style-name="T7">dlouhodobě bojoval proti ideologům bezzásahové ochrany kůrovce aj, fatálních přírodních procesů a proti uzavírání Šumavy, uváděl, že </text:span><text:span text:style-name="T11">tetřev nesídlí <text:s text:c="17"/>v Luzenském údolí, kde je udáván Správou NPŠ k fejkovému odůvodnění uzavření silnice </text:span><text:span text:style-name="T7">pro turisty,</text:span><text:span text:style-name="T11">k hraničnímu přechodu Modrý sloup,</text:span><text:span text:style-name="T7"> <text:s/>(ale poněkud vedle, nahoře na Mokrůvkách, kde má příznivý biotop), proto jsme toto společně ověřovali na novině (2 dny čerstvém sněhu) v Luzenském údolí, kde bylo významné zejména čárování lišek, což je hlavní predátore tetřeva, jeho osobní trvalý stres z bojů o zdravou Šumavu se propsal na jeho zdraví, ale i zdraví mnoha dalších obhájců hodnot Šumavy (kteří jsou uvedeni v blogu „</text:span><text:span text:style-name="T11">Slavín ekologů“</text:span><text:span text:style-name="T7"> na tomto webu),</text:span></text:p>
      <text:p text:style-name="P3"><text:span text:style-name="T71">J. Čermák</text:span><text:span text:style-name="T7">, ekofyziolog dřevin, zakladatel dendroniky hlavně jehličnatých dřevin, přednášel i v Oxfordu a Harwardu. práce na výzkumu MaB, patří mezi </text:span><text:span text:style-name="T11">nejcitovanější autory ČR</text:span><text:span text:style-name="T60"> dle jeho ověřených studií v zahraničí sděluje, <text:s/>že les je prvotní částí transportně kondenzačního mechanismu, který je schopen docílit přesun vlhkého vzduchu (a srážek) z oceánu dovnitř kontinentu), </text:span><text:span text:style-name="T62">rozdíly živého a mrtvého lesa</text:span><text:span text:style-name="T60"> uvádí ve své prezentaci, člen z.s. Hnutí Život,</text:span></text:p>
      <text:p text:style-name="P3"><text:span text:style-name="T71">P. Martan</text:span><text:span text:style-name="T61">,</text:span><text:span text:style-name="T60"> lesnik, dlouholetý bojovník proti bezzásahovému rozšiřování kůrovce na Šumavě, autor řady publikací o současné Šumavě, vedl podpisové petice za záchranu Šumavy, ředitel o.p.s. </text:span><text:span text:style-name="T62">Komunita pro duchovní rozvoj</text:span><text:span text:style-name="T60">, <text:s/></text:span></text:p>
      <text:p text:style-name="P3"><text:span text:style-name="T71">E. Kintzl</text:span><text:span text:style-name="T61">,</text:span><text:span text:style-name="T60"> učitel, předseda z.s </text:span><text:span text:style-name="T62">Otevřená Šumava</text:span><text:span text:style-name="T60">, dlouhodobě bojoval za povolení turistického průchodu po silnici k Modrému sloupu (2,7 km), za což mu <text:s text:c="7"/>P. Hubený udělil pokutu 2 mil. Kč, pořadatel protestnich česko-německých pochodů na Juránkovu chatu, autor publikací a TV pořadu Zmizelá Šumava,</text:span></text:p>
      <text:p text:style-name="P3"><text:span text:style-name="T71">T. Jirsa</text:span><text:span text:style-name="T60">, senátor a starosta, dlouhodobě příkladně bojuje, jako jeden z mála politiků, <text:s/>proti bezzásahové ochraně kůrovce na Šumavě a za racionální ochranu hodnot přírody,</text:span></text:p>
      <text:p text:style-name="P3"><text:span text:style-name="T71">P. Zahradník</text:span><text:span text:style-name="T60">, poslanec, býv. hejtman, předseda z.s. </text:span><text:span text:style-name="T62">Zachraňme Šumavu</text:span><text:span text:style-name="T60">, bojuje proti bezzásahové ochraně kůrovce na Šumavě,</text:span></text:p>
      <text:p text:style-name="P3"><text:span text:style-name="T71">J. Štich</text:span><text:span text:style-name="T60">, lesník, předseda z.s, </text:span><text:span text:style-name="T62">Šumava 21</text:span><text:span text:style-name="T60">, dlouhodobě bojující proti bezzásahové ochraně kůrovce, </text:span></text:p>
      <text:p text:style-name="P8"><text:span text:style-name="T71">M. Klewar</text:span><text:span text:style-name="T60">, lesník, ekolog, předseda z.s. </text:span><text:span text:style-name="T62">Hnutí Život</text:span><text:span text:style-name="T60"> (po odstoupení P. Valtra), <text:tab/></text:span></text:p>
      <text:p text:style-name="P13">prosazuje racionální ochranu přírody, krajiny a životního prostředí.. odborný poradce Svazu šumavských obcí zejména při jednání se Správou NPŠ</text:p>
      <text:p text:style-name="P13"><text:span text:style-name="T67">J. Králiková</text:span>, předsedkyně Svazu šumavských obcí, odmítá přírodovědecké experimenty na Šumavě, požaduje reálnou analýzu stavu lesních porostů, <text:s/>požaduje zamezení <text:s/>diktátu Správy NPŠ o směřování vývoje, který pouze formálně chrání hodnoty přírody, požaduje zastavení likvidace biologické diverzity a krajinného rázu Šumavy, odmítá aktivity vedoucí k velkoplošnému rozpadu lesů, požaduje obnovu retenčních schopností Šumavy, požaduje <text:span text:style-name="T29">změnu ZOPK</text:span> č, 114/1992 Sb. <text:s/><text:span text:style-name="T28">nechránícího přírodní procesy</text:span>, což bylo zneužíváno <text:s text:c="6"/>k rozšiřování kůrovcové kalamity lýkožroutem smrkovým,<text:span text:style-name="T40"> </text:span><text:span text:style-name="T30">ale sledujícího prioritní ochranu dochovaných hodnot přírody a krajiny a udržitelný vývoj </text:span><text:soft-page-break/><text:span text:style-name="T30">ekologický, environmentální i ekonomický, </text:span><text:span text:style-name="T27">a požaduje změnu statusu NP Šumava odpovídajícího podmínkám života obcí a lidí,</text:span></text:p>
      <text:p text:style-name="P14"><text:span text:style-name="T67">P. Valtr</text:span>, širokoprofilový pracovník, ve své analýze „<text:span text:style-name="T51">Udržitelný vývoj světových regionů ? Ekologické vazby vývoje lidské populace a vegetace I-IX“</text:span><text:span text:style-name="T50"> </text:span><text:span text:style-name="T51">uvádí</text:span><text:span text:style-name="T50"> </text:span>bezzásahové, spontánně evolučně vzniklé <text:span text:style-name="T28">„pohrobky lesů“</text:span> ve všech světadílech, dále specifikuje vzácné domácí taxony rostlin ve světovém kontextu, které <text:s text:c="11"/>u nás vymírají či již vymřely, zejména díky prosazené bezzásahovosti., ale i <text:span text:style-name="T28">ochranářské a další vazby udržitelného vývoje</text:span> v rámci EU.</text:p>
      <text:p text:style-name="Standard"><text:span text:style-name="T36">Výše uvedené dlouhohodobé, rozsáhlé občanské aktivity požadující ochranu dochovaných přírodních i kulturních hodnot a zasahování proti kůrovci,</text:span><text:span text:style-name="T35"> </text:span><text:span text:style-name="T59">trvale</text:span><text:span text:style-name="T35"> </text:span><text:span text:style-name="T59">bojující s nemorální, dlouhodobě placenou agitaci bezzásahovosti J. Bláhy <text:s/>z Hnutí DUHA,</text:span><text:span text:style-name="T35"> prokazují nezbytný </text:span><text:span text:style-name="T36">veřejný zájem na změně ochranářské legislativy</text:span><text:span text:style-name="T37"> k trvalé udržitelnosti, respektujíci klimatikou změnu.</text:span><text:span text:style-name="T58"> </text:span></text:p>
      <text:p text:style-name="P15"/>
      <text:p text:style-name="Standard"><text:span text:style-name="T73">Od vzniku NP Šumava ideologové divočiny propagandistickými fejkovinami zásobují sdělovací prostředky,</text:span><text:span text:style-name="T74"> </text:span><text:span text:style-name="T39">které mají přesvědčit obyvatelstvo o jejich pravdě</text:span><text:span text:style-name="T75"> potřeby evoluční samovýroby správné divoké přírody.</text:span><text:span text:style-name="T74"> :</text:span></text:p>
      <text:p text:style-name="P3"><text:span text:style-name="T40">- M. Vlašín </text:span>(zoolog): <text:span text:style-name="T24">architektem přirozeného lesa je kůrovec,</text:span></text:p>
      <text:p text:style-name="Standard"><text:span text:style-name="T16">- P. Kindlmann </text:span><text:span text:style-name="T17">(matematik, hlubinný ekolog, býv. spulupracovnák StB </text:span><text:span text:style-name="T17"><text:tab/>Karmat)</text:span><text:span text:style-name="T18">: </text:span><text:span text:style-name="T56">z Honolulu vyjadřoval "zájmy IUCN“ a organizoval internetové <text:tab/>petice (spolu s J. Bláhou) k výrobě divočiny Šumavy,</text:span><text:span text:style-name="T57"> </text:span><text:span text:style-name="T18"><text:s/>to že se kůrovec šíří <text:tab/>ze Šumavy je naprostá pitomost,</text:span><text:span text:style-name="T68"> <text:s/></text:span><text:span text:style-name="T18">po eliminaci <text:tab/>negativních lidských vlivů <text:tab/>dojde k regeneraci antropogenně poškozované <text:tab/>přírody, a to vlivem <text:tab/>obnovených přírodních procesů,</text:span></text:p>
      <text:p text:style-name="P8"><text:span text:style-name="T40">- J. Hruška</text:span> (mozkovna P. Hubeného), prosazuje názor, že v NP <text:s/>kůrovcová <text:tab/>disturbance umožňuje přírodě přirozený vývoj, podobně jako požár, <text:s/><text:tab/>sděluje, že <text:span text:style-name="T1">kůrovcové uschnutí lesů v povodí Modravského potoka nemá </text:span><text:span text:style-name="T1"><text:tab/>vliv na povodňové stavy v nižších polohách povodí, či že lepší je suchý </text:span><text:span text:style-name="T1"><text:tab/>strom, protože netranspiruje,</text:span></text:p>
      <text:p text:style-name="P7"><text:span text:style-name="T5">- K. Matějka.</text:span><text:span text:style-name="T6"> lesník,</text:span><text:span text:style-name="T3"> k</text:span><text:span text:style-name="T1"> velkoplošnému rozpadu smrčin na Šumavě docházelo <text:tab/>každých 130 let</text:span><text:span text:style-name="T4">, </text:span><text:span text:style-name="T1">současnou </text:span><text:span text:style-name="T2">uskutečňovanou velkoplošnou ochranou <text:tab/>přírody Šumavy (t.j. ochranou kůrovce) nedochází k jejímu <text:tab/>ekonomickému handicapování, </text:span></text:p>
      <text:p text:style-name="P8"><text:span text:style-name="T8">- V. Dolejský</text:span><text:span text:style-name="T7">:</text:span><text:span text:style-name="T9"> náměstek ministra ž.p., údajně prosazuje divočinu na Šumavě <text:s text:c="2"/><text:tab/>podle světových pravidel.</text:span></text:p>
      <text:p text:style-name="P1"><text:span text:style-name="T40">- J. Hruška</text:span> (jako vedoucí kontrolní výpravy) po požáru v NP ČŠ sděluje: <text:tab/><text:span text:style-name="T24">pískovcovým skalním útvarům požár neublížil, </text:span>příroda se po požáru <text:tab/>výborně obnovuje, </text:p>
      <text:p text:style-name="P1">- <text:span text:style-name="T40">Aktivní pracovnice Správy NP ČŠ</text:span> rok po požáru NP ČŠ sděluje : <text:span text:style-name="T24">požár <text:tab/>vyřešil to, co bychom si jako ochránci přírody nedovolili, udělal prostor <text:tab/>pro světlomilné dřeviny, např. borovice <text:s/>a zlikvidoval nepůvodní </text:span><text:soft-page-break/><text:span text:style-name="T24"><text:tab/>vejmutovky, z</text:span>řejmě asi neví, že se jedná o stejný rod Pinus, což oheň <text:tab/>nerozlišuje <text:tab/>(nejedná se o absolventku JčU ?),</text:p>
      <text:p text:style-name="P5"/>
      <text:p text:style-name="P5">Závěr</text:p>
      <text:p text:style-name="P2"><text:span text:style-name="T40">Ideologie bezzásahové ochrany spontánních přírodních procesů nám má za mnoho století vyrobit „správnou přírodní divočinu“.</text:span><text:span text:style-name="T32"> Tyto požadavky jsou <text:s text:c="3"/>ale </text:span><text:span text:style-name="T38">v rozporu</text:span><text:span text:style-name="T32"> jak </text:span><text:span text:style-name="T38">se závaznou ochranou BR, EVL, NP, CHOPAV</text:span><text:span text:style-name="T32">, tak <text:s text:c="10"/>s novým </text:span><text:span text:style-name="T38">nařízením EU na obnovu biodiverzity i celosvětovými usancemi,</text:span><text:span text:style-name="T32"> </text:span><text:span text:style-name="T54">Zatím u nás došlo k rychlé </text:span><text:span text:style-name="T55">likvidaci chráněné druhové i biotopové diverzity</text:span><text:span text:style-name="T32">. </text:span><text:span text:style-name="T54">byl</text:span><text:span text:style-name="T32"> </text:span><text:span text:style-name="T38">zrušen Plán péče </text:span><text:span text:style-name="T64">(ideologové bezzásahovosti nepotřebuji monitoring, ani ekosystémový asisteční management). </text:span><text:span text:style-name="T32">Jaké jsou přínosy domácího, světově zcela ojedinělého demagogického experimentu, který nechrání dochované hodnoty, neuznává spolupráci lidí s přírodou, vylučuje běžné užívání území pro obyvatele a návštěvníky, ale přináší profit ideologům ? Morální úroveň jak fejkovin, tak převážně egoistických fejkistů je žalostná. Avšak t</text:span><text:span text:style-name="T38">rpících lidí, dokonce s osobními obětmi, kteří žíli Šumavou a ta jim totalitní ochranou kůrovce násilně odumírá, je mnoho </text:span><text:span text:style-name="T54">(pamatuji staré chlapy, kteří brečeli štěstím, že konečně se dostali na dlouhodobě zakazované hřebeny Šumavy - s E. Kintzlem na Juránka, přičemž ale Bavorsko v návazném NP BW turisty neomezuje, <text:s/>včetně hraničního chodníku). </text:span></text:p>
      <text:p text:style-name="P2"><text:span text:style-name="T55">Demagogové přírodní vlády kůrovcově devastovali a pro sebe ukradli Šumavu.</text:span><text:span text:style-name="T54"> Sociologicky je možno konstatovat, že naše přírodovědecká ideologická honorace nekomunikuje s obyvateli závislými na přírodě.</text:span><text:span text:style-name="T63"> </text:span><text:span text:style-name="T55">Oponentura se u nás nepřipouští</text:span><text:span text:style-name="T54">, </text:span><text:span text:style-name="T55">ani obhajoba světově vědeckých názorů,</text:span><text:span text:style-name="T54"> „nepřizpůsobiví“ jsou z významných postů vyobcováni. </text:span><text:span text:style-name="T55">Śumava byla dlouho okupována fašisty, pak dlouho zavřena komunisty a dnes ji krade</text:span><text:span text:style-name="T66"> s</text:span><text:span text:style-name="T55">polčená parta ideologů divočiny pro své zločinné egoistické experimenty, pavědecky zdůvodňované stále dalšími Fake news. </text:span><text:span text:style-name="T67">Češi ale milují svoji Šumavu, která je zdrojnicí národní řeky Vltavy a byla „zelenou střechou Evropy“.</text:span><text:span text:style-name="T66"> </text:span><text:span text:style-name="T55"><text:s/></text:span><text:span text:style-name="T38">Umírající, aridizovanou Šumavou rozsáhle trpí celé Česko, a to jak ekonomicky, tak ekologicky a environmntálně, škody jsou již bilionové <text:s/>a to opravdu nikomu nevadí ???</text:span><text:span text:style-name="T32"> </text:span><text:span text:style-name="T55">Na epitafu NP Šumava by mělo stát: národní poklad Česka, ukradený a zločinně zničený českou partou ideologů přírodní samovýroby divočiny. </text:span><text:span text:style-name="T32"><text:s/></text:span></text:p>
      <text:p text:style-name="P2"><text:span text:style-name="T55">T</text:span><text:span text:style-name="T40">otalitní demagogie, ať fašistická, komunistická či naturistická se jen těžko zastavuje a napravuje.</text:span></text:p>
      <text:p text:style-name="P2"><text:span text:style-name="T32">Závažnou otázkou </text:span><text:span text:style-name="T54">(nejen pro MŽP)</text:span><text:span text:style-name="T32"> je, </text:span><text:span text:style-name="T38">pro koho zřizujeme velkoplošná chráněná území, když prioritně chráníme živelné kalamitní přírodní procesy a přitom likvidujeme závazně chráněné přírodní hodnoty, čehož je dokladem NP a CHKO Šumava</text:span><text:span text:style-name="T32">?!</text:span></text:p>
      <text:p text:style-name="P1"/>
      <text:p text:style-name="P1"/>
      <text:p text:style-name="P5"><text:soft-page-break/>Literatura, podklady</text:p>
      <text:p text:style-name="P10">- Aarhuská úmluva (EHK OSN) o přístupu k informacím, účasti veřejnosti při <text:tab/>rozhodování a právní ochraně ve věcech životního prostředí </text:p>
      <text:p text:style-name="P10"><text:span text:style-name="T76"><text:tab/>(ČR je signatářem) <text:s/></text:span><text:s text:c="4"/></text:p>
      <text:p text:style-name="P16">- Zákon č, 114/1992 Sb. o ochraně přírody a krajiny</text:p>
      <text:p text:style-name="P16">- Zákon č. 82/1998 Sb. o odpovědnosti za škodu způsobenou při výkonu veřejné moci <text:tab/>rozhodnutím nebo nesprávným postupem, ve znění pozdějších předpisů</text:p>
      <text:p text:style-name="P16">- Plány péče národních parků, zásady péče NP</text:p>
      <text:p text:style-name="P16">- Čermák J.: <text:span text:style-name="T40">Živý a mrtvý les,</text:span> prezentace</text:p>
      <text:p text:style-name="P16">- Chytrý M. a kol.: Katalog biotopů ČR, AOPK Praha 2010 (2.vyd., ĆR byla podle <text:tab/>katalogu botanicky zmapována před vymezením EVL)</text:p>
      <text:p text:style-name="P16">- Martan P.: Lesy českého státu I,II, 2016, 2020, Komunita pro duchovní rozvoj <text:tab/>Čkyně</text:p>
      <text:p text:style-name="P16">- Vacek S., Podrázský V.: Stav, vývoj a management lesních ekosystémů v průběhu <text:tab/>existence NP Šumava, Lesnická Práce 2008, <text:span text:style-name="T32">staženo z distribuce a odvezeno <text:tab/>ke spálení do kotle</text:span></text:p>
      <text:p text:style-name="P16">- Vacek V. a 21 autorů: Páče o lesní ekosystémy v chráněných územích ČR, MŽP <text:tab/>2017,<text:span text:style-name="T40"> </text:span><text:span text:style-name="T32">nepuštěno do distribuce a odvezeno ke spálení do kotle</text:span></text:p>
      <text:p text:style-name="P16"><text:span text:style-name="T31">- </text:span>Václav E.: Bez lesů jsi v háji, člověče!, Petrklíč Brno 2011<text:span text:style-name="T31"> </text:span></text:p>
      <text:p text:style-name="P16">- Valtr P. (edit.): ŠUMAVA - sborník1.pdf. (konference IFLA ČR Šumava na rozcestí <text:tab/>2009), www.urbioprojekt-valtr.cz</text:p>
      <text:p text:style-name="P16">- Valtr P.: Šumava a její perspektivy I,II, Typos Klatovy 2011, 2012</text:p>
      <text:p text:style-name="P16">- Valtr P.: Krajina české Šumavy směřuje k záchraně či pohřbívání ? <text:s/>Prezentace <text:s text:c="2"/><text:tab/>Senát ČR 2013</text:p>
      <text:p text:style-name="P16">- Valtr P.: Ochrana hodnot přírody a krajiny Šumavy a její vývoj od vyhlášení <text:s text:c="2"/><text:tab/>CHKO (52 let) a NP (25 let), UrbioProjekt Plzeň 2015</text:p>
      <text:p text:style-name="P16">- Valtr P., Simon K., Vicena J., Pokorný J., Čermák J.: Analýza rizik navrhované <text:tab/>zonace NP Šumava, UrbioProjekt Plzeň 2019</text:p>
      <text:p text:style-name="P16">- Valtr P. a kol.: <text:span text:style-name="T40">Udržitelný vývoj světových regionů ? Ekologické vazby vývoje <text:tab/>lidské populace a vegetace.</text:span> I. Severní Amerika, II. Jižní a Střední Amerika, <text:s text:c="3"/><text:tab/>III. Afrika a Arabský poloostrov, IV. Austrálie a Nový Zéland, V. Jihovýchodní <text:tab/>Asie, VI. Středozemí a jz. Asie, VII. Eurasie, VIII Globální situace. IX. Závěry, <text:tab/>www.urbioprojekt- valtr.cz/ke stažení, 2023</text:p>
      <text:p text:style-name="P16">- www.urbioprojekt-valtr.cz/aktuality</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ce style:name="Lucida Sans1" svg:font-family="'Lucida Sans'"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8-14T13:04:22.56</meta:creation-date>
    <dc:date>2023-08-20T19:35:49.22</dc:date>
    <meta:editing-duration>P1DT4H24M19S</meta:editing-duration>
    <meta:editing-cycles>75</meta:editing-cycles>
    <meta:generator>OpenOffice/4.1.5$Win32 OpenOffice.org_project/415m1$Build-9789</meta:generator>
    <meta:document-statistic meta:table-count="0" meta:image-count="0" meta:object-count="0" meta:page-count="7" meta:paragraph-count="70" meta:word-count="2571" meta:character-count="18286"/>
  </office:meta>
</office:document-meta>
</file>