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66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6600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006600"/>
    </style:style>
    <style:style style:name="T2" style:family="text">
      <style:text-properties fo:color="#0066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text-position="super 58%" style:font-name="Times New Roman1" fo:font-size="14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ff3333" style:font-name="Times New Roman1" fo:font-size="14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14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7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9" style:family="text">
      <style:text-properties fo:color="#ff3333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color="#ff3333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ff3333" fo:font-size="15pt" fo:font-style="normal" style:text-underline-style="none" style:font-size-asian="15pt" style:font-style-asian="normal" style:font-size-complex="15pt" style:font-style-complex="normal"/>
    </style:style>
    <style:style style:name="T22" style:family="text">
      <style:text-properties fo:color="#ff3333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ff3333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ff3333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5" style:family="text">
      <style:text-properties fo:color="#ff3333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color="#0000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ederace <text:s text:c="3"/>E <text:s/>U <text:s/>R <text:s/>O <text:s/>P <text:s/>A <text:s/>R <text:s/>C</text:p>
      <text:p text:style-name="P1"/>
      <text:p text:style-name="P2">Motto:</text:p>
      <text:p text:style-name="P2">Healthy Parks, Healthy People</text:p>
      <text:p text:style-name="P2"><text:tab/><text:tab/>program Federace EUROPARC</text:p>
      <text:p text:style-name="P2"/>
      <text:p text:style-name="P1"/>
      <text:p text:style-name="P3"><text:span text:style-name="T26">Federace EUROPARC</text:span>, vzniklá v květnu 1973 v Basileji, je nezávislá nevládní organizace <text:span text:style-name="T3">sdružující správce chráněných území - národních a přírodních parků a biosférických rezervac</text:span>í, tedy všech typů <text:s/>a forem chráněných území <text:s text:c="18"/><text:span text:style-name="T26">k udržitelnému rozvoji</text:span>. Federace EUROPARC oslavila 50 let trvání pod heslem <text:span text:style-name="T2">„Evropská krajina, kde člověk je nedílnou součástí přírody a příroda nedílnou součástí člověka.</text:span><text:span text:style-name="T1">“</text:span> Oslavy 50letého jubilea se konaly <text:s text:c="12"/>v nizozemském Leeuwardenu pod motem „Pocta naší krajině, <text:span text:style-name="T3">ve které se příroda a člověk potkávají v harmonii</text:span>“, přičemž se přihlásila ke společnému cíli <text:span text:style-name="T2">obnovy přírody a ochrany klimatu</text:span><text:span text:style-name="T1">.</text:span> V závěrečném prohlášení zaznělo: <text:span text:style-name="T1">„chráněná území potřebují být pilotním územím pro integrovaná řešení.“</text:span></text:p>
      <text:p text:style-name="P9"/>
      <text:p text:style-name="P7"><text:span text:style-name="T18">Federace EUROPARC úzce spolupracuje s orgány Evropské unie - Evropskou komisí, <text:s/>Evropským parlamentem a Evropským výborem regionů. Zasloužila se <text:s text:c="13"/>o Úmluvu o mezinárodním obchodu s ohroženými druhy volně žijících živočichů a planě rostoucích rostlin </text:span><text:span text:style-name="T11">CITES z r. 1973. Jejím členem se stal i první národní park v Německu - NP Bavorský les i naše 4 přeshraniční národní parky. Součástí jejího programu je </text:span><text:span text:style-name="T14">Udržitelnost a kvalita přeshraniční spolupráce</text:span><text:span text:style-name="T11"> - Transboundary, či </text:span><text:span text:style-name="T14">Charta udržitelného turismu.</text:span><text:span text:style-name="T11"> EUROPARC sdílí a prezentuje příklady dobré praxe na svých <text:s/>webových stránkách www.europarc.com. <text:s/></text:span></text:p>
      <text:p text:style-name="P4"/>
      <text:p text:style-name="P7"><text:span text:style-name="T11">Federace EUROPARC požadovala u NP Šumava společné cíle s NP Bavorský les / Nationalpark Bayerischer Wald, dialog a participativní spolupráci <text:s text:c="13"/>k</text:span><text:span text:style-name="T14"> zajištění evropského přírodního dědictví.</text:span><text:span text:style-name="T11"> Šumava z hlediska kategorizace je oblastí země, kde letitou interakcí člověka a přírody vznikla krajina <text:s text:c="19"/>s významnými ekologickými, kulturními a estetickými hodnotami, kde je důležité </text:span><text:span text:style-name="T14">zachování integrity člověka s přírodou v její tradiční podobě</text:span><text:span text:style-name="T11">, </text:span><text:span text:style-name="T12">neboť území je osídlené</text:span><text:span text:style-name="T11">. Česká strana ale rychle a rozsáhle, zneužitím ochrany kůrovce a orkánu, za pomoci dlouhodobé placené propagandy (J. Bláha - od vzniku NP Šumava), populistických hesel (příroda si sama nejlépe pomůže), Fake News a za likvidace oponentury, <text:s/>vytváří ekologicky neudržitelnou „pseudodivočinu“ - pohrobek zalesněné Šumavy. Dosavadní správce <text:s text:c="15"/></text:span><text:span text:style-name="T19">P. Hubený postupně uzavírá Šumavu, dokonce uzavřel staletý hraniční přechod Březnik - Modrý sloup</text:span><text:span text:style-name="T11"> (2,7 km po vojenské silnici) </text:span><text:span text:style-name="T19">proti vůli bavorské strany i našich obyvatel a požadavkům Federace EUROPARC <text:s/></text:span><text:soft-page-break/><text:span text:style-name="T28">(</text:span><text:span text:style-name="T27">P. Hubený gubernátorsky udělil ikoně Šumavy Emilu Kintzlovi 2-milionovou pokutu, že se z.s. Otevřená Šumava pěšky prošel po této silnici <text:s/>k hraničnímu „modrému sloupu“!). Ideology „ukradené Šumavy“ jistě nezajímá, když staří chlapi brečí, že s E. Kintzlem se po dlouhých letech dostali na hřebeny Šumavy - býv. Juránkovu chatu (zatímco v bavorské Šumavě jsou hřebeny běžně dostupné a dokonce i autem).</text:span></text:p>
      <text:p text:style-name="P4"/>
      <text:p text:style-name="P7"><text:span text:style-name="T15">Prezentace MŽP Národní parky ČR</text:span><text:span text:style-name="T14"> <text:s text:c="4"/>k novele ZOPK č.123/2017</text:span><text:span text:style-name="T11"> </text:span></text:p>
      <text:p text:style-name="P7"><text:span text:style-name="T11">NP Šumava </text:span><text:span text:style-name="T25">chrání horské a smíšené lesy, využívá území k trvale udržitelnému rozvoji a šetrnému turistickému využití, ochraňuje biodiverzitu</text:span><text:span text:style-name="T19">,</text:span><text:span text:style-name="T20"> </text:span><text:span text:style-name="T20">mezinárodně spolupracuje v ochraně přírody, </text:span><text:span text:style-name="T19">je součástí EVL a PO Natura 2000, Biosférickou rezervací MaB a je také na seznamu Ramsarské úmluvy</text:span><text:span text:style-name="T20">, má význam rekreačně turistický, sociálně-ekonomický, výchovně-</text:span><text:span text:style-name="T20">osvětový, význam hydrologický a klimatický. Tvrzení, že samovolný vývoj </text:span><text:span text:style-name="T20">lesních porostů způsobuje vznik sucha či povodní</text:span><text:span text:style-name="T24"> byl vědecky vyvrácen.</text:span><text:span text:style-name="T20"> </text:span><text:span text:style-name="T24">Novela má přispět k péči o ekosystémy a prosperitě.</text:span><text:span text:style-name="T20"> K dlouhodobým úkolům patří vysvětlování managementu místním obyvatelům a majitelům nemovitostí.</text:span></text:p>
      <text:p text:style-name="P4"/>
      <text:p text:style-name="P7"><text:span text:style-name="T15">Světově zcela ojedinělá</text:span><text:span text:style-name="T14"> </text:span><text:span text:style-name="T15">česká iniciativa</text:span><text:span text:style-name="T14"> bezzásahové samovýroby „pralesové divočiny v kulturním území srdce Evrop</text:span><text:span text:style-name="T11">y“ </text:span><text:span text:style-name="T12">hazardní ochranou přírodních procesů,</text:span><text:span text:style-name="T11"> včetně </text:span><text:span text:style-name="T22">živelných pohrom</text:span><text:span text:style-name="T23">, k nimž patří </text:span><text:span text:style-name="T22">choroby a škůdci, orkány, tornáda, povodně, eroze, sucha a požáry</text:span><text:span text:style-name="T12"> </text:span><text:span text:style-name="T11">již od počátku vyhlášení NP Šumava, je požadavkem </text:span><text:span text:style-name="T14">profitující skupinky osob</text:span><text:span text:style-name="T11"> sledujících osobní ambice (Miko, Bláha, Kindelmann, Brabec, Hubený, Hruška, Křenová a další), <text:s text:c="13"/></text:span><text:span text:style-name="T19">v rozporu s požadavky</text:span><text:span text:style-name="T20"> </text:span><text:span text:style-name="T19">zachování jedinečné biodiverzity a dalších hodnot a udržitelného ekologické vývoje</text:span><text:span text:style-name="T12"> </text:span><text:span text:style-name="T11">a</text:span><text:span text:style-name="T12"> </text:span><text:span text:style-name="T11">v rozporu s</text:span><text:span text:style-name="T12"> </text:span><text:span text:style-name="T11">většinovým požadavkem obyvatel a turistů, neboť bezzásahově <text:s/></text:span><text:span text:style-name="T12">likviduje biodiverzitu a chráněné hodnoty Šumavy. Tato „avantgardní“ skupinka nereflektuje zvyšující se stresové faktory klimatické změny, takže přísluší k těm, kdo fatálně prohlubují změny povrchu Země, zejména odlesněním v současném období antropocénu. <text:s/>Údajně MŽP v NP Šumava </text:span><text:span text:style-name="T17">chrání horské a smíšené lesy,</text:span><text:span text:style-name="T12"> reálně ale podporou disturbancí je likvidována humidní Šumava s jejími prameništi a retenčními rašeliništi, chráněnými CHOPAV, Ramsarskou úmluvou, Biosférickou rezervací i Evropsky významnou lokalitou Šumava, bývalé „Zelené střechy Evropy“</text:span><text:span text:style-name="T11">. </text:span></text:p>
      <text:p text:style-name="P4"/>
      <text:p text:style-name="P7"><text:span text:style-name="T11">Z iniciativy českých členů Federace EUROPARC <text:s/>vznikl český překlad příručky </text:span><text:span text:style-name="T14">„Guidelines on Wilderness in Natura 2000“ / Příručka <text:s text:c="3"/>o divočině <text:s text:c="5"/>v rámci soustavy NATURA 2000</text:span><text:span text:style-name="T11">. Text není legislativní příručkou, nevytváří nová pravidla, příručka je vydána jako zdroj informací, respektive jako interpretační rámec. <text:s/>Příručka o divočině sděluje, že</text:span><text:span text:style-name="T4"> v současnosti </text:span><text:span text:style-name="T8">disturbance kůrovcem či požárem</text:span><text:span text:style-name="T5"> </text:span><text:span text:style-name="T4">v severních oblastech mohou biotě přinést vývojový </text:span><text:soft-page-break/><text:span text:style-name="T4">prospěch, avšak </text:span><text:span text:style-name="T9">v jižních oblastech</text:span><text:span text:style-name="T4"> (kam se již díky vzrůstu průměrných teplot <text:s text:c="8"/>o </text:span><text:span text:style-name="T5">2,1</text:span><text:span text:style-name="T6">0</text:span><text:span text:style-name="T5"> C</text:span><text:span text:style-name="T4"> můžeme počítat) </text:span><text:span text:style-name="T10">dnes bývají fatální</text:span><text:span text:style-name="T8">.</text:span><text:span text:style-name="T4"> Proto je u nás zločinné prohlašovat, že nám kůrovec či požáry pomáhají ve správném spontánním vývoji bioty.</text:span> <text:s text:c="24"/><text:span text:style-name="T19">Z chráněného epicentra kůrovce v NP Šumava <text:s/></text:span><text:span text:style-name="T20">(bez pufračního <text:s/>pásma) </text:span><text:span text:style-name="T19">došlo převládajícími jz. větry k postupné </text:span><text:span text:style-name="T22">disturbanci již poloviny našich lesů</text:span><text:span text:style-name="T19"> ve směru až k Jeseníkům a následně </text:span><text:span text:style-name="T22">k aridizaci býv. humidní Šumavy i Česka s bilionovými škodami</text:span><text:span text:style-name="T23">.</text:span><text:span text:style-name="T11"> Česká zuřivá <text:s/>ideologická ochrana kůrovce (byl povolán i euroinspektor, neboť J. Mánek prováděl jeho dílčí likvidaci), <text:s text:c="7"/>s </text:span><text:span text:style-name="T14">následnou aridizací Šumavy a Čech jistě vejde do dějin.</text:span><text:span text:style-name="T11"> V posledních 40 letech již vyschla třetina území Země, přičemž </text:span><text:span text:style-name="T12">Česko patří k územím <text:s text:c="15"/>s nejrychlejším vysušováním</text:span><text:span text:style-name="T11"> (co s tím CzechGlobe ?).</text:span></text:p>
      <text:p text:style-name="P4"><text:s/></text:p>
      <text:p text:style-name="P8"><text:span text:style-name="T13">V probíhající dynamice života je třeba napomáhat udržitelnému vývoji, nepodléhat zločinnému, </text:span><text:span text:style-name="T21">v Česku naoktrojovanému,</text:span><text:span text:style-name="T13"> bezzásahovému fatalismu katastrofických přírodních epizodních incidentů </text:span><text:span text:style-name="T27">(choroby, škůdci, orkány, tornáda, povodně, eroze, sucha, požáry)</text:span><text:span text:style-name="T13"> <text:s/>a</text:span><text:span text:style-name="T11"> dle přání světového znalce <text:s text:c="14"/>D. Attenborougha</text:span><text:span text:style-name="T13"> <text:s/></text:span><text:span text:style-name="T16">spolupracovat s přírodou</text:span><text:span text:style-name="T13">.</text:span></text:p>
      <text:p text:style-name="P4"/>
      <text:p text:style-name="P4">30.12.2023 <text:s text:c="83"/>Pavel Valtr</text:p>
      <text:p text:style-name="P4"><text:s text:c="71"/></text:p>
      <text:p text:style-name="P6">Podklady</text:p>
      <text:p text:style-name="P5">- Anděra M.: Národní parky Evropy, Slovart Praha 2008</text:p>
      <text:p text:style-name="P11">- Vacek S., Podrázský V.: Stav, vývoj a management lesních ekosystémů <text:s text:c="10"/><text:tab/>v průběhu <text:tab/>existence NP Šumava, Lesnická Práce 2008, <text:span text:style-name="T26">staženo <text:s text:c="14"/><text:tab/>z distribuce a odvezeno ke spálení do kotle</text:span></text:p>
      <text:p text:style-name="P12">- Vacek V. a 21 autorů: Páče o lesní ekosystémy v chráněných územích ČR, <text:tab/>MŽP <text:tab/>2017, <text:span text:style-name="T26">nepuštěno do distribuce a odvezeno ke spálení do kotle</text:span></text:p>
      <text:p text:style-name="P5">- Václav E.: Bez lesů jsi v háji, člověče!, Petrklíč 2015 </text:p>
      <text:p text:style-name="P5"><text:span text:style-name="T7">- Valtr P. a kol.: Udržitelný vývoj světových regionů ? Ekologické vazby vývoje <text:tab/>lidské populace a vegetace I - IX, <text:s/>www.urbioprojekt-valtr.cz/ke stažení, </text:span><text:span text:style-name="T7"><text:tab/>2023 <text:tab/>(zatím vydány 2 díly Typos Klatovy, Typos Plzeň)</text:span></text:p>
      <text:p text:style-name="P5"><text:span text:style-name="T7">- Příručka o divočině v rámci soustavy Natura 2000</text:span> </text:p>
      <text:p text:style-name="P5">- Ochrana přírody 6/2023</text:p>
      <text:p text:style-name="P5">- Zák. č. 123/2017 Sb. (aktualizace ZOPK č. 114/1992 Sb.)</text:p>
      <text:p text:style-name="P5">- AV ČR, Environmental Research Letters</text:p>
      <text:p text:style-name="P5">- www.europarc.com </text:p>
      <text:p text:style-name="P5">- www.urbioprojekt-valtr.cz/aktuality/PF 2024</text:p>
      <text:p text:style-name="P5">- www.urbioprojekt-valtr.cz/aktuality/divočina</text:p>
      <text:p text:style-name="P5">- www.urbioprojekt-valtr.cz/aktuality/pohrobek Šumavy</text:p>
      <text:p text:style-name="P5">- www.urbioprojekt-valtr.cz/aktuality/MŽP-výhl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6T16:00:16.14</meta:creation-date>
    <dc:date>2023-12-29T10:14:47.29</dc:date>
    <meta:editing-duration>PT7H8M5S</meta:editing-duration>
    <meta:editing-cycles>32</meta:editing-cycles>
    <meta:generator>OpenOffice/4.1.5$Win32 OpenOffice.org_project/415m1$Build-9789</meta:generator>
    <meta:document-statistic meta:table-count="0" meta:image-count="0" meta:object-count="0" meta:page-count="3" meta:paragraph-count="30" meta:word-count="1020" meta:character-count="7622"/>
  </office:meta>
</office:document-meta>
</file>