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0066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6600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6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7" style:family="paragraph" style:parent-style-name="Standard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111111" style:text-underline-style="solid" style:text-underline-width="auto" style:text-underline-color="font-color"/>
    </style:style>
    <style:style style:name="P14" style:family="paragraph" style:parent-style-name="Standard">
      <style:text-properties fo:color="#111111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text-properties style:use-window-font-color="true" style:font-name="Times New Roman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cs" fo:country="CZ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style:line-height-at-least="0.353cm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style:line-height-at-least="0.353cm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4pt" fo:language="cs" fo:country="CZ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4" style:family="paragraph" style:parent-style-name="Standard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text-properties fo:color="#ff3333" fo:font-weight="bold" style:font-weight-asian="bold" style:font-weight-complex="bold"/>
    </style:style>
    <style:style style:name="P2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style:text-underline-style="solid" style:text-underline-width="auto" style:text-underline-color="font-color"/>
    </style:style>
    <style:style style:name="T7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3333" style:text-underline-style="none"/>
    </style:style>
    <style:style style:name="T9" style:family="text">
      <style:text-properties fo:color="#ff3333" style:text-underline-style="none" fo:font-weight="bold" style:font-weight-asian="bold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111111" style:text-underline-style="solid" style:text-underline-width="auto" style:text-underline-color="font-color"/>
    </style:style>
    <style:style style:name="T12" style:family="text">
      <style:text-properties fo:color="#111111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underline-style="none" fo:font-weight="bold" style:font-weight-asian="bold" style:font-weight-complex="bold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font-variant="normal" fo:text-transform="none" fo:color="#382c2c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OPOLITIKA <text:s/>A <text:s/>UDRŽITELNÝ <text:s/>VÝVOJ</text:p>
      <text:p text:style-name="P1"/>
      <text:p text:style-name="Standard"><text:span text:style-name="T15">Politika reflektující <text:s/>geogragicko-ekonomicko-přírodní potenciál jednotlivých zemí se zatím převážně nekoná v EU ani ČR, ale ani celosvětově, což se prokázalo u opomíjené strategie geopoliticky <text:s/>reálných dopadů energetických řešení, Green Dealu, bezzásahové výroby divočiny v ČR aj. </text:span><text:span text:style-name="T9">Proto si pod realitou vojenských invazí sledované zájmy vyžadují revize.</text:span></text:p>
      <text:p text:style-name="P6"/>
      <text:p text:style-name="P5"><text:span text:style-name="T2">Ekonomiky světa 2021</text:span> (v bil. USD, dle parity kupní síly, V. Lavička)</text:p>
      <text:p text:style-name="P5">Čína<text:tab/><text:tab/>26,7</text:p>
      <text:p text:style-name="P5">USA<text:tab/><text:tab/>22,7</text:p>
      <text:p text:style-name="P5">EU <text:tab/><text:tab/>21,5</text:p>
      <text:p text:style-name="P5"><text:s text:c="5"/>z toho SRN <text:s text:c="7"/>4,70</text:p>
      <text:p text:style-name="P5">Indie<text:tab/><text:tab/>10,2</text:p>
      <text:p text:style-name="P5">Japonsko<text:tab/> <text:s/>5,60</text:p>
      <text:p text:style-name="P5">Rusko<text:tab/><text:tab/> <text:s/>4,30</text:p>
      <text:p text:style-name="P5">Indonésie<text:tab/> <text:s/>3,50</text:p>
      <text:p text:style-name="P5">Brazílie<text:tab/> <text:s/>3,30</text:p>
      <text:p text:style-name="P5">Francie<text:tab/> <text:s/>3,23</text:p>
      <text:p text:style-name="P5">Británie<text:tab/> <text:s/>3,17</text:p>
      <text:p text:style-name="P5"/>
      <text:p text:style-name="P20"><text:span text:style-name="T2">Předpokládaný vývoj obyvatel nejlidnatějších států světa</text:span> (v mil. ob.) <text:s text:c="3"/></text:p>
      <text:p text:style-name="P20">Zdroj OSN</text:p>
      <text:p text:style-name="P20"><text:tab/><text:tab/><text:tab/><text:tab/><text:tab/><text:span text:style-name="T2">1990<text:tab/>2020<text:tab/>2060</text:span></text:p>
      <text:p text:style-name="P22">Indie<text:tab/><text:tab/><text:tab/> <text:s/><text:tab/> <text:s/>861<text:tab/>1412<text:tab/>1668</text:p>
      <text:p text:style-name="P22">Čína<text:tab/><text:tab/><text:tab/><text:tab/>1144<text:tab/>1426<text:tab/>1317</text:p>
      <text:p text:style-name="P20">USA<text:tab/><text:tab/><text:tab/> <text:tab/> <text:s/>246<text:tab/> <text:s/>337<text:tab/> <text:s/>375</text:p>
      <text:p text:style-name="P20">Nigérie<text:tab/><text:tab/> <text:s text:c="3"/><text:tab/> <text:s text:c="3"/>94<text:tab/> <text:s/>216<text:tab/> <text:s/>375</text:p>
      <text:p text:style-name="P20">Pákistán<text:tab/><text:tab/> <text:tab/> <text:s/>114<text:tab/> <text:s/>234<text:tab/> <text:s/>366</text:p>
      <text:p text:style-name="P20">Indonésie<text:tab/><text:tab/> <text:s/><text:tab/> <text:s/>181<text:tab/> <text:s/>275<text:tab/> <text:s/>317</text:p>
      <text:p text:style-name="P20">Brazílie<text:tab/> <text:tab/><text:tab/> <text:s/>149<text:tab/> <text:s/>215<text:tab/> <text:s/>231</text:p>
      <text:p text:style-name="P20">Republika Kongo<text:tab/><text:tab/> <text:s text:c="12"/>97<text:tab/> <text:s/>215</text:p>
      <text:p text:style-name="P20">Etiopie<text:tab/><text:tab/><text:tab/> <text:s/><text:tab/> <text:s/>122<text:tab/> <text:s/>213 <text:s text:c="5"/>215</text:p>
      <text:p text:style-name="P20">Bangladéš<text:tab/><text:tab/> <text:s/><text:tab/> <text:s/>106<text:tab/> <text:s/>170<text:tab/> <text:s/>204</text:p>
      <text:p text:style-name="P20">Mexiko<text:tab/><text:tab/><text:tab/> <text:s text:c="3"/>81 <text:s text:c="5"/>127<text:tab/> <text:s/>144</text:p>
      <text:p text:style-name="P21">Rusko<text:tab/><text:tab/><text:tab/> <text:s/><text:tab/> <text:s/>148 <text:s text:c="5"/>145 <text:s text:c="5"/>133 největší země, velké energetické fosilní zdroje <text:tab/><text:tab/><text:tab/><text:tab/><text:tab/><text:tab/><text:tab/><text:tab/>(uhlí, plyn, ropa)</text:p>
      <text:p text:style-name="P19">Japonsko <text:s text:c="34"/>123 <text:s text:c="5"/>124 <text:s text:c="5"/>125 </text:p>
      <text:p text:style-name="P19"/>
      <text:p text:style-name="P23">V populačně bouřlivě rostoucí Africe, po předchozích, zejména koloniálních vazbách, se tam uplatňuje převážně Čína.</text:p>
      <text:p text:style-name="P9"/>
      <text:p text:style-name="P16">Dohoda RCEP / Regional Comprehensive Economic Partnership <text:s/>o volném obchodu</text:p>
      <text:p text:style-name="P17">Podepsalo ji v roce 2020 celkem 15 zemí asijsko-pacifického regionu, zejména Čína a Japonsko, dále Austrálie, Nový Zéland, Jižní Korea a 10 členů ASEAN, takže pokrývá více než 2 miliardy lidí a zhruba třetinu světové ekonomiky a přesouvá těžiště globální ekonomického dění do Asie a to na úkor USA a EU (tedy euroatlantické ekonomické oblasti) a je geopolitickým úspěchem Číny. <text:s/></text:p>
      <text:p text:style-name="P9"/>
      <text:p text:style-name="P9"/>
      <text:p text:style-name="P15"><text:soft-page-break/><text:span text:style-name="T15">Čína</text:span><text:span text:style-name="T16"> v návaznosti na návštěvu americké političky N. Pelosiové (v VIII.2022), předsedkyně americké Sněmovny reprezentantů na Tchaj-wanu, (což se nelíbilo současnému presidentovi USA J. Bidenovi), končí spolupráci s USA, </text:span><text:span text:style-name="T17">pozastavuje vzájemná jednání o klimatu, dialog mezi vojenskými představiteli USA a Číny, přeshraniční spolupráci týkající se kriminality, jednání o námořní bezpečnosti a vztahy v oblasti imigrační a protidrogové politiky, ruší chystané čínsko-americké schůzky o vojensko-bezpečnostních námořních mechanismech (a začíná boj v kyberprostoru). </text:span></text:p>
      <text:p text:style-name="P10"/>
      <text:p text:style-name="P10"><text:s/><text:span text:style-name="T2">Současná energetika EU a ČR</text:span> - viz níže</text:p>
      <text:p text:style-name="P5"/>
      <text:p text:style-name="P5"/>
      <text:p text:style-name="P5"/>
      <text:p text:style-name="P10"/>
      <text:p text:style-name="P3">Geopolitika z.s. Hnutí Život <text:span text:style-name="T4"><text:s/>(2020)</text:span></text:p>
      <text:p text:style-name="P4"/>
      <text:p text:style-name="P5">Zahraniční vazby </text:p>
      <text:p text:style-name="P5">- Podpora globální ekologické trvalé udržitelnosti (vedle ekonomické, sociální i vojenské ve vazbě <text:tab/>na Německo, USA, problémové vztahy na Rusko, Blízký Východ, severní Afriku) </text:p>
      <text:p text:style-name="P5">- Podpora ČR v exponovaném středoevropském prostoru (kde se střetávají zájmy mořských <text:tab/>západních národů a suchozemských asijských národů) ke stabilizovanému globálnímu <text:tab/> <text:tab/>Evropské unie </text:p>
      <text:p text:style-name="P5">- Podpora politické stability v blízkém zázemí EU, tj, Pobaltí, Ukrajina, Turecko, Izrael, Maroko, <text:tab/>Kanada</text:p>
      <text:p text:style-name="P5">- Podpora uklidnění politické situace na severním pobřeží Afriky: Tunisko, Egypt, Alžírsko, Libye <text:tab/>(nástupiště migrantů do Evropy z ekologicky a politicky nestabilních území)</text:p>
      <text:p text:style-name="P5">- Rezervovaný, nekontraverzní přístup k hlavním ekonomicko-politickým pólům: Rusko, Čína, <text:tab/>USA </text:p>
      <text:p text:style-name="P5">- Poskytování pomoci rozvojovým zemím (zejména vzdělávací a informační) </text:p>
      <text:p text:style-name="P5">- Navazování vědecké spolupráce sledující zajištění ekologické stability území </text:p>
      <text:p text:style-name="P5">- Sledování možností omezování nepříznivých dopadů lidské činnosti (antropocénu) a to nejen <text:tab/>uhlíkové stopy, ale holistických vazeb všech složek biosféry, zejména lesů </text:p>
      <text:p text:style-name="P5">- Sledování ochrany a opatření bezzásahovosti po odlesnění, zejména v Evropě <text:tab/>(aridizace, <text:tab/>macchie) či po opuštění původního plantážního obhospodařování (nástup invazních druhů) <text:s/><text:tab/>v ekologicky nestabilních lokalitách </text:p>
      <text:p text:style-name="P5">- Čerpání pozitivních zkušeností zlepšování ekologické situace, např. zajišťování vody a přírody </text:p>
      <text:p text:style-name="P5"><text:tab/>v polopouštních lokalitách Izraele, vytváření zeleného pásu v Sahelu, ochrana před <text:tab/>rozšiřováním pouště v Číně aj.</text:p>
      <text:p text:style-name="P5"><text:s/>- Čerpání poučení ze vzrůstání ekologického ohrožení deforestací, denaturalizací a rozšiřováním <text:tab/>desertizace i v Evropě </text:p>
      <text:p text:style-name="P5">- Čerpání zkušeností s aridizací zejména v Evropě, např. Španělsku (dálkový převod vody ze severu <text:tab/>k jižnímu pobřeží) k zajištění zásobování obyvatel a dopady na území </text:p>
      <text:p text:style-name="P5">- Využívání poznatků z nevhodných zásahů, např. výsadby invazních eukaliptů (Evropa, Jižní <text:tab/>Amerika) , ale i z bezzásahovosti)</text:p>
      <text:p text:style-name="P5">- Zamezování snižování biodiverzity, zejména zamezení prudkého ústupu hmyzu, ptáků a citlivých <text:tab/>cévnatých rostlin (s malou konkurenční schopností) ve vazbě na ekologickou validitu , ale i <text:tab/>nejstarších stromů</text:p>
      <text:p text:style-name="P5">- Již Keltové věděli, že strom / les je základní klimatická a ekostabilizační jednotka </text:p>
      <text:p text:style-name="P5"/>
      <text:p text:style-name="P5"/>
      <text:p text:style-name="P5"><text:soft-page-break/></text:p>
      <text:p text:style-name="P5">Domácí vazby </text:p>
      <text:p text:style-name="P5">- Podpora vypracování celostátní ekologické politiky udržitelného vývoje </text:p>
      <text:p text:style-name="P5">- Revize naoktrojované bezzásahové výroby divočiny v obydlené kulturní krajině</text:p>
      <text:p text:style-name="P5">- Aktivní trvalá podpora ekologické udržitelnosti Česka </text:p>
      <text:p text:style-name="P5">- Zpracování územních dokumentů udržitelného vývoje ekologicky cenných území, zejména <text:tab/>Šumavy </text:p>
      <text:p text:style-name="P5">- Podpora udržitelné energetiky Česka </text:p>
      <text:p text:style-name="P5">- Prosazování předběžné opatrnosti, ochrany dochovaných hodnot, zejména biodiverzity, <text:tab/>zajišťování mitigačních opatření ve vazbě na vzrůstající stresové faktory klimatických změn, <text:tab/>zejména udržování vody v krajině, ekostabilizačních segmentů a prvků, zejména lesů, <text:tab/>retenčních rašelinišť, <text:tab/>údolních niv a rozptýlené zeleně a uplatňování světově vědeckého <text:tab/>ekosystémového asistenčního managementu </text:p>
      <text:p text:style-name="P5">- Revize chráněných území BR UBESCO a EU, tj. NP, EVL a Ptačích území i taxonů a biotopů <text:tab/>chráněných soustavou NATURA 2000 a relevantních potřebných opatření </text:p>
      <text:p text:style-name="P5">- Trvalé sledování ochrany hodnot kulturní krajiny, zejména Šumavy chráněné Biosférickou <text:tab/>rezervací UNESCO, <text:tab/>EVL EU, NP a CHKO, CHOPAV a Ramsarskou úmluvou i Evropskou <text:tab/>úmluvou o ochraně kulturního dědictví, ale i ostatních biotopově cenných území ČR </text:p>
      <text:p text:style-name="P5">- U biotopově cenných území zajišťování jak monitoringu, tak managementu </text:p>
      <text:p text:style-name="P5">- Boj proti zločinné demagogické ideologii bezzásahové ochrany přírodních procesů (resp. obskurní <text:tab/>ochraně přírodních živlů - povodní vč. erozí, sucha a omezování vodních zdrojů, tornád a <text:tab/>cyklonů - větrných smrští s větrnými polomy, požárů, epidemických chorob a škůdců) <text:s text:c="9"/><text:tab/>v ekologicky nestabilních územích k "evoluční výrobě divočiny", zejména zamezením <text:tab/>oponentury, "vytěsnáním jinověrců" z významných pozic, ovládnutím medií k vytvoření <text:tab/>virtuální reality prosazeného <text:tab/>meinstramu a vytvořením vazalského (poddanského) postavení <text:tab/> Šumavy vůči Správě <text:tab/>NPŠ </text:p>
      <text:p text:style-name="P5">- Zajišťování racionální obnovy lesů v ČR, zejména vhodného genetického materiálu</text:p>
      <text:p text:style-name="P5">- Podpora ČR ve středoevropském prostoru ke stabilizovanému globálnímu fungování Evropské <text:tab/>unie </text:p>
      <text:p text:style-name="P5">- Využívání globálních poznatků z bezzásahovosti po odlesnění, zejména v Evropě (aridizace, <text:tab/>macchie, garrtigue, lesostep) či po opuštění původního plantážního obhospodařování (nástup <text:tab/>invazních druhů) <text:s/>v ekologicky nestabilních lokalitách </text:p>
      <text:p text:style-name="P5">- Čerpání pozitivních zkušeností zlepšování ekologické situace, např. zajišťování vody a přírody v <text:tab/>polopouštních lokalitách Izraele, vytváření zeleného pásu v Sahelu, ochrana před <text:tab/>rozšiřováním pouště v Číně aj. </text:p>
      <text:p text:style-name="P5">- Čerpání poučení ze vzrůstání ekologického ohrožení deforestací, denaturalizací a rozšiřováním <text:tab/>desertizace i v Evropě </text:p>
      <text:p text:style-name="P5">- Čerpání poučení z přirozeného rozmnožování dřevin (anemochorní, zoochorní) a jejich úspěšnosti <text:tab/>ve vazbě na aktuální podmínky</text:p>
      <text:p text:style-name="P5">- Využívání poznatků z nevhodných zásahů, např. výsadby invazních eukalyptů (Evropa, Jižní <text:tab/>Amerika) <text:s/></text:p>
      <text:p text:style-name="P5">- Navazování vědecké spolupráce sledující zajištění ekologické stability území </text:p>
      <text:p text:style-name="P5">- Podpora vypracování celostátní ekologické politiky udržitelného vývoje </text:p>
      <text:p text:style-name="P5">- Zpracování územně plánovacích dokumentů udržitelného vývoje ekologicky cenných, <text:tab/>větších <text:tab/>území, zejména Šumavy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13">Šumava a geopolitika</text:span><text:span text:style-name="T12"> (2018)</text:span></text:p>
      <text:p text:style-name="P14"/>
      <text:p text:style-name="Standard">Hranice Protektorátu vyjadřovaly nejvyšší zájmy „pomnichovského“ Německa v r. 1938.</text:p>
      <text:p text:style-name="Standard">V současném využití Šumavy / Bayerische Wald jsou zcela specifické tři konkrétnosti:</text:p>
      <text:p text:style-name="Standard">- biotopově a ekologicky nejcennější Velký Javor / Gross Arber v SRN byl jako rekreační území <text:tab/>ponechán zcela mimo území národního parku </text:p>
      <text:p text:style-name="Standard">- přeshraniční NP Bayerische Wald je „symbolickým plošným podílem chráněného území“ avšak s <text:tab/>odlišným režimem, při zachování sídel vyjmutých z NP </text:p>
      <text:p text:style-name="Standard">- v neúměrně velkém NP Šumava byla naoktrojována rozsáhlá a rychlá „výroba pralesové divočiny“ <text:tab/>kůrovcovým uschnutím hřebenových smrčin v délce přes 60 km <text:span text:style-name="T1">bezzásahovou ochranou </text:span><text:span text:style-name="T3"><text:tab/></text:span><text:span text:style-name="T1">přírodních procesů, tj. epidemií chorob a škůdců, erozí, větrných polomů, povodní, požárů ...</text:span></text:p>
      <text:p text:style-name="Standard">Indoktrinace bezzásahovosti, vycházející z experimentu JČU, byla od vyhlášení NP Šumava <text:tab/>mediálně propagována zejména luxusně dotovaným Hnutím Duha, vč. postupného <text:tab/>vytěsňování obyvatel a návštěvníků, což dokumentují webové stránky Hnutí Život</text:p>
      <text:p text:style-name="Standard">T.zv. „ekologisté“ obvykle mají menší environmentální vědomosti než běžní lidé, chovají se méně <text:tab/>ekologicky - konzumují více masa a více cestují auty a letadly (dle studie Cambridge <text:tab/>University a University of Vermont, publikované v časopise Biological Conservation), <text:tab/>přitom v mainstreamu našich medií jsou označováni za výsostné ekology <text:tab/>(placený agitátor <text:tab/>výroby divočiny rychlou kůrovcovou disturbancí J. Bláha je označován jako ochránce <text:tab/>stromů, ač se <text:tab/>zásadně podílí na jejich největší likvidaci)</text:p>
      <text:p text:style-name="Standard">Současná Správa NP Šumava zavádí i na území CHKO - ochranném pásu NP, bezzásahovost a <text:tab/>znepřístupňování, např. v Královském hvozdu</text:p>
      <text:p text:style-name="Standard">Z chráněné rozsáhlé kůrovcové množárny Šumavy přelétaví broučci postupně zlikvidovali většinu <text:tab/>lesních porostů Česka a tak <text:span text:style-name="T1">„koncepce“ současného MŽP nastolila katastrofickou </text:span><text:span text:style-name="T3"><text:tab/></text:span><text:span text:style-name="T1">ekologickou <text:tab/>destabilizaci ČR</text:span><text:span text:style-name="T3"> </text:span>(kalamitní postup kůrovce <text:tab/>možno typem Stepping <text:tab/>Stones - krátkodobými útočišti pro migrující organismy, takže kůrovce je možno <text:tab/>označit za <text:tab/>biologickou zbraň hromadného ničení) <text:s/></text:p>
      <text:p text:style-name="Standard">Podle lesního zákona č. 289/1995 Sb., §50 vykonává MŽP paradoxně vrchní státní dozor nad lesy a <text:tab/>jejich zachováním. Účelové sliby ministra R. Brabce (ANO) o nezvyšování podílu <text:tab/>bezzásahovosti jsou pouze prázdným gestem, jím <text:span text:style-name="T1">politicky prosazenou novelu zákona </text:span></text:p>
      <text:p text:style-name="Standard"><text:span text:style-name="T3"><text:tab/></text:span><text:span text:style-name="T1">o ochraně přírody k „výrobě divočiny“ „vyřešil“ </text:span><text:span text:style-name="T6">ústavní soud jejím potvrzením, neboť </text:span><text:span text:style-name="T8"><text:tab/></text:span><text:span text:style-name="T6">nevnímá ekologické zákonitosti a neuvědomuje si, že způsobuje ekologickou katastrofu</text:span></text:p>
      <text:p text:style-name="Standard"><text:tab/>(čímž se znevěrohodňuje, neboť kůrovec je i biologickou zbraní, přičemž dle Ústavního <text:tab/>soudu je „v pořádku“, když ČR přejde v aridní lesostep). V minulosti byly chráněny <text:tab/>dochované hodnoty přírody a krajiny a bylo sledováno zlepšování environmentální situace, <text:tab/>dnes je módně skloňováno populistické heslo „příroda si sama pomůže“)</text:p>
      <text:p text:style-name="Standard">- Ústavní soud elegantně vyřešil v II/2022 kasační stížnost na vymezení zón ochrany přírody NPŠ: : <text:tab/>z zamítnuté stížnosti uvádí „nevylučuje, že problematikou se budou zabývat později (např. <text:tab/>při aplikaci vyhlášky), přičemž <text:span text:style-name="T5">t</text:span><text:span text:style-name="T10">ímto usnesením není aprobována ústavnost či zákonnost <text:tab/>provedené zonace</text:span></text:p>
      <text:p text:style-name="P8">- Proti naoktrojované bezzásahovosti v NPŠ byly podány desítky trestních oznámení Policii <text:tab/>ČR, které byly odloženy</text:p>
      <text:p text:style-name="Standard">- Správa NPŠ<text:span text:style-name="T14"> úporně brání kontaktům se sousedním Bavorskem</text:span>, abychom se nepřiučili. <text:tab/>Dokladem úporně střežená staletá obchodní cesta z Březníku . „Modrému sloupu“ pod <text:tab/>Luzným, dnes vojenská silnice, kterou ideologové bezzásahové divočiny dokonce <text:tab/>navrhovali rozebrat a odvézt (tetřevovi by to zřejmě nevadilo, ale občasný pěší turista ano)</text:p>
      <text:p text:style-name="Standard">„Boj“ mezi současným MŽP, odtrženým od reality, a MZe by bylo vhodné řešit zrušením MŽP a tak <text:tab/>koncentrovat i prioritní problematiku udržení vody v krajině a jejího využívání (dle R. <text:tab/>Brabce nebylo zatím sucho k řešení <text:tab/>dostatečně „sexy“, příklad pouštního Izraele v řešení <text:tab/>vodní problematiky je zásadně odlišný).</text:p>
      <text:p text:style-name="P5"/>
      <text:p text:style-name="P25"/>
      <text:p text:style-name="Standard"><text:soft-page-break/><text:span text:style-name="T10">Rok 2018 znamenal v reálné situaci totální „výhru“ ideologických kariéristů bezzásahové <text:tab/>výroby divočiny nad neúspěšnými milovníky zdravé přírody a obhájci spolupráce <text:s text:c="9"/><text:tab/>s přírodou, resp. vědeckého </text:span><text:span text:style-name="T7">ekosystémového asistenčního managementu, vycházejícího </text:span><text:span text:style-name="T9"><text:tab/></text:span><text:span text:style-name="T7">z přírodních </text:span><text:span text:style-name="T9"><text:tab/></text:span><text:span text:style-name="T7">zákonitostí (zák. č. 123/2017 Sb.).</text:span><text:span text:style-name="T11"> </text:span></text:p>
      <text:p text:style-name="P13"/>
      <text:p text:style-name="Standard"><text:span text:style-name="T10">Pyrrhovo vítězství ideologů bezzásahovosti znamená trvalé fatální klimatické, vodohospodářské i ekologické dopady s bilionovými škodami v České republice</text:span> (pozadí současné kůrovcové likvidace českých lesů, včetně různorodé certifikace, tvoří i konkurenční zájmy).</text:p>
      <text:p text:style-name="Standard"/>
      <text:p text:style-name="P5">Grafika: Mapa využití Šumavy a hranice býv. Protektorátu</text:p>
      <text:p text:style-name="P5"/>
      <text:p text:style-name="P6">Proto byla zpracována rozsáhlá ekologická analýza všech zemí světa (Valtr P. a kol.: Udržitelný vývoj světových regionů? Ekologické vazby vývoje lidské populace a vegetace <text:s text:c="7"/>I-IX), která<text:span text:style-name="T5"> upozorňuje na bezzásahově evolučně vzniklé pohrobky lesů v jednotlivých regionech, či plochy přenechané přírodě po ukončení kolonialismu</text:span> (v polovině minulého století),<text:span text:style-name="T5"> které neplní ideologicky předpokládané ekosystémové služby, ale obvykle zde převládly invazní, případně expanzivní druhy,</text:span> nejblíže k nám macchie, garrigue, příp. lesostep.</text:p>
      <text:p text:style-name="P5"><text:s/></text:p>
      <text:p text:style-name="P5"/>
      <text:p text:style-name="P7">Viz níže</text:p>
      <text:p text:style-name="P5">- Šumavská tragedie</text:p>
      <text:p text:style-name="P5"/>
      <text:p text:style-name="P5"/>
      <text:p text:style-name="P11">Literatura:</text:p>
      <text:p text:style-name="P12">Valtr P. a kol.: Udržitelný vývoj světových regionů? Ekologické vazby vývoje lidské populace a <text:tab/>vegetace I-IX (na webu, vydány 2 díly)</text:p>
      <text:p text:style-name="P18">Valtr P. a kol.: Současná Čína a my očima Evropanů, Typos Klatovy 2012</text:p>
      <text:p text:style-name="P18">Valtr P. a kol.: Šumava a její perspektivy I,II, Typos Klatovy 2012, 2013</text:p>
      <text:p text:style-name="P18">Valtr P. a kol.: Extrémní civilizace – Myanmar, Singapur, SAE, Izrael, Typos Klatovy 2012</text:p>
      <text:p text:style-name="P24">Valtr P. (edt): Klimatické <text:s/>změny a my - adaptační a mitigační ekosystémový management při <text:tab/>narůstání stresových faktorů klimatických změn, Plzeň 2016</text:p>
      <text:p text:style-name="P18">Valtr P. (edt): Člověk jako klimatický činitel, Plzeň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4T07:58:37.62</meta:creation-date>
    <dc:date>2022-08-05T20:39:48.59</dc:date>
    <meta:editing-duration>PT5H20M30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5" meta:paragraph-count="105" meta:word-count="1780" meta:character-count="13268"/>
  </office:meta>
</office:document-meta>
</file>