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text-properties fo:font-size="15pt" style:text-underline-style="solid" style:text-underline-width="auto" style:text-underline-color="font-color" style:font-size-asian="15pt" style:font-size-complex="15pt"/>
    </style:style>
    <style:style style:name="P4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5pt" style:text-underline-style="none" style:font-size-asian="15pt" style:font-size-complex="15pt"/>
    </style:style>
    <style:style style:name="P6" style:family="paragraph" style:parent-style-name="Standard">
      <style:text-properties fo:color="#006600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7" style:family="paragraph" style:parent-style-name="Standard">
      <style:text-properties style:font-name="Times New Roman" fo:font-size="15pt" style:font-size-asian="15pt" style:font-size-complex="15pt"/>
    </style:style>
    <style:style style:name="P8" style:family="paragraph" style:parent-style-name="Standard"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9" style:family="paragraph" style:parent-style-name="Standard">
      <style:text-properties fo:font-variant="normal" fo:text-transform="none" fo:color="#000000" style:font-name="Times New Roman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P10" style:family="paragraph" style:parent-style-name="Standard">
      <style:text-properties fo:font-size="15pt" style:font-size-asian="15pt" style:font-size-complex="1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fo:font-style="italic" style:font-size-asian="15pt" style:font-style-asian="italic" style:font-size-complex="15pt" style:font-style-complex="italic"/>
    </style:style>
    <style:style style:name="T5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6" style:family="text">
      <style:text-properties fo:color="#ff3333" fo:font-weight="bold" style:font-weight-asian="bold" style:font-weight-complex="bold"/>
    </style:style>
    <style:style style:name="T7" style:family="text">
      <style:text-properties fo:color="#ff3333" style:text-underline-style="solid" style:text-underline-width="auto" style:text-underline-color="font-color"/>
    </style:style>
    <style:style style:name="T8" style:family="text">
      <style:text-properties fo:color="#ff3333" fo:font-size="15pt" fo:font-weight="bold" style:font-size-asian="15pt" style:font-weight-asian="bold" style:font-size-complex="15pt" style:font-weight-complex="bold"/>
    </style:style>
    <style:style style:name="T9" style:family="text">
      <style:text-properties fo:color="#ff3333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0" style:family="text">
      <style:text-properties fo:color="#ff3333" fo:font-size="15pt" style:text-underline-style="solid" style:text-underline-width="auto" style:text-underline-color="font-color" style:font-size-asian="15pt" style:font-size-complex="15pt"/>
    </style:style>
    <style:style style:name="T11" style:family="text">
      <style:text-properties fo:color="#ff3333" fo:font-size="15pt" style:font-size-asian="15pt" style:font-size-complex="15pt"/>
    </style:style>
    <style:style style:name="T12" style:family="text">
      <style:text-properties fo:color="#ff3333" style:text-position="sub 58%" fo:font-size="15pt" fo:font-weight="bold" style:font-size-asian="15pt" style:font-weight-asian="bold" style:font-size-complex="15pt" style:font-weight-complex="bold"/>
    </style:style>
    <style:style style:name="T13" style:family="text">
      <style:text-properties style:text-position="sub 58%"/>
    </style:style>
    <style:style style:name="T14" style:family="text">
      <style:text-properties style:text-position="sub 58%" fo:font-size="15pt" style:font-size-asian="15pt" style:font-size-complex="15pt"/>
    </style:style>
    <style:style style:name="T15" style:family="text">
      <style:text-properties style:text-position="sub 58%" style:text-underline-style="none"/>
    </style:style>
    <style:style style:name="T16" style:family="text">
      <style:text-properties fo:color="#000000" fo:font-size="15pt" fo:font-weight="normal" style:font-size-asian="15pt" style:font-weight-asian="normal" style:font-size-complex="15pt" style:font-weight-complex="normal"/>
    </style:style>
    <style:style style:name="T17" style:family="text">
      <style:text-properties style:text-position="0% 100%"/>
    </style:style>
    <style:style style:name="T18" style:family="text">
      <style:text-properties style:text-position="0% 100%" fo:font-size="15pt" style:font-size-asian="15pt" style:font-size-complex="15pt"/>
    </style:style>
    <style:style style:name="T19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0" style:family="text">
      <style:text-properties fo:font-variant="normal" fo:text-transform="none" fo:color="#000000" style:text-position="sub 58%" style:font-name="Times New Roman1" fo:font-size="14pt" fo:letter-spacing="normal" fo:font-style="normal" fo:font-weight="normal"/>
    </style:style>
    <style:style style:name="T21" style:family="text">
      <style:text-properties fo:font-variant="normal" fo:text-transform="none" fo:color="#000000" fo:letter-spacing="normal" fo:font-style="normal" fo:font-weight="normal"/>
    </style:style>
    <style:style style:name="T22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G L O B Á L N Í <text:s/>P R E D I K C E <text:span text:style-name="T3">našeho zemského vývoje</text:span></text:p>
      <text:p text:style-name="P2"><text:tab/><text:tab/><text:tab/><text:tab/><text:tab/><text:tab/><text:tab/><text:tab/><text:tab/></text:p>
      <text:p text:style-name="P2"><text:span text:style-name="T1">Naše Země vznikla</text:span> </text:p>
      <text:p text:style-name="P2">před ca 4,6 miliardami let, přičemž její atmosféra neobsahovala téměř žádný kyslík.</text:p>
      <text:p text:style-name="P3"/>
      <text:p text:style-name="P2"><text:span text:style-name="T1">Život na Zemi</text:span> </text:p>
      <text:p text:style-name="P2">zřejmě pochází z asteroidu (který přinesl „stavební“ organické molekuly), </text:p>
      <text:p text:style-name="P2">první tu byli jednobuněční mikrobi. Z nich se postupně vyvinula skupina rostlin, hub a živočichů.</text:p>
      <text:p text:style-name="P2"/>
      <text:p text:style-name="P3">Vývoj atmosféry</text:p>
      <text:p text:style-name="Standard"><text:span text:style-name="T3">V minulosti hlavními aktéry klimatických / atmosférických změn (zejména zalednění), byl jednak velmi nestabilní atmosférický </text:span><text:span text:style-name="T5">kyslík</text:span><text:span text:style-name="T3"> (O) produkovaný fotosyntetickou asimilací prvotní vegetace (sinice, posléze první lesy z plavuní a přesliček) </text:span><text:span text:style-name="T19">dle rovnice 6 CO</text:span><text:span text:style-name="T20">2</text:span><text:span text:style-name="T19"> + 12 H</text:span><text:span text:style-name="T20">2</text:span><text:span text:style-name="T19">O = C</text:span><text:span text:style-name="T20">6</text:span><text:span text:style-name="T19">H</text:span><text:span text:style-name="T20">12</text:span><text:span text:style-name="T19">O</text:span><text:span text:style-name="T20">6</text:span><text:span text:style-name="T19"> + 6 O</text:span><text:span text:style-name="T20">2</text:span><text:span text:style-name="T19">.</text:span> </text:p>
      <text:p text:style-name="P2">Dále to byly skleníkové plyny <text:span text:style-name="T1">metan </text:span><text:span text:style-name="T24">(CH</text:span><text:span text:style-name="T15">4</text:span><text:span text:style-name="T24">) a </text:span><text:span text:style-name="T1">oxid uhličitý</text:span> (CO<text:span text:style-name="T13">2</text:span><text:span text:style-name="T17">) </text:span>ze sopečné činnosti a dýchání organismů (vč. mikroorganismů) a kyselina uhličitá (CO<text:span text:style-name="T13">2</text:span> + dešťová voda) erodující horniny. </text:p>
      <text:p text:style-name="P2">Uvedené plyny se zásadně podílely na <text:span text:style-name="T1">klimatických změnách</text:span> jak dob ledových, tak skleníkovém <text:s/>efektu, který udržuje <text:s/>teplotu Země. Celkový klimatický vývoj Země a jeho hlavní faktory jsou dodnes předmětem vědeckých diskuzí.</text:p>
      <text:p text:style-name="P2"/>
      <text:p text:style-name="P7"><text:span text:style-name="T21">Příznivá atmosféra umožnila </text:span><text:span text:style-name="T22">vznik předchůdce člověka a posléze vývoj člověka před ca 4 mil. let</text:span><text:span text:style-name="T21">. Posledních 12 tis. let bylo na Zemi relativně stabilní klima, které umožnilo rozvoj lidské civilizace.</text:span> <text:span text:style-name="T21">Evropa byla z 90 % zalesněná. </text:span></text:p>
      <text:p text:style-name="P8"/>
      <text:p text:style-name="P9">Antropocén</text:p>
      <text:p text:style-name="P2">V několika minulých stoletích jsme spálili <text:s/>velké množství fosilních paliv - ropy, zemního plynu a uhlí (z fosilní vegetace), v současnosti pálíme současnou lesní vegetaci a tak množství uhlíku (CO<text:span text:style-name="T13">2</text:span>) v ovzduší mnohonásobně vzrostlo. </text:p>
      <text:p text:style-name="P2">Z permafrostu se dnes uvolňuje metan. </text:p>
      <text:p text:style-name="P2">Exponenciální populační přírůstek obyvatel dosáhl 8 miliard lidí. Naše činnost natolik ovlivnila biosféru i atmosféru, že <text:span text:style-name="T1">jsme se stali hlavním vývojovým činitelem změn Země</text:span> (včetně plynného obalu, takže toto období nazýváme <text:span text:style-name="T24">Antropocén. K populační explozi dochází stále v ekonomicky rozvojových zemích, zatím co v ekonomicky vyspělých nastala populační retardace. </text:span></text:p>
      <text:p text:style-name="P5"/>
      <text:p text:style-name="P2"><text:span text:style-name="T24">Hrozby způsobené lidskou činností, zejména uvolněním CO</text:span><text:span text:style-name="T15">2</text:span><text:span text:style-name="T24"> a dezertifikací </text:span><text:span text:style-name="T1">musíme svou racionální činností změnit, </text:span><text:span text:style-name="T24">neboť by se měla ctít zásada, když něco svou činností zkazíme, měli bychom to napravit.</text:span></text:p>
      <text:p text:style-name="P2"><text:soft-page-break/></text:p>
      <text:p text:style-name="P3">Doba života na Zemi</text:p>
      <text:p text:style-name="P2">Predikce vědců na dobu života na Zemi se z původních 4 miliard let zkrátila <text:s text:c="3"/>na <text:span text:style-name="T6">1 miliardu let.</text:span> Důvodem je<text:span text:style-name="T7"> snižování množství kyslíku</text:span> v atmosféře, které <text:s text:c="7"/>k životu potřebuje většina organismů (asi před 2,8 miliardami let ho téměř ztratila). Atmosférický kyslík byl vytvořen fotosyntetickou asimilací mořskými řasami, později lesy. Současná <text:span text:style-name="T1">hladina kyslíku</text:span> v atmosféře Země <text:s/>21 % <text:s text:c="2"/>ji činí obyvatelnou, ale ta <text:span text:style-name="T1">trvale klesá</text:span> (podle studie bublinek vzduchu v ledovcích, zřejmě ve vazbě na snižování fotosyntézy rostlin - fatálním ubýváním lesů, <text:s text:c="7"/>i jeho civilizační spotřebou) - v současnosti o 0,8 % (za pouhých 800 tis. let). </text:p>
      <text:p text:style-name="Standard"><text:span text:style-name="T3">Současný lidský život na Zemi zřejmě ukončí </text:span><text:span text:style-name="T8">masivní změna atmosféry - </text:span><text:span text:style-name="T9">nedostatek kyslíku</text:span><text:span text:style-name="T8">, zvýšené množství metanu a</text:span><text:span text:style-name="T16"> </text:span><text:span text:style-name="T8">CO</text:span><text:span text:style-name="T12">2</text:span><text:span text:style-name="T8">,</text:span><text:span text:style-name="T16"> </text:span><text:span text:style-name="T8">dojde k výraznému zvýšení teploty, <text:s/>ztrátě ozonové vrstvy a </text:span><text:span text:style-name="T9">anaerobním podmínkám</text:span><text:span text:style-name="T11">. Bude chybět kyslík, <text:s/>který <text:s/>je zdrojem energie a pohání všechny naše tělesné funkce.</text:span><text:span text:style-name="T3"> <text:s/>Zvyšuje se podíl pouští, výrazně ubývá lesů. Postupně se zvětšují plochy území, která jsou běžně neobyvatelná. Ukazatelem je zejména zvyšování teplot, růst sucha, rychlý úbytek většiny hmyzu a velké části ptactva.</text:span></text:p>
      <text:p text:style-name="P2">Podle V. Cílka pro lidi již nastal, resp. nastává konec našeho světa. <text:s/></text:p>
      <text:p text:style-name="P2"/>
      <text:p text:style-name="P2">Idealistický pohled navrhuje vytvoření náhradního „skořápkového“ světa na Měsíci či na Marsu (kde je jádro zamrzlé).</text:p>
      <text:p text:style-name="P2"/>
      <text:p text:style-name="Standard"><text:span text:style-name="T11">Fanatický pohled </text:span><text:span text:style-name="T10">ideologů populistického bezzásahového vývoje přírody</text:span><text:span text:style-name="T11">:</text:span><text:span text:style-name="T4"> „příroda si sama nejlépe pomůže“</text:span><text:span text:style-name="T3"> <text:s/></text:span><text:span text:style-name="T11">pomáhá urychlit konec lidské civilizace </text:span><text:span text:style-name="T3"><text:s text:c="3"/>oproti dosavadním pohledům relativně výrazně dříve (v Česku svými egoistickými požadavky dosáhli likvidace lesů NP Šumava a poloviny ostatních lesů absorbujících CO</text:span><text:span text:style-name="T14">2, <text:s/></text:span><text:span text:style-name="T18">v současnosti obdivují popožární běžný nálet anemochorních semen břízy, příp. obnovu trávy v NP České Švýcarsko <text:s text:c="8"/>(tím chtějí dokládat oprávněnost svých požadavků)</text:span><text:span text:style-name="T3">.</text:span></text:p>
      <text:p text:style-name="P2"/>
      <text:p text:style-name="P2"/>
      <text:p text:style-name="P4">ŽIVOT LIDÍ</text:p>
      <text:p text:style-name="P4"/>
      <text:p text:style-name="P2"><text:span text:style-name="T2">Délka života lidí</text:span> se stále posunuje, </text:p>
      <text:p text:style-name="P2">nově se udává budoucí výhledový průměr 90 let (avšak s vyšším výskytem chronických a degenerativních onemocnění, vč. duševních onemocnění a alzheimera), </text:p>
      <text:p text:style-name="P2">extrémní 125 let, </text:p>
      <text:p text:style-name="P2"><text:s text:c="3"/></text:p>
      <text:p text:style-name="P2">v současnosti dlouhověcí lidé (kolem 100 let) jsou v Řecku, Sardinii, Kalifornii, Kostarice a Okinavě. </text:p>
      <text:p text:style-name="P2"/>
      <text:p text:style-name="P2"><text:soft-page-break/><text:span text:style-name="T2">Základní faktory délky života</text:span> (ca třetinově):</text:p>
      <text:p text:style-name="P2">- <text:span text:style-name="T1">genetika rodičů</text:span> </text:p>
      <text:p text:style-name="P2">- <text:span text:style-name="T1">životní styl /</text:span> místo žití: čistý (čerstvý) vzduch, <text:s/>typ společnosti, přiměřená <text:s/><text:tab/>fyzická aktivita, koníčky, nestresování, kvalitní spánek, možnosti léčby</text:p>
      <text:p text:style-name="P2">- <text:span text:style-name="T1">přírodní strava:</text:span> zejména rostlinná, bohatá na čerstvé ovoce a zeleninu i <text:tab/>luštěniny (flavanoidy k omezení kardiovaskulárních chorob, nižší hladině <text:tab/>cholesterolu a nižšímu výskytu srdečních chorob a mrtvice), <text:tab/></text:p>
      <text:p text:style-name="P2"><text:tab/>dále ryby, kváskový chléb, med, měkké sýry, olivový olej, <text:tab/>čaj, víno <text:tab/>(antioxidanty, podpora střevních mikroorganismů), pitný režim.</text:p>
      <text:p text:style-name="P2"/>
      <text:p text:style-name="P2">Civilizační nemoci (z blahobytu) jsou obezita, cukrovka, srdeční onemocnění, <text:s/><text:tab/>nádorová onemocnění, alergie, stres / deprese. </text:p>
      <text:p text:style-name="P2"/>
      <text:p text:style-name="P2">Ve vyspělých zemích vzrůstá počet seniorů, ale i handicapovaných, proto u nás došlo k úpravě důchodového vzorce, ale mělo by dojít i k úpravě tržního koše, včetně bydlení, pro následující kategorie:</text:p>
      <text:p text:style-name="P2">- mladý senior <text:tab/><text:tab/>65 - 75 let</text:p>
      <text:p text:style-name="P2">- starý senior<text:tab/><text:tab/>75 - 85 let</text:p>
      <text:p text:style-name="P2">- velmi starý senior <text:tab/>85 a více let</text:p>
      <text:p text:style-name="P2"/>
      <text:p text:style-name="P2">Pro trvalý pobyt našich důchodců se uvádí jako vhodné zahraniční země Španělsko, Portugalsko, Kostarika a Mexiko (to je bezpečnostně problémové). </text:p>
      <text:p text:style-name="P2"/>
      <text:p text:style-name="P2"/>
      <text:p text:style-name="P3">Literatura</text:p>
      <text:p text:style-name="P3"/>
      <text:p text:style-name="P1">- D. Attenborough: Nejúžasnější příběh všech dob - Život na Zemi </text:p>
      <text:p text:style-name="P1">- P. Šilhán: Jak osídlit neobyvatelné planety ve vesmíru, SeznamMedium/Věda</text:p>
      <text:p text:style-name="P1">- Časopis Nature</text:p>
      <text:p text:style-name="P1">- Časopis Science</text:p>
      <text:p text:style-name="Standard"><text:span text:style-name="T23">- </text:span><text:span text:style-name="T19">www.urbioprojekt-valtr.cz/aktuality/klima a les, lesy a klima, les a klima</text:span> </text:p>
      <text:p text:style-name="Standard"/>
      <text:p text:style-name="Standard"/>
      <text:p text:style-name="P2">Pavel Valtr <text:s text:c="84"/>31.1.20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30T14:36:42.51</meta:creation-date>
    <dc:date>2024-01-31T17:45:39.14</dc:date>
    <meta:editing-duration>PT6H3M2S</meta:editing-duration>
    <meta:editing-cycles>22</meta:editing-cycles>
    <meta:generator>OpenOffice/4.1.5$Win32 OpenOffice.org_project/415m1$Build-9789</meta:generator>
    <meta:document-statistic meta:table-count="0" meta:image-count="0" meta:object-count="0" meta:page-count="3" meta:paragraph-count="47" meta:word-count="831" meta:character-count="5776"/>
  </office:meta>
</office:document-meta>
</file>