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lgerian"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5pt" style:font-size-asian="15pt" style:font-size-complex="15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EN DEAL - <text:s/>ZELENÉ PLÁNY eVROPSKÉ unie</text:p>
      <text:p text:style-name="Standard">pohledem Václava Cílka, <text:s/>redaktor Jiří Janda, <text:s/>15.7.2022</text:p>
      <text:p text:style-name="Standard"/>
      <text:p text:style-name="Standard"/>
      <text:p text:style-name="P2">Nápady na Green Deal vznikaly v prostředí velkých bank (zřejmě k možnosti přerozdělování peněz - pozn. redakce). Světové ekonomické fórum vydává každý rok velmi užitečné zprávy ke globálním rizikům. Sestavují je investiční bankéři na střední úrovni, tedy lidé, kteří poskytují konkrétním lidem úvěry <text:s text:c="4"/>na konkrétní investice. Bankéři ale dnes nebudou ochotní půjčovat na nešetrné projekty, protože na vlastní oči viděli, že se jim takové investice nevracejí. <text:s text:c="2"/>Také se proti nim snadno může obrátit veřejné mínění a ty projekty stopnout. <text:s text:c="2"/>V takovém případě by přišli o peníze. </text:p>
      <text:p text:style-name="P2"><text:span text:style-name="T1"/></text:p>
      <text:p text:style-name="P2"><text:span text:style-name="T1">S odstupem času přebrala Green Deal bruselská administrativa</text:span>. Ze srovnávacích analýz ale vyplývá, že v Bruselu se tím zabývají většinou politologové, nebo lidi, kteří vystudovali marketing. Prakticky tam ale nejsou žádní přírodovědci ani technici, kteří by tam ale obzvlášť ve věcech týkající se energetiky být měli. Takže bych řekl, že tento <text:span text:style-name="T1">pragmatický a celkem rozumný bankovní návrh Brusel povýšil na politiku ideologického ražení</text:span>, kterou pochopitelně většina lidí odmítla.<text:span text:style-name="T1"> Nějaký druh Green Dealu tady určitě bude, ať už si to přejeme, nebo ne. Ale otázka je, jak daleko se dojde, když se tento proces zpolitizuje.</text:span> </text:p>
      <text:p text:style-name="P2"/>
      <text:p text:style-name="P2">Už 17 let nad námi družice Grace, která je schopna měřit ubývání zásobníků podzemních vod. Ukazuje, že voda systematicky ubývá v oblasti od Egypta <text:s text:c="3"/>po Bangladéš. Dá se očekávat krize v Pákistánu nebo Afghánistánu, kde hlad <text:s/>už začíná postihovat skoro polovinu národa, Zatím co chudí lidé zůstávají doma protože nemají ani na pas, ti bohatší odcházejí. Tristní situace s potravinami i vodou je i v Egyptě s jeho více než 100 mil. obyvatel. Takže pokud k nepokojům dojde třeba tam, nebo v západní Africe, může být první na ráně západní Evropa. </text:p>
      <text:p text:style-name="P2"/>
      <text:p text:style-name="P2">Když jsem mezi lidmi, jasně vnímám, jak roste jejich neklid, agresivita, slovník je čím dál vulgárnější. Na politické scéně atmosféra připomíná tu z doby pozdního Říma, včetně neefektivních institucí. </text:p>
      <text:p text:style-name="P2"/>
      <text:p text:style-name="P3">Myslím si, že nás čeká nějaký přerod, nějaká transformace, nejen české, ale i celé západní společnosti, pravděpodobně globální.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5T14:38:00.38</meta:creation-date>
    <dc:date>2022-07-15T20:21:58.46</dc:date>
    <meta:editing-duration>PT3H24M10S</meta:editing-duration>
    <meta:editing-cycles>4</meta:editing-cycles>
    <meta:generator>OpenOffice/4.1.5$Win32 OpenOffice.org_project/415m1$Build-9789</meta:generator>
    <meta:document-statistic meta:table-count="0" meta:image-count="0" meta:object-count="0" meta:page-count="1" meta:paragraph-count="7" meta:word-count="332" meta:character-count="2169"/>
  </office:meta>
</office:document-meta>
</file>