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tel" svg:font-family="Martel, Georgia, 'Calisto MT', serif"/>
    <style:font-face style:name="Segoe UI" svg:font-family="'Segoe UI'"/>
    <style:font-face style:name="Source Serif Pro" svg:font-family="'Source Serif Pro', Arial, 'Liberation Sans', Helvetica, 'sans serif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Standard">
      <style:text-properties fo:font-variant="normal" fo:text-transform="none" fo:color="#002828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variant="normal" fo:text-transform="none" fo:color="#372c2c" style:font-name="Times New Roman" fo:font-size="15pt" fo:letter-spacing="normal" fo:font-style="normal" fo:font-weight="normal" style:font-size-asian="15pt" style:font-size-complex="15pt"/>
    </style:style>
    <style:style style:name="P12" style:family="paragraph" style:parent-style-name="Standard">
      <style:text-properties fo:font-variant="normal" fo:text-transform="none" fo:color="#372c2c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Standard"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style:text-underline-style="none" fo:font-weight="normal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style:font-size-asian="15pt" style:font-size-complex="15pt"/>
    </style:style>
    <style:style style:name="P20" style:family="paragraph" style:parent-style-name="Standard">
      <style:text-properties fo:font-variant="normal" fo:text-transform="none" fo:color="#002828" style:font-name="Times New Roman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1" style:family="paragraph" style:parent-style-name="Standard">
      <style:text-properties fo:font-variant="normal" fo:text-transform="none" fo:color="#002828" style:font-name="Times New Roman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>
      <style:text-properties fo:font-variant="normal" fo:text-transform="none" fo:color="#002828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>
      <style:text-properties fo:font-variant="normal" fo:text-transform="none" fo:color="#372c2c" style:font-name="Times New Roman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4" style:family="paragraph" style:parent-style-name="Standard">
      <style:text-properties fo:font-variant="normal" fo:text-transform="none" fo:color="#372c2c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style:text-underline-style="none" fo:font-weight="normal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3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style-asian="normal" style:font-style-complex="normal"/>
    </style:style>
    <style:style style:name="T6" style:family="text">
      <style:text-properties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2828" style:font-name="Times New Roman" fo:letter-spacing="normal"/>
    </style:style>
    <style:style style:name="T8" style:family="text">
      <style:text-properties fo:font-variant="normal" fo:text-transform="none" fo:color="#002828" style:font-name="Times New Roman" fo:letter-spacing="normal" style:text-underline-style="none"/>
    </style:style>
    <style:style style:name="T9" style:family="text">
      <style:text-properties fo:font-variant="normal" fo:text-transform="none" fo:color="#002828" style:font-name="Times New Roman" fo:letter-spacing="normal" style:text-underline-style="solid" style:text-underline-width="auto" style:text-underline-color="font-color"/>
    </style:style>
    <style:style style:name="T10" style:family="text">
      <style:text-properties fo:font-variant="normal" fo:text-transform="none" fo:color="#002828" style:font-name="Times New Roman" fo:letter-spacing="normal" fo:font-style="normal"/>
    </style:style>
    <style:style style:name="T11" style:family="text">
      <style:text-properties fo:font-variant="normal" fo:text-transform="none" fo:color="#002828" style:font-name="Times New Roman" fo:letter-spacing="normal" fo:font-style="normal" fo:font-weight="normal"/>
    </style:style>
    <style:style style:name="T12" style:family="text">
      <style:text-properties fo:font-variant="normal" fo:text-transform="none" fo:color="#002828" style:font-name="Times New Roman" fo:font-size="14pt" fo:letter-spacing="normal" style:text-underline-style="none" style:font-size-asian="14pt" style:font-size-complex="14pt"/>
    </style:style>
    <style:style style:name="T13" style:family="text">
      <style:text-properties fo:font-variant="normal" fo:text-transform="none" fo:color="#002828" style:font-name="Times New Roman" fo:font-size="14pt" fo:letter-spacing="normal" style:font-size-asian="14pt" style:font-size-complex="14pt"/>
    </style:style>
    <style:style style:name="T14" style:family="text">
      <style:text-properties fo:font-variant="normal" fo:text-transform="none" fo:color="#372c2c" style:font-name="Times New Roman" fo:font-size="15pt" fo:letter-spacing="normal" fo:font-style="normal" fo:font-weight="normal" style:font-size-asian="15pt" style:font-size-complex="15pt"/>
    </style:style>
    <style:style style:name="T15" style:family="text">
      <style:text-properties fo:font-variant="normal" fo:text-transform="none" fo:color="#372c2c" style:font-name="Times New Roman" fo:letter-spacing="normal"/>
    </style:style>
    <style:style style:name="T16" style:family="text">
      <style:text-properties fo:font-variant="normal" fo:text-transform="none" fo:color="#372c2c" style:font-name="Times New Roman" fo:letter-spacing="normal" style:text-underline-style="none"/>
    </style:style>
    <style:style style:name="T17" style:family="text">
      <style:text-properties fo:font-variant="normal" fo:text-transform="none" fo:color="#372c2c" style:font-name="Times New Roman" fo:letter-spacing="normal" fo:font-style="normal" style:text-underline-style="none"/>
    </style:style>
    <style:style style:name="T18" style:family="text">
      <style:text-properties fo:font-variant="normal" fo:text-transform="none" fo:color="#372c2c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372c2c" style:font-name="Source Serif Pro" fo:font-size="13.5pt" fo:letter-spacing="normal" fo:font-style="normal" fo:font-weight="normal" style:font-size-asian="15pt" style:font-size-complex="15pt"/>
    </style:style>
    <style:style style:name="T20" style:family="text">
      <style:text-properties fo:font-variant="normal" fo:text-transform="none" fo:color="#372c2c" style:font-name="Martel" fo:font-size="13.5pt" fo:letter-spacing="normal" fo:font-style="normal" fo:font-weight="normal"/>
    </style:style>
    <style:style style:name="T21" style:family="text">
      <style:text-properties fo:font-variant="normal" fo:text-transform="none" fo:color="#372c2c" style:font-name="Martel" fo:font-size="13.5pt" fo:letter-spacing="normal" fo:font-style="normal" style:text-underline-style="none" fo:font-weight="normal"/>
    </style:style>
    <style:style style:name="T22" style:family="text">
      <style:text-properties fo:font-variant="normal" fo:text-transform="none" fo:color="#372c2c" style:font-name="Martel" fo:font-size="13.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23" style:family="text">
      <style:text-properties fo:font-variant="normal" fo:text-transform="none" fo:color="#372c2c" style:font-name="Segoe UI" fo:font-size="13.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24" style:family="text">
      <style:text-properties fo:font-variant="normal" fo:text-transform="none" fo:color="#222222" fo:letter-spacing="normal" style:text-underline-style="none"/>
    </style:style>
    <style:style style:name="T25" style:family="text">
      <style:text-properties fo:font-variant="normal" fo:text-transform="none" fo:color="#222222" fo:letter-spacing="normal" style:text-underline-style="none" fo:font-weight="normal"/>
    </style:style>
    <style:style style:name="T26" style:family="text">
      <style:text-properties fo:font-variant="normal" fo:text-transform="none" fo:color="#ff3333" fo:letter-spacing="normal" style:text-underline-style="none"/>
    </style:style>
    <style:style style:name="T27" style:family="text">
      <style:text-properties fo:font-variant="normal" fo:text-transform="none" fo:color="#ff5e0a" style:font-name="Times New Roman" fo:letter-spacing="normal" fo:font-style="normal" style:text-underline-style="none"/>
    </style:style>
    <style:style style:name="T28" style:family="text"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29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style:text-underline-style="none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style:font-style-asian="normal" style:font-weight-asian="bold" style:font-style-complex="normal" style:font-weight-complex="bold"/>
    </style:style>
    <style:style style:name="T33" style:family="text">
      <style:text-properties fo:color="#ff3333" fo:font-style="normal" fo:font-weight="bold" style:font-weight-asian="bold" style:font-weight-complex="bold"/>
    </style:style>
    <style:style style:name="T34" style:family="text">
      <style:text-properties fo:font-style="normal" fo:font-weight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color="#006600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7" style:family="text">
      <style:text-properties fo:color="#006600" style:text-underline-style="none" fo:font-weight="bold" style:font-weight-asian="bold" style:font-weight-complex="bold"/>
    </style:style>
    <style:style style:name="T38" style:family="text">
      <style:text-properties fo:color="#006600" fo:font-weight="bold"/>
    </style:style>
    <style:style style:name="T39" style:family="text">
      <style:text-properties fo:color="#372c2c" style:font-style-asian="normal" style:font-weight-asian="bold" style:font-style-complex="normal" style:font-weight-complex="bold"/>
    </style:style>
    <style:style style:name="T40" style:family="text">
      <style:text-properties fo:color="#372c2c" style:font-name="Martel" fo:font-size="13.5pt" style:font-style-asian="normal" style:font-weight-asian="bold" style:font-style-complex="normal" style:font-weight-complex="bold"/>
    </style:style>
    <style:style style:name="T41" style:family="text">
      <style:text-properties style:font-style-asian="normal" style:font-weight-asian="bold" style:font-style-complex="normal" style:font-weight-complex="bold"/>
    </style:style>
    <style:style style:name="T42" style:family="text">
      <style:text-properties style:font-style-asian="normal" style:font-style-complex="normal"/>
    </style:style>
    <style:style style:name="T43" style:family="text">
      <style:text-properties fo:font-size="13.5pt" style:font-style-asian="normal" style:font-weight-asian="bold" style:font-style-complex="normal" style:font-weight-complex="bold"/>
    </style:style>
    <style:style style:name="T44" style:family="text">
      <style:text-properties fo:font-style="italic" fo:font-weight="bold" style:font-style-asian="normal" style:font-style-complex="normal"/>
    </style:style>
    <style:style style:name="T45" style:family="text">
      <style:text-properties fo:font-style="italic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 R E E N <text:s text:c="2"/>D E A L <text:s/>/ <text:s/>ZELENÁ ÚMLUVA <text:s/>EU</text:p>
      <text:p text:style-name="P8">v roce 2024</text:p>
      <text:p text:style-name="P1"/>
      <text:p text:style-name="P1">Evropská unie a její členské státy <text:span text:style-name="T1">(podílí se 9,6 % na uhlíkových emisích)</text:span></text:p>
      <text:p text:style-name="P1">- do roku 2050 chtějí uhlíkovou neutralitu</text:p>
      <text:p text:style-name="P1"/>
      <text:p text:style-name="P5"><text:span text:style-name="T4">USA</text:span> (podílí se 14 % na uhlíkových emisích)</text:p>
      <text:p text:style-name="P5">- do roku 2050 chce být rovněž uhlíkově neutrální</text:p>
      <text:p text:style-name="P5"/>
      <text:p text:style-name="P5"><text:span text:style-name="T4">Čína</text:span> (podílí se 30 % na uhlíkových emisích)</text:p>
      <text:p text:style-name="P5"><text:span text:style-name="T4">Indie</text:span> (podílí se 7 % na uhlíkových emisích)</text:p>
      <text:p text:style-name="P5"/>
      <text:p text:style-name="P4">FIT FOR 55<text:span text:style-name="T1"> (Klimatický balíček EU)</text:span></text:p>
      <text:p text:style-name="P4">- EU do roku 2030 omezit emise skleník. plynů min. o 55% oproti r. 1990</text:p>
      <text:p text:style-name="P4">- obchodování z emisemi</text:p>
      <text:p text:style-name="P4"/>
      <text:p text:style-name="P4"/>
      <text:p text:style-name="P6">DEKARBONIZACE ČR</text:p>
      <text:p text:style-name="P5"/>
      <text:p text:style-name="P10">Česká republika naplní závazek snížení emisí skleníkových plynů, jak požaduje balíček Fit for 55, podmínkou je zajištění dostatečného množství dostupné energie pro firmy i občany. </text:p>
      <text:p text:style-name="P5"><text:span text:style-name="T8">V aktualizaci </text:span><text:span text:style-name="T9">Národního energeticko-klimatického plánu</text:span><text:span text:style-name="T8"> (NEKP) České republiky se reaguje na postupující klimatickou krizi i na vývoj situace v energetice. </text:span><text:span text:style-name="T12">V něm se uvádí </text:span><text:span text:style-name="T13">kroky, které je potřeba v rámci české energetiky realizovat pro splnění klimatických a energetických cílů Evropské unie.  Plán počítá například se snížením emisí skleníkových plynů do roku 2030 o 55 % ve srovnání s rokem 1990, s odklonem od výroby elektřiny z uhlí do roku 2033 nebo se zvýšením podílu obnovitelných zdrojů na výrobě elektřiny ze současných 13 % na 37 % v roce 2030. Zásadní podmínkou pro realizaci plánu je, aby ČR měla z vlastních zdrojů a případně z dovozu dostatek energie pro potřeby ekonomiky i českých domácností.  </text:span><text:span text:style-name="T7">Ministerstvo průmyslu a obchodu (MPO) upozornilo, že dekarbonizace povede v příštích letech k růstu spotřeby elektřiny, která nahradí jiná paliva. S tímto nárůstem dojde k výrazně větší výrobě elektřiny z obnovitelných zdrojů energie a také z jádra. Důležitou součástí plánu jsou také energetické úspory, které umožní snížení energetické náročnosti české ekonomiky.</text:span></text:p>
      <text:p text:style-name="P9"><text:span text:style-name="T11">Vedle vnitrostátního NEKP pracují dále MPO a MŽP na aktualizacích Politiky ochrany klimatu a Státní energetické koncepce.</text:span><text:span text:style-name="T10"> </text:span></text:p>
      <text:p text:style-name="Standard"><text:span text:style-name="T2">Národní energeticko-klimatický plán (NEKP) počítá se </text:span><text:span text:style-name="T3">snižováním uhlíkové stopy tuzemského průmyslu, což </text:span><text:span text:style-name="T2">vyjde na </text:span><text:span text:style-name="T3">3,5 bilionu korun do roku 2030, </text:span><text:span text:style-name="T2">sdělil </text:span><text:span text:style-name="T3">v</text:span><text:span text:style-name="T2">rchní ředitel sekce ochrany klimatu MŽP Petr Holub. </text:span></text:p>
      <text:p text:style-name="Standard"><text:span text:style-name="T28">NEKP potvrdil odklon ČR od spalování uhlí do roku 2030. </text:span><text:span text:style-name="T2"><text:s/></text:span></text:p>
      <text:p text:style-name="P5"><text:soft-page-break/><text:span text:style-name="T16">Navíc připustil, že se konečná podoba NKEP ještě může změnit.</text:span><text:span text:style-name="T8"> </text:span></text:p>
      <text:p text:style-name="P8">Soukromí investoři obnovitelných zdrojů energie (OZE) - zejména solární a větrné energetiky, by měli zajistit OZE za 2 biliony Kč, dle programového ředitele Svazu moderní energetiky Martina Sedláka. </text:p>
      <text:p text:style-name="P8">Stát stanovil pro rok 2030 navýšení podílu OZE z 19 % na 30 %, </text:p>
      <text:p text:style-name="P20">EK doporučila zvýšení na 33 %. </text:p>
      <text:p text:style-name="P11">Vrchní ředitel sekce energetiky a jaderných zdrojů ministerstva průmyslu a obchodu René Neděla řekl, že důležitý je především samotný trend, kdy podíl obnovitelných zdrojů stoupá. </text:p>
      <text:p text:style-name="Standard"><text:span text:style-name="T14">Cíl podílu OZE ve výši 30 % je podle něj minimálním závazkem a neznamená, že se nebude stát snažit dosáhnout vyššího čísla. Neděla upozornil, že jde o celosvětový trend a Česko nemůže zůstat pozadu</text:span><text:span text:style-name="T19">.</text:span><text:span text:style-name="T14"> </text:span></text:p>
      <text:p text:style-name="P7"><text:span text:style-name="T15">Podle vedoucího energetického programu Hnutí Duha Jiřího Koželouha je v zájmu ČR podíl OZE navýšit k 33 %. Vedle ekologických benefitů připomněl i posílení energetické soběstačnosti obcí a domácností.</text:span><text:span text:style-name="T7"> </text:span></text:p>
      <text:p text:style-name="P21"/>
      <text:p text:style-name="P21"/>
      <text:p text:style-name="P2">Korekce zelené ideologie rozhodnutím velkého kapitálu USA ?</text:p>
      <text:p text:style-name="P3"/>
      <text:p text:style-name="Standard"><text:span text:style-name="T2">Významná klimatická legislativa Joe Bidena přislíbila velké sumy na přechod USA na čistou energii, avšak koncem roku 2023 zaznamenal tento sektor prudký pokles hodnoty svých akcií. </text:span><text:span text:style-name="T20">Zvýšení sazeb, které ovlivňuje ziskovost velkých projektů, jako jsou solární a větrné farmy, vedlo ke zrušení projektů a dokonce k bankrotům v oboru</text:span><text:span text:style-name="T2">. To</text:span><text:span text:style-name="T22"> vedlo k 25% snížení tržní hodnoty amerických společností uvedených v indexu S&amp;P Global Clean Energy Index. Hlavní investiční ředitel pro ESG v Deutsche Bank Private Bank M. M</text:span><text:span text:style-name="T23">ü</text:span><text:span text:style-name="T22">ller, v podstatě vyhlásil rezignaci na aktivitu v prospěch čisté nuly, když prohlásil, <text:s text:c="4"/>že fondy udržitelnosti by měly zahrnovat i akcie tradičních energetických společností, tedy zejména ropných a plynárenských firem. </text:span><text:span text:style-name="T2"><text:s/></text:span></text:p>
      <text:p text:style-name="Standard"><text:span text:style-name="T18">Společnosti JPMorgan Asset Management a State Street opustily v února 2023 koalici investorů v hodnotě 68 bilionů dolarů, která se zaměřuje na dekarbonizační úsilí v podobě norem ESG.</text:span><text:span text:style-name="T29"> I</text:span><text:span text:style-name="T21">nvestiční skupina BlackRock uvedla, že převedla své členství do své mezinárodní složky, čímž omezila své zapojení, což znamená, že bude staženo dohromady téměř 14 bilionů dolarů z celkových aktiv koalice známé jako Climate Action 100+.</text:span><text:span text:style-name="T31"> </text:span><text:span text:style-name="T21">Normy enviromentální a sociální správy společnosti (ESG) se staly v posledních letech výrazem prosazování zelené tranzice v rámci boje s tzv. klimatickou změnou.</text:span><text:span text:style-name="T31"> </text:span><text:span text:style-name="T21">Donald Trump usilující o nominaci své Republikánské strany na prezidenta USA jasně prohlašuje, že zvrátí všechny kroky současného prezidenta Jose Bidena týkající ze klimatické politiky a omezující podnikání v ropě a zemním plynu.</text:span><text:span text:style-name="T31"> </text:span></text:p>
      <text:p text:style-name="P20">Bez ropy a zemního plynu je zatím prosperita velkých ekonomik nemyslitelná.</text:p>
      <text:p text:style-name="P20"/>
      <text:p text:style-name="P20"/>
      <text:p text:style-name="P22"><text:soft-page-break/>Klimatické modely nezahrnují funkci lesů</text:p>
      <text:p text:style-name="P20"/>
      <text:p text:style-name="P20">Studie vědců Stockholmské univerzity a dalších 10 institucí z Velké Británie, Finska, Německa a Brazílie, publikovaná v časopise Nature Communication</text:p>
      <text:p text:style-name="P14">sleduje <text:span text:style-name="T4">Komplexní roli lesů v klimatickém systému a koloběhu vody</text:span></text:p>
      <text:p text:style-name="P13"><text:span text:style-name="T25">Lesy, které </text:span><text:span text:style-name="T24">pokrývají třetinu zemského povrchu</text:span><text:span text:style-name="T25">, hrají </text:span><text:span text:style-name="T24">klíčovou roli <text:s text:c="15"/>v ukládání uhlíku a koloběhu vody.</text:span><text:span text:style-name="T25"> Studie poukazuje na</text:span><text:span text:style-name="T26"> složitý vztah mezi lesy, zejména jejich emisemi organických plynů, a tvorbou mraků, které mohou ovlivňovat globální teploty.</text:span></text:p>
      <text:p text:style-name="P17">Jedinečným aspektem této studie je její zaměření jak na boreální lesy, které tvoří 27 % zalesněné plochy Země, tak tropické lesy, které tvoří 45 % zalesněné plochy Země. Tyto ekosystémy se liší svými emisemi a procesy tvorby oblačnosti, což vede k rozdílným dopadům na zpětnou vazbu les – mrak – klima. Tato studie, využívající dlouhodobé údaje z různých lesních prostředí <text:s text:c="2"/>ve Finsku a Brazílii, představuje první důkaz těchto interakcí v tropických deštných lesích, <text:s/>říká hlavní autorka Sara Blichnerová, na katedře environmentálních věd na Stockholmské univerzitě.</text:p>
      <text:p text:style-name="P19"><text:span text:style-name="T34">Studie zdůrazňuje potřebu zdokonalení klimatických modelů, které by tyto složité interakce přesně reprezentovaly. </text:span>„<text:span text:style-name="T34">Naše zjištění naznačují, že </text:span><text:span text:style-name="T33">současné modely mohou podceňovat vliv lesů na tvorbu oblačnosti a klima</text:span><text:span text:style-name="T34">, zejména v tropických oblastech, což je klíčové vzhledem k vysokému množství slunečního záření, které tyto oblasti v těchto zeměpisných šířkách přijímají“, studie upozorňuje na oblasti, které je třeba v modelování klimatu zlepšit, </text:span></text:p>
      <text:p text:style-name="P17">„Klimatické modely jsou vysoce důvěryhodné, pokud jde o znázornění hlavních procesů klimatických změn. Cílem našeho výzkumu je tyto modely zdokonalit a snížit tak nejistoty v prognózách budoucího vývoje klimatu,“ </text:p>
      <text:p text:style-name="P17">Lesy uvolňují značné množství organických plynů, které jsou za teplého dne patrné zejména jako charakteristická vůně borového lesa. Tyto plyny po uvolnění do atmosféry přispívají k tvorbě částic. Mraky se skládají z nepatrných vodních kapiček a každá z těchto kapiček ve vzduchu vzniká kolem částice. Zvýšení počtu částic v atmosféře má za následek <text:span text:style-name="T35">vznik mraků s větším počtem kapiček</text:span>, což zvyšuje jejich <text:span text:style-name="T35">odrazivost slunečního světla</text:span> a <text:span text:style-name="T38">vede k nižší teplotě povrch</text:span>u. Předpokládá se, že s rostoucími teplotami v důsledku klimatických změn budou lesy vypouštět více těchto plynů, čímž se vytvoří více částic a potenciálně více odrazivých mraků.</text:p>
      <text:p text:style-name="P18">Výzkum také poukazuje na to, že s tím, jak se v důsledku politiky kvality ovzduší snižují emise částic způsobené člověkem, nabývají na významu přírodní částice z lesů. Tyto zpětné vazby jsou silnější v prostředí s čistším ovzduším a mohly by hrát <text:span text:style-name="T37">důležitou roli při zmírňování globálního oteplování. </text:span><text:span text:style-name="T32">Tato společná studie zdůrazňuje potřebu pokračovat ve výzkumu <text:s text:c="3"/></text:span><text:soft-page-break/><text:span text:style-name="T32">a zdokonalovat modelování klimatu, aby bylo možné lépe předvídat budoucí klimatické scénáře. Kromě toho zdůrazňují, že tyto typy vlivů je třeba brát <text:s text:c="8"/>v úvahu při posuzování </text:span><text:span text:style-name="T36">ochrany lesů jako klíčové strategie při zmírňování klimatických změn</text:span><text:span text:style-name="T32">. </text:span></text:p>
      <text:p text:style-name="P17"/>
      <text:p text:style-name="P2">Zvítězí v EU racionalita, nebo nás ovládne zelená ideologie?</text:p>
      <text:p text:style-name="P8">Milan Smutný <text:s text:c="63"/></text:p>
      <text:p text:style-name="P16"><text:span text:style-name="T39">Rozjetá mašina ideologie Green Deal skřípe. U předáků EU i vlád členských zemí nastoupila po opojení ze zeleného přechodu kocovina, obří náklady dekarbonizace devastují rozpočty států a peněženky voličů. </text:span><text:span text:style-name="T41"><text:s/></text:span><text:span text:style-name="T39">Ještě výrazněji <text:s text:c="4"/>ve své legislativě i konkrétních krocích nastoupily kurz dekarbonizace i vedení EU a její členské země v čele s Německem, také vládnoucí demokraté prezidenta USA Joe Bidena i další státy západního světa. Čína a Indie a další rozvojové země sice o nutnosti snížení emisí také mluví, v praxi se ve svém ekonomickém růstu, a i touze po lepší životní úrovni nějakými restrikcemi <text:s text:c="5"/>na uhlí, ropu a zemní plyn omezit nenechají. Čína naopak dokonale profituje z dodávek zelených technologií do EU i dalších zemí, na které se po analýze jejich zelené ideologie dokonale Peking připravil kontrolou klíčových světových surovin, technologií i výroby. Příklad: 9 z 10 solárních panelů na světě se vyrábí v Číně, 77 % světové výroby baterií pro elektrická auta nese značku Made in China</text:span><text:span text:style-name="T40">.</text:span></text:p>
      <text:p text:style-name="P12">OSN není schopna zajistit svou klíčovou úlohu, tedy pečovat o mír ve světě, když jeho jediný akceschopný orgán, Rada bezpečnosti (RB), kvůli právu veta, jež užívá stálý člen RB Rusko, není s to ani kritizovat, natož zastavit ruskou vojenskou agresi proti Ukrajině.  <text:span text:style-name="T41">Už 28 speciálních konferencí OSN o klimatu bylo pod zkratkou COP pořádáno v minulých třech desetiletích na různých místech planety, aby se vypořádalo s klimatickou změnou. Naposledy se loni v prosinci do Dubaje, centra Spojených arabských emirátů, velkoryse rozvinutého díky bohatým zdrojům ropy a zemního plynu, na COP28 sletělo i soukromými letadly ze všech koutů světa 98 000 delegátů včetně králů, prezidentů, premiérů, ministrů a jejich početných štábů v doprovodu všude přítomných, nikým nevolených</text:span><text:span text:style-name="T43"> </text:span><text:span text:style-name="T42">a nejmenovaných zástupců neziskových organizací. Všechny výsledky těchto konferencí, jako i klíčového summitu v Paříži 2015, jsou vágní, právně nezávazné a prostě nevymahatelné. Politici, kteří při běžné politice zapomínají na dobrou morálku, ale jde-li o záchranu planety, se rádi mravně chopí tohoto úkolu. Všechny další problémy, jako jsou stárnutí populace, neřešené reformy školství, zdravotnictví, důchodů, rozvoje vědy a techniky, stabilní energetiky, obrany či bytové politiky atd., jsou přece méně podstatné. Je to dokonalá kombinace politického oportunismu, nekompetentnosti, neschopnosti, alibismu a arogance vůči občanům svých zemí. </text:span></text:p>
      <text:p text:style-name="P12"><text:soft-page-break/><text:span text:style-name="T42">Samozřejmě mainstreamová média v područí politických zájmů, pokud ne přímo dotovaná vládami, neposkytují prostor ke kritickým názorům předních světových vědců na téma klimatu, kteří neustále zdůrazňují, že o výsledcích vědy se nedá hlasovat. </text:span><text:span text:style-name="T6">„Klimatologie by měla být méně politická a klimatická politika by měla být více vědecká,“</text:span><text:span text:style-name="T42"> uvádí deklarace, kterou podepsali také dva laureáti Nobelovy ceny John F. Clauser a Ivar Giaever. </text:span></text:p>
      <text:p text:style-name="P12"><text:span text:style-name="T42">Evropská komise 14. července 2021 vydala dokument, v němž Evropskému prlamentu a Evropské radě sdělila jaké vidí podmínky pro plnění legislativního balíčku Fit for 55 pro rok 2030 na cestě k cílové klimatické neutralitě. Patnáctistránkový dokument plný hesel, vznosných řečí i planých frází obsahuje věty, které nutí k hlubokému zamyšlení a znepokojení. Mimo jiné se v dokumentu říká: „</text:span><text:span text:style-name="T45">Dosažení klimatické neutrality bude vyžadovat sdílený smysl pro dosažení cíle, společné úsilí a uznání různých výchozích bodů a výzev.</text:span><text:span text:style-name="T42"> </text:span><text:span text:style-name="T45">Mnozí občané, zejména mladí lidé, jsou připraveni po získání patřičných informací změnit vzorce spotřeby a mobility, aby omezili svou uhlíkovou stopu a žili v ekologičtějším a zdravějším prostředí. </text:span><text:span text:style-name="T42">Na jiném místě se praví: „</text:span><text:span text:style-name="T45">Přechod na klimatickou neutralitu může být jedinečnou příležitostí ke snížení systémové nerovnosti. Nástroje pro stanovení ceny uhlíku například zvyšují příjmy, které lze opětovně investovat do řešení problémů chudoby z hlediska energetiky a mobility zranitelných osob, podněcují inovace a hospodářský růst a vytvářejí pracovní místa</text:span><text:span text:style-name="T42">. V další příručce Evropské komise pod názvem GreenComp, která slouží pro všechny země EU jako rámec pro výuku zelené transformace a udržitelnosti, se hovoří o potřebě „</text:span><text:span text:style-name="T5">změnit člověka a společnost jako instituci“</text:span><text:span text:style-name="T42">, že je nutno „</text:span><text:span text:style-name="T5">změnit myšlení a chování“ </text:span><text:span text:style-name="T42">a „</text:span><text:span text:style-name="T5">posílit schopnost jednotlivců… zpochybňovat světonázory, na nichž je založen náš současný hospodářský systém“</text:span><text:span text:style-name="T44">.</text:span><text:span text:style-name="T42"> </text:span></text:p>
      <text:p text:style-name="P23">Existuje nová skupina mimořádně bohatých a vlivných lidí, ve spojení politiků, napojených médií a průmyslových kruhů, které na dotované zelené transformaci vydělávají miliardy a ovládají lépe společnost šířením strachu. Příklad z ČR: prolobované vysoké výkupní ceny elektřiny z obnovitelných zdrojů v letech 2010 až 2030 umožní z poplatků za OZE v ceně elektřiny například tzv. solárním baronům vydělat 800 miliard korun. To je největší finanční tunel v dějinách ČR. Za tuto cenu dostalo Česko zhruba 3% pokrytí elektrické energie v průběhu roku, v lednu 2023 ale jen 0,6 procentní. Desítky nových miliard korun už dva roky utrácí vláda ČR v dotacích na nové solární a větrné instalace, které v zimě nikomu řádně nezatopí a koly průmyslu neotočí. </text:p>
      <text:p text:style-name="P3"><text:span text:style-name="T17">Ani EU nezaznamenala za uplynulá léta stamiliardových investic v eurech <text:s text:c="6"/>do zelené tranzice vzestup ekonomiky. Naopak, EU začíná zaostávat ve všech oblastech činnosti (snad kromě toku zelených dotací) proti ostatním oblastem světa jako je Asie i USA. </text:span><text:a xlink:type="simple" xlink:href="https://medium.seznam.cz/clanek/milan-smutny-nemecku-hrozi-zmenit-se-z-motoru-eu-v-muzeum-prosperity-43393" office:target-frame-name="_blank" xlink:show="new" text:style-name="Internet_20_link" text:visited-style-name="Visited_20_Internet_20_Link"><text:span text:style-name="T27">Z EU v čele s Německem odchází klíčová záruka prosperity - průmysl.</text:span></text:a><text:span text:style-name="T16"> </text:span></text:p>
      <text:p text:style-name="P12"/>
      <text:p text:style-name="P3"><text:soft-page-break/><text:span text:style-name="T17">Budování paralelní energetiky v řadě zemí EU, včetně ČR, složené z dotovaných solárů a větrníků a záložních zdrojů z plynu, a někde ještě z uhlí (pobírající subvence za svou „rezervní“ funkci doplněné o astronomické náklady na posílení a správu sítě) zavinilo v podstatě trojnásobný růst cen energie z doby před covidem. Potřebné nové jaderné zdroje jsou v nedohlednu. Slunce a vítr faktury neposílají, ale banky za úvěry za drahou práci, materiál a za další služby ano, pomineme-li neexistující nesmírně drahá úložiště energie v podobě baterií či zeleného vodíku a za subvence na činnost „rezervních“ turbínových zdrojů.</text:span><text:span text:style-name="T30"> </text:span></text:p>
      <text:p text:style-name="P23">Nejnižší pokles spotřeby elektřiny a plynu za posledních 20 let v „zeleném“ Německu a jen o trochu emisně špinavějším Česku za rok 2023 není výsledkem nasazení nových technologií, ale poklesu ekonomiky a úzkostných úspor v konfrontaci s nepřijatelnými cenami energie jako klíčovými hybateli inflace. Nad tím se radují extremističtí stoupenci boje s klimatickou změnou, protože pro ně je snížení emisí (kdyby planeta naši okamžitou emisní nulu nepocítila ani v roce 2100) i za cenu hospodářského kolapsu přijatelnou, ne-li dokonce žádoucí cenou. </text:p>
      <text:p text:style-name="P23"/>
      <text:p text:style-name="P23"/>
      <text:p text:style-name="P23">Pavel Valtr <text:s text:c="2"/>(veřejně dostupné informace) <text:s text:c="38"/>22.2.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tel" svg:font-family="Martel, Georgia, 'Calisto MT', serif"/>
    <style:font-face style:name="Segoe UI" svg:font-family="'Segoe UI'"/>
    <style:font-face style:name="Source Serif Pro" svg:font-family="'Source Serif Pro', Arial, 'Liberation Sans', Helvetica, 'sans serif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2T08:06:19.62</meta:creation-date>
    <dc:date>2024-02-22T09:34:40.21</dc:date>
    <meta:editing-duration>PT23M1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6" meta:paragraph-count="48" meta:word-count="2151" meta:character-count="14495"/>
  </office:meta>
</office:document-meta>
</file>