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lfaen" svg:font-family="Sylfaen"/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cs" fo:country="CZ" style:text-underline-style="solid" style:text-underline-width="auto" style:text-underline-color="font-colo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cs" fo:country="CZ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0" style:family="paragraph" style:parent-style-name="Standard">
      <style:text-properties fo:color="#0066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" fo:font-size="13pt" fo:letter-spacing="normal" fo:language="cs" fo:country="CZ" fo:font-style="norma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7" style:family="paragraph" style:parent-style-name="Standard">
      <style:text-properties fo:font-size="15pt" style:font-size-asian="15pt" style:font-size-complex="15pt"/>
    </style:style>
    <style:style style:name="P1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ff3333" style:font-name="Times New Roman" fo:font-weight="bold" style:font-weight-asian="bold" style:font-weight-complex="bold"/>
    </style:style>
    <style:style style:name="T1" style:family="text">
      <style:text-properties style:use-window-font-color="true" style:font-name="Times New Roman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style:font-name="Times New Roman" fo:language="cs" fo:country="CZ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cs" fo:country="CZ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cs" fo:country="CZ" style:text-underline-style="solid" style:text-underline-width="auto" style:text-underline-color="font-color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cs" fo:country="CZ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fo:language="cs" fo:country="CZ" style:text-underline-style="none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fo:language="cs" fo:country="CZ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3pt" fo:language="cs" fo:country="CZ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6" style:family="text">
      <style:text-properties style:use-window-font-color="true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ff3333"/>
    </style:style>
    <style:style style:name="T18" style:family="text">
      <style:text-properties fo:color="#ff3333" style:font-name="Times New Roman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9" style:family="text">
      <style:text-properties fo:color="#ff3333" style:font-name="Times New Roman" fo:font-size="14pt" fo:language="cs" fo:country="CZ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0" style:family="text">
      <style:text-properties fo:color="#ff3333" style:font-name="Times New Roman" fo:font-size="14pt" fo:language="cs" fo:country="CZ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1" style:family="text">
      <style:text-properties fo:color="#ff3333" style:font-name="Times New Roman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22" style:family="text">
      <style:text-properties fo:color="#ff3333" style:font-name="Times New Roman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3" style:family="text">
      <style:text-properties fo:color="#ff3333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fo:color="#ff3333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fo:color="#ff3333" style:font-name="Times New Roman" fo:language="cs" fo:country="CZ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color="#ff3333" fo:font-weight="bold" style:font-weight-asian="bold" style:font-weight-complex="bold"/>
    </style:style>
    <style:style style:name="T27" style:family="text">
      <style:text-properties fo:color="#ff3333" fo:font-weight="bold" style:font-weight-asian="normal" style:font-weight-complex="normal"/>
    </style:style>
    <style:style style:name="T28" style:family="text">
      <style:text-properties fo:color="#ff3333" style:text-underline-style="solid" style:text-underline-width="auto" style:text-underline-color="font-color"/>
    </style:style>
    <style:style style:name="T29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3333" style:text-underline-style="none"/>
    </style:style>
    <style:style style:name="T31" style:family="text">
      <style:text-properties fo:color="#ff3333" fo:font-size="15pt" style:text-underline-style="solid" style:text-underline-width="auto" style:text-underline-color="font-color" style:font-size-asian="15pt" style:font-size-complex="15pt"/>
    </style:style>
    <style:style style:name="T32" style:family="text">
      <style:text-properties fo:color="#ff3333" fo:font-size="15pt" style:text-underline-style="none" style:font-size-asian="15pt" style:font-size-complex="15pt"/>
    </style:style>
    <style:style style:name="T33" style:family="text">
      <style:text-properties fo:color="#ff3333" fo:font-size="15pt" style:font-size-asian="15pt" style:font-size-complex="15pt"/>
    </style:style>
    <style:style style:name="T34" style:family="text">
      <style:text-properties fo:color="#000000" style:font-name="Times New Roman" fo:font-size="14pt" fo:language="cs" fo:country="CZ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fo:color="#000000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color="#000000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fo:color="#0000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normal" style:font-weight-complex="normal"/>
    </style:style>
    <style:style style:name="T40" style:family="text">
      <style:text-properties fo:color="#006600"/>
    </style:style>
    <style:style style:name="T41" style:family="text">
      <style:text-properties fo:color="#006600" style:font-name="Times New Roman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fo:color="#006600" style:font-name="Times New Roman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fo:color="#006600" style:font-name="Times New Roman" fo:language="cs" fo:country="CZ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fo:color="#0066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fo:color="#006600" fo:font-weight="bold" style:font-weight-asian="bold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50" style:family="text">
      <style:text-properties fo:font-variant="normal" fo:text-transform="none" fo:color="#000000" fo:letter-spacing="normal" fo:language="cs" fo:country="CZ" fo:font-style="norma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fo:font-variant="normal" fo:text-transform="none" fo:color="#000000" fo:letter-spacing="normal" fo:language="cs" fo:country="CZ" fo:font-style="normal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font-variant="normal" fo:text-transform="none" fo:color="#ff3333" fo:letter-spacing="normal" fo:language="cs" fo:country="CZ" fo:font-style="norma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fo:font-variant="normal" fo:text-transform="none" fo:color="#ff3333" fo:letter-spacing="normal" fo:language="cs" fo:country="CZ" fo:font-style="norma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4" style:family="text">
      <style:text-properties fo:font-variant="normal" fo:text-transform="none" fo:color="#ff3333" style:font-name="Times New Roman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fo:font-variant="normal" fo:text-transform="none" style:use-window-font-color="true" fo:letter-spacing="normal" fo:language="cs" fo:country="CZ" fo:font-style="norma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6" style:family="text">
      <style:text-properties fo:font-variant="normal" fo:text-transform="none" fo:font-size="15pt" fo:letter-spacing="normal" fo:font-style="normal" style:font-size-asian="15pt" style:font-size-complex="15pt"/>
    </style:style>
    <style:style style:name="T57" style:family="text">
      <style:text-properties fo:font-variant="normal" fo:text-transform="none" fo:font-size="15pt" fo:letter-spacing="normal" fo:font-style="normal" style:text-underline-style="solid" style:text-underline-width="auto" style:text-underline-color="font-color" style:font-size-asian="15pt" style:font-size-complex="15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none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6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4" style:family="text">
      <style:text-properties fo:font-size="15pt" style:text-underline-style="none" style:font-size-asian="15pt" style:font-size-complex="15pt"/>
    </style:style>
    <style:style style:name="T65" style:family="text">
      <style:text-properties style:font-name="Sylfae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 I S T O R I C K É <text:s text:c="3"/>P O N A U Č E N Í</text:p>
      <text:p text:style-name="Text_20_body"><text:span text:style-name="T46">Pavel Valtr,</text:span> emeritní člen ČKA <text:s text:c="81"/><text:span text:style-name="T46"><text:s text:c="3"/>3.10.2024</text:span></text:p>
      <text:p text:style-name="P1"/>
      <text:p text:style-name="P1"/>
      <text:p text:style-name="P12">Motto:</text:p>
      <text:p text:style-name="P12">Lidé již před 3000 lety uctívali a chránili některé stromy,</text:p>
      <text:p text:style-name="P12">současní ideologové samovýroby divočiny odmítají spolupracovat s přírodou</text:p>
      <text:p text:style-name="P12">(pod populistickým heslem „příroda si sama nejlépe pomůže“)</text:p>
      <text:p text:style-name="P1"/>
      <text:p text:style-name="P1"/>
      <text:p text:style-name="P2"><text:span text:style-name="T45">Mayská říše</text:span><text:span text:style-name="T40"> </text:span>Mezoameriky (jih dnešního Mexika, zejména poloostrov Yucatan a sever Jižní Ameriky) <text:span text:style-name="T38">trvala</text:span> <text:s/><text:span text:style-name="T38">3 tisíce let</text:span> (-1500 až +1500 n.l.) <text:span text:style-name="T58">s vrcholem 250 - 900 let n.l. </text:span>Největší město Chiapas mělo zřejmě neuvěřitelných ca 100 tis. obyvatel, Chichén Itzá je památkou UNESCO a jedním ze 7 nových divů světa (další města sleduje probíhající archeologický výzkum, např. Copán, Palenque, Tikal, Quiriguá). <text:span text:style-name="T25">Zánik mayské civilizace,</text:span><text:span text:style-name="T2"> původně žijící ve zdejších tropických deštných pralesích </text:span><text:span text:style-name="T25">způsobilo sucho,</text:span><text:span text:style-name="T2"> v důsledku postupného </text:span><text:span text:style-name="T6">dlouhodobého kácení lesů pro města <text:s/>a pole</text:span><text:span text:style-name="T2"> a následné občanské konflikty zejména v období let 1400 - 1500. </text:span><text:span text:style-name="T18">K primární degradaci prostředí došlo postupnou </text:span><text:span text:style-name="T20">likvidací tropických deštných pralesů</text:span><text:span text:style-name="T18">, což přivodilo </text:span><text:span text:style-name="T20">klimatickou změnu</text:span><text:span text:style-name="T18">: střídání období prudkých dešťů a sucha a posléze trvajícího sucha </text:span><text:span text:style-name="T34">(dle výsledků probíhajícího výzkumu).</text:span><text:span text:style-name="T18"> Když se neurodila hlavní plodina - kukuřice, docházelo ke hladomorům. Vzrůstalo pak množství krvavých rituálů s obětmi bohům - převážně lidských, aby došlo <text:s/>k dešťům, <text:s/>ale také ke vzrůstání krvavých rozbrojů mezi dříve obchodujícími městy a nakonec došlo k zániku mayské civilizace</text:span><text:span text:style-name="T19">.</text:span><text:span text:style-name="T2"> Specifičností Yucatánu je vápencové podloží s podzemními jezery vody - cenotami. </text:span><text:span text:style-name="T43">Narušen byl základní axiom: strom je základní klimatická a ekologicko-stabilizační jednotka</text:span><text:span text:style-name="T2">. </text:span></text:p>
      <text:p text:style-name="P4"/>
      <text:p text:style-name="P2"><text:span text:style-name="T1">Dnes jsou pozůstatky mayských měst a jejich obyvateli využívaného území pokryty </text:span><text:span text:style-name="T42">sekundárním hustým nepohledným sekundárním pralesem </text:span><text:span text:style-name="T35">(budícím dojem opuštěné přerostlé lesní školky),</text:span><text:span text:style-name="T9"> </text:span><text:span text:style-name="T2">který </text:span><text:span text:style-name="T3">postrádá většinu pralesových mohutných staletých až tisíciletých stromů.</text:span><text:span text:style-name="T2"> Chceme-li zajistit udržitelný vývoj, musíme se poučit z minulosti. Dochované až tisícileté </text:span><text:span text:style-name="T4">mohutné „užitečné“ stromy</text:span><text:span text:style-name="T8"> často jako přírodně posvátné, </text:span><text:span text:style-name="T4">původní obyvatelé programově „posilovali“</text:span><text:span text:style-name="T8"> (omezovali jejich konkurenci) </text:span><text:span text:style-name="T4">a ponechávali je jako</text:span><text:span text:style-name="T8"> přírodní zdroje </text:span><text:span text:style-name="T7">na okrajích tehdejších měst</text:span><text:span text:style-name="T8">. Tam jsou </text:span><text:span text:style-name="T4">dodnes ojediněle zachovaní staletí a tisíciletí mohykáni, např.: Ceiba, Cedrela, Dipterix, Howea, Ficus</text:span><text:span text:style-name="T8"> aj. V Americe po zlikvidovaných tropických pralesích mnohdy vznikly <text:s/>„pohrobci“: </text:span><text:span text:style-name="T9">Cerrado či Matorral <text:s/>(Chaparral).</text:span></text:p>
      <text:p text:style-name="P5"/>
      <text:p text:style-name="P5"><text:soft-page-break/>Sekundární prales je také v národním parku Sungai Wain na Borneu (kde pozůstala jen malá část primárního pralesa). Ten vznikl po vykácení původního tropického pralesa a je podobně přírodně obnoven jako na Yukonu hustým porostem stromů a keřovitých stromů. <text:span text:style-name="T58">Do spodních pater pronikne jen málo slunečního svitu, proto růst bylinné vegetace je velmi omezen, oproti primárnímu pralesu se staletými velikány</text:span>, do jejichž korun se nedá dohlédnout.</text:p>
      <text:p text:style-name="P5"/>
      <text:p text:style-name="P3"><text:span text:style-name="T11">V Česku</text:span><text:span text:style-name="T10"> <text:s/>ideologická skupinka (Miko, Brabec, Bláha aj.) prosadila </text:span><text:span text:style-name="T11">samovýrobu pseudodivočiny zločinnou ochranou kalamitního kůrovce na Šumavě</text:span><text:span text:style-name="T10">, která chce bezzásahově vytvořit ze </text:span><text:span text:style-name="T44">„zelené střechy Evropy“ </text:span><text:span text:style-name="T10">pralesní </text:span><text:span text:style-name="T21">„divoké srdce Evropy“, resp. pralesovou divočinu.</text:span><text:span text:style-name="T12"> </text:span><text:span text:style-name="T22">Kůrovec ze z</text:span><text:span text:style-name="T23">dejšího chráněného epicentra disturbančně zlikvidoval již větší část našich lesů </text:span><text:span text:style-name="T37">(postupně přenášen převládajícími jz. větry až k Jeseníkům). </text:span></text:p>
      <text:p text:style-name="P3"><text:span text:style-name="T47">Nejbližší příklad bezzásahové samoobnovy lesa nám poskytuje mediteránní středozemní Evropa, k níž jsme se klimaticky velmi přiblížili, kde po likvidaci někdejších stálozelených lesů z dubů, cedrů, borovic či vavřínů, na lokalitách jež nepodlehly zemědělství či urbanizaci, např. Dinárské hory (býv. Jugoslávie), </text:span><text:span text:style-name="T54">nedošlo k samoobnově původních lesů</text:span><text:span text:style-name="T47">, ale postupně v lepším případě ke vzniku pohrobků lesů - trnitých křovinatých porostů </text:span><text:span text:style-name="T48">macchií a garrigue</text:span><text:span text:style-name="T47">, v horším ke zpolopouštnění, současně s fatálním </text:span><text:span text:style-name="T48">zhoršením hydrické situace</text:span><text:span text:style-name="T47"> (aridizace), mnohdy i k erozi a nepříznivým změnám stanovištních biotických i mezoklimatických podmínek. Nejcennější porosty cedrů tam dnes obnovují „osvícení jedinci“, žel ne EU, (porosty vavřínů nikdo), cenné stálozelené duby jsou jen zcela ojediněle záměrně obnovovány. </text:span></text:p>
      <text:p text:style-name="P8"/>
      <text:p text:style-name="P11"><text:span text:style-name="T52">ČR se dnes klimaticky rychle přibližuje mediteránním podmínkám</text:span><text:span text:style-name="T50">, s aktuálním nebezpečím, že </text:span><text:span text:style-name="T51">naše málo odolné lesy po kůrovcové kalamitě prosazovanou bezzásahovostí na Šumavě proměníme v lesostep</text:span><text:span text:style-name="T50">. Ze semen šišek plodných smrků vznikají husté porosty ostrovů smrčin, s nimiž si fanatický proklamátor bezzásahové divočiny (ministrem R. Brabcem bez výběru jmenovaný) ředitel <text:s text:c="2"/>P. Hubený neví rady. </text:span><text:span text:style-name="T52">Vzrůstající stresové faktory klimatické krize</text:span><text:span text:style-name="T50"> jsou </text:span><text:span text:style-name="T53">umocněny ideologickými požadavky bezzásahové ochrany živelných přírodních procesů</text:span><text:span text:style-name="T50"> (dlouhodobě placený propagandista bezzásahové samovýroby divočiny na Šumavě J. Bláha - Hnutí DUHA dokonce slibuje pralesovou divočinu“) a doposud podporovány MŽP a zřejmě i CzechGlobe. Současně </text:span><text:span text:style-name="T53">dochází k vysychání / aridizaci humidní Šumavy vč. nejcennějších retenčních rašelinišť a následně i Česka.</text:span><text:span text:style-name="T16"> </text:span><text:span text:style-name="T55">Původní souvislé hřebenové smrčiny Šumavy nahradí pozůstalé ostrovní smrčinyz nedospělých a tedy kůrovcem ponechaných a z nových, vyrostlých z povrchových a podzemních semen, doplněné rozptýlenými, převážně keřovitými dřevinami v travnatém parteru zejména expanzivních travin.</text:span></text:p>
      <text:p text:style-name="P9"/>
      <text:p text:style-name="P1"><text:soft-page-break/>Základní charakteristiky <text:span text:style-name="T58">bezzásahové metamorfózy Šumavy na lesostep</text:span>:</text:p>
      <text:p text:style-name="P1">- hlavní dřevina <text:span text:style-name="T58">smrk ztepilý</text:span> / Picea abies tvořila na Šumavě 80 % lesních <text:tab/>porostů, ten však vyžaduje vlhko v ovzduší i půdě, takže jeho přítomnost <text:tab/>se bude postupně omezovat na vlhčí lokality chráněné před výsušnými <text:tab/>větry, přičemž početně omezené ostrovní smrky neobstojí ve větrných <text:tab/>poryvech (příznivější situace bývá na chráněné karovové stěně), navíc zde <text:tab/>byly v minulosti po kalamitách doplněny i nepůvodní smrky</text:p>
      <text:p text:style-name="P1">- při rozsáhlé disturbanci smrkových porostů došlo k <text:span text:style-name="T58">likvidaci věkovitých</text:span><text:span text:style-name="T60"> <text:s text:c="7"/><text:tab/></text:span><text:span text:style-name="T58">(a rezonančních) smrků a k </text:span><text:span text:style-name="T28">likvidaci pralesových lokalit</text:span><text:span text:style-name="T17"> </text:span>i všeho co žilo <text:s text:c="7"/><text:tab/>v nich a pod nimi</text:p>
      <text:p text:style-name="P1">- potřebné <text:span text:style-name="T28">stabilizující druhy stromů převážně </text:span><text:span text:style-name="T29">chybí</text:span><text:span text:style-name="T17">,</text:span> zejména buk - <text:span text:style-name="T58">Fagus</text:span> a <text:tab/>jedle - <text:span text:style-name="T58">Abies</text:span>, neboť byly pro cenné dřevo v minulosti přednostně <text:tab/>vytěženy a dále klen - <text:span text:style-name="T58">Acer platanoides</text:span> a také dub - <text:span text:style-name="T58">Quercus</text:span>, proto je <text:tab/>žádoucí je sem opětně vnést</text:p>
      <text:p text:style-name="P1">- ojediněle vtroušené <text:span text:style-name="T58">pionýrské dřeviny</text:span> se budou vyskytovat zejména v nižších <text:tab/>polohách: náletová bříza - Betula s mělkými kořeny ale potřebuje také <text:tab/>vlhko, rovněž tak olše - Alnus i vrba - Salix, dále tu bude jeřáb - Sorbus, <text:tab/>osika - Populus tremula a líska - Coryllus</text:p>
      <text:p text:style-name="Standard"><text:span text:style-name="T61">- trvale se budou </text:span><text:span text:style-name="T32">rozšiřovat</text:span><text:span text:style-name="T61">, díky ochuz</text:span>ovaným oligotrofnim půdám</text:p>
      <text:p text:style-name="Standard"><text:span text:style-name="T61"><text:tab/>a zhoršujícím se vegetačním podmínkám, bylinné plochy (vč. polodřevin)</text:span> <text:span text:style-name="T61"><text:tab/>z převážně </text:span><text:span text:style-name="T31">expanzivních vegetačních taxonů</text:span><text:span text:style-name="T61"> <text:s text:c="2"/>třtina - Calamagrostis, <text:tab/>metlice - Deschampsia, kostřava - Festuca, smilka - Nardus. borůvka - <text:tab/>Vaccinium myrtillus, brusinka - Vaccinium vitis-idaea, lupina - Lupinus, <text:tab/>janovec metlatý - Sarothamnus scoparius, maliník, ostružiník - Rubus, <text:tab/>vřes - Calluna, mechy - Bryopsida (ty ale brání vzcházení smrku)</text:span></text:p>
      <text:p text:style-name="P1">- <text:span text:style-name="T17">zmizí </text:span><text:span text:style-name="T28">glaciální relikty</text:span> bříza zakrslá - Betula nana, kyhanka - Andromeda <text:tab/>polifolia, dřípatka - Soldanella montana, jirnice - Polemonium caeruleum, <text:tab/>všivec - Pedicuaris palustris, tavolník - Spiraea salicifolia, popelivka . <text:tab/>Ligularia sibirica, plavuník - Diphasiastrum alpinum, jezerní šípatky - <text:tab/>Isoëtes lacustris, I. echinospora</text:p>
      <text:p text:style-name="P1">- postupně s vysycháním a zarůstáním velmi cenných <text:span text:style-name="T58">retenčních rašelinišť </text:span><text:span text:style-name="T17">mizí <text:tab/>cenné rašeliništní druhy</text:span> šicha - Empetrum, rosnatka - Drosera, klikva - <text:tab/>Vaccinium oxycoccos, vlochyně - Vaccinium uliginosum</text:p>
      <text:p text:style-name="Standard"><text:span text:style-name="T61">- </text:span><text:span text:style-name="T33">mizí </text:span><text:span text:style-name="T31">pestrá flora horských trávníků</text:span><text:span text:style-name="T61">: vstavače - Orchis, úpolíny - </text:span>Trollius, hadí <text:span text:style-name="T61"><text:tab/>kořen - Bistorta major, hořec - Gentiana pannonica, </text:span><text:span text:style-name="T31">vč. endemitních</text:span><text:span text:style-name="T33"> </text:span><text:span text:style-name="T61"><text:tab/>druhů hořeček - Gentianella praecox subsp. bohemica, prstnatec - <text:tab/>Dactylorhiza majalis ssp. turfosa, zvonečník - Phyteuma nigrum, oměj - <text:tab/>Aconitum plicatum, sklenobýl - Epipogium aphyllum </text:span><text:span text:style-name="T62">a </text:span><text:span text:style-name="T31">desítky dalších </text:span><text:span text:style-name="T32"><text:tab/></text:span><text:span text:style-name="T31">vzácných a chráněných taxonů rostlin</text:span><text:span text:style-name="T61">, zejména bezzásahovostí, tj. <text:tab/>absenci sekání čí pastvy, takže </text:span><text:span text:style-name="T62">navyšující se tzv. stařina likviduje zdejší </text:span><text:span text:style-name="T64"><text:tab/></text:span><text:span text:style-name="T62">jedinečnou květennou mozaiku - </text:span><text:span text:style-name="T63">počet taxonů 1350/500 </text:span><text:span text:style-name="T62">dříve a nyní</text:span><text:span text:style-name="T61"><text:tab/>(uvedeny v literatuře, neboť Šumava byla vegetačně dlouhodobě utvářena </text:span><text:soft-page-break/><text:span text:style-name="T61"><text:tab/>především býložravci)</text:span></text:p>
      <text:p text:style-name="P13">- po likvidaci souvislého hřebenového lesa Šumavy dojde ke zvýraznění, pro <text:tab/>vegetaci nepříznivého <text:span text:style-name="T59">vrcholového fenomenu</text:span><text:span text:style-name="T58">,</text:span> tedy <text:span text:style-name="T17">razantního zhoršení <text:tab/>podmínek pro přirozenou obnovu a rozvoj vegetace</text:span>, zvláště stromové.</text:p>
      <text:p text:style-name="P14">Zajímavé je, že nikdo z ideologů samovýroby divočiny <text:span text:style-name="T26">nezpracoval predikci vývoje</text:span> NP Šumava, kde P. Hubený již <text:span text:style-name="T26">na 77 % území hazardně chrání kůrovce </text:span><text:s/>(ale po požáru v NP Českosaské Švýcarsko poukazují na běžné „úspěšné“ vzejítí náletové břízy a zcela ojediněle dalších taxonů).</text:p>
      <text:p text:style-name="P18"><text:span text:style-name="T58">Otázka závěrem</text:span>:</text:p>
      <text:p text:style-name="P1">- kolik jsme již <text:span text:style-name="T17">my všichni zaplatili za zločinnou ochranu kůrovce na Šumavě ?</text:span></text:p>
      <text:p text:style-name="P1">- kolik zaplatí <text:span text:style-name="T17">vlastníci lesů, vč. státu za obnovu lesů likvidovaných kůrovcem ?</text:span></text:p>
      <text:p text:style-name="P20">CO, ČI KOHO CHRÁNÍ NAŠE MŽP ?</text:p>
      <text:p text:style-name="P1"/>
      <text:p text:style-name="P14"><text:span text:style-name="T38">ZLOČINNÝ HAZARD </text:span><text:span text:style-name="T59">TOTALITNÍ IDEOLOGIE</text:span><text:span text:style-name="T38"> BEZZÁSAHOVÉ OCHRANY ŽIVENÝCH PŘÍRODNÍCH PROCES</text:span><text:span text:style-name="T65">Ů</text:span><text:span text:style-name="T38"> (VČETNĚ KALAMITNÍHO K</text:span><text:span text:style-name="T65">Ů</text:span><text:span text:style-name="T38">ROVCE), JE DOPROVÁZEN ZÁKAZEM OPONENTURY A PÁLENÍM VĚDECKÝCH KOMPENDIÍ <text:s/>PÉČE <text:s text:c="16"/>O PŘEDMÉTY OCHRANY V CHRÁNĚNÝCH ÚZEMÍCH ČESKA.</text:span></text:p>
      <text:p text:style-name="P14"><text:span text:style-name="T27">KRIZE NAŠÍ OCHRANY PŘÍRODY SPOČÍVÁ V REALITĚ, ŽE NAŠI HALASNÍ OCHRÁNCI PŘÍRODY</text:span><text:span text:style-name="T26"> </text:span><text:span text:style-name="T39">(SAMOVÝROBCI DIVOČINY) </text:span><text:span text:style-name="T29">NEUMĚJÍ, <text:s/>ANI NECHTĚJÍ SPOLUPRACOVAT S PŘÍRODOU.</text:span><text:span text:style-name="T38"> </text:span></text:p>
      <text:p text:style-name="P22"><text:span text:style-name="T56">DOCHÁZÍ TAK K </text:span><text:span text:style-name="T57">EKOLOGICKÉMU ROZVRATU - ARIDIZACI, ZTRÁTĚ PŘÍRODNÍHO A KULTURNÍHO DĚDICTVÍ, LIKVIDACI VĚTŠINY EKOLOGICKÝCH SLUŽEB A BILIONOVÝM ŠKODÁM.</text:span></text:p>
      <text:p text:style-name="P22"><text:span text:style-name="T57"/></text:p>
      <text:p text:style-name="P6">Podklady</text:p>
      <text:p text:style-name="P16">- Vacek S., Podrázský V.: Stav, vývoj a management lesních ekosystémů v průběhu <text:tab/>existence NP Šumava, Lesnická Práce 2008, stažena z distribuce a odvezena ke <text:tab/>spálení do kotle</text:p>
      <text:p text:style-name="P15">- Vacek V., Moucha P. a kol. (22 autorů, 896 stran): Péče o lesní ekosystémy v <text:tab/>chráněných územích ČR, MŽP 2017, nepuštěna do distribuce a odvezena ke <text:tab/>spálení do kotle</text:p>
      <text:p text:style-name="P3"><text:span text:style-name="T15">- Valtr P. kol.: </text:span><text:span text:style-name="T49">Udržitelný vývoj světových regionů ? Ekologické vazby vývoje lidské <text:tab/>populace a vegetace. I. Severní Amerika, II. Jižní a Střední Amerika, III. Afrika a <text:tab/>Arabský poloostrov, IV. Austrálie a Nový Zéland, V. Jihovýchodní Asie, VI. <text:tab/>Středozemí a jz. Asie, VII. Eurasie, VIII Globální situace. IX. Závěry, <text:tab/>www.urbioprojekt- valtr.cz/ke stažení, 2024</text:span><text:span text:style-name="T15"> </text:span></text:p>
      <text:p text:style-name="P7">- www.urbioprojekt-valtr.cz/Aktuality/Obavy se naplnily/Stresové faktory/Bezzásahovost a <text:tab/>realita/Přírodní procesy/Spontánní vývoj/Pohrobek Šuma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lfaen" svg:font-family="Sylfaen"/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1T11:57:39.56</meta:creation-date>
    <dc:date>2024-10-03T15:01:28.77</dc:date>
    <meta:editing-duration>PT6H19M19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4" meta:paragraph-count="36" meta:word-count="1413" meta:character-count="10166"/>
  </office:meta>
</office:document-meta>
</file>