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color="#ff3333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variant="normal" fo:text-transform="none" fo:color="#382c2c" style:font-name="Martel" fo:font-size="14pt" fo:letter-spacing="normal" fo:font-style="normal" fo:font-weight="normal"/>
    </style:style>
    <style:style style:name="P7" style:family="paragraph" style:parent-style-name="Standard">
      <style:paragraph-properties fo:margin-left="-0.069cm" fo:margin-right="0cm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Heading_20_3">
      <style:text-properties fo:font-variant="normal" fo:text-transform="none" fo:color="#382c2c" style:font-name="Times New Roman" fo:font-size="15pt" fo:letter-spacing="normal" fo:font-style="normal" style:text-underline-style="none" fo:font-weight="bold" style:font-size-asian="15pt" style:font-weight-asian="normal" style:font-size-complex="15pt" style:font-weight-complex="normal"/>
    </style:style>
    <style:style style:name="P9" style:family="paragraph" style:parent-style-name="Standard">
      <style:text-properties fo:color="#0066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size="15pt" style:font-size-asian="15pt" style:font-size-complex="15pt"/>
    </style:style>
    <style:style style:name="P1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382c2c" style:font-name="Martel" fo:font-size="14pt" fo:letter-spacing="normal" fo:font-style="normal" fo:font-weight="normal"/>
    </style:style>
    <style:style style:name="T4" style:family="text">
      <style:text-properties fo:font-variant="normal" fo:text-transform="none" fo:color="#382c2c" fo:letter-spacing="normal"/>
    </style:style>
    <style:style style:name="T5" style:family="text">
      <style:text-properties fo:font-variant="normal" fo:text-transform="none" fo:color="#382c2c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382c2c" style:font-name="Times New Roman" fo:letter-spacing="normal" fo:font-style="normal" fo:font-weight="normal"/>
    </style:style>
    <style:style style:name="T7" style:family="text">
      <style:text-properties fo:font-variant="normal" fo:text-transform="none" fo:color="#a05d5d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8" style:family="text">
      <style:text-properties fo:font-variant="normal" fo:text-transform="none" fo:color="#a05d5d" style:text-line-through-style="none" style:font-name="Times New Roman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font-name="Times New Roman" fo:letter-spacing="normal" fo:font-style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/>
    </style:style>
    <style:style style:name="T12" style:family="text">
      <style:text-properties fo:font-variant="normal" fo:text-transform="none" fo:color="#000000" style:font-name="Martel" fo:font-size="13.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style:font-name="Martel" fo:font-size="14pt" fo:letter-spacing="normal" fo:font-style="normal" fo:font-weight="normal"/>
    </style:style>
    <style:style style:name="T14" style:family="text">
      <style:text-properties fo:font-variant="normal" fo:text-transform="none" fo:color="#ff3333" style:font-name="Times New Roman" fo:letter-spacing="normal" fo:font-style="normal" fo:font-weight="bold" style:font-weight-asian="bold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EX <text:s text:c="2"/>NEPORUŠENOSTI <text:s/>BIODIVERZITY <text:s text:c="3"/>BII</text:p>
      <text:p text:style-name="P2">red. Lukáš Marek <text:s text:c="2"/>8.11.2024 <text:s text:c="48"/>zdroj: nhm.ac.uk</text:p>
      <text:p text:style-name="P2"/>
      <text:p text:style-name="P2"/>
      <text:p text:style-name="P2"/>
      <text:p text:style-name="P2">Biodiversity Intactness Index (BII) dle autorů Přírodovědeckého muzea <text:s text:c="17"/>v Londýně za rok 2020,</text:p>
      <text:p text:style-name="P2">informuje David Storch, Centrum pro teoretická studia UK a AV ČR a PřF UK</text:p>
      <text:p text:style-name="P2"/>
      <text:p text:style-name="P2"/>
      <text:p text:style-name="P4">- Česká republika <text:s text:c="3"/><text:tab/> 61,2 % <text:s text:c="10"/>ztráta ca 39 % původních druhů, </text:p>
      <text:p text:style-name="P4"><text:tab/><text:tab/><text:tab/><text:tab/><text:tab/><text:tab/> <text:s text:c="5"/>tedy téměř nefunkční ekosystém</text:p>
      <text:p text:style-name="P3">- Slovenská republika <text:s text:c="3"/>68,1 %</text:p>
      <text:p text:style-name="P2">- Polsko <text:tab/><text:tab/><text:tab/> 72,9 %</text:p>
      <text:p text:style-name="P3">- Německo <text:s text:c="21"/>67,8 %</text:p>
      <text:p text:style-name="P2">- Rakousko <text:s text:c="21"/>72,6 %</text:p>
      <text:p text:style-name="P2">- Východní Evropa<text:tab/> <text:s text:c="2"/>86,- %</text:p>
      <text:p text:style-name="P3">- Západní Evropa <text:s text:c="12"/>64,9 %</text:p>
      <text:p text:style-name="P3">- Jižní Evropa <text:s text:c="18"/>69,- %</text:p>
      <text:p text:style-name="P2">- Severní Evropa <text:s text:c="14"/>82,- %</text:p>
      <text:p text:style-name="P2">- Svět <text:s text:c="32"/>76,9 %</text:p>
      <text:p text:style-name="P2"><text:s text:c="55"/><text:span text:style-name="T14">Česká příroda zchudla nejvíc širého okolí. <text:tab/><text:tab/><text:tab/><text:tab/><text:tab/> <text:s text:c="16"/>Co s tím udělá MŽP ???</text:span></text:p>
      <text:h text:style-name="P8" text:outline-level="3">Co je index BII?</text:h>
      <text:list xml:id="list3170481212346786359" text:style-name="L1">
        <text:list-item>
          <text:p text:style-name="P12">„<text:span text:style-name="T1">Biodiversity Intactness Index“ neboli </text:span><text:span text:style-name="T2">index neporušenosti biodiverzity</text:span><text:span text:style-name="T1"> vypočítali britští vědci pro všechny země světa. Má udávat procentuální podíl původních druhů živočichů, rostlin i hub, které se na daném území zachovaly i přes působení člověka.</text:span></text:p>
        </text:list-item>
        <text:list-item>
          <text:p text:style-name="P12">Autoři indexu píšou, že pokud v dané oblasti přesahuje 90 %, dá se o ní mluvit jako o území s dostačující biodiverzitou a odolným i funkčním ekosystémem. Tam, kde je <text:span text:style-name="T16">index nižší než 30 %, je ekosystém naopak tak zničený, že se o něm nedá mluvit jako o funkčním</text:span>.</text:p>
        </text:list-item>
        <text:list-item>
          <text:p text:style-name="P11"><text:span text:style-name="T5">Tým Přírodopisného muzea na svém webu také přiznává, že má jeho index limity a nepřesnosti a podrobně </text:span><text:a xlink:type="simple" xlink:href="https://www.nhm.ac.uk/our-science/data/biodiversity-indicators/about-the-biodiversity-intactness-index/assumptions-and-limitations.html" office:target-frame-name="_blank" xlink:show="new" text:style-name="Internet_20_link" text:visited-style-name="Visited_20_Internet_20_Link"><text:span text:style-name="T7">vysvětluje</text:span></text:a><text:span text:style-name="T5"> jejich charakter. Přesto může BII podle autorů sloužit jako nástroj ke sledování trendů na vytyčených územích a pomoct vládám se stanovováním cílů a strategií boje proti poklesu biodiverzity.</text:span></text:p>
        </text:list-item>
      </text:list>
      <text:p text:style-name="P15"><text:span text:style-name="T11"/></text:p>
      <text:p text:style-name="P14"><text:span text:style-name="T11"/></text:p>
      <text:p text:style-name="P14"><text:span text:style-name="T11"/></text:p>
      <text:p text:style-name="P14"><text:span text:style-name="T11"><text:line-break/></text:span><text:soft-page-break/><text:span text:style-name="T10">Ohrožující faktory pro biotopy v Česku</text:span></text:p>
      <text:p text:style-name="P14"><text:span text:style-name="T10"/></text:p>
      <text:section text:style-name="Sect1" text:name="ContentItem-d6b4063e-ec7b-40ed-937f-e6b7e46ef6a6">
        <text:p text:style-name="P1">- vývoj biocenózy, sukcese</text:p>
        <text:p text:style-name="P1">- atmosférický spad dusíku</text:p>
        <text:p text:style-name="P1">- problematické původní druhy</text:p>
        <text:p text:style-name="P1">- hnojení v zemědělství</text:p>
        <text:p text:style-name="P1">- změny hygrografických poměrů</text:p>
        <text:p text:style-name="P1">- invaze nepůvodních druhů</text:p>
        <text:p text:style-name="P1">- vysychání z hydrologických důvodů</text:p>
        <text:p text:style-name="P1">- nedostatek srážek</text:p>
        <text:p text:style-name="P1">- chybějící nebo špatná ochranářská opatření</text:p>
        <text:p text:style-name="P1">- nevhodné lesní hospodaření</text:p>
        <text:p text:style-name="P1">- upuštění od pastvy</text:p>
        <text:p text:style-name="P1">- poškození býložravci</text:p>
        <text:p text:style-name="P1">- zalesňování</text:p>
        <text:p text:style-name="P1">- urbanizace</text:p>
        <text:p text:style-name="P1">- ústup od tradičních forem lesního hospodářství</text:p>
        <text:p text:style-name="P1"><text:tab/><text:tab/> <text:s text:c="63"/>zdroj: ochranaprirody.cz<text:tab/></text:p>
        <text:p text:style-name="P1"/>
        <text:p text:style-name="P5">Problém se dá řešit i bez velkých politických rozhodnutí</text:p>
        <text:p text:style-name="Standard"><text:span text:style-name="T15">Na rozdíl od klimatické krize nespočívá podle Storcha řešení poklesu biodiverzity v nutnosti velkých změn ve fungování ekonomiky a infrastruktury na úrovni celých států. Klíč je podle něj naopak ve velkém množství menších lokálních krajinných zásahů. </text:span><text:span text:style-name="T4">„</text:span><text:span text:style-name="T3">V Česku můžeme biodiverzitě pomáhat třeba udržováním bezlesí. Dá se zmínit třeba projekt </text:span><text:a xlink:type="simple" xlink:href="http://csop.bilekarpaty.cz/novinky/koseni-belokarpatskych-luk/m70" office:target-frame-name="_blank" xlink:show="new" text:style-name="Internet_20_link" text:visited-style-name="Visited_20_Internet_20_Link"><text:span text:style-name="T12">kosení luk</text:span></text:a><text:span text:style-name="T13">.</text:span><text:span text:style-name="T3"> Ale je toho spousta, třeba rubání křoví, revitalizace potoků a řek.</text:span></text:p>
        <text:p text:style-name="P6"/>
        <text:p text:style-name="Standard"><text:tab/><text:tab/><text:tab/><text:tab/><text:tab/><text:tab/><text:tab/><text:tab/><text:tab/><text:tab/><text:tab/>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6T16:16:55.82</meta:creation-date>
    <dc:date>2024-08-07T11:28:05.87</dc:date>
    <meta:editing-duration>PT27M1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40" meta:word-count="381" meta:character-count="2733"/>
  </office:meta>
</office:document-meta>
</file>