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673cm"/>
        </style:tab-stops>
      </style:paragraph-properties>
      <style:text-properties fo:font-size="15pt" style:font-size-asian="15pt" style:font-size-complex="15pt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language="cs" fo:country="CZ" fo:font-style="normal" style:text-underline-style="none" fo:font-weight="normal" style:font-name-asian="Lucida Sans Unicode" style:font-size-asian="14pt" style:language-asian="zxx" style:country-asian="none" style:font-style-asian="italic" style:font-weight-asian="normal" style:font-name-complex="Tahoma" style:font-size-complex="14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785cm"/>
        </style:tab-stops>
      </style:paragraph-properties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2pt" fo:letter-spacing="normal" fo:language="cs" fo:country="CZ" fo:font-style="norma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language="cs" fo:country="CZ" fo:font-style="normal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P16" style:family="paragraph" style:parent-style-name="Heading_20_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Heading_20_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ff3333" fo:letter-spacing="normal" fo:language="cs" fo:country="CZ" fo:font-style="norma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ff3333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4" style:family="text">
      <style:text-properties fo:font-variant="normal" fo:text-transform="none" fo:color="#ff3333" style:text-position="0% 100%" style:font-name="Times New Roman" fo:letter-spacing="normal" fo:font-style="normal" style:text-underline-style="none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9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5c6459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66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06600" style:font-name="Times New Roman" fo:letter-spacing="normal" fo:font-style="normal" style:text-underline-style="none" fo:font-weight="bold" style:font-weight-asian="bold" style:font-weight-complex="bold"/>
    </style:style>
    <style:style style:name="T13" style:family="text">
      <style:text-properties fo:font-variant="normal" fo:text-transform="none" fo:color="#006600" style:text-position="0% 100%" style:font-name="Times New Roman" fo:letter-spacing="normal" fo:font-style="normal" style:text-underline-style="none" fo:font-weight="normal" style:font-weight-asian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font-variant="normal" fo:text-transform="none" style:use-window-font-color="true" style:font-name="Times New Roman" fo:letter-spacing="normal" fo:font-style="normal" style:text-underline-style="none" fo:font-weight="bold" style:font-weight-asian="bold" style:font-weight-complex="bold"/>
    </style:style>
    <style:style style:name="T16" style:family="text">
      <style:text-properties fo:font-variant="normal" fo:text-transform="none" style:use-window-font-color="true" style:font-name="Times New Roman" fo:letter-spacing="normal" fo:language="cs" fo:country="CZ" fo:font-style="normal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style:text-position="0% 100%" style:font-name="Times New Roman" fo:letter-spacing="normal" fo:font-style="normal" style:text-underline-style="none" fo:font-weight="normal" style:font-weight-asian="normal" style:font-weight-complex="normal"/>
    </style:style>
    <style:style style:name="T19" style:family="text">
      <style:text-properties fo:font-variant="normal" fo:text-transform="none" style:use-window-font-color="true" style:text-position="0% 100%" style:font-name="Times New Roman" fo:letter-spacing="normal" fo:font-style="normal" style:text-underline-style="none" fo:font-weight="bold" style:font-weight-asian="bold" style:font-weight-complex="bold"/>
    </style:style>
    <style:style style:name="T20" style:family="text">
      <style:text-properties fo:language="cs" fo:country="CZ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fo:language="cs" fo:country="CZ" style:language-asian="zxx" style:country-asian="none" style:language-complex="zxx" style:country-complex="none"/>
    </style:style>
    <style:style style:name="T22" style:family="text">
      <style:text-properties fo:language="cs" fo:country="CZ" fo:font-weight="bold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color="#ff3333"/>
    </style:style>
    <style:style style:name="T24" style:family="text">
      <style:text-properties fo:color="#ff3333" fo:font-weight="bold" style:font-weight-asian="bold" style:font-weight-complex="bold"/>
    </style:style>
    <style:style style:name="T2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ff3333" style:text-position="0% 100%" style:font-name="Times New Roman" fo:font-weight="bold" style:font-weight-asian="bold" style:font-weight-complex="bold"/>
    </style:style>
    <style:style style:name="T27" style:family="text">
      <style:text-properties fo:color="#ff3333" style:text-position="0% 100%" style:font-name="Times New Roman" style:text-underline-style="none" fo:font-weight="bold" style:font-weight-asian="bold" style:font-weight-complex="bold"/>
    </style:style>
    <style:style style:name="T28" style:family="text">
      <style:text-properties fo:color="#ff3333"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ff3333" style:text-position="0% 100%" style:font-name="Times New Roman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ff3333" fo:font-style="normal" fo:font-weight="bold" style:font-weight-asian="bold" style:font-weight-complex="bold"/>
    </style:style>
    <style:style style:name="T31" style:family="text">
      <style:text-properties fo:color="#000000" fo:font-size="12pt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color="#000000" fo:font-size="13pt" fo:font-style="normal" fo:font-weight="normal" style:font-size-asian="13pt" style:font-weight-asian="normal" style:font-size-complex="13pt" style:font-weight-complex="normal"/>
    </style:style>
    <style:style style:name="T33" style:family="text">
      <style:text-properties fo:color="#000000" style:font-name="Arial" fo:font-size="12pt" fo:font-style="normal" fo:font-weight="normal" style:font-size-asian="12pt" style:font-weight-asian="normal" style:font-size-complex="12pt" style:font-weight-complex="normal"/>
    </style:style>
    <style:style style:name="T34" style:family="text">
      <style:text-properties fo:color="#000000" fo:font-style="normal"/>
    </style:style>
    <style:style style:name="T35" style:family="text">
      <style:text-properties fo:color="#5c6459" style:font-name="Arial" fo:font-size="12pt" fo:font-style="normal" fo:font-weight="normal" style:font-size-asian="12pt" style:font-weight-asian="normal" style:font-size-complex="12pt" style:font-weight-complex="normal"/>
    </style:style>
    <style:style style:name="T36" style:family="text">
      <style:text-properties fo:color="#5c6459" fo:font-style="normal"/>
    </style:style>
    <style:style style:name="T37" style:family="text">
      <style:text-properties fo:color="#5c6459" fo:font-style="normal" fo:font-weight="bold" style:font-weight-asian="bold" style:font-weight-complex="bold"/>
    </style:style>
    <style:style style:name="T38" style:family="text">
      <style:text-properties fo:color="#5c6459" fo:font-style="normal" style:font-style-asian="italic" style:font-style-complex="italic"/>
    </style:style>
    <style:style style:name="T39" style:family="text">
      <style:text-properties fo:color="#006600" fo:font-weight="bold" style:font-weight-asian="bold" style:font-weight-complex="bold"/>
    </style:style>
    <style:style style:name="T40" style:family="text">
      <style:text-properties fo:color="#006600" fo:font-style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position="0% 100%" style:font-name="Times New Roman"/>
    </style:style>
    <style:style style:name="T44" style:family="text">
      <style:text-properties style:text-position="0% 100%" style:font-name="Times New Roman" style:text-underline-style="none"/>
    </style:style>
    <style:style style:name="T45" style:family="text">
      <style:text-properties style:text-position="0% 100%" style:font-name="Times New Roman" style:text-underline-style="none" fo:font-weight="bold" style:font-weight-asian="bold" style:font-weight-complex="bold"/>
    </style:style>
    <style:style style:name="T46" style:family="text">
      <style:text-properties style:text-position="0% 100%" style:font-name="Times New Roman" style:text-underline-style="none" fo:font-weight="normal" style:font-weight-asian="normal" style:font-weight-complex="normal"/>
    </style:style>
    <style:style style:name="T47" style:family="text">
      <style:text-properties style:text-position="0% 100%" style:font-name="Times New Roman" fo:font-weight="bold" style:font-weight-asian="bold" style:font-weight-complex="bold"/>
    </style:style>
    <style:style style:name="T48" style:family="text">
      <style:text-properties style:text-position="0% 100%" style:font-name="Times New Roman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T50" style:family="text">
      <style:text-properties style:text-position="0% 100%" style:font-name="Times New Roman" fo:font-weight="normal" style:font-weight-asian="normal" style:font-weight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color="#009933" fo:font-style="normal" fo:font-weight="bold" style:font-weight-asian="bold" style:font-weight-complex="bold"/>
    </style:style>
    <style:style style:name="T53" style:family="text">
      <style:text-properties fo:color="#eeeeee"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color="#eeeeee" style:text-position="0% 100%"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ICIATIVA <text:s/>Z <text:s/>ČECH <text:s text:c="2"/>- <text:s text:c="2"/>BEZZÁSAHOVÁ <text:s/>VÝROBA <text:s text:c="2"/>DIVOČINY</text:p>
      <text:p text:style-name="P7">Pavel Valtr, <text:s text:c="3"/>25.4.2023</text:p>
      <text:p text:style-name="P7"/>
      <text:p text:style-name="P12">Motto:</text:p>
      <text:h text:style-name="P17" text:outline-level="5"><text:span text:style-name="Emphasis"><text:span text:style-name="T5">Divočina je bohatství, které se nemůže rozrůstat, ale jen a pouze ztenčovat - vytváření divočiny <text:s text:c="7"/>v pravém významu tohoto slova není možné. <text:s text:c="22"/><text:tab/><text:tab/> <text:s text:c="8"/>Aldo Leopold <text:s text:c="3"/></text:span></text:span></text:h>
      <text:p text:style-name="P15"><text:span text:style-name="Emphasis"><text:span text:style-name="T6">Plochy bez jakýchkoliv aktivních lidských zásahů nemohou být všelékem na ztráty druhového bohatství a na problémy ochrany prostředí <text:s text:c="8"/><text:tab/><text:tab/> <text:s text:c="9"/>Igor Míchal</text:span></text:span></text:p>
      <text:h text:style-name="P16" text:outline-level="5"><text:span text:style-name="Emphasis"><text:span text:style-name="T31">Divočina je plocha o rozloze nejméně tisíc hektarů, na které zůstalo zachováno původní prostředí včetně vzácné fauny a flóry. <text:s/></text:span></text:span><text:span text:style-name="Emphasis"><text:span text:style-name="T32"><text:s/></text:span></text:span><text:span text:style-name="Emphasis"><text:span text:style-name="T31"><text:s text:c="7"/><text:tab/><text:tab/><text:tab/><text:tab/> <text:s text:c="3"/><text:tab/><text:tab/> <text:s text:c="21"/>IUCN</text:span></text:span><text:span text:style-name="Emphasis"><text:span text:style-name="T33"> </text:span></text:span><text:span text:style-name="Emphasis"><text:span text:style-name="T35"><text:s/></text:span></text:span></text:h>
      <text:p text:style-name="P7"/>
      <text:p text:style-name="P7">Zahájení „výroby divočiny“ v Česku v podstatě započalo vyhlášením Národního parku Šumava (o rozloze 68 064 ha) v roce 1991 v centrální části <text:s/>dříve vyhlášené CHKO Šumava (1963). <text:s/><text:span text:style-name="T39">Ještě před vyhlášením NP Šumava zde byla ale vyhlášena Biosférická rezervace UNESCO Šumava (1990).</text:span> <text:s text:c="4"/>Na bavorské straně Šumavy vznikl malý příhraniční NP Bayerische Wald již <text:s text:c="5"/>v <text:s/>roce 1970, který byl rozšířen v roce 1997 na 24250 ha. Ten však nezahrnuje nejcennější a nejvyšší území Šumavy - Velký Javor / Hoch Arber, který byl ponechán pro rekreační využívání. Rakouská část Šumavy zůstala běžně využívaná, takže zde byly likvidovány nálety kůrovce z NP Šumava, je zde provozován lyžařský areál Hoch Ficht (kam se naši lyžaři obtížně přepravují), <text:span text:style-name="T39">avšak jsou zde dnes zachovány jedinečné hřebenové smrčiny.</text:span></text:p>
      <text:p text:style-name="P2"><text:span text:style-name="T14">Na koncepci NP Šumava, který zahrnoval (až do 1100 m.n.m.) </text:span><text:span text:style-name="T12">kulturní území,</text:span><text:span text:style-name="T14"> se střetly protichůdné názory. Zde se již L. Miko (</text:span><text:span text:style-name="T18">předák slovenské strany Zelených, později Liberálně ekologické strany) </text:span><text:span text:style-name="T14">zasazoval požadavkem <text:s text:c="2"/>bezzásahového vytváření divoké přírody (tehdy jako pracovník ČIŽP). <text:s text:c="12"/>K</text:span><text:span text:style-name="T17"> </text:span><text:span text:style-name="T14">prosazení výroby divočiny zpracoval edukační filmy, které zdarma rozdával školám a prohlašoval, že je třeba abychom si zvykali na naši identitu s vlky a medvědy. </text:span><text:span text:style-name="T18">Řídící podporu bezzásahovosti vedl Ladislav Miko (občan ČR slovenské národnosti) dále z pozice ředitele odboru pro ochranu přírodních zdrojů a biodiverzity Generálního ředitelství pro životní prostředí Evropské komise a také jako krátkodobý ministr životního prostředí ČR. </text:span><text:span text:style-name="T15">Po orkánových polomech a kůrovcové disturbanci hřebenových smrčin Šumavy vznikl odpor široké veřejnosti proti bezzásahovosti.</text:span><text:span text:style-name="T14"> V r, 2010 byla vydána Správou NP Šumava publikace pedagogů Přírodovědecké fakulty JčU „Co vyprávějí šumavské smrčiny“ (Šantrůčková H., Vrba J. a spol.), kterou L Miko ocenil jako jedinečnou publikaci o </text:span><text:span text:style-name="T15">„divokém srdci Evropy“</text:span><text:span text:style-name="T14">. </text:span>V rozhovoru pro <text:s/>Český rozhlas 15. 9. 2009 L Miko jako ministr ž. p. sděloval: Dnes můžeme říci, že <text:span text:style-name="T41">21% bezzásahové plochy na Šumavě zůstane zachováno</text:span>. Navíc máme 9 % <text:s text:c="14"/>v přechodovém režimu a já se snažím vyjednat s obcemi a kraji jakýsi konsensus na tom, jak budeme pokračovat dál, tedy toto stabilizovat na delší dobu, že <text:span text:style-name="T24">nebudeme bezzásahovost dramaticky rozšiřovat</text:span>. Dohoda musí být i na socioekonomickém rozvoji obcí a že NP jim nebrání <text:s/>v rozvoji, tedy že NP <text:s/><text:soft-page-break/>by měl být pro ně výhoda. Máme zájem na tom, <text:span text:style-name="T24">aby obce věděly kde jsou možnosti pro jejich rozvo</text:span><text:span text:style-name="T23">j</text:span>, např. v udržitelné turistice, <text:s/>jak jim můžeme pomoci v zaměstnanosti, s řešením odpadů aj. Kůrovcová problematika se změnila zejména proto, že kůrovec dnes zde má několik generací za rok, což mění aritmetiku toho, <text:span text:style-name="T42">jak s kalamitou bojovat.</text:span> <text:span text:style-name="T41">Jsem přesvědčen <text:s/>o správnosti suchého lesa a přírodní obnovy</text:span>. <text:span text:style-name="T14">Při dílčí likvidaci kůrovce na Šumavě (ředitelem J. Mánkem) zřejmě povolal euroinspektory, kteří měli napravit tuto situaci. Následně byl v r. 2014 jmenován ministr R. Brabec (ANO), který bez výběru jmenoval nového ředitele NP Šumava .P. Hubeného (fanatika divočiny). <text:s text:c="11"/></text:span>K výrobě divočiny ve východní Evropě byl spoluzakladatelem Nadace Partnerství při EK. <text:span text:style-name="T16">Ke zlepšení "klimatické" tváře potichu požadoval po zemích východní Evropy "vyrábět divočinu" akademicko-utopisticky bezzásahovými přírodním procesy k evoluční výro</text:span>bě pralesové divočiny, zejména ve vymezených národních parcích, ale i jinde. <text:span text:style-name="T43">V kulturním prostoru byla „pokradmu“ určena území tzv. „železné opony“ na hranici východního bloku <text:s text:c="4"/>k vytvoření tzv. </text:span><text:span text:style-name="T26">Evropského zeleného pásu</text:span><text:span text:style-name="T43"> / European green belt, což bylo potvrzeno v r. 2018 tzv. Eisenašskou rezolucí (žel, poněkud to vybuzuje minulé historické paralely). Proklamativně má jít o zelenou páteř krajiny, ke zvýšení ekologické kvality území EU, kde má být vyhlášen ochranný status památné krajiny přírodního a kulturního dědictví. Tato linie byla vymezena po západní hranici někdejšího Polska a východní Německa, odtud po jz. hranicí Česka, Slovenska a Maďarska a při hranicích bývalé Jugoslávie s Maďarskem, Rumunskem, Bulharskem, Řeckem a Albánií. Uvedený záměr byl politicky prosazen na území Česka i Slovenska, kde však je požadována </text:span><text:span text:style-name="T26">bezzásahová výroba divočiny pod pláštíkem vyhlášených národních parků.</text:span><text:span text:style-name="T43"> </text:span></text:p>
      <text:p text:style-name="P2"><text:span text:style-name="T19">Evropská unie </text:span><text:span text:style-name="T18">jako celek má doposud relativně příznivý podíl lesů - cca 36 %, <text:s text:c="6"/>z toho ve sféře „západních zemí“ nejvíce </text:span><text:span text:style-name="T13">Finsko - 70 %, Švédsko 61 %, Řecko <text:s/>50 %, Rakousko 43 %, Lucembursko 35 %,</text:span><text:span text:style-name="T18"> nejméně pak Nizozemí a Irsko 8 </text:span><text:span text:style-name="T13">%</text:span><text:span text:style-name="T18">, Dánsko a Kypr 10 </text:span><text:span text:style-name="T13">%</text:span><text:span text:style-name="T18">, Španělsko 14 </text:span><text:span text:style-name="T13">%</text:span><text:span text:style-name="T18">, Belgie 21 </text:span><text:span text:style-name="T13">%</text:span><text:span text:style-name="T18">, Francie a Itálie 26 </text:span><text:span text:style-name="T13">%</text:span><text:span text:style-name="T18">, Německo a Portugalsko 28 %. Ve <text:s/>„sféře východních zemí“ mají nejnižší podíl Maďarsko 6 </text:span><text:span text:style-name="T13">%</text:span><text:span text:style-name="T18">, Moldavsko 9 </text:span><text:span text:style-name="T13">%</text:span><text:span text:style-name="T18">, Polsko, Srbsko a Rumunsko 27 </text:span><text:span text:style-name="T13">%,</text:span><text:span text:style-name="T18"> Litva 30 </text:span><text:span text:style-name="T13">%</text:span><text:span text:style-name="T18">, nejvyšší p</text:span>ak Lotyšsko 55 <text:span text:style-name="T13">%</text:span><text:span text:style-name="T18">, Slovinsko 53 </text:span><text:span text:style-name="T13">%</text:span><text:span text:style-name="T18">, Estonsko 50 </text:span><text:span text:style-name="T13">%</text:span><text:span text:style-name="T18">, <text:s/>Chorvatsko 42 </text:span><text:span text:style-name="T13">%</text:span><text:span text:style-name="T18">, Slovensko 40 </text:span><text:span text:style-name="T13">%</text:span><text:span text:style-name="T18">, Bulharsko 37 </text:span><text:span text:style-name="T13">%</text:span><text:span text:style-name="T18"> a Česko 34</text:span><text:span text:style-name="T13">%</text:span><text:span text:style-name="T18"> </text:span><text:span text:style-name="T4">(ale kůrovcovou disturbancí dnes polovina). </text:span></text:p>
      <text:p text:style-name="P3"><text:span text:style-name="T43">Současnou fatální situaci kůrovcové kalamity, o níž se v dlouhodobé kampani zásadně přičinilo Hnutí DUHA dlouhodobě placeným propagandistou J. Bláhou trvalými požadavky výroby divočiny bezzásahovou ochranou kůrovce a přírodních procesů. Dnes je toto nahrazeno novými floskulemi a novou kampaní Zachraňme lesy a dále přípravou nové zalesňovací vyhlášky <text:s text:c="16"/>s požadavkem zajištění přírodě blízkých a odolných lesů. Naše </text:span><text:span text:style-name="T26">MŽP politicky prosadilo bezzásahovost, resp. ochranu přírodních procesů</text:span><text:span text:style-name="T43"> a místo potřebných mitigačních opatření prosazuje adaptaci na vzrůstající stresové </text:span><text:soft-page-break/><text:span text:style-name="T43">faktory klimatických změn. </text:span><text:span text:style-name="T47"><text:s/></text:span><text:span text:style-name="T50">Avantgardními lídry </text:span><text:span text:style-name="T46">módní ideologie bezzásahové výroby virtuální divočiny</text:span><text:span text:style-name="T50"> se staly kariérní, často oportunistické nebo kolaborující osoby, zneužívající dlouhodobou fabulační mediální propagandu a populistické heslo: </text:span><text:span text:style-name="T28">„příroda si sama pomůže</text:span><text:span text:style-name="T29">“.</text:span><text:span text:style-name="T47"> </text:span><text:span text:style-name="T50">Osoby nesdílející bezzásahovou ideologii jsou ostrakizováni.</text:span><text:span text:style-name="T47"> Není přiznána spoluúčast občanů na řízení ani jejich aktivní občanství a také není vnímána mravní úroveň protagonistů revoluční bezzásahovosti.</text:span><text:span text:style-name="T43"> Ideologové bezzásahovosti nesledují celostní příp. globální pohled, širší a zpětné vazby. </text:span><text:span text:style-name="T47">Hazardní revoluční velkoplošná a rychlá výroba „divočiny“</text:span><text:span text:style-name="T43"> realizovaná chráněným kůrovcovým uschnutím hřebenových smrčin Šumavy již přinesla rozsáhlé dopady. </text:span><text:span text:style-name="T26">Došlo <text:s text:c="23"/>k překotnému rozpadu lesních ekosystémů nejen Šumavy, ale i dalších území Česka při prohloubení sucha.</text:span><text:span text:style-name="T43"> V býv. humidní Šumavě nejprve došlo <text:s text:c="3"/>k vysychání nejcennějších lokalit retenčních rašelinišť a následně i dalších území. </text:span><text:span text:style-name="T44">Z rozsáhlé, chráněné kůrovcové množárny, byly migračním typem Stepping Stones postupně napadeny smrčiny ve směru převládajících jz. větrů až k Jeseníkům. To způsobilo nedozírné mezoklimatické, vodohospodářské, ekologické a ekonomické dopady, takže dochází k </text:span><text:span text:style-name="T27">fatální ekologické destabilizaci Česka.</text:span><text:span text:style-name="T43"> Ideologové bezzásahovosti nevycházejí z přírodních zákonitostí a nezbytné spolupráce s přírodou, resp. ekosystémového asistenčního managementu. </text:span>Od r. 2018 byl L. Miko jmenován vedoucím Zastoupení EK na Slovensku (což připomíná gubernátora, J. Bláha mu pomáhal vytvářet kůrovcovou divočinu <text:s/>v TANAPu), přičemž také je prezidentem filmového festivalu Ekofilm. Šéfredaktor časopisu Příroda M. Telička v čísle 11-12/2018 s ním vedl rozhovor, kde na otázku, zda je ČR v oblasti vodohospodářské pozadu odpovídá: nemyslím, naopak <text:span text:style-name="T51">máme oproti jiným zemím náskok v oblasti know-how.</text:span> Na závěrečnou otázku zda ekologická témata uvádí lidi spíše do deprese odpovídá: <text:span text:style-name="T27">musíme si připustit, že výsledky naší činnosti v krajině a v přírodě jsou často opravdu depresivní a výhledy do budoucna často taky.</text:span><text:span text:style-name="T45"> Musíme si zkrátka přiznat, že jsme ledacos jako společnost zvorali.</text:span><text:span text:style-name="T43"> Nákladně ilustrovaný časopis Příroda prosazoval do svého zrušení zejména divokou a nespoutanou přírodu, v řadě článků oslavující pouštní území. V současnosti je L. Miko poradcem ministra a snad i prezidenta.</text:span></text:p>
      <text:p text:style-name="P7"/>
      <text:p text:style-name="P13"><text:span text:style-name="Emphasis"><text:span text:style-name="T10">Evropská unie svým novým </text:span></text:span><text:span text:style-name="Emphasis"><text:span text:style-name="T11">Nařízením obnovy biodiverzity přírody / Nature Restoration Law</text:span></text:span><text:span text:style-name="T7"> „překvapivě“ sděluje, že </text:span><text:span text:style-name="T3">většina předmětů ochrany vyžaduje aktivní péči, takže nepéčí / bezzásahovostí se způsobí více škody než užitku</text:span><text:span text:style-name="T2">,</text:span><text:span text:style-name="T7"> kromě několika vysokohorských ekosystémů. Založení čisté „laboratoře přírody“ (výroba divočiny v kulturním obydleném území) <text:s text:c="15"/>v evropském i celonárodním měřítku ochraně biodiverzity nepřispěje. Nové nařízení je aktivní opatření obnovy přírody, s nímž je </text:span><text:span text:style-name="T3">dosavadní přístup <text:s text:c="10"/>v rozporu dosud prosazovanou bezzásahovostí</text:span><text:span text:style-name="T7">. Přiznává obecně známou skutečnost, že </text:span><text:span text:style-name="T9">bezzásahovostí se biodiverzita snižuje</text:span><text:span text:style-name="T7">, neboť např. většina </text:span><text:soft-page-break/><text:span text:style-name="T7">orchidejových lokalit se bez pravidelné péče neobejde. Klasickým příkladem </text:span><text:span text:style-name="T7">ústupu druhů, vázaných na extenzivní pastvu či kosení, je jedinečný, kdysi </text:span><text:span text:style-name="T7">hojný, botanický druh Šumavy a Pošumaví hořeček mnohotvarý - časný / Gentiana praecox v endemitním poddruhu český / subsp. bohemica a několika dalších poddruzích. </text:span><text:span text:style-name="T8">Problém je v „konceptu divočiny v Česku“ - <text:s/>ve falešném ideologickém dosavadním východisku a evolučním směřování.</text:span></text:p>
      <text:p text:style-name="P5"/>
      <text:p text:style-name="P7"><text:span text:style-name="Emphasis"><text:span text:style-name="T52">Národní parky celosvětově nejsou převážně bezzásahové</text:span></text:span><text:span text:style-name="Emphasis"><text:span text:style-name="T36">, biosférické rezervace UNESCO (MaB) jsou opečovávány spoluprací s obyvateli. České ideologické záměry: </text:span></text:span><text:span text:style-name="Emphasis"><text:span text:style-name="T38">„chránit přírodní procesy k přirozenému evolučnímu vývoji lesů odolných rušivým vlivům a také k výrobě odolných ekosystémů jako efektivní management obnovy“ jsou jim zcela cizí. Naši ideologové výroby divočiny <text:s/>chrání tedy </text:span></text:span><text:span text:style-name="Emphasis"><text:span text:style-name="T36">orkány, tornáda, horka a sucha, povodně, eroze, požáry, pandemie chorob a škůdců, spontánní sukcesi. </text:span></text:span>Prosazovaná rychlá a rozsáhlá „transformace“ NPŠ na divočinu, připomíná nerespektováním dochovaných historických hodnot „kulturní revoluci“ v Číně. Základní problematikou ideologů divočiny je <text:span text:style-name="T24">neschopnost či malá schopnost nebo nechuť spolupracovat s přírodou</text:span>. K objektivizaci dnešní domácí situace stačí zalistovat nad prohlášeními předáků bezzásahové výroby divočiny. <text:span text:style-name="T21">Zatím co naše </text:span><text:span text:style-name="T22">MŽP zákonem ochrany přírody a krajiny obskurně chrání živelné přírodní procesy </text:span><text:span text:style-name="T21">k výrobě „správné divoké přírody“, <text:s/>Federální agentura USA pro řešení mimořádných událostí (FEMA) propočetla n</text:span><text:span text:style-name="T22">árodní index rizika</text:span><text:span text:style-name="T21"> více než 3000 vymezených amerických okrsků pro 18 druhů </text:span><text:span text:style-name="T22">přírodních katastrof</text:span><text:span text:style-name="T21">, např. požáry, tornáda, hurikány, povodně, tsunami, zemětřesení, sopečná činnost aj.</text:span></text:p>
      <text:p text:style-name="P7"><text:span text:style-name="T24">Totalita bezzásahové výroby divočiny v Česku </text:span><text:span text:style-name="Emphasis"><text:span text:style-name="T30">likviduje přírodní hodnoty <text:s text:c="2"/>v kulturním území:</text:span></text:span><text:span text:style-name="Emphasis"><text:span text:style-name="T36"> genocida šumavské květeny je specifikována v publikaci „Udržitelný vývoj světových regionů? Ekologické vazby vývoje lidské populace a vegetace, VII. Eurasie“, genocida taxonů a <text:s/>habitátů / biotopů EVL Šumava vyplývá z botanického mapování před vyhlášením EVL v porovnání se současnou situací. „Č</text:span></text:span><text:span text:style-name="Emphasis"><text:span text:style-name="T40">eská zelená revoluce</text:span></text:span><text:span text:style-name="Emphasis"><text:span text:style-name="T34">“ byla prosazena etablovanou skupinkou převážně vysokoškolských pedagogů </text:span></text:span><text:span text:style-name="Emphasis"><text:span text:style-name="T40">s vazbou na Šumavu</text:span></text:span><text:span text:style-name="Emphasis"><text:span text:style-name="T36">, kteří ji hazardně prosadili jako „své“ experimentální území. <text:s/>Ochranou kůrovcové disturbance na Šumavě došlo k postupnému napadení a rozpadu nadpoloviční většiny našich lesů, zejména v převládajícím jz směru větrů až k Jeseníkům a tedy holokaustu ekologicky a klimaticky stabilizačních lesních biomů.</text:span></text:span></text:p>
      <text:p text:style-name="P7"><text:span text:style-name="T24">Rozsáhlé negativní dopady ideologické bezzásahové výroby divočiny <text:s text:c="10"/>v kulturním území Šumavy se promítají na celé Česko a jsou ekologicky, ekonomicky í sociálně varující: <text:s/>disturbance smrčin na polovině území postupnou migrací kůrovce z chráněného epicentra v NP Šumava se podílí na aridizaci Česka, výrazně zhoršuje naši uhlíkovou stopu, způsobuje bilionové škody a napomáhá vysidlování návazného Pošumaví.</text:span> </text:p>
      <text:p text:style-name="P7"><text:soft-page-break/></text:p>
      <text:p text:style-name="P6"><text:span text:style-name="T24">Doktrina vzniku pralesové divočiny v kulturní Šumavě aj. ochranou přírodních procesů je naprosto neopodstatněná, vzhledem ke vzrůstajícím stresovým faktorům klimatické změny, což dokládá i evoluční vývoj lesních biomů ve všech regionech planety Země. Navíc </text:span><text:span text:style-name="T25">likviduje dochované chráněné hodnoty přírody</text:span><text:span text:style-name="T24">. Proto je nutno ji označit za zločinnou utopickou ideologii, která </text:span><text:span text:style-name="T25">přinesla jak ekologický rozvrat, tak bilionové škody</text:span><text:span text:style-name="T24">.</text:span> </text:p>
      <text:p text:style-name="P9"/>
      <text:p text:style-name="P8">Literatura</text:p>
      <text:p text:style-name="P10">Martan P.: Petenti v senátu: v NP Šumava uschne dalších 6000 ha lesů, senát <text:tab/>nevydal žádné usnesení, 18.11.2019</text:p>
      <text:p text:style-name="P11">Martan P.: Lesy českého státu I,II, 2016, 2020, <text:span text:style-name="T20">Komunita pro duchovní rozvoj <text:tab/>Čkyně</text:span></text:p>
      <text:p text:style-name="P10">Materna J. a kol. Nejistá budoucnost krkonošské tundry, Ochrana přírody <text:tab/>2/2023</text:p>
      <text:p text:style-name="P10">Vacek S., Podrázský V.: Stav, vývoj a management lesních ekosystémů v průběhu <text:tab/>existence NP Šumava, Lesnická Práce 2008, <text:span text:style-name="T23">staženo z <text:s/>distribuce a odvezeno <text:tab/>ke spálení do kotle</text:span></text:p>
      <text:p text:style-name="P14">Vacek V. a 21 autorů: Páče o lesní ekosystémy v chráněných územích ČR, MŽP <text:tab/>2017, <text:span text:style-name="T1">nepuštěna do distribuce a odvezeno ke spálení do kotle</text:span></text:p>
      <text:p text:style-name="P10">Valtr P., Simon K., Vicena J., Pokorný J., Čermák J.: Analýza rizik navrhované <text:tab/>zonace NP <text:tab/>Šumava, <text:tab/>UrbioProjekt Plzeň 2019</text:p>
      <text:p text:style-name="P4">Valtr P. a kol.: <text:s/>Udržitelný vývoj světových regionů ? Ekologické vazby vývoje <text:tab/>lidské populace a vegetace. I. Severní Amerika, II. Jižní a Střední Amerika, <text:s text:c="3"/><text:tab/>III. Afrika a Arabský poloostrov, IV. Austrálie a Nový Zéland, <text:s/>V. Jihovýchodní <text:tab/>Asie, VI. Středozemí a jz. Asie, VII. Eurasie, VIII Globální situace, IX. Závěry,<text:tab/>www.urbioprojekt-valtr.cz/ke stažení</text:p>
      <text:p text:style-name="P4">Valtr P.: Česká výroba divočiny, 15.12.2022, <text:s/>www.urbioprojekt-valtr.cz/aktuali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21T07:38:55.99</meta:creation-date>
    <dc:date>2023-04-25T18:26:34.98</dc:date>
    <meta:editing-duration>PT17H48M16S</meta:editing-duration>
    <meta:editing-cycles>16</meta:editing-cycles>
    <meta:generator>OpenOffice/4.1.5$Win32 OpenOffice.org_project/415m1$Build-9789</meta:generator>
    <meta:document-statistic meta:table-count="0" meta:image-count="0" meta:object-count="0" meta:page-count="5" meta:paragraph-count="24" meta:word-count="1876" meta:character-count="13469"/>
  </office:meta>
</office:document-meta>
</file>