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 style:family="paragraph" style:parent-style-name="Text_20_body">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fo:font-variant="normal" fo:text-transform="none" fo:color="#333333" style:text-position="0% 100%" style:font-name="Times New Roman" fo:font-size="14pt" fo:letter-spacing="normal" fo:language="cs" fo:country="CZ" fo:font-style="italic" style:text-underline-style="none" fo:font-weight="normal"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3"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fo:padding="0cm" fo:border="non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6"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2pt" fo:language="cs" fo:country="C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8"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9"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4pt" fo:language="cs" fo:country="CZ"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P10"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4pt"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11"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fo:font-variant="normal" fo:text-transform="none" fo:color="#000000" style:text-position="0% 100%" style:font-name="Times New Roman" fo:font-size="12pt" fo:letter-spacing="normal" fo:language="cs" fo:country="CZ" fo:font-style="normal" style:text-underline-style="none" fo:font-weight="normal"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2"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fo:font-variant="normal" fo:text-transform="none" fo:color="#000000" style:text-position="0% 100%" style:font-name="Times New Roman" fo:font-size="12pt" fo:letter-spacing="normal" fo:language="cs" fo:country="CZ"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13"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14"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italic" style:text-underline-style="none" fo:font-weight="normal" style:text-blinking="false"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3pt" fo:letter-spacing="normal" fo:font-style="normal" fo:font-weight="normal" style:font-size-asian="13pt" style:font-size-complex="13pt"/>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normal" style:font-size-asian="14pt" style:font-size-complex="14pt"/>
    </style:style>
    <style:style style:name="P18" style:family="paragraph" style:parent-style-name="Standard">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style:line-height-at-least="0.353cm" fo:text-align="justify" style:justify-single-word="false">
        <style:tab-stops>
          <style:tab-stop style:position="1.383cm"/>
        </style:tab-stops>
      </style:paragraph-properties>
      <style:text-properties style:use-window-font-color="true" style:text-position="0% 100%" style:font-name="Times New Roman"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0" style:family="paragraph" style:parent-style-name="Standard">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1" style:family="paragraph" style:parent-style-name="Standard">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4pt"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2" style:family="paragraph" style:parent-style-name="Standard">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4pt" fo:language="cs" fo:country="CZ"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3" style:family="paragraph" style:parent-style-name="Standard">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24" style:family="paragraph" style:parent-style-name="Standard">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4pt" fo:language="cs" fo:country="CZ"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P25" style:family="paragraph" style:parent-style-name="Standard">
      <style:paragraph-properties style:line-height-at-least="0.353cm" fo:text-align="justify" style:justify-single-word="false">
        <style:tab-stops>
          <style:tab-stop style:position="1.383cm"/>
        </style:tab-stops>
      </style:paragraph-properties>
      <style:text-properties style:use-window-font-color="true" fo:font-size="14pt" style:font-size-asian="14pt" style:font-size-complex="14pt"/>
    </style:style>
    <style:style style:name="P26" style:family="paragraph" style:parent-style-name="Standard">
      <style:paragraph-properties style:line-height-at-least="0.353cm" fo:text-align="start"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2pt" fo:letter-spacing="normal" fo:language="cs" fo:country="CZ" fo:font-style="normal" style:text-underline-style="none" fo:font-weight="normal" style:text-blinking="fals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7"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3pt" fo:letter-spacing="normal" fo:language="cs" fo:country="CZ" fo:font-style="normal" style:text-underline-style="none" fo:font-weight="normal" style:text-blinking="false"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28" style:family="paragraph" style:parent-style-name="Standard">
      <style:paragraph-properties style:line-height-at-least="0.353cm" fo:text-align="start"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italic" style:text-underline-style="none" fo:font-weight="normal" style:text-blinking="false"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29" style:family="paragraph" style:parent-style-name="Standard">
      <style:paragraph-properties style:line-height-at-least="0.353cm" fo:text-align="start"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0"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1"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2" style:family="paragraph" style:parent-style-name="Standard">
      <style:paragraph-properties style:line-height-at-least="0.353cm" fo:text-align="start"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bold"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3"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text-line-through-style="none" style:text-position="0% 100%" style:font-name="Times New Roman1"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4"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text-line-through-style="none" style:text-position="0% 100%" style:font-name="Times New Roman2"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5"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6"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font-name="Times New Roman2" fo:font-size="13pt" fo:letter-spacing="normal" fo:font-style="normal" fo:font-weight="normal" style:font-size-asian="13pt" style:font-size-complex="13pt"/>
    </style:style>
    <style:style style:name="P38" style:family="paragraph" style:parent-style-name="Standard">
      <style:paragraph-properties style:line-height-at-least="0.353cm" fo:text-align="start" style:justify-single-word="false">
        <style:tab-stops>
          <style:tab-stop style:position="1.383cm"/>
        </style:tab-stops>
      </style:paragraph-properties>
      <style:text-properties fo:font-variant="normal" fo:text-transform="none" fo:color="#000000" style:text-position="0% 100%" style:font-name="Times New Roman" fo:font-size="14pt" fo:letter-spacing="normal" fo:language="cs" fo:country="CZ" fo:font-style="normal" style:text-underline-style="none" fo:font-weight="normal"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9" style:family="paragraph" style:parent-style-name="Standard">
      <style:paragraph-properties style:line-height-at-least="0.353cm" fo:text-align="start" style:justify-single-word="false">
        <style:tab-stops>
          <style:tab-stop style:position="1.383cm"/>
        </style:tab-stops>
      </style:paragraph-properties>
      <style:text-properties fo:font-variant="normal" fo:text-transform="none" fo:color="#000000" style:text-position="0% 100%" style:font-name="Times New Roman" fo:font-size="14pt" fo:letter-spacing="normal" fo:language="cs" fo:country="CZ" fo:font-style="italic" style:text-underline-style="none" fo:font-weight="normal"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40"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ff3333" style:text-line-through-style="none" style:text-position="0% 100%" style:font-name="Times New Roman" fo:font-size="14pt" fo:letter-spacing="normal" fo:language="cs" fo:country="CZ" fo:font-style="normal" style:text-underline-style="none" fo:font-weight="bold"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41" style:family="paragraph" style:parent-style-name="Standard">
      <style:paragraph-properties style:line-height-at-least="0.353cm" fo:text-align="start" style:justify-single-word="false">
        <style:tab-stops>
          <style:tab-stop style:position="1.383cm"/>
        </style:tab-stops>
      </style:paragraph-properties>
      <style:text-properties fo:color="#000000" style:text-position="0% 100%" style:font-name="Times New Roman" fo:font-size="12pt" fo:language="cs" fo:country="CZ" style:text-underline-style="none" fo:font-weight="normal"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2" style:family="paragraph" style:parent-style-name="Standard">
      <style:text-properties fo:font-size="14pt" style:font-size-asian="14pt" style:font-size-complex="14pt"/>
    </style:style>
    <style:style style:name="P43" style:family="paragraph" style:parent-style-name="Standard">
      <style:paragraph-properties style:line-height-at-least="0.353cm" fo:text-align="start" style:justify-single-word="false">
        <style:tab-stops>
          <style:tab-stop style:position="1.383cm"/>
        </style:tab-stops>
      </style:paragraph-properties>
      <style:text-properties fo:font-size="14pt" style:font-size-asian="14pt" style:font-size-complex="14pt"/>
    </style:style>
    <style:style style:name="P44" style:family="paragraph" style:parent-style-name="Standard">
      <style:paragraph-properties style:line-height-at-least="0.353cm" fo:text-align="start" style:justify-single-word="false">
        <style:tab-stops>
          <style:tab-stop style:position="1.383cm"/>
        </style:tab-stops>
      </style:paragraph-properties>
    </style:style>
    <style:style style:name="P45" style:family="paragraph" style:parent-style-name="Standard">
      <style:paragraph-properties style:line-height-at-least="0.353cm" fo:text-align="justify" style:justify-single-word="false">
        <style:tab-stops>
          <style:tab-stop style:position="1.383cm"/>
        </style:tab-stops>
      </style:paragraph-properties>
      <style:text-properties style:font-name="Times New Roman" fo:font-size="14pt" style:font-size-asian="14pt" style:font-size-complex="14pt"/>
    </style:style>
    <style:style style:name="P46" style:family="paragraph" style:parent-style-name="Standard" style:list-style-name="L4">
      <style:text-properties fo:color="#000000" style:font-name="Times New Roman" fo:font-size="12pt" style:text-underline-style="none" fo:font-weight="normal" style:font-size-asian="12pt" style:font-size-complex="12pt"/>
    </style:style>
    <style:style style:name="P47" style:family="paragraph" style:parent-style-name="Standard" style:list-style-name="L4">
      <style:paragraph-properties style:line-height-at-least="0.353cm" fo:text-align="start" style:justify-single-word="false">
        <style:tab-stops>
          <style:tab-stop style:position="1.383cm"/>
        </style:tab-stops>
      </style:paragraph-properties>
      <style:text-properties fo:color="#000000"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8" style:family="paragraph" style:parent-style-name="Standard" style:list-style-name="L5">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9" style:family="paragraph" style:parent-style-name="Standard" style:list-style-name="L6">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0" style:family="paragraph" style:parent-style-name="Standard" style:list-style-name="L6">
      <style:paragraph-properties style:line-height-at-least="0.353cm" fo:text-align="start" style:justify-single-word="false">
        <style:tab-stops>
          <style:tab-stop style:position="1.383cm"/>
        </style:tab-stops>
      </style:paragraph-properties>
      <style:text-properties style:use-window-font-color="true" style:text-position="0% 100%" style:font-name="Times New Roman" fo:font-size="14pt"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1" style:family="paragraph" style:parent-style-name="Standard" style:list-style-name="L6">
      <style:text-properties fo:font-size="14pt" fo:font-style="italic" style:text-underline-style="none" style:font-size-asian="14pt" style:font-style-asian="italic" style:font-size-complex="14pt" style:font-style-complex="italic"/>
    </style:style>
    <style:style style:name="P52" style:family="paragraph" style:parent-style-name="Standard" style:list-style-name="L7">
      <style:text-properties fo:font-size="14pt" fo:font-style="normal" style:text-underline-style="none" style:font-size-asian="14pt" style:font-style-asian="normal" style:font-size-complex="14pt" style:font-style-complex="normal"/>
    </style:style>
    <style:style style:name="P53" style:family="paragraph" style:parent-style-name="Standard" style:list-style-name="L6">
      <style:paragraph-properties style:line-height-at-least="0.353cm" fo:text-align="start"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54" style:family="paragraph" style:parent-style-name="Standard">
      <style:paragraph-properties style:line-height-at-least="0.353cm" fo:text-align="justify" style:justify-single-word="fals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5" style:family="paragraph" style:parent-style-name="Standard" style:list-style-name="L1">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6" style:family="paragraph" style:parent-style-name="Standard" style:list-style-name="L2">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7" style:family="paragraph" style:parent-style-name="Standard" style:list-style-name="L7">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style:use-window-font-color="true" style:text-position="0% 100%" style:font-name="Times New Roman" fo:font-size="14pt"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8" style:family="paragraph" style:parent-style-name="Standard" style:list-style-name="L3">
      <style:paragraph-properties fo:margin-left="0cm" fo:margin-right="0cm" fo:margin-top="0cm" fo:margin-bottom="0cm" style:line-height-at-least="0.353cm" fo:text-align="start" style:justify-single-word="false" fo:orphans="2" fo:widows="2" fo:text-indent="0cm" style:auto-text-indent="false" fo:padding="0cm" fo:border="none">
        <style:tab-stops>
          <style:tab-stop style:position="1.383cm"/>
        </style:tab-stops>
      </style:paragraph-properties>
      <style:text-properties fo:font-variant="normal" fo:text-transform="none" fo:color="#000000" style:text-line-through-style="none" style:text-position="0% 100%" style:font-name="Times New Roman" fo:font-size="14pt" fo:letter-spacing="normal" fo:language="cs" fo:country="CZ" fo:font-style="normal" style:text-underline-style="none" fo:font-weight="normal" style:text-blinking="false"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59" style:family="paragraph" style:parent-style-name="Heading_20_3">
      <style:paragraph-properties fo:margin-left="0cm" fo:margin-right="0cm" fo:margin-top="0cm" fo:margin-bottom="0cm" style:line-height-at-least="0.582cm" fo:orphans="2" fo:widows="2" fo:text-indent="0cm" style:auto-text-indent="false" fo:padding="0cm" fo:border="none"/>
      <style:text-properties fo:font-variant="normal" fo:text-transform="none" fo:color="#111111" style:font-name="Times New Roman" fo:font-size="14pt" fo:letter-spacing="normal" fo:font-style="normal" fo:font-weight="normal" style:font-size-asian="14pt" style:font-weight-asian="normal" style:font-size-complex="14pt"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style>
    <style:style style:name="T5" style:family="text">
      <style:text-properties fo:font-style="normal" fo:font-weight="bold" style:font-style-asian="normal" style:font-style-complex="normal"/>
    </style:style>
    <style:style style:name="T6" style:family="text">
      <style:text-properties fo:font-style="normal" style:font-weight-asian="normal" style:font-weight-complex="normal"/>
    </style:style>
    <style:style style:name="T7" style:family="text">
      <style:text-properties fo:font-variant="normal" fo:text-transform="none" fo:color="#2b6647" style:text-line-through-style="none" fo:font-size="14pt" fo:letter-spacing="normal" fo:font-style="normal" style:text-blinking="false" style:font-size-asian="14pt" style:font-style-asian="normal" style:font-size-complex="14pt" style:font-style-complex="normal"/>
    </style:style>
    <style:style style:name="T8" style:family="text">
      <style:text-properties fo:font-variant="normal" fo:text-transform="none" fo:color="#2b6647" fo:font-size="14pt" fo:letter-spacing="normal" fo:font-style="italic" style:font-size-asian="14pt" style:font-style-asian="italic" style:font-weight-asian="bold" style:font-size-complex="14pt" style:font-style-complex="italic" style:font-weight-complex="bold"/>
    </style:style>
    <style:style style:name="T9" style:family="text">
      <style:text-properties fo:font-variant="normal" fo:text-transform="none" fo:color="#2b6647" fo:font-size="14pt" fo:letter-spacing="normal" fo:font-style="normal"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2b6647" fo:font-size="14pt" fo:letter-spacing="normal" fo:font-style="normal" style:font-size-asian="14pt" style:font-style-asian="normal" style:font-weight-asian="bold" style:font-size-complex="14pt" style:font-style-complex="normal" style:font-weight-complex="bold"/>
    </style:style>
    <style:style style:name="T11" style:family="text">
      <style:text-properties fo:font-variant="normal" fo:text-transform="none" fo:color="#2b6647" style:text-position="0% 100%" style:font-name="Times New Roman" fo:font-size="14pt" fo:letter-spacing="normal" fo:language="cs" fo:country="CZ"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2" style:family="text">
      <style:text-properties fo:font-variant="normal" fo:text-transform="none" fo:color="#333333" style:text-line-through-style="none" fo:font-size="14pt" fo:letter-spacing="normal" fo:font-style="italic" style:text-blinking="false" style:font-size-asian="14pt" style:font-style-asian="italic" style:font-size-complex="14pt" style:font-style-complex="italic"/>
    </style:style>
    <style:style style:name="T13" style:family="text">
      <style:text-properties fo:font-variant="normal" fo:text-transform="none" fo:color="#333333" style:text-line-through-style="none" fo:font-size="14pt" fo:letter-spacing="normal" fo:font-style="italic" style:text-blinking="false" style:font-size-asian="14pt" style:font-style-asian="italic" style:font-weight-asian="bold" style:font-size-complex="14pt" style:font-style-complex="italic" style:font-weight-complex="bold"/>
    </style:style>
    <style:style style:name="T14" style:family="text">
      <style:text-properties fo:font-variant="normal" fo:text-transform="none" fo:color="#333333" style:text-line-through-style="none" fo:font-size="14pt" fo:letter-spacing="normal" fo:font-style="normal" style:text-blinking="false" style:font-size-asian="14pt" style:font-style-asian="normal" style:font-size-complex="14pt" style:font-style-complex="normal"/>
    </style:style>
    <style:style style:name="T15" style:family="text">
      <style:text-properties fo:font-variant="normal" fo:text-transform="none" fo:color="#333333" style:text-line-through-style="none" fo:font-size="14pt" fo:letter-spacing="normal" fo:font-style="normal" style:text-blinking="false" style:font-size-asian="14pt" style:font-style-asian="normal" style:font-weight-asian="bold" style:font-size-complex="14pt" style:font-style-complex="normal" style:font-weight-complex="bold"/>
    </style:style>
    <style:style style:name="T16" style:family="text">
      <style:text-properties fo:font-variant="normal" fo:text-transform="none" fo:color="#333333" fo:font-size="14pt" fo:letter-spacing="normal" fo:font-style="italic" style:font-size-asian="14pt" style:font-style-asian="italic" style:font-size-complex="14pt" style:font-style-complex="italic"/>
    </style:style>
    <style:style style:name="T17" style:family="text">
      <style:text-properties fo:font-variant="normal" fo:text-transform="none" fo:color="#333333" fo:font-size="14pt" fo:letter-spacing="normal" fo:font-style="italic" style:font-size-asian="14pt" style:font-style-asian="italic" style:font-weight-asian="bold" style:font-size-complex="14pt" style:font-style-complex="italic" style:font-weight-complex="bold"/>
    </style:style>
    <style:style style:name="T18" style:family="text">
      <style:text-properties fo:font-variant="normal" fo:text-transform="none" fo:color="#333333" fo:font-size="14pt" fo:letter-spacing="normal" fo:font-style="normal" style:font-size-asian="14pt" style:font-size-complex="14pt"/>
    </style:style>
    <style:style style:name="T19" style:family="text">
      <style:text-properties fo:font-variant="normal" fo:text-transform="none" fo:color="#333333" fo:font-size="14pt" fo:letter-spacing="normal" fo:font-style="normal" style:font-size-asian="14pt" style:font-style-asian="normal" style:font-weight-asian="bold" style:font-size-complex="14pt" style:font-style-complex="normal" style:font-weight-complex="bold"/>
    </style:style>
    <style:style style:name="T20" style:family="text">
      <style:text-properties fo:font-variant="normal" fo:text-transform="none" fo:color="#333333" fo:font-size="14pt" fo:letter-spacing="normal" fo:font-style="normal" style:font-size-asian="14pt" style:font-style-asian="normal" style:font-size-complex="14pt" style:font-style-complex="normal"/>
    </style:style>
    <style:style style:name="T21" style:family="text">
      <style:text-properties fo:font-variant="normal" fo:text-transform="none" fo:color="#333333" fo:font-size="14pt" fo:letter-spacing="normal" fo:font-style="normal" style:font-size-asian="14pt" style:font-weight-asian="bold" style:font-size-complex="14pt" style:font-weight-complex="bold"/>
    </style:style>
    <style:style style:name="T22" style:family="text">
      <style:text-properties fo:font-variant="normal" fo:text-transform="none" fo:color="#333333" fo:font-size="14pt" fo:letter-spacing="normal" fo:font-style="normal" fo:font-weight="bold" style:font-size-asian="14pt" style:font-weight-asian="bold" style:font-size-complex="14pt" style:font-weight-complex="bold"/>
    </style:style>
    <style:style style:name="T23" style:family="text">
      <style:text-properties fo:font-variant="normal" fo:text-transform="none" fo:color="#333333" fo:font-size="14pt" fo:letter-spacing="normal" fo:font-style="normal" fo:font-weight="bold" style:font-size-asian="14pt" style:font-style-asian="normal" style:font-weight-asian="bold" style:font-size-complex="14pt" style:font-style-complex="normal" style:font-weight-complex="bold"/>
    </style:style>
    <style:style style:name="T24" style:family="text">
      <style:text-properties fo:font-variant="normal" fo:text-transform="none" fo:color="#333333" style:text-position="0% 100%" style:font-name="Times New Roman" fo:font-size="14pt" fo:letter-spacing="normal" fo:language="cs" fo:country="CZ"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25" style:family="text">
      <style:text-properties fo:font-variant="normal" fo:text-transform="none" fo:color="#333333" style:text-position="0% 100%" style:font-name="Times New Roman" fo:font-size="14pt" fo:letter-spacing="normal"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6" style:family="text">
      <style:text-properties fo:font-variant="normal" fo:text-transform="none" fo:color="#006600" fo:font-size="14pt" fo:letter-spacing="normal" fo:font-style="normal" style:font-size-asian="14pt" style:font-style-asian="normal" style:font-size-complex="14pt" style:font-style-complex="normal"/>
    </style:style>
    <style:style style:name="T27" style:family="text">
      <style:text-properties fo:font-variant="normal" fo:text-transform="none" fo:color="#ff3333" fo:letter-spacing="normal" fo:font-weight="bold" style:font-weight-asian="bold" style:font-weight-complex="bold"/>
    </style:style>
    <style:style style:name="T28" style:family="text">
      <style:text-properties fo:font-variant="normal" fo:text-transform="none" fo:color="#ff3333" fo:letter-spacing="normal" fo:font-style="normal" fo:font-weight="normal"/>
    </style:style>
    <style:style style:name="T29" style:family="text">
      <style:text-properties fo:font-variant="normal" fo:text-transform="none" fo:color="#ff3333" fo:letter-spacing="normal" fo:font-style="normal" fo:font-weight="bold" style:font-weight-asian="bold" style:font-weight-complex="bold"/>
    </style:style>
    <style:style style:name="T30" style:family="text">
      <style:text-properties fo:font-variant="normal" fo:text-transform="none" fo:color="#ff3333" fo:letter-spacing="normal" fo:font-style="normal" style:text-underline-style="solid" style:text-underline-width="auto" style:text-underline-color="font-color" fo:font-weight="normal"/>
    </style:style>
    <style:style style:name="T31" style:family="text">
      <style:text-properties fo:font-variant="normal" fo:text-transform="none" fo:color="#ff3333" style:text-line-through-style="none" fo:letter-spacing="normal" fo:font-style="normal" fo:font-weight="bold" style:text-blinking="false" style:font-weight-asian="bold" style:font-weight-complex="bold"/>
    </style:style>
    <style:style style:name="T32" style:family="text">
      <style:text-properties fo:font-variant="normal" fo:text-transform="none" fo:color="#ff3333" style:text-line-through-style="none" fo:letter-spacing="normal" fo:font-style="normal" style:text-blinking="false"/>
    </style:style>
    <style:style style:name="T33" style:family="text">
      <style:text-properties fo:font-variant="normal" fo:text-transform="none" fo:color="#ff3333" style:text-line-through-style="none" fo:letter-spacing="normal" fo:font-weight="bold" style:text-blinking="false" style:font-weight-asian="bold" style:font-weight-complex="bold"/>
    </style:style>
    <style:style style:name="T34" style:family="text">
      <style:text-properties fo:font-variant="normal" fo:text-transform="none" fo:color="#ff3333" style:text-line-through-style="none" style:font-name="Times New Roman1" fo:letter-spacing="normal" fo:font-style="normal" style:text-blinking="false"/>
    </style:style>
    <style:style style:name="T35" style:family="text">
      <style:text-properties fo:font-variant="normal" fo:text-transform="none" fo:color="#ff3333" style:text-line-through-style="none" style:font-name="Times New Roman1" fo:letter-spacing="normal" fo:font-style="normal" fo:font-weight="bold" style:text-blinking="false" style:font-weight-asian="bold" style:font-weight-complex="bold"/>
    </style:style>
    <style:style style:name="T36" style:family="text">
      <style:text-properties fo:font-variant="normal" fo:text-transform="none" fo:color="#ff3333" style:text-line-through-style="none" style:font-name="Times New Roman1" fo:font-size="14pt" fo:letter-spacing="normal" fo:font-style="normal" fo:font-weight="bold" style:text-blinking="false" style:font-size-asian="14pt" style:font-weight-asian="bold" style:font-size-complex="14pt" style:font-weight-complex="bold"/>
    </style:style>
    <style:style style:name="T37" style:family="text">
      <style:text-properties fo:font-variant="normal" fo:text-transform="none" fo:color="#ff3333" style:text-line-through-style="none" fo:font-size="14pt" fo:letter-spacing="normal" fo:font-style="normal" fo:font-weight="bold" style:text-blinking="false" style:font-size-asian="14pt" style:font-style-asian="normal" style:font-weight-asian="bold" style:font-size-complex="14pt" style:font-style-complex="normal" style:font-weight-complex="bold"/>
    </style:style>
    <style:style style:name="T38" style:family="text">
      <style:text-properties fo:font-variant="normal" fo:text-transform="none" fo:color="#ff3333" style:text-line-through-style="none" fo:font-size="14pt" fo:letter-spacing="normal" fo:font-style="normal" fo:font-weight="bold" style:text-blinking="false" style:font-size-asian="14pt" style:font-weight-asian="bold" style:font-size-complex="14pt" style:font-weight-complex="bold"/>
    </style:style>
    <style:style style:name="T39" style:family="text">
      <style:text-properties fo:font-variant="normal" fo:text-transform="none" fo:color="#ff3333" style:text-line-through-style="none" fo:font-size="14pt" fo:letter-spacing="normal" fo:font-style="normal" style:text-blinking="false" style:font-size-asian="14pt" style:font-size-complex="14pt"/>
    </style:style>
    <style:style style:name="T40" style:family="text">
      <style:text-properties fo:font-variant="normal" fo:text-transform="none" fo:color="#ff3333" style:text-line-through-style="none" style:text-position="0% 100%"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1" style:family="text">
      <style:text-properties fo:font-variant="normal" fo:text-transform="none" fo:color="#ff3333" style:text-line-through-style="none" style:text-position="0% 100%"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2" style:family="text">
      <style:text-properties fo:font-variant="normal" fo:text-transform="none" fo:color="#ff3333" fo:font-size="14pt" fo:letter-spacing="normal" fo:font-style="normal" fo:font-weight="bold" style:font-size-asian="14pt" style:font-weight-asian="bold" style:font-size-complex="14pt" style:font-weight-complex="bold"/>
    </style:style>
    <style:style style:name="T43" style:family="text">
      <style:text-properties fo:font-variant="normal" fo:text-transform="none" fo:color="#ff3333" fo:font-size="14pt" fo:letter-spacing="normal" fo:font-style="normal" fo:font-weight="bold" style:font-size-asian="14pt" style:font-style-asian="normal" style:font-weight-asian="bold" style:font-size-complex="14pt" style:font-style-complex="normal" style:font-weight-complex="bold"/>
    </style:style>
    <style:style style:name="T44" style:family="text">
      <style:text-properties fo:font-variant="normal" fo:text-transform="none" fo:color="#ff3333" fo:font-size="14pt" fo:letter-spacing="normal" fo:font-style="normal" style:font-size-asian="14pt" style:font-style-asian="normal" style:font-size-complex="14pt" style:font-style-complex="normal"/>
    </style:style>
    <style:style style:name="T45" style:family="text">
      <style:text-properties fo:font-variant="normal" fo:text-transform="none" fo:color="#ff3333" fo:font-size="14pt" fo:letter-spacing="normal" fo:font-style="italic" style:font-size-asian="14pt" style:font-style-asian="italic" style:font-weight-asian="bold" style:font-size-complex="14pt" style:font-style-complex="italic" style:font-weight-complex="bold"/>
    </style:style>
    <style:style style:name="T46" style:family="text">
      <style:text-properties fo:font-variant="normal" fo:text-transform="none" fo:color="#ff3333" style:font-name="Times New Roman1" fo:font-size="14pt" fo:letter-spacing="normal" fo:font-style="normal" fo:font-weight="bold" style:font-size-asian="14pt" style:font-weight-asian="bold" style:font-size-complex="14pt" style:font-weight-complex="bold"/>
    </style:style>
    <style:style style:name="T47" style:family="text">
      <style:text-properties fo:font-variant="normal" fo:text-transform="none" fo:color="#ff3333" style:font-name="Times New Roman1" fo:letter-spacing="normal" fo:font-style="normal" fo:font-weight="bold" style:font-weight-asian="bold" style:font-weight-complex="bold"/>
    </style:style>
    <style:style style:name="T48" style:family="text">
      <style:text-properties fo:font-variant="normal" fo:text-transform="none" fo:color="#ff3333" style:font-name="Times New Roman1" fo:letter-spacing="normal" fo:font-style="normal" fo:font-weight="normal"/>
    </style:style>
    <style:style style:name="T49" style:family="text">
      <style:text-properties fo:font-variant="normal" fo:text-transform="none" fo:color="#000000" style:text-line-through-style="none" fo:letter-spacing="normal" fo:font-style="normal" style:text-blinking="false"/>
    </style:style>
    <style:style style:name="T50" style:family="text">
      <style:text-properties fo:font-variant="normal" fo:text-transform="none" fo:color="#000000" style:text-line-through-style="none" fo:letter-spacing="normal" fo:font-style="normal" style:text-blinking="false" style:font-style-asian="normal" style:font-weight-asian="bold" style:font-style-complex="normal" style:font-weight-complex="bold"/>
    </style:style>
    <style:style style:name="T51" style:family="text">
      <style:text-properties fo:font-variant="normal" fo:text-transform="none" fo:color="#000000" style:text-line-through-style="none" fo:letter-spacing="normal" fo:font-style="normal" style:text-blinking="false" style:font-style-asian="normal" style:font-style-complex="normal"/>
    </style:style>
    <style:style style:name="T52" style:family="text">
      <style:text-properties fo:font-variant="normal" fo:text-transform="none" fo:color="#000000" style:text-line-through-style="none" fo:letter-spacing="normal" fo:font-style="normal" fo:font-weight="bold" style:text-blinking="false" style:font-style-asian="normal" style:font-weight-asian="bold" style:font-style-complex="normal" style:font-weight-complex="bold"/>
    </style:style>
    <style:style style:name="T53" style:family="text">
      <style:text-properties fo:font-variant="normal" fo:text-transform="none" fo:color="#000000" style:text-line-through-style="none" fo:letter-spacing="normal" fo:font-style="normal" fo:font-weight="bold" style:text-blinking="false" style:font-weight-asian="bold" style:font-weight-complex="bold"/>
    </style:style>
    <style:style style:name="T54" style:family="text">
      <style:text-properties fo:font-variant="normal" fo:text-transform="none" fo:color="#000000" style:text-line-through-style="none" fo:letter-spacing="normal" fo:font-style="italic" style:text-blinking="false" style:font-style-asian="italic" style:font-weight-asian="bold" style:font-style-complex="italic" style:font-weight-complex="bold"/>
    </style:style>
    <style:style style:name="T55" style:family="text">
      <style:text-properties fo:font-variant="normal" fo:text-transform="none" fo:color="#000000" style:text-line-through-style="none" fo:letter-spacing="normal" fo:font-style="italic" style:text-blinking="false" style:font-style-asian="italic" style:font-style-complex="italic"/>
    </style:style>
    <style:style style:name="T56" style:family="text">
      <style:text-properties fo:font-variant="normal" fo:text-transform="none" fo:color="#000000" style:text-line-through-style="none" fo:letter-spacing="normal" style:text-blinking="false"/>
    </style:style>
    <style:style style:name="T57" style:family="text">
      <style:text-properties fo:font-variant="normal" fo:text-transform="none" fo:color="#000000" style:text-line-through-style="none" fo:letter-spacing="normal" style:text-blinking="false" style:font-weight-asian="bold" style:font-weight-complex="bold"/>
    </style:style>
    <style:style style:name="T58" style:family="text">
      <style:text-properties fo:font-variant="normal" fo:text-transform="none" fo:color="#000000" style:text-line-through-style="none" fo:letter-spacing="normal" fo:font-weight="bold" style:text-blinking="false" style:font-weight-asian="bold" style:font-weight-complex="bold"/>
    </style:style>
    <style:style style:name="T59" style:family="text">
      <style:text-properties fo:font-variant="normal" fo:text-transform="none" fo:color="#000000" style:text-line-through-style="none" style:text-position="0% 100%" style:font-name="Times New Roman" fo:letter-spacing="normal" fo:language="cs" fo:country="CZ" fo:font-style="italic" style:text-underline-style="none" fo:font-weight="normal" style:text-blinking="false"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0" style:family="text">
      <style:text-properties fo:font-variant="normal" fo:text-transform="none" fo:color="#000000" style:text-line-through-style="none" style:text-position="0% 100%" style:font-name="Times New Roman" fo:letter-spacing="normal" fo:language="cs" fo:country="CZ" fo:font-style="italic" fo:font-weight="normal" style:text-blinking="false"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1" style:family="text">
      <style:text-properties fo:font-variant="normal" fo:text-transform="none" fo:color="#000000" style:text-line-through-style="none" style:text-position="0% 100%" style:font-name="Times New Roman" fo:letter-spacing="normal" fo:language="cs" fo:country="CZ" fo:font-weight="normal" style:text-blinking="false" style:font-name-asian="Times New Roman" style:language-asian="zxx" style:country-asian="none" style:font-weight-asian="bold" style:font-name-complex="Times New Roman" style:language-complex="zxx" style:country-complex="none" style:font-weight-complex="bold"/>
    </style:style>
    <style:style style:name="T62" style:family="text">
      <style:text-properties fo:font-variant="normal" fo:text-transform="none" fo:color="#000000" style:text-line-through-style="none" style:text-position="0% 100%" style:font-name="Times New Roman" fo:letter-spacing="normal" fo:language="cs" fo:country="CZ" fo:font-style="normal"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3" style:family="text">
      <style:text-properties fo:font-variant="normal" fo:text-transform="none" fo:color="#000000" style:text-line-through-style="none" style:text-position="0% 100%" fo:letter-spacing="normal" fo:language="cs" fo:country="CZ" fo:font-style="normal" style:text-underline-style="solid" style:text-underline-width="auto" style:text-underline-color="font-color"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font-variant="normal" fo:text-transform="none" fo:color="#000000" style:text-line-through-style="none" style:text-position="0% 100%"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font-variant="normal" fo:text-transform="none" fo:color="#000000" style:text-line-through-style="none" style:text-position="0% 100%"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6" style:family="text">
      <style:text-properties fo:font-variant="normal" fo:text-transform="none" fo:color="#000000" style:text-line-through-style="none" style:text-position="0% 100%" style:font-name="Times New Roman1"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font-variant="normal" fo:text-transform="none" fo:color="#000000" style:text-line-through-style="none" style:text-position="0% 100%" style:font-name="Times New Roman1"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8" style:family="text">
      <style:text-properties fo:font-variant="normal" fo:text-transform="none" fo:color="#000000" style:text-line-through-style="none" style:text-position="0% 100%" style:font-name="Times New Roman1" fo:letter-spacing="normal" fo:language="cs" fo:country="CZ" fo:font-style="normal" style:text-underline-style="solid" style:text-underline-width="auto" style:text-underline-color="font-color"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font-variant="normal" fo:text-transform="none" fo:color="#000000" style:text-line-through-style="none" style:text-position="0% 100%" style:font-name="Times New Roman1" fo:letter-spacing="normal" fo:language="cs" fo:country="CZ" fo:font-style="normal" fo:font-weight="bold" style:text-blinking="false" style:font-name-asian="Times New Roman" style:language-asian="zxx" style:country-asian="none" style:font-weight-asian="bold" style:font-name-complex="Times New Roman" style:language-complex="zxx" style:country-complex="none" style:font-weight-complex="bold"/>
    </style:style>
    <style:style style:name="T70" style:family="text">
      <style:text-properties fo:font-variant="normal" fo:text-transform="none" fo:color="#000000" style:text-line-through-style="none" style:font-name="Times New Roman1" fo:letter-spacing="normal" fo:font-style="normal" style:text-blinking="false"/>
    </style:style>
    <style:style style:name="T71" style:family="text">
      <style:text-properties fo:font-variant="normal" fo:text-transform="none" fo:color="#000000" style:text-line-through-style="none" style:font-name="Times New Roman1" fo:letter-spacing="normal" fo:font-style="normal" style:text-blinking="false" style:font-style-asian="normal" style:font-weight-asian="bold" style:font-style-complex="normal" style:font-weight-complex="bold"/>
    </style:style>
    <style:style style:name="T72" style:family="text">
      <style:text-properties fo:font-variant="normal" fo:text-transform="none" fo:color="#000000" style:text-line-through-style="none" style:font-name="Times New Roman1" fo:letter-spacing="normal" fo:font-style="normal" style:text-blinking="false" style:font-style-asian="normal" style:font-style-complex="normal"/>
    </style:style>
    <style:style style:name="T73" style:family="text">
      <style:text-properties fo:font-variant="normal" fo:text-transform="none" fo:color="#000000" style:text-line-through-style="none" style:font-name="Times New Roman1" fo:letter-spacing="normal" fo:font-style="normal" fo:font-weight="bold" style:text-blinking="false" style:font-weight-asian="bold" style:font-weight-complex="bold"/>
    </style:style>
    <style:style style:name="T74" style:family="text">
      <style:text-properties fo:font-variant="normal" fo:text-transform="none" fo:color="#000000" style:text-line-through-style="none" style:font-name="Times New Roman1" fo:letter-spacing="normal" fo:font-style="italic" style:text-blinking="false" style:font-style-asian="italic" style:font-style-complex="italic"/>
    </style:style>
    <style:style style:name="T75" style:family="text">
      <style:text-properties fo:font-variant="normal" fo:text-transform="none" fo:color="#000000" style:text-line-through-style="none" style:font-name="Times New Roman1" fo:letter-spacing="normal" style:text-blinking="false"/>
    </style:style>
    <style:style style:name="T76" style:family="text">
      <style:text-properties fo:font-variant="normal" fo:text-transform="none" fo:color="#000000" style:text-line-through-style="none" style:font-name="Times New Roman1" fo:letter-spacing="normal" style:text-blinking="false" style:font-weight-asian="bold" style:font-weight-complex="bold"/>
    </style:style>
    <style:style style:name="T77" style:family="text">
      <style:text-properties fo:font-variant="normal" fo:text-transform="none" fo:color="#000000" style:text-line-through-style="none" style:font-name="Times New Roman1" fo:font-size="14pt" fo:letter-spacing="normal" fo:font-style="normal" style:text-blinking="false" style:font-size-asian="14pt" style:font-style-asian="normal" style:font-weight-asian="bold" style:font-size-complex="14pt" style:font-style-complex="normal" style:font-weight-complex="bold"/>
    </style:style>
    <style:style style:name="T78" style:family="text">
      <style:text-properties fo:font-variant="normal" fo:text-transform="none" fo:color="#000000" style:text-line-through-style="none" style:font-name="Times New Roman1" fo:font-size="14pt" fo:letter-spacing="normal" fo:font-style="normal" fo:font-weight="bold" style:text-blinking="false" style:font-size-asian="14pt" style:font-weight-asian="bold" style:font-size-complex="14pt" style:font-weight-complex="bold"/>
    </style:style>
    <style:style style:name="T79" style:family="text">
      <style:text-properties fo:font-variant="normal" fo:text-transform="none" fo:color="#000000" style:text-line-through-style="none" style:font-name="Times New Roman1" fo:font-size="14pt" fo:letter-spacing="normal" fo:font-style="italic" style:text-blinking="false" style:font-size-asian="14pt" style:font-style-asian="italic" style:font-size-complex="14pt" style:font-style-complex="italic"/>
    </style:style>
    <style:style style:name="T80" style:family="text">
      <style:text-properties fo:font-variant="normal" fo:text-transform="none" fo:color="#000000" style:text-line-through-style="none" style:font-name="Times New Roman1" fo:font-size="14pt" fo:letter-spacing="normal" style:text-blinking="false" style:font-size-asian="14pt" style:font-weight-asian="bold" style:font-size-complex="14pt" style:font-weight-complex="bold"/>
    </style:style>
    <style:style style:name="T81" style:family="text">
      <style:text-properties fo:font-variant="normal" fo:text-transform="none" fo:color="#000000" style:text-line-through-style="none" fo:font-size="14pt" fo:letter-spacing="normal" fo:font-style="normal" style:text-underline-style="solid" style:text-underline-width="auto" style:text-underline-color="font-color" style:text-blinking="false" style:font-size-asian="14pt" style:font-size-complex="14pt"/>
    </style:style>
    <style:style style:name="T82" style:family="text">
      <style:text-properties fo:font-variant="normal" fo:text-transform="none" fo:color="#000000" style:text-line-through-style="none" fo:font-size="14pt" fo:letter-spacing="normal" fo:font-style="normal" style:text-blinking="false" style:font-size-asian="14pt" style:font-size-complex="14pt"/>
    </style:style>
    <style:style style:name="T83" style:family="text">
      <style:text-properties fo:font-variant="normal" fo:text-transform="none" fo:color="#000000" style:text-line-through-style="none" fo:font-size="14pt" fo:letter-spacing="normal" fo:font-style="normal" style:text-blinking="false" style:font-size-asian="14pt" style:font-style-asian="normal" style:font-size-complex="14pt" style:font-style-complex="normal"/>
    </style:style>
    <style:style style:name="T84" style:family="text">
      <style:text-properties fo:font-variant="normal" fo:text-transform="none" fo:color="#000000" style:text-line-through-style="none" fo:font-size="14pt" fo:letter-spacing="normal" fo:font-style="normal" style:text-blinking="false" style:font-size-asian="14pt" style:font-style-asian="normal" style:font-weight-asian="bold" style:font-size-complex="14pt" style:font-style-complex="normal" style:font-weight-complex="bold"/>
    </style:style>
    <style:style style:name="T85" style:family="text">
      <style:text-properties fo:font-variant="normal" fo:text-transform="none" fo:color="#000000" style:text-line-through-style="none" fo:font-size="14pt" fo:letter-spacing="normal" fo:font-style="normal" fo:font-weight="bold" style:text-blinking="false" style:font-size-asian="14pt" style:font-style-asian="normal" style:font-weight-asian="bold" style:font-size-complex="14pt" style:font-style-complex="normal" style:font-weight-complex="bold"/>
    </style:style>
    <style:style style:name="T86" style:family="text">
      <style:text-properties fo:font-variant="normal" fo:text-transform="none" fo:color="#000000" style:text-line-through-style="none" fo:font-size="14pt" fo:letter-spacing="normal" fo:font-style="normal" fo:font-weight="bold" style:text-blinking="false" style:font-size-asian="14pt" style:font-weight-asian="bold" style:font-size-complex="14pt" style:font-weight-complex="bold"/>
    </style:style>
    <style:style style:name="T87" style:family="text">
      <style:text-properties fo:font-variant="normal" fo:text-transform="none" fo:color="#000000" style:text-line-through-style="none" fo:font-size="14pt" fo:letter-spacing="normal" fo:font-style="italic" style:text-blinking="false" style:font-size-asian="14pt" style:font-style-asian="italic" style:font-size-complex="14pt" style:font-style-complex="italic"/>
    </style:style>
    <style:style style:name="T88" style:family="text">
      <style:text-properties fo:font-variant="normal" fo:text-transform="none" fo:color="#000000" style:text-line-through-style="none" fo:font-size="14pt" fo:letter-spacing="normal" fo:font-style="italic" style:text-blinking="false" style:font-size-asian="14pt" style:font-style-asian="italic" style:font-weight-asian="bold" style:font-size-complex="14pt" style:font-style-complex="italic" style:font-weight-complex="bold"/>
    </style:style>
    <style:style style:name="T89" style:family="text">
      <style:text-properties fo:font-variant="normal" fo:text-transform="none" fo:color="#000000" style:text-line-through-style="none" fo:font-size="14pt" fo:letter-spacing="normal" style:text-blinking="false" style:font-size-asian="14pt" style:font-weight-asian="bold" style:font-size-complex="14pt" style:font-weight-complex="bold"/>
    </style:style>
    <style:style style:name="T90" style:family="text">
      <style:text-properties fo:font-variant="normal" fo:text-transform="none" fo:color="#000000" fo:letter-spacing="normal"/>
    </style:style>
    <style:style style:name="T91" style:family="text">
      <style:text-properties fo:font-variant="normal" fo:text-transform="none" fo:color="#000000" fo:letter-spacing="normal" style:font-weight-asian="bold" style:font-weight-complex="bold"/>
    </style:style>
    <style:style style:name="T92" style:family="text">
      <style:text-properties fo:font-variant="normal" fo:text-transform="none" fo:color="#000000" fo:letter-spacing="normal" fo:font-weight="bold" style:font-weight-asian="bold" style:font-weight-complex="bold"/>
    </style:style>
    <style:style style:name="T93" style:family="text">
      <style:text-properties fo:font-variant="normal" fo:text-transform="none" fo:color="#000000" fo:letter-spacing="normal" fo:font-style="normal" fo:font-weight="normal"/>
    </style:style>
    <style:style style:name="T94" style:family="text">
      <style:text-properties fo:font-variant="normal" fo:text-transform="none" fo:color="#000000" fo:letter-spacing="normal" fo:font-style="normal" style:text-underline-style="solid" style:text-underline-width="auto" style:text-underline-color="font-color" fo:font-weight="normal"/>
    </style:style>
    <style:style style:name="T95" style:family="text">
      <style:text-properties fo:font-variant="normal" fo:text-transform="none" fo:color="#000000" fo:letter-spacing="normal" fo:font-style="normal" style:text-underline-style="none" fo:font-weight="normal"/>
    </style:style>
    <style:style style:name="T96" style:family="text">
      <style:text-properties fo:font-variant="normal" fo:text-transform="none" fo:color="#000000" style:font-name="Times New Roman" fo:letter-spacing="normal" fo:font-weight="normal"/>
    </style:style>
    <style:style style:name="T97" style:family="text">
      <style:text-properties fo:font-variant="normal" fo:text-transform="none" fo:color="#000000" style:font-name="Times New Roman" fo:letter-spacing="normal" fo:font-weight="normal" style:font-weight-asian="normal" style:font-weight-complex="normal"/>
    </style:style>
    <style:style style:name="T98" style:family="text">
      <style:text-properties fo:font-variant="normal" fo:text-transform="none" fo:color="#000000" style:font-name="Times New Roman" fo:letter-spacing="normal" fo:font-weight="bold" style:font-weight-asian="bold" style:font-weight-complex="bold"/>
    </style:style>
    <style:style style:name="T99" style:family="text">
      <style:text-properties fo:font-variant="normal" fo:text-transform="none" fo:color="#000000" style:font-name="Times New Roman" fo:letter-spacing="normal" fo:font-style="normal" fo:font-weight="normal" style:font-style-asian="normal" style:font-style-complex="normal"/>
    </style:style>
    <style:style style:name="T100"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1" style:family="text">
      <style:text-properties fo:font-variant="normal" fo:text-transform="none" fo:color="#000000" style:font-name="Times New Roman" fo:font-size="14pt" fo:letter-spacing="normal" fo:font-style="normal" fo:font-weight="normal" style:font-size-asian="14pt" style:font-size-complex="14pt"/>
    </style:style>
    <style:style style:name="T102" style:family="text">
      <style:text-properties fo:font-variant="normal" fo:text-transform="none" fo:color="#000000" style:font-name="Times New Roman" fo:font-size="14pt" fo:letter-spacing="normal" fo:font-style="normal" fo:font-weight="bold" style:font-size-asian="14pt" style:font-size-complex="14pt"/>
    </style:style>
    <style:style style:name="T103" style:family="text">
      <style:text-properties fo:font-variant="normal" fo:text-transform="none" fo:color="#000000" style:text-position="0% 100%" style:font-name="Times New Roman" fo:letter-spacing="normal" fo:language="cs" fo:country="CZ" fo:font-style="italic" style:text-underline-style="none" fo:font-weight="normal"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04" style:family="text">
      <style:text-properties fo:font-variant="normal" fo:text-transform="none" fo:color="#000000" style:text-position="0% 100%" style:font-name="Times New Roman" fo:letter-spacing="normal" fo:language="cs" fo:country="CZ" fo:font-style="normal" style:text-underline-style="none" fo:font-weight="normal"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5" style:family="text">
      <style:text-properties fo:font-variant="normal" fo:text-transform="none" fo:color="#000000" style:text-position="0% 100%" style:font-name="Times New Roman" fo:font-size="14pt" fo:letter-spacing="normal" fo:language="cs" fo:country="CZ"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06" style:family="text">
      <style:text-properties fo:font-variant="normal" fo:text-transform="none" fo:color="#000000" style:text-position="0% 100%" style:font-name="Times New Roman1"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107" style:family="text">
      <style:text-properties fo:font-variant="normal" fo:text-transform="none" fo:color="#000000" style:font-name="Times New Roman1" fo:letter-spacing="normal" fo:font-style="normal" fo:font-weight="normal"/>
    </style:style>
    <style:style style:name="T108" style:family="text">
      <style:text-properties fo:font-variant="normal" fo:text-transform="none" fo:color="#000000" style:font-name="Times New Roman1" fo:letter-spacing="normal" fo:font-style="normal" fo:font-weight="normal" style:font-style-asian="normal" style:font-style-complex="normal"/>
    </style:style>
    <style:style style:name="T109" style:family="text">
      <style:text-properties fo:font-variant="normal" fo:text-transform="none" fo:color="#000000" style:font-name="Times New Roman1" fo:letter-spacing="normal" fo:font-style="normal" fo:font-weight="bold" style:font-weight-asian="bold" style:font-weight-complex="bold"/>
    </style:style>
    <style:style style:name="T110" style:family="text">
      <style:text-properties fo:font-variant="normal" fo:text-transform="none" fo:color="#000000" style:font-name="Times New Roman1" fo:letter-spacing="normal" fo:font-style="normal" style:text-underline-style="none" fo:font-weight="normal"/>
    </style:style>
    <style:style style:name="T111"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112" style:family="text">
      <style:text-properties fo:font-variant="normal" fo:text-transform="none" fo:color="#000000" style:font-name="Times New Roman1" fo:font-size="14pt" fo:letter-spacing="normal" fo:font-style="normal" style:font-size-asian="14pt" style:font-size-complex="14pt"/>
    </style:style>
    <style:style style:name="T113" style:family="text">
      <style:text-properties fo:font-variant="normal" fo:text-transform="none" fo:color="#000000" fo:font-size="14pt" fo:letter-spacing="normal" fo:font-style="normal" style:font-size-asian="14pt" style:font-size-complex="14pt"/>
    </style:style>
    <style:style style:name="T114" style:family="text">
      <style:text-properties fo:font-variant="normal" fo:text-transform="none" fo:color="#000000" fo:font-size="14pt" fo:letter-spacing="normal" fo:font-style="normal" style:font-size-asian="14pt" style:font-style-asian="normal" style:font-size-complex="14pt" style:font-style-complex="normal"/>
    </style:style>
    <style:style style:name="T115" style:family="text">
      <style:text-properties fo:font-variant="normal" fo:text-transform="none" fo:color="#000000" fo:font-size="14pt" fo:letter-spacing="normal" fo:font-style="normal" style:font-size-asian="14pt" style:font-style-asian="normal" style:font-weight-asian="bold" style:font-size-complex="14pt" style:font-style-complex="normal" style:font-weight-complex="bold"/>
    </style:style>
    <style:style style:name="T116"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117" style:family="text">
      <style:text-properties fo:font-variant="normal" fo:text-transform="none" fo:color="#000000" fo:font-size="14pt" fo:letter-spacing="normal" fo:font-style="normal" fo:font-weight="bold" style:font-size-asian="14pt" style:font-style-asian="normal" style:font-weight-asian="bold" style:font-size-complex="14pt" style:font-style-complex="normal" style:font-weight-complex="bold"/>
    </style:style>
    <style:style style:name="T118" style:family="text">
      <style:text-properties fo:font-variant="normal" fo:text-transform="none" fo:color="#000000" fo:font-size="14pt" fo:letter-spacing="normal" fo:font-style="italic" style:font-size-asian="14pt" style:font-style-asian="italic" style:font-weight-asian="bold" style:font-size-complex="14pt" style:font-style-complex="italic" style:font-weight-complex="bold"/>
    </style:style>
    <style:style style:name="T119" style:family="text">
      <style:text-properties fo:font-variant="normal" fo:text-transform="none" fo:color="#000000" fo:font-size="14pt" fo:letter-spacing="normal" fo:font-weight="bold" style:font-size-asian="14pt" style:font-weight-asian="bold" style:font-size-complex="14pt" style:font-weight-complex="bold"/>
    </style:style>
    <style:style style:name="T120" style:family="text">
      <style:text-properties fo:font-variant="normal" fo:text-transform="none" fo:color="#111111" style:text-line-through-style="none" fo:font-size="14pt" fo:letter-spacing="normal" fo:font-style="normal" style:text-blinking="false" style:font-size-asian="14pt" style:font-style-asian="normal" style:font-size-complex="14pt" style:font-style-complex="normal"/>
    </style:style>
    <style:style style:name="T121" style:family="text">
      <style:text-properties fo:font-variant="normal" fo:text-transform="none" fo:color="#111111" style:text-line-through-style="none" fo:font-size="14pt" fo:letter-spacing="normal" fo:font-style="italic" style:text-blinking="false" style:font-size-asian="14pt" style:font-style-asian="italic" style:font-weight-asian="bold" style:font-size-complex="14pt" style:font-style-complex="italic" style:font-weight-complex="bold"/>
    </style:style>
    <style:style style:name="T122" style:family="text">
      <style:text-properties fo:font-variant="normal" fo:text-transform="none" fo:color="#111111" fo:font-size="14pt" fo:letter-spacing="normal" fo:font-style="italic" style:font-size-asian="14pt" style:font-style-asian="italic" style:font-weight-asian="bold" style:font-size-complex="14pt" style:font-style-complex="italic" style:font-weight-complex="bold"/>
    </style:style>
    <style:style style:name="T123" style:family="text">
      <style:text-properties fo:font-variant="normal" fo:text-transform="none" fo:color="#111111" fo:font-size="14pt" fo:letter-spacing="normal" fo:font-style="italic" style:font-size-asian="14pt" style:font-style-asian="italic" style:font-size-complex="14pt" style:font-style-complex="italic"/>
    </style:style>
    <style:style style:name="T124" style:family="text">
      <style:text-properties fo:font-variant="normal" fo:text-transform="none" fo:color="#111111" fo:font-size="14pt" fo:letter-spacing="normal" fo:font-style="normal" fo:font-weight="bold" style:font-size-asian="14pt" style:font-style-asian="normal" style:font-weight-asian="bold" style:font-size-complex="14pt" style:font-style-complex="normal" style:font-weight-complex="bold"/>
    </style:style>
    <style:style style:name="T125" style:family="text">
      <style:text-properties fo:font-variant="normal" fo:text-transform="none" fo:color="#111111" fo:font-size="14pt" fo:letter-spacing="normal" fo:font-style="normal" style:font-size-asian="14pt" style:font-style-asian="normal" style:font-size-complex="14pt" style:font-style-complex="normal"/>
    </style:style>
    <style:style style:name="T126" style:family="text">
      <style:text-properties fo:font-variant="normal" fo:text-transform="none" fo:color="#111111" fo:font-size="14pt" fo:letter-spacing="normal" fo:font-style="normal" style:font-size-asian="14pt" style:font-style-asian="normal" style:font-weight-asian="bold" style:font-size-complex="14pt" style:font-style-complex="normal" style:font-weight-complex="bold"/>
    </style:style>
    <style:style style:name="T127" style:family="text">
      <style:text-properties fo:font-variant="normal" fo:text-transform="none" style:text-line-through-style="none" fo:letter-spacing="normal" fo:font-style="normal" style:text-blinking="false"/>
    </style:style>
    <style:style style:name="T128" style:family="text">
      <style:text-properties fo:font-variant="normal" fo:text-transform="none" style:text-line-through-style="none" fo:letter-spacing="normal" fo:font-style="normal" style:text-blinking="false" style:font-style-asian="normal" style:font-style-complex="normal"/>
    </style:style>
    <style:style style:name="T129" style:family="text">
      <style:text-properties fo:font-variant="normal" fo:text-transform="none" style:text-line-through-style="none" fo:letter-spacing="normal" style:text-blinking="false"/>
    </style:style>
    <style:style style:name="T130" style:family="text">
      <style:text-properties fo:font-variant="normal" fo:text-transform="none" style:text-line-through-style="none" fo:font-size="14pt" fo:letter-spacing="normal" fo:font-style="normal" fo:font-weight="bold" style:text-blinking="false" style:font-size-asian="14pt" style:font-style-asian="normal" style:font-weight-asian="bold" style:font-size-complex="14pt" style:font-style-complex="normal" style:font-weight-complex="bold"/>
    </style:style>
    <style:style style:name="T131" style:family="text">
      <style:text-properties fo:font-variant="normal" fo:text-transform="none" style:text-line-through-style="none" fo:font-size="14pt" fo:letter-spacing="normal" fo:font-style="normal" fo:font-weight="bold" style:text-blinking="false" style:font-size-asian="14pt" style:font-size-complex="14pt"/>
    </style:style>
    <style:style style:name="T132" style:family="text">
      <style:text-properties fo:font-variant="normal" fo:text-transform="none" style:text-line-through-style="none" fo:font-size="14pt" fo:letter-spacing="normal" fo:font-style="normal" style:text-blinking="false" style:font-size-asian="14pt" style:font-style-asian="normal" style:font-size-complex="14pt" style:font-style-complex="normal"/>
    </style:style>
    <style:style style:name="T133" style:family="text">
      <style:text-properties fo:font-variant="normal" fo:text-transform="none" style:text-line-through-style="none" fo:font-size="14pt" fo:letter-spacing="normal" fo:font-style="normal" style:text-blinking="false" style:font-size-asian="14pt" style:font-weight-asian="normal" style:font-size-complex="14pt" style:font-weight-complex="normal"/>
    </style:style>
    <style:style style:name="T134" style:family="text">
      <style:text-properties fo:font-variant="normal" fo:text-transform="none" style:text-line-through-style="none" fo:font-size="14pt" fo:letter-spacing="normal" fo:font-style="italic" style:text-blinking="false" style:font-size-asian="14pt" style:font-style-asian="italic" style:font-size-complex="14pt" style:font-style-complex="italic"/>
    </style:style>
    <style:style style:name="T135" style:family="text">
      <style:text-properties fo:font-variant="normal" fo:text-transform="none" style:text-line-through-style="none" style:font-name="Times New Roman1" fo:font-size="14pt" fo:letter-spacing="normal" fo:font-style="normal" fo:font-weight="bold" style:text-blinking="false" style:font-size-asian="14pt" style:font-size-complex="14pt"/>
    </style:style>
    <style:style style:name="T136" style:family="text">
      <style:text-properties fo:font-variant="normal" fo:text-transform="none" style:text-line-through-style="none" style:font-name="Times New Roman1" fo:font-size="14pt" fo:letter-spacing="normal" fo:font-style="normal" fo:font-weight="bold" style:text-blinking="false" style:font-size-asian="14pt" style:font-weight-asian="bold" style:font-size-complex="14pt" style:font-weight-complex="bold"/>
    </style:style>
    <style:style style:name="T137" style:family="text">
      <style:text-properties fo:font-variant="normal" fo:text-transform="none" style:text-line-through-style="none" style:font-name="Times New Roman1" fo:font-size="14pt" fo:letter-spacing="normal" fo:font-style="normal" style:text-blinking="false" style:font-size-asian="14pt" style:font-style-asian="normal" style:font-size-complex="14pt" style:font-style-complex="normal"/>
    </style:style>
    <style:style style:name="T138" style:family="text">
      <style:text-properties fo:font-variant="normal" fo:text-transform="none" style:use-window-font-color="true" style:text-line-through-style="none" style:text-position="0% 100%" fo:font-size="14pt" fo:letter-spacing="normal" fo:language="cs" fo:country="CZ" fo:font-style="italic" style:text-blinking="false"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39" style:family="text">
      <style:text-properties fo:font-variant="normal" fo:text-transform="none" style:use-window-font-color="true" style:text-line-through-style="none" fo:font-size="14pt" fo:letter-spacing="normal" fo:font-style="normal" style:text-blinking="false" style:font-size-asian="14pt" style:font-style-asian="normal" style:font-size-complex="14pt" style:font-style-complex="normal"/>
    </style:style>
    <style:style style:name="T140" style:family="text">
      <style:text-properties fo:font-variant="normal" fo:text-transform="none" fo:font-size="14pt" fo:letter-spacing="normal" fo:font-style="normal" style:font-size-asian="14pt" style:font-style-asian="normal" style:font-size-complex="14pt" style:font-style-complex="normal"/>
    </style:style>
    <style:style style:name="T141" style:family="text">
      <style:text-properties fo:font-variant="normal" fo:text-transform="none" fo:font-size="14pt" fo:letter-spacing="normal" fo:font-style="italic" style:font-size-asian="14pt" style:font-style-asian="italic" style:font-size-complex="14pt" style:font-style-complex="italic"/>
    </style:style>
    <style:style style:name="T142" style:family="text">
      <style:text-properties fo:font-variant="normal" fo:text-transform="none" fo:color="#ff00cc" style:text-line-through-style="none" fo:letter-spacing="normal" fo:font-style="normal" style:text-blinking="false"/>
    </style:style>
    <style:style style:name="T143" style:family="text">
      <style:text-properties fo:font-variant="normal" fo:text-transform="none" fo:color="#ff00cc" style:text-line-through-style="none" fo:letter-spacing="normal" fo:font-style="normal" style:text-blinking="false" style:font-style-asian="normal" style:font-style-complex="normal"/>
    </style:style>
    <style:style style:name="T144" style:family="text">
      <style:text-properties fo:font-variant="normal" fo:text-transform="none" fo:color="#ff00cc" style:text-line-through-style="none" fo:letter-spacing="normal" style:text-blinking="false"/>
    </style:style>
    <style:style style:name="T145" style:family="text">
      <style:text-properties fo:font-variant="normal" fo:text-transform="none" fo:color="#ff00cc" style:text-line-through-style="none" fo:font-size="14pt" fo:letter-spacing="normal" fo:font-style="normal" style:text-blinking="false" style:font-size-asian="14pt" style:font-style-asian="normal" style:font-size-complex="14pt" style:font-style-complex="normal"/>
    </style:style>
    <style:style style:name="T146" style:family="text">
      <style:text-properties fo:font-variant="normal" fo:text-transform="none" fo:color="#ff00cc" style:text-line-through-style="none" fo:font-size="14pt" fo:letter-spacing="normal" fo:font-style="normal" style:text-blinking="false" style:font-size-asian="14pt" style:font-style-asian="normal" style:font-weight-asian="bold" style:font-size-complex="14pt" style:font-style-complex="normal" style:font-weight-complex="bold"/>
    </style:style>
    <style:style style:name="T147" style:family="text">
      <style:text-properties fo:font-variant="normal" fo:text-transform="none" fo:color="#ff00cc" style:text-line-through-style="none" fo:font-size="14pt" fo:letter-spacing="normal" fo:font-style="italic" style:text-blinking="false" style:font-size-asian="14pt" style:font-style-asian="italic" style:font-weight-asian="bold" style:font-size-complex="14pt" style:font-style-complex="italic" style:font-weight-complex="bold"/>
    </style:style>
    <style:style style:name="T148" style:family="text">
      <style:text-properties fo:font-variant="normal" fo:text-transform="none" fo:color="#ff00cc" style:text-line-through-style="none" style:text-position="0% 100%" style:font-name="Times New Roman"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9" style:family="text">
      <style:text-properties fo:font-variant="normal" fo:text-transform="none" fo:color="#ff00cc" fo:font-size="14pt" fo:letter-spacing="normal" fo:font-style="italic" style:font-size-asian="14pt" style:font-style-asian="italic" style:font-size-complex="14pt" style:font-style-complex="italic"/>
    </style:style>
    <style:style style:name="T150" style:family="text">
      <style:text-properties fo:font-variant="normal" fo:text-transform="none" fo:color="#ff00cc" fo:font-size="14pt" fo:letter-spacing="normal" fo:font-style="italic" style:font-size-asian="14pt" style:font-style-asian="italic" style:font-weight-asian="bold" style:font-size-complex="14pt" style:font-style-complex="italic" style:font-weight-complex="bold"/>
    </style:style>
    <style:style style:name="T151" style:family="text">
      <style:text-properties fo:font-variant="normal" fo:text-transform="none" fo:color="#ff00cc" fo:font-size="14pt" fo:letter-spacing="normal" fo:font-style="normal" style:font-size-asian="14pt" style:font-size-complex="14pt"/>
    </style:style>
    <style:style style:name="T152" style:family="text">
      <style:text-properties fo:font-variant="normal" fo:text-transform="none" fo:color="#ff00cc" fo:font-size="14pt" fo:letter-spacing="normal" fo:font-style="normal" style:font-size-asian="14pt" style:font-style-asian="normal" style:font-size-complex="14pt" style:font-style-complex="normal"/>
    </style:style>
    <style:style style:name="T153" style:family="text">
      <style:text-properties fo:font-variant="normal" fo:text-transform="none" fo:color="#ff00cc" fo:font-size="14pt" fo:letter-spacing="normal" fo:font-style="normal" style:font-size-asian="14pt" style:font-style-asian="normal" style:font-weight-asian="bold" style:font-size-complex="14pt" style:font-style-complex="normal" style:font-weight-complex="bold"/>
    </style:style>
    <style:style style:name="T154" style:family="text">
      <style:text-properties fo:font-variant="normal" fo:text-transform="none" fo:color="#ff00cc" fo:letter-spacing="normal"/>
    </style:style>
    <style:style style:name="T155" style:family="text">
      <style:text-properties fo:font-variant="normal" fo:text-transform="none" fo:color="#ff00cc" style:text-position="0% 100%" style:font-name="Times New Roman" fo:font-size="14pt" fo:letter-spacing="normal" fo:language="cs" fo:country="CZ" fo:font-style="italic"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56" style:family="text">
      <style:text-properties fo:font-variant="normal" fo:text-transform="none" fo:color="#6666ff" style:text-line-through-style="none" fo:font-size="14pt" fo:letter-spacing="normal" fo:font-style="normal" style:text-blinking="false" style:font-size-asian="14pt" style:font-style-asian="normal" style:font-size-complex="14pt" style:font-style-complex="normal"/>
    </style:style>
    <style:style style:name="T157" style:family="text">
      <style:text-properties fo:font-variant="normal" fo:text-transform="none" fo:color="#6666ff" style:text-line-through-style="none" fo:font-size="14pt" fo:letter-spacing="normal" fo:font-style="italic" style:text-blinking="false" style:font-size-asian="14pt" style:font-style-asian="italic" style:font-size-complex="14pt" style:font-style-complex="italic"/>
    </style:style>
    <style:style style:name="T158" style:family="text">
      <style:text-properties fo:font-variant="normal" fo:text-transform="none" fo:color="#6666ff" fo:font-size="14pt" fo:letter-spacing="normal" fo:font-style="normal" style:font-size-asian="14pt" style:font-style-asian="normal" style:font-size-complex="14pt" style:font-style-complex="normal"/>
    </style:style>
    <style:style style:name="T159" style:family="text">
      <style:text-properties fo:font-variant="normal" fo:text-transform="none" fo:color="#6666ff" fo:font-size="14pt" fo:letter-spacing="normal" fo:font-style="normal" style:font-size-asian="14pt" style:font-style-asian="normal" style:font-weight-asian="bold" style:font-size-complex="14pt" style:font-style-complex="normal" style:font-weight-complex="bold"/>
    </style:style>
    <style:style style:name="T160" style:family="text">
      <style:text-properties fo:font-variant="normal" fo:text-transform="none" fo:color="#ff6600" style:text-line-through-style="none" style:font-name="Times New Roman1" fo:font-size="14pt" fo:letter-spacing="normal" fo:font-style="normal" fo:font-weight="bold" style:text-blinking="false" style:font-size-asian="14pt" style:font-weight-asian="bold" style:font-size-complex="14pt" style:font-weight-complex="bold"/>
    </style:style>
    <style:style style:name="T161" style:family="text">
      <style:text-properties fo:font-variant="normal" fo:text-transform="none" fo:color="#9900ff" style:text-line-through-style="none" fo:font-size="14pt" fo:letter-spacing="normal" fo:font-style="normal" style:text-blinking="false" style:font-size-asian="14pt" style:font-style-asian="normal" style:font-size-complex="14pt" style:font-style-complex="normal"/>
    </style:style>
    <style:style style:name="T162" style:family="text">
      <style:text-properties fo:color="#000000" style:font-name="Times New Roman"/>
    </style:style>
    <style:style style:name="T163" style:family="text">
      <style:text-properties fo:color="#000000" style:text-position="0% 100%" style:font-name="Times New Roman"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4" style:family="text">
      <style:text-properties fo:color="#000000" style:text-position="0% 100%"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5" style:family="text">
      <style:text-properties fo:color="#000000" fo:font-size="14pt" fo:font-style="italic" style:font-size-asian="14pt" style:font-style-asian="italic" style:font-size-complex="14pt" style:font-style-complex="italic"/>
    </style:style>
    <style:style style:name="T166" style:family="text">
      <style:text-properties fo:color="#000000" style:text-line-through-style="none" fo:font-style="italic" style:text-blinking="false" style:font-style-asian="italic" style:font-weight-asian="normal" style:font-style-complex="italic" style:font-weight-complex="normal"/>
    </style:style>
    <style:style style:name="T167" style:family="text">
      <style:text-properties style:font-name="Times New Roman1"/>
    </style:style>
    <style:style style:name="T168" style:family="text">
      <style:text-properties style:font-name="Times New Roman1" fo:font-weight="bold"/>
    </style:style>
    <style:style style:name="T169" style:family="text">
      <style:text-properties style:font-name="Times New Roman1" style:font-weight-asian="normal" style:font-weight-complex="normal"/>
    </style:style>
    <style:style style:name="T170" style:family="text">
      <style:text-properties style:font-name="Times New Roman1" fo:font-size="14pt" fo:font-style="normal" fo:font-weight="bold" style:font-size-asian="14pt" style:font-size-complex="14pt"/>
    </style:style>
    <style:style style:name="T171" style:family="text">
      <style:text-properties style:font-name="Times New Roman1" fo:font-style="normal" fo:font-weight="bold"/>
    </style:style>
    <style:style style:name="T172" style:family="text">
      <style:text-properties fo:font-weight="bold"/>
    </style:style>
    <style:style style:name="T173" style:family="text">
      <style:text-properties fo:font-weight="bold" style:font-weight-asian="bold" style:font-weight-complex="bold"/>
    </style:style>
    <style:style style:name="T174" style:family="text">
      <style:text-properties fo:color="#ff3333"/>
    </style:style>
    <style:style style:name="T175" style:family="text">
      <style:text-properties fo:color="#ff3333" fo:font-weight="bold"/>
    </style:style>
    <style:style style:name="T176" style:family="text">
      <style:text-properties fo:color="#ff3333" fo:font-size="28pt" fo:font-style="normal" style:font-size-asian="28pt" style:font-style-asian="normal" style:font-size-complex="28pt" style:font-style-complex="normal"/>
    </style:style>
    <style:style style:name="T177" style:family="text">
      <style:text-properties fo:color="#ff3333" style:text-underline-style="solid" style:text-underline-width="auto" style:text-underline-color="font-color" fo:font-weight="bold"/>
    </style:style>
    <style:style style:name="T178" style:family="text">
      <style:text-properties fo:color="#ff3333" style:text-position="super 58%" fo:font-weight="bold"/>
    </style:style>
    <style:style style:name="T179" style:family="text">
      <style:text-properties fo:color="#ff3333" style:font-weight-asian="normal" style:font-weight-complex="normal"/>
    </style:style>
    <style:style style:name="T180" style:family="text">
      <style:text-properties fo:color="#ff3333" style:text-line-through-style="none" style:text-position="0% 100%" fo:language="cs" fo:country="CZ"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81" style:family="text">
      <style:text-properties fo:color="#ff3333" style:text-line-through-style="none" style:text-position="0% 100%" fo:language="cs" fo:country="CZ" style:text-underline-style="none"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2" style:family="text">
      <style:text-properties fo:color="#ff3333" style:text-line-through-style="none" style:text-position="0% 100%" style:font-name="Times New Roman1" fo:language="cs" fo:country="CZ" style:text-underline-style="none"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3" style:family="text">
      <style:text-properties fo:color="#ff3333" style:font-name="Times New Roman1" fo:font-weight="bold"/>
    </style:style>
    <style:style style:name="T184" style:family="text">
      <style:text-properties fo:color="#ff3333" style:font-name="Times New Roman1" fo:font-style="normal" fo:font-weight="bold"/>
    </style:style>
    <style:style style:name="T185" style:family="text">
      <style:text-properties fo:color="#ff3333" fo:font-size="14pt" fo:font-style="normal" fo:font-weight="bold" style:font-size-asian="14pt" style:font-style-asian="normal" style:font-weight-asian="bold" style:font-size-complex="14pt" style:font-style-complex="normal" style:font-weight-complex="bold"/>
    </style:style>
    <style:style style:name="T186" style:family="text">
      <style:text-properties fo:color="#ff3333" fo:font-size="14pt" fo:font-style="normal" style:font-size-asian="14pt" style:font-style-asian="normal" style:font-size-complex="14pt" style:font-style-complex="normal"/>
    </style:style>
    <style:style style:name="T187" style:family="text">
      <style:text-properties style:text-position="super 58%" style:font-name="Times New Roman1" style:font-weight-asian="normal" style:font-weight-complex="normal"/>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fo:font-weight="bold"/>
    </style:style>
    <style:style style:name="T190" style:family="text">
      <style:text-properties style:text-underline-style="solid" style:text-underline-width="auto" style:text-underline-color="font-color" style:font-weight-asian="normal" style:font-weight-complex="normal"/>
    </style:style>
    <style:style style:name="T191" style:family="text">
      <style:text-properties style:text-line-through-style="none" style:text-blinking="false" style:font-weight-asian="normal" style:font-weight-complex="normal"/>
    </style:style>
    <style:style style:name="T192" style:family="text">
      <style:text-properties style:text-line-through-style="none" style:text-position="0% 100%" fo:language="cs" fo:country="CZ" style:text-underline-style="none"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3" style:family="text">
      <style:text-properties style:text-line-through-style="none" style:text-position="0% 100%" fo:language="cs" fo:country="CZ"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94" style:family="text">
      <style:text-properties style:text-line-through-style="none" style:text-position="0% 100%" fo:language="cs" fo:country="CZ" style:text-underline-style="solid" style:text-underline-width="auto" style:text-underline-color="font-color"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5" style:family="text">
      <style:text-properties style:text-line-through-style="none" style:text-position="0% 100%" fo:language="cs" fo:country="CZ" fo:font-style="italic" style:text-underline-style="none" style:text-blinking="false"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96" style:family="text">
      <style:text-properties style:text-line-through-style="none" style:text-position="0% 100%" style:font-name="Times New Roman1" fo:language="cs" fo:country="CZ" style:text-underline-style="none"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7" style:family="text">
      <style:text-properties style:text-line-through-style="none" style:text-position="0% 100%" style:font-name="Times New Roman1" fo:language="cs" fo:country="CZ"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98" style:family="text">
      <style:text-properties style:text-line-through-style="none" style:text-position="0% 100%" style:font-name="Times New Roman1" fo:language="cs" fo:country="CZ" fo:font-style="italic" style:text-underline-style="none" style:text-blinking="false"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99" style:family="text">
      <style:text-properties style:text-line-through-style="none" style:text-position="0% 100%" style:font-name="Times New Roman2" fo:language="cs" fo:country="CZ" style:text-underline-style="none"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0" style:family="text">
      <style:text-properties style:text-line-through-style="none" style:text-position="0% 100%" style:font-name="Times New Roman2" fo:language="cs" fo:country="CZ" style:text-underline-style="solid" style:text-underline-width="auto" style:text-underline-color="font-color"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1" style:family="text">
      <style:text-properties style:text-line-through-style="none" fo:font-size="14pt" fo:font-style="normal" style:text-blinking="false" style:font-size-asian="14pt" style:font-weight-asian="normal" style:font-size-complex="14pt" style:font-weight-complex="normal"/>
    </style:style>
    <style:style style:name="T202" style:family="text">
      <style:text-properties style:text-line-through-style="none" fo:font-size="14pt" fo:font-style="normal" style:text-blinking="false" style:font-size-asian="14pt" style:font-size-complex="14pt"/>
    </style:style>
    <style:style style:name="T203" style:family="text">
      <style:text-properties style:text-line-through-style="none" fo:font-style="normal" style:text-blinking="false" style:font-weight-asian="normal" style:font-weight-complex="normal"/>
    </style:style>
    <style:style style:name="T204" style:family="text">
      <style:text-properties style:text-line-through-style="none" fo:font-weight="bold" style:text-blinking="false"/>
    </style:style>
    <style:style style:name="T205" style:family="text">
      <style:text-properties style:text-line-through-style="none" style:font-name="Times New Roman1" fo:font-style="normal" fo:font-weight="bold" style:text-blinking="false"/>
    </style:style>
    <style:style style:name="T206" style:family="text">
      <style:text-properties style:text-line-through-style="none" style:font-name="Times New Roman1" fo:font-size="14pt" fo:font-style="normal" fo:font-weight="bold" style:text-blinking="false" style:font-size-asian="14pt" style:font-size-complex="14pt"/>
    </style:style>
    <style:style style:name="T207" style:family="text">
      <style:text-properties style:use-window-font-color="true" fo:font-size="14pt" fo:font-style="normal" fo:font-weight="bold" style:font-size-asian="14pt" style:font-style-asian="normal" style:font-size-complex="14pt" style:font-style-complex="normal"/>
    </style:style>
    <style:style style:name="T208" style:family="text">
      <style:text-properties style:use-window-font-color="true" fo:font-size="14pt" fo:font-style="normal" style:font-size-asian="14pt" style:font-style-asian="normal" style:font-weight-asian="normal" style:font-size-complex="14pt" style:font-style-complex="normal" style:font-weight-complex="normal"/>
    </style:style>
    <style:style style:name="T209" style:family="text">
      <style:text-properties style:use-window-font-color="true" fo:font-size="14pt" fo:font-style="italic" style:font-size-asian="14pt" style:font-style-asian="italic" style:font-weight-asian="normal" style:font-size-complex="14pt" style:font-style-complex="italic" style:font-weight-complex="normal"/>
    </style:style>
    <style:style style:name="T210" style:family="text">
      <style:text-properties style:use-window-font-color="true" style:text-line-through-style="none" fo:font-size="14pt" fo:font-style="normal" fo:font-weight="bold" style:text-blinking="false" style:font-size-asian="14pt" style:font-style-asian="normal" style:font-size-complex="14pt" style:font-style-complex="normal"/>
    </style:style>
    <style:style style:name="T211" style:family="text">
      <style:text-properties style:use-window-font-color="true" style:text-line-through-style="none" fo:font-weight="bold" style:text-blinking="false"/>
    </style:style>
    <style:style style:name="T212" style:family="text">
      <style:text-properties style:use-window-font-color="true" style:text-line-through-style="none" fo:font-style="normal" fo:font-weight="bold" style:text-blinking="false" style:font-weight-asian="normal" style:font-weight-complex="normal"/>
    </style:style>
    <style:style style:name="T213" style:family="text">
      <style:text-properties style:use-window-font-color="true" style:text-line-through-style="none" fo:font-style="normal" style:text-blinking="false" style:font-weight-asian="normal" style:font-weight-complex="normal"/>
    </style:style>
    <style:style style:name="T214" style:family="text">
      <style:text-properties style:use-window-font-color="true" style:text-line-through-style="none" style:text-blinking="false" style:font-weight-asian="normal" style:font-weight-complex="normal"/>
    </style:style>
    <style:style style:name="T215" style:family="text">
      <style:text-properties style:use-window-font-color="true" style:text-line-through-style="none" style:font-name="Times New Roman1" fo:font-style="normal" fo:font-weight="bold" style:text-blinking="false"/>
    </style:style>
    <style:style style:name="T216" style:family="text">
      <style:text-properties fo:font-size="14pt" style:font-size-asian="14pt" style:font-size-complex="14pt"/>
    </style:style>
    <style:style style:name="T217" style:family="text">
      <style:text-properties fo:font-size="14pt" fo:font-style="normal" style:font-size-asian="14pt" style:font-style-asian="normal" style:font-size-complex="14pt" style:font-style-complex="normal"/>
    </style:style>
    <style:style style:name="T218" style:family="text">
      <style:text-properties fo:font-size="14pt" fo:font-style="normal" style:font-size-asian="14pt" style:font-weight-asian="normal" style:font-size-complex="14pt" style:font-weight-complex="normal"/>
    </style:style>
    <style:style style:name="T219" style:family="text">
      <style:text-properties fo:font-size="14pt" fo:font-style="normal" fo:font-weight="bold" style:font-size-asian="14pt" style:font-style-asian="normal" style:font-weight-asian="bold" style:font-size-complex="14pt" style:font-style-complex="normal" style:font-weight-complex="bold"/>
    </style:style>
    <style:style style:name="T220" style:family="text">
      <style:text-properties fo:font-size="14pt" fo:font-style="normal" fo:font-weight="bold" style:font-size-asian="14pt" style:font-size-complex="14pt"/>
    </style:style>
    <style:style style:name="T22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22" style:family="text">
      <style:text-properties fo:font-size="14pt" fo:font-style="italic" style:font-size-asian="14pt" style:font-style-asian="italic" style:font-size-complex="14pt" style:font-style-complex="italic"/>
    </style:style>
    <style:style style:name="T223" style:family="text">
      <style:text-properties fo:font-size="14pt" fo:font-style="italic" fo:font-weight="bold" style:font-size-asian="14pt" style:font-style-asian="italic" style:font-weight-asian="bold" style:font-size-complex="14pt" style:font-style-complex="italic" style:font-weight-complex="bold"/>
    </style:style>
    <style:style style:name="T224" style:family="text">
      <style:text-properties fo:font-size="14pt" fo:font-weight="bold" style:font-size-asian="14pt" style:font-size-complex="14pt"/>
    </style:style>
    <style:style style:name="T225" style:family="text">
      <style:text-properties fo:color="#ff00cc"/>
    </style:style>
    <style:style style:name="T226" style:family="text">
      <style:text-properties fo:color="#ff00cc" fo:font-size="14pt" fo:font-style="normal" style:font-size-asian="14pt" style:font-style-asian="normal" style:font-size-complex="14pt" style:font-style-complex="normal"/>
    </style:style>
    <style:style style:name="T227" style:family="text">
      <style:text-properties fo:color="#ff00cc" fo:font-size="14pt" style:font-size-asian="14pt" style:font-size-complex="14pt"/>
    </style:style>
    <style:style style:name="T228" style:family="text">
      <style:text-properties fo:color="#ff00cc" fo:font-size="14pt" fo:font-style="italic" style:font-size-asian="14pt" style:font-style-asian="italic" style:font-size-complex="14pt" style:font-style-complex="italic"/>
    </style:style>
    <style:style style:name="T229" style:family="text">
      <style:text-properties fo:color="#ff00cc" fo:font-size="14pt" fo:font-style="italic" style:font-size-asian="14pt" style:font-style-asian="italic" style:font-weight-asian="normal" style:font-size-complex="14pt" style:font-style-complex="italic" style:font-weight-complex="normal"/>
    </style:style>
    <style:style style:name="T230" style:family="text">
      <style:text-properties fo:color="#ff00cc" style:font-name="Times New Roman1" style:font-weight-asian="normal" style:font-weight-complex="normal"/>
    </style:style>
    <style:style style:name="T231" style:family="text">
      <style:text-properties fo:color="#6666ff"/>
    </style:style>
    <style:style style:name="T232" style:family="text">
      <style:text-properties fo:color="#6666ff" fo:font-size="14pt" fo:font-style="normal" style:font-size-asian="14pt" style:font-style-asian="normal" style:font-size-complex="14pt" style:font-style-complex="normal"/>
    </style:style>
    <style:style style:name="T233" style:family="text">
      <style:text-properties fo:color="#6666ff" fo:font-size="14pt" fo:font-style="italic" style:font-size-asian="14pt" style:font-style-asian="italic" style:font-size-complex="14pt" style:font-style-complex="italic"/>
    </style:style>
    <style:style style:name="T234" style:family="text">
      <style:text-properties fo:color="#9900ff"/>
    </style:style>
    <style:style style:name="T235" style:family="text">
      <style:text-properties fo:color="#9900ff" fo:font-size="14pt" fo:font-style="italic" style:font-size-asian="14pt" style:font-style-asian="italic" style:font-weight-asian="normal" style:font-size-complex="14pt" style:font-style-complex="italic" style:font-weight-complex="normal"/>
    </style:style>
    <style:style style:name="T236" style:family="text">
      <style:text-properties fo:color="#9900ff" fo:font-size="14pt" fo:font-style="italic" style:font-size-asian="14pt" style:font-style-asian="italic" style:font-size-complex="14pt" style:font-style-complex="italic"/>
    </style:style>
    <style:style style:name="T237" style:family="text">
      <style:text-properties fo:color="#111111" style:font-name="Times New Roman1" style:font-weight-asian="normal" style:font-weight-complex="normal"/>
    </style:style>
    <style:style style:name="T238" style:family="text">
      <style:text-properties fo:color="#111111" style:font-name="Times New Roman1" style:text-underline-style="solid" style:text-underline-width="auto" style:text-underline-color="font-color" style:font-weight-asian="normal" style:font-weight-complex="normal"/>
    </style:style>
    <style:style style:name="T239" style:family="text">
      <style:text-properties fo:color="#111111" fo:font-weight="bold"/>
    </style:style>
    <style:style style:name="T240" style:family="text">
      <style:text-properties fo:color="#111111" style:font-weight-asian="normal" style:font-weight-complex="normal"/>
    </style:style>
    <style:style style:name="T241" style:family="text">
      <style:text-properties fo:color="#111111" style:text-underline-style="solid" style:text-underline-width="auto" style:text-underline-color="font-color" style:font-weight-asian="normal" style:font-weight-complex="normal"/>
    </style:style>
    <style:style style:name="T242" style:family="text">
      <style:text-properties style:font-weight-asian="normal" style:font-weight-complex="normal"/>
    </style:style>
    <style:style style:name="T243" style:family="text">
      <style:text-properties fo:color="#006600" fo:font-weight="bold"/>
    </style:style>
    <style:style style:name="T244" style:family="text">
      <style:text-properties fo:font-weight="normal"/>
    </style:style>
    <style:style style:name="T245"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Emphasis"><text:span text:style-name="T176">I N V A Z N Í <text:s text:c="3"/>a <text:s text:c="2"/>expanzivní <text:s/>rostliny</text:span></text:span></text:p>
      <text:p text:style-name="P20"><text:span text:style-name="Emphasis"><text:span text:style-name="T221">Pavel Valtr <text:s text:c="98"/>21.7.2025 <text:s text:c="13"/></text:span></text:span></text:p>
      <text:p text:style-name="P19"><text:span text:style-name="Emphasis"><text:span text:style-name="T1"/></text:span></text:p>
      <text:p text:style-name="P19"><text:span text:style-name="Emphasis"><text:span text:style-name="T3">Legenda </text:span></text:span><text:span text:style-name="Emphasis"><text:span text:style-name="T2">k taxonům</text:span></text:span></text:p>
      <text:p text:style-name="P1"><text:span text:style-name="Emphasis"><text:span text:style-name="T31">ĆR</text:span></text:span><text:span text:style-name="Emphasis"><text:span text:style-name="T32"> - </text:span></text:span><text:span text:style-name="Emphasis"><text:span text:style-name="T49">zakázaný v ĆR</text:span></text:span><text:span text:style-name="Emphasis"><text:span text:style-name="T32"> - §5 odst.4 zák. č. 114</text:span></text:span><text:span text:style-name="Emphasis"><text:span text:style-name="T34">/</text:span></text:span><text:span text:style-name="Emphasis"><text:span text:style-name="T32">1992 Sb. </text:span></text:span><text:span text:style-name="Emphasis"><text:span text:style-name="T49">a zák. č. 326</text:span></text:span><text:span text:style-name="Emphasis"><text:span text:style-name="T70">/2004 Sb. a č. 482/2006 Sb.</text:span></text:span><text:span text:style-name="Emphasis"><text:span text:style-name="T49"> a <text:tab/></text:span></text:span><text:span text:style-name="Emphasis"><text:span text:style-name="T70">vyhl. č.</text:span></text:span><text:span text:style-name="Emphasis"><text:span text:style-name="T49"> 215</text:span></text:span><text:span text:style-name="Emphasis"><text:span text:style-name="T70">/2008 Sb.</text:span></text:span></text:p>
      <text:p text:style-name="P1"><text:span text:style-name="Emphasis"><text:span text:style-name="T53">ĆR</text:span></text:span><text:span text:style-name="Emphasis"><text:span text:style-name="T49"> - vyskytující se v ĆR</text:span></text:span></text:p>
      <text:p text:style-name="P1"><text:span text:style-name="Emphasis"><text:span text:style-name="T55">v ĆR se nevyskytuje <text:s/>- </text:span></text:span><text:span text:style-name="Emphasis"><text:span text:style-name="T74">kursiva</text:span></text:span></text:p>
      <text:p text:style-name="P1"><text:span text:style-name="Emphasis"><text:span text:style-name="T142">EU</text:span></text:span><text:span text:style-name="Emphasis"><text:span text:style-name="T49"> - zakázaný v EU, <text:s/>Nařízení Rady (ES) 708/2007, o používání cizích a místně se nevyskytujících <text:tab/>druhů v akvakultuře a jeho změn dle Nařízení 304/201 a N</text:span></text:span><text:a xlink:type="simple" xlink:href="http://eur-lex.europa.eu/legal-content/CS/TXT/HTML/?uri=CELEX:32014R1143&amp;qid=1469956478314&amp;from=EN" text:style-name="Internet_20_link" text:visited-style-name="Visited_20_Internet_20_Link"><text:span text:style-name="Emphasis"><text:span text:style-name="T127">ařízení Evropského parlamentu a <text:s/><text:tab/>Rady (EU) č. 1143/2014 o prevenci a regulaci zavlékání či</text:span></text:span></text:a><text:span text:style-name="Emphasis"><text:span text:style-name="T127"> </text:span></text:span><text:a xlink:type="simple" xlink:href="http://eur-lex.europa.eu/legal-content/CS/TXT/HTML/?uri=CELEX:32014R1143&amp;qid=1469956478314&amp;from=EN" text:style-name="Internet_20_link" text:visited-style-name="Visited_20_Internet_20_Link"><text:span text:style-name="Emphasis"><text:span text:style-name="T127">vysazování a šíření invazních <text:tab/>nepůvodních druhů</text:span></text:span></text:a><text:span text:style-name="Emphasis"><text:span text:style-name="T49"> na celém území EU a zákaz pěstování rostlin uvedených v Prováděcím <text:tab/>nařízení Komise (EU) č. 2016</text:span></text:span><text:span text:style-name="Emphasis"><text:span text:style-name="T70">/</text:span></text:span><text:span text:style-name="Emphasis"><text:span text:style-name="T49">1141 a 2017</text:span></text:span><text:span text:style-name="Emphasis"><text:span text:style-name="T70">/</text:span></text:span><text:span text:style-name="Emphasis"><text:span text:style-name="T49">1263 a 2019</text:span></text:span><text:span text:style-name="Emphasis"><text:span text:style-name="T70">/</text:span></text:span><text:span text:style-name="Emphasis"><text:span text:style-name="T49">1262</text:span></text:span></text:p>
      <text:p text:style-name="P1"><text:span text:style-name="Emphasis"><text:span text:style-name="T49"/></text:span></text:p>
      <text:p text:style-name="P1"><text:span text:style-name="Emphasis"><text:span text:style-name="T49"/></text:span></text:p>
      <text:p text:style-name="P1"><text:span text:style-name="Emphasis"><text:span text:style-name="T81">Taxony</text:span></text:span></text:p>
      <text:p text:style-name="P1"><text:span text:style-name="Emphasis"><text:span text:style-name="T20">Acacia saligna - akácie modrolistá, původně tropy Austrálie, kolonizuje půdy, </text:span></text:span><text:span text:style-name="Emphasis"><text:span text:style-name="T152">EU</text:span></text:span><text:span text:style-name="Emphasis"><text:span text:style-name="T149">,</text:span></text:span><text:span text:style-name="Emphasis"><text:span text:style-name="T112">Č</text:span></text:span><text:span text:style-name="Emphasis"><text:span text:style-name="T113">R</text:span></text:span></text:p>
      <text:p text:style-name="P6"><text:span text:style-name="Emphasis"><text:span text:style-name="T120">Acer negundo - javor jasanolistý, </text:span></text:span><text:span text:style-name="Emphasis"><text:span text:style-name="T82">původně Severní Amerika, </text:span></text:span><text:span text:style-name="Emphasis"><text:span text:style-name="T160">Č</text:span></text:span><text:span text:style-name="Emphasis"><text:span text:style-name="T37">R</text:span></text:span></text:p>
      <text:p text:style-name="P1"><text:span text:style-name="Emphasis"><text:span text:style-name="T113">Ailanthus altissima - pajasan žláznatý, </text:span></text:span><text:span text:style-name="Emphasis"><text:span text:style-name="T120"><text:s/></text:span></text:span><text:span text:style-name="Emphasis"><text:span text:style-name="T82">původně Ćína, zejména Pálava, </text:span></text:span><text:span text:style-name="Emphasis"><text:span text:style-name="T145">EU, </text:span></text:span><text:span text:style-name="Emphasis"><text:span text:style-name="T78">Č</text:span></text:span><text:span text:style-name="Emphasis"><text:span text:style-name="T116">R</text:span></text:span><text:span text:style-name="Emphasis"><text:span text:style-name="T42"> </text:span></text:span></text:p>
      <text:p text:style-name="P1"><text:span text:style-name="Emphasis"><text:span text:style-name="T113">Ailanthus glandulifera</text:span></text:span><text:span text:style-name="Emphasis"><text:span text:style-name="T44">, </text:span></text:span><text:span text:style-name="Emphasis"><text:span text:style-name="T83">rychle rostoucí dřevina, </text:span></text:span><text:span text:style-name="Emphasis"><text:span text:style-name="T120"><text:s/></text:span></text:span><text:span text:style-name="Emphasis"><text:span text:style-name="T82">původně Ćína</text:span></text:span><text:span text:style-name="Emphasis"><text:span text:style-name="T83">, </text:span></text:span><text:span text:style-name="Emphasis"><text:span text:style-name="T78">Č</text:span></text:span><text:span text:style-name="Emphasis"><text:span text:style-name="T85">R</text:span></text:span></text:p>
      <text:p text:style-name="P1"><text:span text:style-name="Emphasis"><text:span text:style-name="T14">Alternathera <text:s/>philoxeroides <text:s/></text:span></text:span><text:span text:style-name="Emphasis"><text:span text:style-name="T7">- </text:span></text:span><text:span text:style-name="Emphasis"><text:span text:style-name="T14">plevuňka,</text:span></text:span><text:span text:style-name="Emphasis"><text:span text:style-name="T7"> původně Jižní Amerika, </text:span></text:span><text:span text:style-name="Emphasis"><text:span text:style-name="T161">akvaria,</text:span></text:span><text:span text:style-name="Emphasis"><text:span text:style-name="T7"> </text:span></text:span><text:span text:style-name="Emphasis"><text:span text:style-name="T156">vodní,</text:span></text:span><text:span text:style-name="Emphasis"><text:span text:style-name="T7"> </text:span></text:span><text:span text:style-name="Emphasis"><text:span text:style-name="T145">EU</text:span></text:span></text:p>
      <text:p text:style-name="P1"><text:span text:style-name="Emphasis"><text:span text:style-name="T82">Amaranthus retroflexus - laskavec ohnutý, původně Severní Amerika, </text:span></text:span><text:span text:style-name="Emphasis"><text:span text:style-name="T78">Č</text:span></text:span><text:span text:style-name="Emphasis"><text:span text:style-name="T86">R</text:span></text:span></text:p>
      <text:p text:style-name="P1"><text:span text:style-name="Emphasis"><text:span text:style-name="T82">Ambrosia artemisifolia - ambrosie peřenolistá, alergent, pův. Severní Amerika,</text:span></text:span><text:span text:style-name="Emphasis"><text:span text:style-name="T39"> </text:span></text:span><text:span text:style-name="Emphasis"><text:span text:style-name="T36">Č</text:span></text:span><text:span text:style-name="Emphasis"><text:span text:style-name="T38">R <text:s/></text:span></text:span></text:p>
      <text:p text:style-name="P6"><text:span text:style-name="Emphasis"><text:span text:style-name="T83">Amorpha fruticosa - netvařec křovitý, </text:span></text:span><text:span text:style-name="Emphasis"><text:span text:style-name="T82">původně Severní Amerika, </text:span></text:span><text:span text:style-name="Emphasis"><text:span text:style-name="T78">Č</text:span></text:span><text:span text:style-name="Emphasis"><text:span text:style-name="T86">R</text:span></text:span></text:p>
      <text:p text:style-name="P1"><text:span text:style-name="Emphasis"><text:span text:style-name="T114">Andropogon virginicus - andropogon,</text:span></text:span><text:span text:style-name="Emphasis"><text:span text:style-name="T26"> </text:span></text:span><text:span text:style-name="Emphasis"><text:span text:style-name="T114">trsnatá tráva, </text:span></text:span><text:span text:style-name="Emphasis"><text:span text:style-name="T82">původně USA, okrasně, </text:span></text:span><text:span text:style-name="Emphasis"><text:span text:style-name="T86">ĆR,</text:span></text:span><text:span text:style-name="Emphasis"><text:span text:style-name="T82"> </text:span></text:span><text:span text:style-name="Emphasis"><text:span text:style-name="T151">EU</text:span></text:span></text:p>
      <text:list xml:id="list3662465486871013160" text:style-name="L1">
        <text:list-header>
          <text:p text:style-name="P55"><text:span text:style-name="Emphasis"><text:span text:style-name="T83">Ardisia elliptica - klíman eliptický, mangrovy Asie, </text:span></text:span><text:span text:style-name="Emphasis"><text:span text:style-name="T78">Č</text:span></text:span><text:span text:style-name="Emphasis"><text:span text:style-name="T85">R</text:span></text:span><text:span text:style-name="Emphasis"><text:span text:style-name="T83"> </text:span></text:span></text:p>
        </text:list-header>
      </text:list>
      <text:p text:style-name="P1"><text:span text:style-name="Emphasis"><text:span text:style-name="T18">Asclepias syriaca - klejicha hedvábná, </text:span></text:span><text:span text:style-name="Emphasis"><text:span text:style-name="T82">původně Severní Amerika, </text:span></text:span><text:span text:style-name="Emphasis"><text:span text:style-name="T145">EU, </text:span></text:span><text:span text:style-name="Emphasis"><text:span text:style-name="T78">Č</text:span></text:span><text:span text:style-name="Emphasis"><text:span text:style-name="T22">R</text:span></text:span></text:p>
      <text:p text:style-name="P18"><text:span text:style-name="Emphasis"><text:span text:style-name="T165">Baccharis halimifolia</text:span></text:span><text:span text:style-name="T165"> - pomíšenka <text:s/>nepitolistá, </text:span><text:span text:style-name="Emphasis"><text:span text:style-name="T87">původně Amerika, </text:span></text:span><text:span text:style-name="T228">EU</text:span></text:p>
      <text:p text:style-name="P18"><text:span text:style-name="T217">Buddleja davidii - komule Davidova, </text:span><text:span text:style-name="Emphasis"><text:span text:style-name="T82">původně Ćína, okrasný keř, </text:span></text:span><text:span text:style-name="Emphasis"><text:span text:style-name="T78">Č</text:span></text:span><text:span text:style-name="T130">R</text:span></text:p>
      <text:p text:style-name="P18"><text:span text:style-name="T84">Bunias orientalis - rukevník východní, </text:span><text:span text:style-name="Emphasis"><text:span text:style-name="T82">původně Kavkaz, teplá rumiště, </text:span></text:span><text:span text:style-name="Emphasis"><text:span text:style-name="T78">Č</text:span></text:span><text:span text:style-name="Emphasis"><text:span text:style-name="T130">R</text:span></text:span><text:span text:style-name="T219"><text:line-break/></text:span><text:span text:style-name="Emphasis"><text:span text:style-name="T217">Cabomba caroliniana</text:span></text:span><text:span text:style-name="T217"> - chebule karolinská, </text:span><text:span text:style-name="Emphasis"><text:span text:style-name="T82">původně Amerika, </text:span></text:span><text:span text:style-name="T232">vodní</text:span><text:span text:style-name="T217"> rostlina, </text:span><text:span text:style-name="T226">EU</text:span></text:p>
      <text:p text:style-name="P38">Calamagrosits arundinacea - třtina rákosovitá<text:span text:style-name="T242">, expanzivní,</text:span> Śumava<text:span text:style-name="Emphasis"><text:span text:style-name="T203">, </text:span></text:span><text:span text:style-name="Emphasis"><text:span text:style-name="T205">Č</text:span></text:span><text:span text:style-name="T211">R</text:span></text:p>
      <text:p text:style-name="P38">Calamagrosits epigeios - třtina křovištní, <text:span text:style-name="T242">expanzivní,</text:span> Śumava<text:span text:style-name="Emphasis"><text:span text:style-name="T203">, </text:span></text:span><text:span text:style-name="Emphasis"><text:span text:style-name="T215">Č</text:span></text:span><text:span text:style-name="T211">R</text:span></text:p>
      <text:p text:style-name="P38"><text:span text:style-name="T214">Calamagrosits villosa - třtina chloupkatá,</text:span><text:span text:style-name="T211"> </text:span><text:span text:style-name="T214">expanzivní,</text:span><text:span text:style-name="T211"> </text:span><text:span text:style-name="T214">Śumava</text:span><text:span text:style-name="Emphasis"><text:span text:style-name="T213">,</text:span></text:span><text:span text:style-name="Emphasis"><text:span text:style-name="T212"> </text:span></text:span><text:span text:style-name="Emphasis"><text:span text:style-name="T205">Č</text:span></text:span><text:span text:style-name="T211">R</text:span></text:p>
      <text:p text:style-name="P26"><text:span text:style-name="T216">Callistephus chinensis - astra čínská, </text:span><text:span text:style-name="Emphasis"><text:span text:style-name="T218">pův. Ćína, okrasná, utečenec ze zahrady, </text:span></text:span><text:span text:style-name="Emphasis"><text:span text:style-name="T170">Č</text:span></text:span><text:span text:style-name="Emphasis"><text:span text:style-name="T220">R</text:span></text:span></text:p>
      <text:p text:style-name="P2">Cardiospermum grandiflorum - srdcovnice, <text:span text:style-name="Emphasis"><text:span text:style-name="T166">původně Amerika, okrasně, </text:span></text:span>zákaz <text:span text:style-name="T225">EU</text:span></text:p>
      <text:p text:style-name="P6"><text:span text:style-name="Emphasis"><text:span text:style-name="T118">Caulerpa taxifolia - lazucha tisolistá, litorál teplých moří → Středozemní moře</text:span></text:span></text:p>
      <text:list xml:id="list8202803728752066837" text:style-name="L2">
        <text:list-header>
          <text:p text:style-name="P56"><text:span text:style-name="Emphasis"><text:span text:style-name="T115">Cecropia petata - cekropie štítovitá, </text:span></text:span><text:span text:style-name="Emphasis"><text:span text:style-name="T83">původně Amerika,</text:span></text:span><text:span text:style-name="Emphasis"><text:span text:style-name="T87"> </text:span></text:span><text:span text:style-name="Emphasis"><text:span text:style-name="T83">okrasně</text:span></text:span><text:span text:style-name="Emphasis"><text:span text:style-name="T87">, </text:span></text:span><text:span text:style-name="Emphasis"><text:span text:style-name="T78">Č</text:span></text:span><text:span text:style-name="Emphasis"><text:span text:style-name="T85">R</text:span></text:span></text:p>
          <text:p text:style-name="P56"><text:span text:style-name="Emphasis"><text:span text:style-name="T115">Celastrus orbiculatus - jesenec okrouhlolistý, původně jv. Asie, </text:span></text:span><text:span text:style-name="Emphasis"><text:span text:style-name="T78">Č</text:span></text:span><text:span text:style-name="Emphasis"><text:span text:style-name="T85">R,</text:span></text:span><text:span text:style-name="Emphasis"><text:span text:style-name="T115"> </text:span></text:span><text:span text:style-name="Emphasis"><text:span text:style-name="T153">EU</text:span></text:span></text:p>
          <text:p text:style-name="P56"><text:span text:style-name="Emphasis"><text:span text:style-name="T115">Centranthus ruber - mavuń červená, Středomoří, okrasně, expanzivní, </text:span></text:span><text:span text:style-name="Emphasis"><text:span text:style-name="T78">Č</text:span></text:span><text:span text:style-name="Emphasis"><text:span text:style-name="T85">R</text:span></text:span></text:p>
          <text:p text:style-name="P56"><text:span text:style-name="Emphasis"><text:span text:style-name="T84">Cinchona puescens - chininovík chmýřitý, </text:span></text:span><text:span text:style-name="Emphasis"><text:span text:style-name="T83">původně Amerika</text:span></text:span><text:span text:style-name="Emphasis"><text:span text:style-name="T87">, </text:span></text:span><text:span text:style-name="Emphasis"><text:span text:style-name="T78">Č</text:span></text:span><text:span text:style-name="Emphasis"><text:span text:style-name="T85">R</text:span></text:span></text:p>
          <text:p text:style-name="P56"><text:span text:style-name="T20">Cortaderia jubata - kortaderie, </text:span><text:span text:style-name="Emphasis"><text:span text:style-name="T83">původně jižní Amerika, okrasně, </text:span></text:span><text:span text:style-name="T152">EU, </text:span><text:span text:style-name="Emphasis"><text:span text:style-name="T111">Č</text:span></text:span><text:span text:style-name="Emphasis"><text:span text:style-name="T85">R</text:span></text:span></text:p>
        </text:list-header>
      </text:list>
      <text:p text:style-name="P6"><text:span text:style-name="Emphasis"><text:span text:style-name="T123">Cryptokorine beckettii - kryptokoryna</text:span></text:span><text:span text:style-name="Emphasis"><text:span text:style-name="T125"> </text:span></text:span><text:span text:style-name="Emphasis"><text:span text:style-name="T123">Beckettova,</text:span></text:span><text:span text:style-name="Emphasis"><text:span text:style-name="T125"> </text:span></text:span><text:span text:style-name="Emphasis"><text:span text:style-name="T123">Srí Lanka</text:span></text:span><text:span text:style-name="Emphasis"><text:span text:style-name="T124"> → </text:span></text:span><text:span text:style-name="Emphasis"><text:span text:style-name="T123">USA</text:span></text:span></text:p>
      <text:p text:style-name="P6"><text:span text:style-name="Emphasis"><text:span text:style-name="T121">Delonix regia - zvonokvět ohńový (ohnivý, ohńový strom, flamboján) </text:span></text:span></text:p>
      <text:p text:style-name="P18"><text:span text:style-name="Emphasis"><text:span text:style-name="T122">Ehrharta calycina - ehrharta kalíškatá, tráva, původně j. Afrika, </text:span></text:span><text:span text:style-name="Emphasis"><text:span text:style-name="T150">EU</text:span></text:span><text:span text:style-name="T219"><text:line-break/></text:span><text:span text:style-name="Emphasis"><text:span text:style-name="T217">Eichhornia crassipes</text:span></text:span><text:span text:style-name="T217"> - tokozelka nadutá, </text:span><text:span text:style-name="T232">vodní</text:span><text:span text:style-name="T217"> hyacint, </text:span><text:span text:style-name="T185">extrémně invazní</text:span><text:span text:style-name="T186">,</text:span><text:span text:style-name="T217"> </text:span><text:span text:style-name="T152">EU,</text:span><text:span text:style-name="T217"> </text:span><text:span text:style-name="Emphasis"><text:span text:style-name="T111">Č</text:span></text:span><text:span text:style-name="T219">R</text:span></text:p>
      <text:p text:style-name="P1"><text:soft-page-break/><text:span text:style-name="Emphasis"><text:span text:style-name="T21">Elodea nuttallii - vodní mor kanadský, </text:span></text:span><text:span text:style-name="Emphasis"><text:span text:style-name="T158">vodní </text:span></text:span><text:span text:style-name="Emphasis"><text:span text:style-name="T125">řasa,</text:span></text:span><text:span text:style-name="Emphasis"><text:span text:style-name="T158"> </text:span></text:span><text:span text:style-name="Emphasis"><text:span text:style-name="T114">Bolevecký rybník Plzeń,</text:span></text:span><text:span text:style-name="Emphasis"><text:span text:style-name="T158"> </text:span></text:span><text:span text:style-name="Emphasis"><text:span text:style-name="T145">EU,</text:span></text:span><text:span text:style-name="Emphasis"><text:span text:style-name="T132"> </text:span></text:span><text:span text:style-name="Emphasis"><text:span text:style-name="T78">Č</text:span></text:span><text:span text:style-name="Emphasis"><text:span text:style-name="T22">R</text:span></text:span><text:span text:style-name="Emphasis"><text:span text:style-name="T21"> </text:span></text:span></text:p>
      <text:p text:style-name="P1"><text:span text:style-name="Emphasis"><text:span text:style-name="T17">Eucalyptus - blahočet, pův. subtropy Austrálie, </text:span></text:span><text:span text:style-name="Emphasis"><text:span text:style-name="T45">zvyšuje suchost suchých oblastí, inv. </text:span></text:span></text:p>
      <text:p text:style-name="P6"><text:span text:style-name="Emphasis"><text:span text:style-name="T84">Eupatorium odoratum - konopáč</text:span></text:span><text:span text:style-name="Emphasis"><text:span text:style-name="T77">/</text:span></text:span><text:span text:style-name="Emphasis"><text:span text:style-name="T84">sadec vonný, </text:span></text:span><text:span text:style-name="Emphasis"><text:span text:style-name="T82">původně Severní Amerika, </text:span></text:span><text:span text:style-name="Emphasis"><text:span text:style-name="T78">Č</text:span></text:span><text:span text:style-name="Emphasis"><text:span text:style-name="T85">R</text:span></text:span></text:p>
      <text:list xml:id="list5903237167281288147" text:style-name="L3">
        <text:list-header>
          <text:p text:style-name="P58">Euphorbia esula - pryšec obecný, Eurasie, <text:span text:style-name="T242">expanzivní</text:span><text:span text:style-name="Emphasis"><text:span text:style-name="T6">, </text:span></text:span><text:span text:style-name="Emphasis"><text:span text:style-name="T171">Č</text:span></text:span><text:span text:style-name="T172">R</text:span></text:p>
        </text:list-header>
      </text:list>
      <text:p text:style-name="P11"><text:span text:style-name="T216">Fraxinus pennsylvanica - jasan pensylvánský, </text:span><text:span text:style-name="Emphasis"><text:span text:style-name="T201">pův. S. Amerika, na j. Moravě inv., </text:span></text:span><text:span text:style-name="Emphasis"><text:span text:style-name="T206">Č</text:span></text:span><text:span text:style-name="Emphasis"><text:span text:style-name="T210">R</text:span></text:span></text:p>
      <text:p text:style-name="P7"><text:span text:style-name="T89">Galingsoga parviflora - pe</text:span><text:span text:style-name="T80">ť</text:span><text:span text:style-name="T89">our maloúborný, </text:span><text:span text:style-name="Emphasis"><text:span text:style-name="T82">původně Jižní Amerika, </text:span></text:span><text:span text:style-name="Emphasis"><text:span text:style-name="T78">Č</text:span></text:span><text:span text:style-name="T119">R</text:span></text:p>
      <text:p text:style-name="P12"><text:span text:style-name="T216">Gunnera tinctoria - barota čilská, </text:span><text:span text:style-name="Emphasis"><text:span text:style-name="T202">původně Jižní Amerika, </text:span></text:span><text:span text:style-name="T227">EU</text:span></text:p>
      <text:p text:style-name="P1"><text:span text:style-name="Emphasis"><text:span text:style-name="T114">Gymnocoronis</text:span></text:span><text:span text:style-name="Emphasis"><text:span text:style-name="T140"> spilanthoies - </text:span></text:span><text:span text:style-name="Emphasis"><text:span text:style-name="T83">původně Afrika, akvária,</text:span></text:span><text:span text:style-name="Emphasis"><text:span text:style-name="T140"> </text:span></text:span><text:span text:style-name="Emphasis"><text:span text:style-name="T10"><text:s/></text:span></text:span><text:span text:style-name="Emphasis"><text:span text:style-name="T159">vodní</text:span></text:span><text:span text:style-name="Emphasis"><text:span text:style-name="T10">,</text:span></text:span><text:span text:style-name="Emphasis"><text:span text:style-name="T153"> EU</text:span></text:span></text:p>
      <text:p text:style-name="P1"><text:span text:style-name="Emphasis"><text:span text:style-name="T8">Hakea sericea - hakea , </text:span></text:span><text:span text:style-name="Emphasis"><text:span text:style-name="T87">původně jihovýchodní Austrálie, </text:span></text:span><text:span text:style-name="Emphasis"><text:span text:style-name="T150">EU</text:span></text:span></text:p>
      <text:p text:style-name="P1"><text:span text:style-name="Emphasis"><text:span text:style-name="T126">Hedera helix - břeč´tan popínavý, okrasně zdi, loubí, pokryv půd, stálozelený, </text:span></text:span><text:span text:style-name="Emphasis"><text:span text:style-name="T124">ĆR</text:span></text:span></text:p>
      <text:p text:style-name="P1"><text:span text:style-name="Emphasis"><text:span text:style-name="T10">Heliathus tuberosus - topinambur hlíznatý,</text:span></text:span><text:span text:style-name="Emphasis"><text:span text:style-name="T9"> </text:span></text:span><text:span text:style-name="Emphasis"><text:span text:style-name="T82">původně S. Amerika, pěstovaný, </text:span></text:span><text:span text:style-name="Emphasis"><text:span text:style-name="T78">Č</text:span></text:span><text:span text:style-name="Emphasis"><text:span text:style-name="T117">R</text:span></text:span></text:p>
      <text:p text:style-name="P18"><text:span text:style-name="Emphasis"><text:span text:style-name="T115">Heracleum mantegazzianum - bolševník velkolepý,</text:span></text:span><text:span text:style-name="T115"> původně střední Asie, </text:span><text:span text:style-name="Emphasis"><text:span text:style-name="T46">Č</text:span></text:span><text:span text:style-name="T43">R</text:span><text:span text:style-name="T219"><text:line-break/></text:span><text:span text:style-name="Emphasis"><text:span text:style-name="T217">Heracleum persicum</text:span></text:span><text:span text:style-name="T217"> - bolševník perský, původně východní Středozemí, </text:span><text:span text:style-name="T152">EU</text:span><text:span text:style-name="T223"><text:line-break/></text:span><text:span text:style-name="Emphasis"><text:span text:style-name="T222">Heracleum sosnowskyi</text:span></text:span><text:span text:style-name="T222"> - bolševník Sosnowského, původně Kavkaz, </text:span><text:span text:style-name="T149">EU</text:span><text:span text:style-name="T217"> </text:span></text:p>
      <text:p text:style-name="P28"><text:span text:style-name="T1">Hiptage benghalensis - hiptage bengálská, původně jv. Asie,</text:span><text:span text:style-name="T217"> </text:span><text:span text:style-name="Emphasis"><text:span text:style-name="T171">Č</text:span></text:span><text:span text:style-name="Emphasis"><text:span text:style-name="T5">R</text:span></text:span></text:p>
      <text:p text:style-name="P18"><text:span text:style-name="Emphasis"><text:span text:style-name="T16">Humulus scandens - chmel japonský, původně jv. Asie, vlhké lokality, </text:span></text:span><text:span text:style-name="Emphasis"><text:span text:style-name="T149">EU</text:span></text:span><text:span text:style-name="T219"><text:line-break/></text:span><text:span text:style-name="Emphasis"><text:span text:style-name="T222">Hydrocotyle ranunculoides</text:span></text:span><text:span text:style-name="T222"> L. f. - pupečník pryskyřníkovitý, </text:span><text:span text:style-name="T233">vodní</text:span><text:span text:style-name="T222"> rostlina, </text:span><text:span text:style-name="T228">EU</text:span></text:p>
      <text:p text:style-name="P18"><text:span text:style-name="Emphasis"><text:span text:style-name="T115">Impatiens glandulifera - netýkavka žláznatá, </text:span></text:span><text:span text:style-name="Emphasis"><text:span text:style-name="T114">původně </text:span></text:span><text:span text:style-name="T115">Asie → Evropa, </text:span><text:span text:style-name="Emphasis"><text:span text:style-name="T46">Č</text:span></text:span><text:span text:style-name="Emphasis"><text:span text:style-name="T43">R</text:span></text:span></text:p>
      <text:p text:style-name="P21"><text:span text:style-name="T91">Impatiens parviflora - netýkavka malokvětá,</text:span><text:span text:style-name="T92"> </text:span><text:span text:style-name="T90">střední </text:span><text:span text:style-name="T91">Asie → Evropa, </text:span><text:span text:style-name="T154">EU,</text:span><text:span text:style-name="T91"> </text:span><text:span text:style-name="Emphasis"><text:span text:style-name="T47">Č</text:span></text:span><text:span text:style-name="T27">R</text:span></text:p>
      <text:p text:style-name="P28">Imperata cylindrica - lalang válcovitý, vysoká tráva, pův. jv. Asie, Středozemí</text:p>
      <text:p text:style-name="P41"><text:span text:style-name="T132">Inula helenium - oman pravý, původně Přední a střední Asie, býval pěstován</text:span><text:span text:style-name="Emphasis"><text:span text:style-name="T133">, </text:span></text:span><text:span text:style-name="Emphasis"><text:span text:style-name="T135">Č</text:span></text:span><text:span text:style-name="Emphasis"><text:span text:style-name="T131">R</text:span></text:span></text:p>
      <text:p text:style-name="P41"><text:span text:style-name="T208">Laburnum anagyroides - štědřenec odvislý, okrasně, </text:span><text:span text:style-name="T207">ĆR<text:line-break/></text:span><text:span text:style-name="Emphasis"><text:span text:style-name="T209">Lagarosiphon major</text:span></text:span><text:span text:style-name="T209"> - spirálovka větší, původně j. Afrika, akvária, </text:span><text:span text:style-name="T235">vodní</text:span><text:span text:style-name="T209"> řasa, </text:span><text:span text:style-name="T229">EU</text:span></text:p>
      <text:p text:style-name="P29">Lantana camara - libora měnivá, původně tropy a subtropy, okr <text:span text:style-name="T172">ĆR</text:span></text:p>
      <text:p text:style-name="P18"><text:span text:style-name="Emphasis"><text:span text:style-name="T17">Lespedeza cuneata - lespedézie hedvábitá, původně Asie,</text:span></text:span><text:span text:style-name="Emphasis"><text:span text:style-name="T153"> </text:span></text:span><text:span text:style-name="Emphasis"><text:span text:style-name="T150">EU</text:span></text:span></text:p>
      <text:p text:style-name="P18"><text:span text:style-name="Emphasis"><text:span text:style-name="T83">Ligustrum lucidum - ptačí zob lesklý, původně východní</text:span></text:span><text:span text:style-name="Emphasis"><text:span text:style-name="T88"> </text:span></text:span><text:span text:style-name="Emphasis"><text:span text:style-name="T84">Asie, okrasně, </text:span></text:span><text:span text:style-name="Emphasis"><text:span text:style-name="T78">Č</text:span></text:span><text:span text:style-name="Emphasis"><text:span text:style-name="T85">R</text:span></text:span><text:span text:style-name="T219"><text:line-break/></text:span><text:span text:style-name="Emphasis"><text:span text:style-name="T222">Ludwigia grandiflora</text:span></text:span><text:span text:style-name="T222"> - zakucelka velkokvětá, akvária, </text:span><text:span text:style-name="T236">vodní</text:span><text:span text:style-name="T222"> řasa, </text:span><text:span text:style-name="T228">EU</text:span><text:span text:style-name="T217"><text:line-break/></text:span><text:span text:style-name="Emphasis"><text:span text:style-name="T222">Ludwigia peploides</text:span></text:span><text:span text:style-name="T222"> - zakucelka plazivá, pův. Austrálie a Amerika, </text:span><text:span text:style-name="T233">vodní</text:span><text:span text:style-name="T222"> řasa, </text:span><text:span text:style-name="T228">EU</text:span></text:p>
      <text:p text:style-name="P21"><text:span text:style-name="T91">Lupinus polyphyllus - vlčí bob mnoholistý, pův. S.Amerika → Evropa, N.Zéland,</text:span><text:span text:style-name="Emphasis"><text:span text:style-name="T109">Č</text:span></text:span><text:span text:style-name="T92">R</text:span></text:p>
      <text:p text:style-name="P21"><text:span text:style-name="T91">Lycium barbarum - kustovnice cizí, <text:s/>původně Ćína, okrasně, </text:span><text:span text:style-name="Emphasis"><text:span text:style-name="T109">Č</text:span></text:span><text:span text:style-name="T92">R</text:span></text:p>
      <text:p text:style-name="P18"><text:span text:style-name="Emphasis"><text:span text:style-name="T16">Lygodium japonicum - pnulka japonská , kapradina, původně východní Asie,</text:span></text:span><text:span text:style-name="Emphasis"><text:span text:style-name="T20"> </text:span></text:span><text:span text:style-name="Emphasis"><text:span text:style-name="T149">EU</text:span></text:span><text:span text:style-name="T219"><text:line-break/></text:span><text:span text:style-name="Emphasis"><text:span text:style-name="T222">Lysichiton americanus</text:span></text:span><text:span text:style-name="T222"> - kapsovec</text:span><text:span text:style-name="Emphasis"><text:span text:style-name="T222"> americký, </text:span></text:span><text:span text:style-name="Emphasis"><text:span text:style-name="T233">vodní</text:span></text:span><text:span text:style-name="Emphasis"><text:span text:style-name="T222"> rostlina, původně S. Amerika, </text:span></text:span><text:span text:style-name="Emphasis"><text:span text:style-name="T228">EU</text:span></text:span></text:p>
      <text:p text:style-name="P18"><text:span text:style-name="Emphasis"><text:span text:style-name="T115">Lythrum salicaria - kyprej vrbice, ve vlhku </text:span></text:span><text:span text:style-name="Emphasis"><text:span text:style-name="T114">expanzivní, </text:span></text:span><text:span text:style-name="Emphasis"><text:span text:style-name="T111">Č</text:span></text:span><text:span text:style-name="Emphasis"><text:span text:style-name="T117">R</text:span></text:span><text:span text:style-name="Emphasis"><text:span text:style-name="T115"> </text:span></text:span><text:span text:style-name="Emphasis"><text:span text:style-name="T219"><text:s/></text:span></text:span></text:p>
      <text:p text:style-name="P18"><text:span text:style-name="Emphasis"><text:span text:style-name="T88">Melaleuca cajuputi - kajeput bělodřevý, </text:span></text:span><text:span text:style-name="Emphasis"><text:span text:style-name="T12">původně jihovýchodní Asie</text:span></text:span><text:span text:style-name="Emphasis"><text:span text:style-name="T88"> </text:span></text:span><text:span text:style-name="Emphasis"><text:span text:style-name="T223"><text:s/></text:span></text:span></text:p>
      <text:p text:style-name="P18"><text:span text:style-name="Emphasis"><text:span text:style-name="T87">Miconia affinis aj.- <text:s/>širál </text:span></text:span><text:span text:style-name="Emphasis"><text:span text:style-name="T79">/ </text:span></text:span><text:span text:style-name="Emphasis"><text:span text:style-name="T87">mikónie olysalá, <text:s/></text:span></text:span><text:span text:style-name="Emphasis"><text:span text:style-name="T134">původně J. Amerika, velmi nebezpečná</text:span></text:span></text:p>
      <text:p text:style-name="P18"><text:span text:style-name="Emphasis"><text:span text:style-name="T134">Miconia creata </text:span></text:span><text:span text:style-name="Emphasis"><text:span text:style-name="T79">/ </text:span></text:span><text:span text:style-name="Emphasis"><text:span text:style-name="T88">Clidemia hirta - </text:span></text:span><text:span text:style-name="Emphasis"><text:span text:style-name="T87">klidemie štětinatá, původně Amerika</text:span></text:span><text:span text:style-name="Emphasis"><text:span text:style-name="T84"> <text:s/></text:span></text:span></text:p>
      <text:p text:style-name="P44"><text:span text:style-name="Emphasis"><text:span text:style-name="T105">Microstegium vimineum - mikrostegium,</text:span></text:span><text:span text:style-name="Emphasis"><text:span text:style-name="T11"> tráva, </text:span></text:span><text:span text:style-name="Emphasis"><text:span text:style-name="T24">původně východní Asie,</text:span></text:span><text:span text:style-name="Emphasis"><text:span text:style-name="T25"> </text:span></text:span><text:span text:style-name="Emphasis"><text:span text:style-name="T155">EU</text:span></text:span></text:p>
      <text:list xml:id="list3482917919132140303" text:style-name="L4">
        <text:list-header>
          <text:p text:style-name="P46"><text:span text:style-name="T134">Mikania micrantha - mikanie drobnokvětá, </text:span><text:span text:style-name="Emphasis"><text:span text:style-name="T138">původně Střední a Jižní Amerika</text:span></text:span></text:p>
          <text:p text:style-name="P47"><text:span text:style-name="Emphasis"><text:span text:style-name="T132">Mimosa pudica - citlivka stydlivá </text:span></text:span><text:span text:style-name="Emphasis"><text:span text:style-name="T137">(</text:span></text:span><text:span text:style-name="Emphasis"><text:span text:style-name="T132">bělokvětá), původně Jižní Amerika</text:span></text:span><text:span text:style-name="Emphasis"><text:span text:style-name="T139">, </text:span></text:span><text:span text:style-name="Emphasis"><text:span text:style-name="T136">Č</text:span></text:span><text:span text:style-name="Emphasis"><text:span text:style-name="T130">R</text:span></text:span></text:p>
          <text:p text:style-name="P47"><text:span text:style-name="Emphasis"><text:span text:style-name="T132">Miscanthus chinensis - ozdobnice čínská, okrasně i jako pícnina, </text:span></text:span><text:span text:style-name="Emphasis"><text:span text:style-name="T136">Č</text:span></text:span><text:span text:style-name="Emphasis"><text:span text:style-name="T130">R</text:span></text:span></text:p>
        </text:list-header>
      </text:list>
      <text:p text:style-name="P18"><text:span text:style-name="Emphasis"><text:span text:style-name="T132">Molinia arudacea - bezkolenec rákosovitý, podmáčené půdy, expanzivní, </text:span></text:span><text:span text:style-name="Emphasis"><text:span text:style-name="T78">Č</text:span></text:span><text:span text:style-name="Emphasis"><text:span text:style-name="T85">R</text:span></text:span></text:p>
      <text:p text:style-name="P18"><text:span text:style-name="Emphasis"><text:span text:style-name="T87">Morella faya </text:span></text:span><text:span text:style-name="Emphasis"><text:span text:style-name="T79">(</text:span></text:span><text:span text:style-name="Emphasis"><text:span text:style-name="T87">Myrica) - voskovník makaronéský </text:span></text:span><text:span text:style-name="Emphasis"><text:span text:style-name="T79">/ </text:span></text:span><text:span text:style-name="Emphasis"><text:span text:style-name="T87">vřesna faya, </text:span></text:span><text:span text:style-name="T219"><text:line-break/></text:span><text:span text:style-name="Emphasis"><text:span text:style-name="T217">Myriophyllum aquaticum </text:span></text:span><text:span text:style-name="T217">- stolístek vodní, </text:span><text:span text:style-name="T232">vodní</text:span><text:span text:style-name="T217"> řasa, </text:span><text:span text:style-name="Emphasis"><text:span text:style-name="T132">původně J. Amerika, </text:span></text:span><text:span text:style-name="Emphasis"><text:span text:style-name="T78">Č</text:span></text:span><text:span text:style-name="Emphasis"><text:span text:style-name="T85">R, </text:span></text:span><text:span text:style-name="T226">EU</text:span></text:p>
      <text:list xml:id="list71075794944786192" text:style-name="L5">
        <text:list-header>
          <text:p text:style-name="P48"><text:span text:style-name="Emphasis"><text:span text:style-name="T13">Myriophyllum heterophyllum - stolístek různolistý, </text:span></text:span><text:span text:style-name="Emphasis"><text:span text:style-name="T157">vodní</text:span></text:span><text:span text:style-name="Emphasis"><text:span text:style-name="T134"> řasa, pův. S. Amerika,</text:span></text:span><text:span text:style-name="Emphasis"><text:span text:style-name="T147">EU</text:span></text:span></text:p>
          <text:p text:style-name="P48"><text:span text:style-name="Emphasis"><text:span text:style-name="T84">Oenothera macrocarpa - pupalka velkoplodá, </text:span></text:span><text:span text:style-name="Emphasis"><text:span text:style-name="T132">původně Severní Amerika, okrasně</text:span></text:span></text:p>
          <text:p text:style-name="P48"><text:soft-page-break/><text:span text:style-name="Emphasis"><text:span text:style-name="T84">Opuntia - nopál, opuncie, </text:span></text:span><text:span text:style-name="Emphasis"><text:span text:style-name="T132">pův. J.Amerika, zavlečena j.Morava a Ćeské středohoří,</text:span></text:span><text:span text:style-name="Emphasis"><text:span text:style-name="T78">Č</text:span></text:span><text:span text:style-name="Emphasis"><text:span text:style-name="T130">R</text:span></text:span><text:span text:style-name="T219"><text:line-break/></text:span><text:span text:style-name="Emphasis"><text:span text:style-name="T222">Parthenium hysterophorus</text:span></text:span><text:span text:style-name="T222"> - sambaba obecná, </text:span><text:span text:style-name="Emphasis"><text:span text:style-name="T134">původně jižní Amerika, </text:span></text:span><text:span text:style-name="T228">EU</text:span></text:p>
          <text:p text:style-name="P48"><text:span text:style-name="Emphasis"><text:span text:style-name="T19">Pennisetum setaceum - dochan setý, trsnatá tráva, </text:span></text:span><text:span text:style-name="Emphasis"><text:span text:style-name="T140">původně Afrika</text:span></text:span><text:span text:style-name="Emphasis"><text:span text:style-name="T141">, </text:span></text:span><text:span text:style-name="Emphasis"><text:span text:style-name="T140">okrasně</text:span></text:span><text:span text:style-name="Emphasis"><text:span text:style-name="T141">, </text:span></text:span><text:span text:style-name="Emphasis"><text:span text:style-name="T78">Č</text:span></text:span><text:span text:style-name="Emphasis"><text:span text:style-name="T130">R, </text:span></text:span><text:span text:style-name="Emphasis"><text:span text:style-name="T153">EU</text:span></text:span></text:p>
        </text:list-header>
      </text:list>
      <text:p text:style-name="P18"><text:span text:style-name="T118">Perreskia - pereskie, <text:s/>listnatý kaktus, Amerika → Jižní Afrika</text:span><text:span text:style-name="T219"><text:line-break/></text:span><text:span text:style-name="Emphasis"><text:span text:style-name="T217">Persicaria perfoliata </text:span></text:span><text:span text:style-name="T217">(</text:span><text:span text:style-name="Emphasis"><text:span text:style-name="T217">Polygonum perfoliatum</text:span></text:span><text:span text:style-name="T217">) - rdesno tečkované, původně Asie, </text:span><text:span text:style-name="T226">EU</text:span></text:p>
      <text:p text:style-name="P23"><text:span text:style-name="T51">Persicaria wallichiii </text:span><text:span text:style-name="T72">/ </text:span><text:span text:style-name="T51">Koenigia polystachia - rdesno mnohoklasé, </text:span><text:span text:style-name="T128">původně Asie, </text:span><text:span text:style-name="T143">EU</text:span></text:p>
      <text:p text:style-name="P24">Peuraria montana lobata - peurerie horská, <text:span text:style-name="T129">původně východní Asie, již v Evropě</text:span><text:span text:style-name="T128">, </text:span><text:span text:style-name="T144">EU</text:span></text:p>
      <text:list xml:id="list3914792516146253573" text:style-name="L6">
        <text:list-header>
          <text:p text:style-name="P51"><text:span text:style-name="T99">Phragmites australis - rákos obecný, eutrofizované bažiny, </text:span><text:span text:style-name="Emphasis"><text:span text:style-name="T106">Č</text:span></text:span><text:span text:style-name="Emphasis"><text:span text:style-name="T62">R, </text:span></text:span><text:span text:style-name="T148">EU</text:span></text:p>
          <text:p text:style-name="P51"><text:span text:style-name="T99">Pinus pinaster - borovice přímořská </text:span><text:span text:style-name="T108">(</text:span><text:span text:style-name="T99">hvězdovitá), Středomoří,</text:span><text:span text:style-name="T96"> </text:span><text:span text:style-name="Emphasis"><text:span text:style-name="T106">Č</text:span></text:span><text:span text:style-name="Emphasis"><text:span text:style-name="T62">R</text:span></text:span></text:p>
          <text:p text:style-name="P50"><text:span text:style-name="T91">Pinus strobus - borovice vejmutovka, původně Severní Amerika, </text:span><text:span text:style-name="Emphasis"><text:span text:style-name="T47">Č</text:span></text:span><text:span text:style-name="T27">R</text:span></text:p>
          <text:p text:style-name="P53">Pistia stratioites - babelka řezanovitá, <text:span text:style-name="T231">vodní</text:span>, původně jv. Asie, <text:span text:style-name="Emphasis"><text:span text:style-name="T171">Č</text:span></text:span><text:span text:style-name="T172">R</text:span></text:p>
          <text:p text:style-name="P49"><text:span text:style-name="Emphasis"><text:span text:style-name="T13">Prosopis juliflora - naditec jehnědokvětý, původně Jižní Amerika, </text:span></text:span><text:span text:style-name="Emphasis"><text:span text:style-name="T147">EU</text:span></text:span></text:p>
        </text:list-header>
      </text:list>
      <text:p text:style-name="P18"><text:span text:style-name="Emphasis"><text:span text:style-name="T19">Prunus serotina - střemcha pozdní, původně Severní Amerika, </text:span></text:span><text:span text:style-name="Emphasis"><text:span text:style-name="T111">Č</text:span></text:span><text:span text:style-name="Emphasis"><text:span text:style-name="T23">R</text:span></text:span></text:p>
      <text:p text:style-name="P18"><text:span text:style-name="Emphasis"><text:span text:style-name="T114">Psidium cattleianum - hruškovec, kvajáva katlejána, pův. Makaronésie, ovoce, </text:span></text:span><text:span text:style-name="Emphasis"><text:span text:style-name="T78">Č</text:span></text:span><text:span text:style-name="Emphasis"><text:span text:style-name="T85">R</text:span></text:span><text:span text:style-name="T223"><text:line-break/></text:span><text:span text:style-name="Emphasis"><text:span text:style-name="T222">Pueraria montana var. lobata)</text:span></text:span><text:span text:style-name="T222"> - puerarie horská laločnatá, původně jv. Asie, </text:span><text:span text:style-name="T228">EU</text:span></text:p>
      <text:p text:style-name="P29">Quercus rubra - dub červený, původně Severní Amerika, <text:span text:style-name="Emphasis"><text:span text:style-name="T171">Č</text:span></text:span><text:span text:style-name="T172">R</text:span></text:p>
      <text:p text:style-name="P21"><text:span text:style-name="T56">Reynoutria x bohemica </text:span><text:span text:style-name="T75">(</text:span><text:span text:style-name="T56">japonica x sachalinensis) - křídlatka česká,</text:span><text:span text:style-name="T33"> </text:span><text:span text:style-name="Emphasis"><text:span text:style-name="T35">Č</text:span></text:span><text:span text:style-name="T33">R</text:span></text:p>
      <text:p text:style-name="P21"><text:span text:style-name="T56">Reynoutria japonica - křídlatka japonská, </text:span><text:span text:style-name="T57">Japonsko, Korea, Čína → Evropa, </text:span><text:span text:style-name="Emphasis"><text:span text:style-name="T35">Č</text:span></text:span><text:span text:style-name="T33">R</text:span></text:p>
      <text:p text:style-name="P21"><text:span text:style-name="T56">Reynoutria sachalinensis - křídlatka sachalinská, </text:span><text:span text:style-name="T57">Sachalin → Evropa, </text:span><text:span text:style-name="Emphasis"><text:span text:style-name="T73">Č</text:span></text:span><text:span text:style-name="T58">R</text:span></text:p>
      <text:p text:style-name="P29">Rhus typhina - škumpa orobincová, původně Severní Amerika, okrasně, <text:span text:style-name="Emphasis"><text:span text:style-name="T171">Č</text:span></text:span><text:span text:style-name="T172">R</text:span></text:p>
      <text:p text:style-name="P21"><text:span text:style-name="T57">Robinia pseudoacacia - trnovník akát, původně Severní Amerika → Evropa, </text:span><text:span text:style-name="Emphasis"><text:span text:style-name="T73">Č</text:span></text:span><text:span text:style-name="T58">R</text:span></text:p>
      <text:p text:style-name="P29">Rubus henryi - ostružiník himalájský, popínavý, původně Himálaj, pěstovaný, <text:span text:style-name="Emphasis"><text:span text:style-name="T171">Č</text:span></text:span><text:span text:style-name="T172">R</text:span></text:p>
      <text:p text:style-name="P21"><text:span text:style-name="T57">Rudbeckia laciniata - třapatka dřípatá, <text:s/>původně Severní Amerika, okrasně, </text:span><text:span text:style-name="Emphasis"><text:span text:style-name="T73">Č</text:span></text:span><text:span text:style-name="T58">R</text:span><text:span text:style-name="T57"> </text:span></text:p>
      <text:p text:style-name="P28">Rugulopteryx okamurae - řasa , moře,<text:span text:style-name="T225"> EU</text:span></text:p>
      <text:p text:style-name="P29">Rumex alpinus - š<text:span text:style-name="T167">ť</text:span>ovík alpský, hory Evropy, introdukován, hory severu Ćeska, <text:span text:style-name="T172">ĆR</text:span> </text:p>
      <text:p text:style-name="P1"><text:span text:style-name="Emphasis"><text:span text:style-name="T15">Salvinia molesta - nepukaka obtížná, </text:span></text:span><text:span text:style-name="T19"><text:s/></text:span><text:span text:style-name="T159">vodní</text:span><text:span text:style-name="T19">, akvária, </text:span><text:span text:style-name="T84">původně Amerika,</text:span><text:span text:style-name="T146"> </text:span><text:span text:style-name="T153">EU</text:span></text:p>
      <text:p text:style-name="P8"><text:span text:style-name="T50">Sarothamnus </text:span><text:span text:style-name="T71">(Cytisus) </text:span><text:span text:style-name="T50">scoparius) - janovec metlatý, </text:span><text:span text:style-name="T51">expanzivní,</text:span><text:span text:style-name="T50"> </text:span><text:span text:style-name="Emphasis"><text:span text:style-name="T73">Č</text:span></text:span><text:span text:style-name="T52">R</text:span><text:span text:style-name="T50"> </text:span></text:p>
      <text:p text:style-name="P10"><text:span text:style-name="T57">Senecio inaequidens - starček úzkolistý, původně jižní Afrika, pastviny, </text:span><text:span text:style-name="Emphasis"><text:span text:style-name="T73">Č</text:span></text:span><text:span text:style-name="T58">R</text:span><text:span text:style-name="T57"> </text:span></text:p>
      <text:p text:style-name="P9"><text:span text:style-name="T57">Schinus terebinthifolius - pepřovec brazilský </text:span><text:span text:style-name="T76">(</text:span><text:span text:style-name="T57">pirul), původně Jižní Amerika</text:span></text:p>
      <text:list xml:id="list6884894166771691821" text:style-name="L7">
        <text:list-header>
          <text:p text:style-name="P52"><text:span text:style-name="T97">Solidago canadensis - zlatobýl </text:span><text:span text:style-name="T162"><text:s/>kanadský,</text:span><text:span text:style-name="T97"> </text:span><text:span text:style-name="T61">původně Severní Amerika,</text:span><text:span text:style-name="T60"> </text:span><text:span text:style-name="T61">utečenec, </text:span><text:span text:style-name="Emphasis"><text:span text:style-name="T69">Č</text:span></text:span><text:span text:style-name="T98">R</text:span></text:p>
          <text:p text:style-name="P57"><text:span text:style-name="T56">Solidago gigantea - zlatobýl obrovský,</text:span><text:span text:style-name="T57"> původně Severní Amerika,</text:span><text:span text:style-name="T54"> </text:span><text:span text:style-name="T57">utečenec, </text:span><text:span text:style-name="Emphasis"><text:span text:style-name="T73">Č</text:span></text:span><text:span text:style-name="T58">R</text:span></text:p>
        </text:list-header>
      </text:list>
      <text:p text:style-name="P13">Sphageticola <text:span text:style-name="T167">(Wedelia) </text:span>trilobata - S. trojlaločná, trop. Amerika, pokryv, okrasně, <text:span text:style-name="Emphasis"><text:span text:style-name="T171">Č</text:span></text:span><text:span text:style-name="T172">R</text:span></text:p>
      <text:p text:style-name="P14">Sporobolus anglicus <text:span text:style-name="T167">(</text:span>Spartina anglica) - spartina anglická, původně GB, pobřeží </text:p>
      <text:p text:style-name="P13">Symphoricapos albus - pámeník bílý, původně S. Amerika, odnožuje, okrasně, <text:span text:style-name="Emphasis"><text:span text:style-name="T171">Č</text:span></text:span><text:span text:style-name="T172">R</text:span></text:p>
      <text:p text:style-name="P13">Tamarix ramosissima - tamaryšek větevnatý<text:span text:style-name="T167">/</text:span>kaspický, Eurasie, okrasně <text:span text:style-name="Emphasis"><text:span text:style-name="T171">Č</text:span></text:span><text:span text:style-name="T172">R</text:span></text:p>
      <text:p text:style-name="P13">Tanacetum vulgare - vratič obecný, <text:span text:style-name="T242">expanzivní, </text:span><text:span text:style-name="Emphasis"><text:span text:style-name="T171">Č</text:span></text:span><text:span text:style-name="T172">R</text:span></text:p>
      <text:p text:style-name="P13">Telekia speciosa - kolotočník ozdobný, původně východní Evropa, neofyt, <text:span text:style-name="Emphasis"><text:span text:style-name="T184">Č</text:span></text:span><text:span text:style-name="T175">R</text:span> </text:p>
      <text:p text:style-name="P1"><text:span text:style-name="Emphasis"><text:span text:style-name="T13">Triadica sebifera - kožokvět lojonosný, </text:span></text:span><text:span text:style-name="Emphasis"><text:span text:style-name="T88">původně východní Asie, </text:span></text:span><text:span text:style-name="Emphasis"><text:span text:style-name="T147">EU</text:span></text:span></text:p>
      <text:p text:style-name="P6"><text:span text:style-name="Emphasis"><text:span text:style-name="T84">Ulex europaeus - hlodáš evropský, původně západní a jižní Evropa,</text:span></text:span><text:span text:style-name="Emphasis"><text:span text:style-name="T88"> </text:span></text:span><text:span text:style-name="Emphasis"><text:span text:style-name="T78">Č</text:span></text:span><text:span text:style-name="Emphasis"><text:span text:style-name="T85">R</text:span></text:span></text:p>
      <text:p text:style-name="P38">Urtica dioica - kopřiva dvoudomá, severní polokoule → J. Amerika, <text:span text:style-name="T242">expanzivní</text:span><text:span text:style-name="T191">, </text:span><text:span text:style-name="Emphasis"><text:span text:style-name="T205">Č</text:span></text:span><text:span text:style-name="T204">R</text:span></text:p>
      <text:p text:style-name="P39">Wakame - wakame, <text:span text:style-name="T234"><text:s/>mořská řasa,</text:span> Tichý oceán</text:p>
      <text:p text:style-name="P43"><text:span text:style-name="T59">Zangiber oficinale <text:s/>- zázvorovník lékařský, původně jv. Asie, p</text:span><text:span text:style-name="T103">ěstované koření <text:s text:c="6"/></text:span></text:p>
      <text:p text:style-name="P39"/>
      <text:p text:style-name="P39"/>
      <text:p text:style-name="P43"><text:span text:style-name="T103"><text:s/></text:span><text:span text:style-name="T104"><text:s text:c="103"/></text:span></text:p>
      <text:p text:style-name="P21"><text:soft-page-break/>Seznam invazních a expanzivních <text:s/>taxonů celého světa je uveden v uvedené literatuře autora v druhovém seznamu jednotlivých regionů a v díle IX. Eurasie v celkovém přehledu čeledí podle posledního členění. </text:p>
      <text:p text:style-name="P21"/>
      <text:p text:style-name="P21"/>
      <text:p text:style-name="P22">Domácí invazní a expanzivní situace</text:p>
      <text:p text:style-name="P22"/>
      <text:p text:style-name="P31">Nebezpečné jsou zejména nepůvodní vysoké druhy postupně vytvářející zapojené porosty a konkurenčně vytlačující původní domácí druhy.</text:p>
      <text:p text:style-name="P30"><text:span text:style-name="T172">- bolševník </text:span>-<text:span text:style-name="T174"> skutečná hrozba, je nutno se na něj soustředit, nezbytné je ho zcela <text:tab/>vymýtit - <text:s/>eradikovat</text:span></text:p>
      <text:p text:style-name="P30"><text:span text:style-name="T172">- křídlatky</text:span> byly někdy vysazovány jako bohatě rostoucí rostliny ke krmení, rozsáhle <text:tab/>se rozšiřují</text:p>
      <text:p text:style-name="P30"><text:span text:style-name="T172">- netýkavka žláznatá</text:span> vysoká rostlina rozšiřující se semeny podél vodních toků a tak <text:tab/>vytlačující původní doprovodní druhy, převážně likvidována</text:p>
      <text:p text:style-name="P30"><text:span text:style-name="T172">- š</text:span><text:span text:style-name="T168">ť</text:span><text:span text:style-name="T172">ovík alpský</text:span> nebezpečný vysoce konkurenční, introdukován, synantropní</text:p>
      <text:p text:style-name="P30"><text:span text:style-name="T172">- akát</text:span> býval vysazován na suchých, strmých slunných stráních převážně <text:s text:c="19"/><text:tab/>u železničních tratí, často tam, kde jiné druhy by neobstály, odolné tvrdé dřevo</text:p>
      <text:p text:style-name="P30"><text:span text:style-name="T172">- borovice vejmutovka</text:span> v lesích po její výsadbě v závislosti na místních podmínkách <text:tab/>lokálně vytlačuje domácí borovici lesní <text:span text:style-name="T167">(</text:span>NP <text:span text:style-name="T169">Č</text:span>eskosaské <text:span text:style-name="T167">Š</text:span>výcarsko)</text:p>
      <text:p text:style-name="P30">- <text:span text:style-name="T172">břeč</text:span><text:span text:style-name="T168">ť</text:span><text:span text:style-name="T172">an</text:span> stálozelený, okrasně, invazivní, popínavý na zdech - příčepivé kořínky, <text:s/><text:tab/> v loubí, agresivní i v půdě - pokryvný</text:p>
      <text:p text:style-name="P30"><text:span text:style-name="T172">- škumpa</text:span> okrasně pěstovaná postupně se rozšiřuje od matečné</text:p>
      <text:p text:style-name="P30"><text:span text:style-name="T172">- lupina</text:span><text:span text:style-name="T168">/</text:span><text:span text:style-name="T172">vlčí bob</text:span> bývala vysévána v lesích jako krmivo pro vysokou zvěř, aby méně <text:tab/>ožírala nově vzešlé dřeviny, dnes je lokálně rozptýleně rozšířena po celém <text:tab/>světě od Ameriky po Nový Zéland, zvyšuje dusík v půdě</text:p>
      <text:p text:style-name="P30"><text:span text:style-name="T172">- janovec</text:span> vyséván podél komunikací jako krmivo pro zvěř, zvyšuje dusík v půdě</text:p>
      <text:p text:style-name="P30"><text:span text:style-name="T172">- zlatobýl</text:span> vysoká okrasná rostlina ojediněle se vyskytuje jako utečenec ze zahrady<text:tab/></text:p>
      <text:p text:style-name="P30"><text:span text:style-name="T172">- třapatka</text:span><text:span text:style-name="T168">/</text:span><text:span text:style-name="T172">rudbekie</text:span> okrasná rostlina ojediněle se vyskytuje jako utečenec <text:s text:c="15"/><text:tab/>ze zahrady</text:p>
      <text:p text:style-name="P30"><text:span text:style-name="T172">- pě</text:span><text:span text:style-name="T168">ť</text:span><text:span text:style-name="T172">our</text:span> <text:s/>invazivní plevel s množstvím semen obvykle jen v pěstebních zahradách</text:p>
      <text:p text:style-name="P30">- <text:span text:style-name="T172">pelyněk černobýl <text:s/></text:span><text:span text:style-name="T242">běžný plevel</text:span></text:p>
      <text:p text:style-name="P30"><text:span text:style-name="T172">- lebeda rozkladitá </text:span><text:span text:style-name="T242">běžný plevel</text:span></text:p>
      <text:p text:style-name="P30"><text:span text:style-name="T242">- </text:span><text:span text:style-name="T172">laskavec ohnutý</text:span><text:span text:style-name="T242"> <text:s/>běžný plevel</text:span></text:p>
      <text:p text:style-name="P30"><text:span text:style-name="T242">-</text:span><text:span text:style-name="T172"> merlík bílý</text:span><text:span text:style-name="T242"> <text:s/>běžný plevel</text:span></text:p>
      <text:p text:style-name="P30"><text:span text:style-name="T242">- </text:span><text:span text:style-name="T172">bršlice kozí noha </text:span><text:span text:style-name="T242"><text:s/>běžný plevel</text:span></text:p>
      <text:p text:style-name="P31">- <text:span text:style-name="T173">chudelka metlice</text:span> <text:s/>běžný plevel</text:p>
      <text:p text:style-name="P30"><text:span text:style-name="T172">- topinambur</text:span> pěstovaný pro hlízy, ojediněle se vyskytuje jako utečenec ze zahrady</text:p>
      <text:p text:style-name="P27"><text:span text:style-name="T224">- klejicha</text:span><text:span text:style-name="T216"> bývala pěstována, </text:span><text:span text:style-name="Emphasis"><text:span text:style-name="T218">ohrožuje mandloňové sady u Hustopečí a Březnamy</text:span></text:span></text:p>
      <text:p text:style-name="P30"><text:span text:style-name="T172">- ambrózie</text:span> nově zavlečený alergent, lokálně konkuruje na polích kukuřici, slunečnici <text:tab/>či kořenové zelenině</text:p>
      <text:p text:style-name="P30"><text:span text:style-name="T172">- nopál</text:span><text:span text:style-name="T168">/opuncie </text:span><text:span text:style-name="T169">již přežívá v Českém středohoří díky zvýšení průměrných teplot <text:s text:c="8"/><text:tab/>o 2,5</text:span><text:span text:style-name="T187">0</text:span><text:span text:style-name="T169"> C.</text:span></text:p>
      <text:p text:style-name="P33"/>
      <text:p text:style-name="P30">Další invazivní taxony obvykle zásadně neohrožují současnou domácí situaci. <text:soft-page-break/><text:span text:style-name="T169">Návštěvnické centrum NP Srní-Rokyta mělo zřejmě z neznalosti invazní vysoký kolotočník ozdobný vysazen u svého objektu, vysazenou botanickou zahrádku <text:s text:c="10"/>v Prášilech ale nechtějí. Podobně byl KRNAPu u Jilemnické boudy vysazen vysoký robustní úporný š</text:span><text:span text:style-name="T169">ť</text:span><text:span text:style-name="T169">ovík alpský, který se velmi složitě podařilo likvidovat.</text:span></text:p>
      <text:p text:style-name="P30"/>
      <text:p text:style-name="P30">Jako <text:span text:style-name="T189">expanzivní rostliny</text:span><text:span text:style-name="T172"> </text:span>označujeme nadměrně se rozšiřující domácí druhy nebo mírně se rozšiřující zavlečené druhy</text:p>
      <text:p text:style-name="P30"><text:span text:style-name="T172">- pýr plazivý</text:span>, velmi rozšířený, obtížný oddenkatý plevel</text:p>
      <text:p text:style-name="P29"><text:span text:style-name="T172">- kopřiva dvoudomá</text:span>, indikuje dusík v půdě, často na místě býv. polního hnojiště </text:p>
      <text:p text:style-name="P29"><text:span text:style-name="T172">- pelyněk černobýl</text:span>, alergentní plevel rumiš<text:span text:style-name="T167">ť</text:span></text:p>
      <text:p text:style-name="P29"><text:span text:style-name="T172">- pě</text:span><text:span text:style-name="T168">ť</text:span><text:span text:style-name="T172">our maloúborý</text:span>, v zahradách</text:p>
      <text:p text:style-name="P32">- pcháč oset,<text:span text:style-name="T245"> na polích</text:span></text:p>
      <text:p text:style-name="P32">- svlačec rolní, <text:span text:style-name="T244">na antropizovaných plochách</text:span></text:p>
      <text:p text:style-name="P32">- bršlice kozí noha, <text:span text:style-name="T245">nitrofilní oddenkatý plevel</text:span></text:p>
      <text:p text:style-name="P29">- <text:span text:style-name="T172">přeslička rolní,</text:span> oddenkatý plevel antropogenních půd</text:p>
      <text:p text:style-name="P29"><text:span text:style-name="T172">- pampeliška</text:span> <text:span text:style-name="T172">plevelná</text:span>, zejména u cest, např. KRNAP</text:p>
      <text:p text:style-name="P29"><text:span text:style-name="T172">- chundelka metlice</text:span>, <text:s/>trsnatá plevelná tráva</text:p>
      <text:p text:style-name="P38"><text:span text:style-name="T172">- třtina rákosovitá</text:span>, omezuje obnovu disturbovaných smrčin v NP Śumava</text:p>
      <text:p text:style-name="P29"><text:span text:style-name="T172">- třtina křovištní</text:span>, omezuje obnovu disturbovaných smrčin v NP Śumava</text:p>
      <text:p text:style-name="P29"><text:span text:style-name="T172">- třtina chloupkatá</text:span>, omezuje obnovu disturbovaných smrčin v NP Śumava</text:p>
      <text:p text:style-name="P29"><text:span text:style-name="T172">- borůvka</text:span>, polokeř omezující obnovu disturbovaných smrčin v NP Śumava.</text:p>
      <text:p text:style-name="P29"/>
      <text:p text:style-name="P25"><text:span text:style-name="T163">Novela zák. ochrany přírody a krajiny č. 364/2021 Sb.</text:span><text:span text:style-name="T164">. kterým se mění některé zákony v souvislosti s implementací předpisů EU v oblasti invazivních druhů </text:span></text:p>
      <text:p text:style-name="P42">Díl 2</text:p>
      <text:p text:style-name="P42"><text:bookmark text:name="f7275312"/>Ochrana přírody a krajiny před invazními nepůvodními druhy</text:p>
      <text:p text:style-name="P4"><text:bookmark text:name="f7275313"/>§ 13d</text:p>
      <text:h text:style-name="P59" text:outline-level="3"><text:bookmark text:name="f7275314"/>Využívání invazních nepůvodních druhů na unijním seznamu</text:h>
      <text:p text:style-name="P5"><text:bookmark text:name="f7275315"/><text:span text:style-name="Variable"><text:span text:style-name="T100">(1) </text:span></text:span><text:span text:style-name="T101">Povolení k využívání invazního nepůvodního druhu s významným dopadem na Evropskou unii, který byl zařazen na unijní seznam (dále jen „invazní nepůvodní druh na unijním seznamu“), podle čl. 8 odst. 1 nařízení Evropského parlamentu a Rady (EU) č. 1143/2014 vydává orgán ochrany přírody na žádost. Z žádosti musí být patrné, že činnost, pro kterou má být povolení vydáno, splňuje podmínky uvedené <text:s text:c="5"/>v čl. 8 odst. 2 a 3 nařízení Evropského parlamentu a Rady (EU) č. 1143/2014. <text:s text:c="13"/>V povolení orgán ochrany přírody stanoví na základě čl. 8 odst. 2 nařízení Evropského parlamentu a Rady (EU) č. 1143/2014 podmínky využívání invazního nepůvodního druhu; součástí povolení je také výrok o schválení pohotovostního plánu. Náležitosti a způsob zpracování pohotovostního plánu stanoví Ministerstvo životního prostředí prováděcím právním předpisem.</text:span></text:p>
      <text:p text:style-name="P5"><text:bookmark text:name="f7275316"/><text:span text:style-name="Variable"><text:span text:style-name="T102">(2) </text:span></text:span><text:span text:style-name="T101">Povolení k využívání invazního nepůvodního druhu na unijním seznamu může být uděleno také zařízením, která invazní nepůvodní druh na unijním seznamu využívají pro vědeckou produkci a následné léčebné účely ve smyslu čl. 8 odst. 1 nařízení Evropského parlamentu a Rady (EU) č. 1143/2014.</text:span></text:p>
      <text:p text:style-name="P5"><text:bookmark text:name="f7275317"/><text:span text:style-name="Variable"><text:span text:style-name="T102">(3) </text:span></text:span><text:span text:style-name="T101">Orgán ochrany přírody si k obdržené žádosti vyžádá závazné stanovisko krajské veterinární správy nebo Ústředního kontrolního a zkušebního ústavu zemědělského <text:s text:c="3"/></text:span><text:soft-page-break/><text:span text:style-name="T101">z hlediska splnění podmínek uvedených v čl. 8 odst. 2 a 3 nařízení Evropského parlamentu a Rady (EU) č. 1143/2014.</text:span></text:p>
      <text:p text:style-name="P5"><text:span text:style-name="Variable"><text:span text:style-name="T102">(4) </text:span></text:span><text:span text:style-name="T101">V případech uvedených v čl. 9 odst. 1 nařízení Evropského parlamentu a Rady (EU) č. 1143/2014 musí žádost obsahovat všechny údaje požadované podle čl. 9 odst. 4 tohoto nařízení. Jsou-li dány důvody a splněny podmínky uvedené v čl. 9 odst. 1 nařízení Evropského parlamentu a Rady (EU) č. 1143/2014, podá orgán ochrany přírody Komisi žádost o udělení oprávnění k provádění činností, které nejsou </text:span><text:span text:style-name="T101">uvedeny v čl. 8 odst. 1 tohoto nařízení. Bez oprávnění vydaného Komisí nelze vydat povolení podle čl. 9 odst. 1 nařízení Evropského parlamentu a Rady (EU) č. </text:span><text:span text:style-name="T101">1143/2014. Do doby udělení oprávnění Komisí orgán ochrany přírody řízení o žádosti </text:span><text:span text:style-name="T101">o povolení přeruší. Proti rozhodnutí, kterým byla žádost o povolení podle čl. 9 odst. 1 </text:span><text:span text:style-name="T101">nařízení Evropského parlamentu a Rady (EU) č. 1143/2014 zamítnuta z toho důvodu, že Komisí nebylo uděleno oprávnění, nelze podat opravný prostředek podle správního řádu.</text:span></text:p>
      <text:p text:style-name="P5"><text:bookmark text:name="f7275319"/><text:span text:style-name="Variable"><text:span text:style-name="T102">(5) </text:span></text:span><text:span text:style-name="T101">Dozví-li se orgán ochrany přírody skutečnosti uvedené v čl. 8 odst. 5 nařízení Evropského parlamentu a Rady (EU) č. 1143/2014, může vydané povolení zrušit.</text:span></text:p>
      <text:p text:style-name="P5"><text:bookmark text:name="f7275320"/><text:span text:style-name="Variable"><text:span text:style-name="T102">(6) </text:span></text:span><text:span text:style-name="T101">Orgán ochrany přírody je oprávněn provádět průběžné kontroly v zařízení, v němž probíhá využívání invazního nepůvodního druhu na základě vydaného povolení nebo na základě čl. 31 nebo 32 nařízení Evropského parlamentu a Rady (EU) č. 1143/2014, z hlediska dodržování podmínek stanovených tímto nařízením nebo vydaným povolením.</text:span></text:p>
      <text:p text:style-name="P3"><text:bookmark text:name="f7275321"/><text:span text:style-name="Variable"><text:span text:style-name="T4">(7) </text:span></text:span>Úřední kontroly podle čl. 15 odst. 2 a 3 nařízení Evropského parlamentu a Rady (EU) č. 1143/2014 provádějí orgány Celní správy České republiky, krajská veterinární správa a Ústřední kontrolní a zkušební ústav zemědělský; informace <text:s text:c="9"/>o výsledcích úředních kontrol předávají do evidence druhové ochrany.</text:p>
      <text:p text:style-name="P29"/>
      <text:p text:style-name="P30"><text:span text:style-name="T188">Informace o celosvětové invazivnosti jednotlivých rostlin</text:span> jsou uvedeny v níže jmenované literatuře <text:span text:style-name="T167">(</text:span><text:span text:style-name="T188">inv</text:span>). <text:s/>V současnosti velká část naší květeny byla introdukována či zavlečena, mnoho taxonů se domestikovalo či naturalizovalo. V současnosti ale nedostatečnou, či dokonce zamezenou ochranou přírodního dědictví <text:span text:style-name="T174">přicházíme <text:s text:c="8"/>o jedinečné přírodní dědictví - biodiverzitu rozsáhlé sbírky jedinečných taxonů včetně glaciálních reliktů a endemitů naší květeny, zejména na </text:span><text:span text:style-name="T230">Š</text:span><text:span text:style-name="T174">umavě, vyhlášenou státní </text:span><text:span text:style-name="T175">ideologií ochrany živelných přírodních procesů</text:span><text:span text:style-name="T174"> ke spontánnímu vzniku pralesové divočiny.</text:span> <text:span text:style-name="T243">Přicházíme o biodiverzitu v době, kdy ji nejvíc potřebujeme.</text:span> Přehled druhů domácí genocidy naší květeny je rovněž uveden ve jmenované <text:s/>publikaci. Doposud publikované závazné seznamy invazních, expanzivních a problémových taxonů rostlin svědčí o nízké odborné úrovni zpracovatelů. <text:span text:style-name="T175">Reálná situace v </text:span><text:span text:style-name="T183">Č</text:span><text:span text:style-name="T175">esku dokládá tristní neznalost spolupráce s přírodou vůdčích ideologů naší ochrany přírody a totální </text:span><text:span text:style-name="T177">přehlížení vzrůstajících stresových faktorů klimatické změny</text:span><text:span text:style-name="T175">. </text:span><text:span text:style-name="T242">Problémem </text:span><text:span text:style-name="T237">Š</text:span><text:span text:style-name="T242">umavy není lupina, ale </text:span><text:span text:style-name="T190">ochrana kůrovce a živelných přírodních procesů a </text:span><text:span text:style-name="T177">následující aridizace,</text:span><text:span text:style-name="T175"> která začíná u pramene Vltavy na </text:span><text:span text:style-name="T183">Š</text:span><text:span text:style-name="T175">umavě.</text:span><text:span text:style-name="T240"> </text:span><text:span text:style-name="T175">Průměrné teploty v </text:span><text:span text:style-name="T183">Č</text:span><text:span text:style-name="T175">esku již vzrostly o 2,5</text:span><text:span text:style-name="T178">0</text:span><text:span text:style-name="T175"> C</text:span><text:span text:style-name="T240"> </text:span><text:span text:style-name="T237">(na Šumavě jsou z našich hor obvykle nejvyšší</text:span><text:span text:style-name="T240">). Rozpadem ekologicko stabilizačních lesů dochází k vysušování krjiny <text:s/></text:span><text:span text:style-name="T239">Fatální realita, že </text:span><text:span text:style-name="T177">stále více obcí postrádá vodu</text:span><text:span text:style-name="T239"> </text:span><text:span text:style-name="T175">ideologům bezzásahovosti</text:span><text:span text:style-name="T239"> a jejich útulně v CzechGlobge a českobudějovické </text:span><text:soft-page-break/><text:span text:style-name="T239">přírodovědecké fakultě </text:span><text:span text:style-name="T175">zřejmě nevadí.</text:span><text:span text:style-name="T240"> </text:span><text:span text:style-name="T241">Kompendia managementu </text:span><text:span text:style-name="T238">Š</text:span><text:span text:style-name="T241">umavy byla spálena</text:span><text:span text:style-name="T240">, </text:span><text:span text:style-name="T239">zamezena byla i oponentura</text:span><text:span text:style-name="T240">, která v demokratických zemích opodstatńují vědecká tvrzení. A tak sledujeme jak česká t</text:span><text:span text:style-name="T242">itulománie pozůstala zejména v oblasti nesmyslné ideologie bezzásahové ochrany přírody v době klimatické změny pod populistickým heslem </text:span><text:span text:style-name="T169">"</text:span><text:span text:style-name="T242">příroda si sama nejlépe pomůže</text:span><text:span text:style-name="T169">"</text:span><text:span text:style-name="T242">. Pod </text:span><text:span text:style-name="T179">rigidním, totalitním vedením české ochrany přírody</text:span><text:span text:style-name="T242"> </text:span><text:span text:style-name="T172">došlo k rozpadu většiny lesů z chráněného kůrovcového epicentra v NP </text:span><text:span text:style-name="T168">Š</text:span><text:span text:style-name="T172">umava </text:span><text:span text:style-name="T169">(</text:span><text:span text:style-name="T242">převládající jz. větry dopomohly k jeho </text:span><text:span text:style-name="T242">rychlému šíření). Jedná se o </text:span><text:span text:style-name="T177">největší hazardní zločin naší historie s bilionovými škodami.</text:span></text:p>
      <text:p text:style-name="P40"/>
      <text:p text:style-name="P45"><text:span text:style-name="T63">L. Miko</text:span><text:span text:style-name="T64"> je spíš politik (Strana Zelených, Liberálně ekologická strana), propagandisticky a příkazově úřednicky vyhlašující a dohlížející na napl</text:span><text:span text:style-name="T66">ň</text:span><text:span text:style-name="T64">ování převratných programů "obnovy" divoké přírody, <text:s/>virtuální komisař EU trvale prosazující procenta bezzásahové divočiny a makléř, než přírodovědec, protože zřejmě nedokáže spolupracovat s přírodou. Jako půdní biolog nasytit půdu vodou neumí, ale s vodními nádržemi nesouhlasí. Přehlíží vzrůstající stresové faktory klimatické změny, zejména </text:span><text:span text:style-name="T93"><text:s/>kalamitní škůdce, epidemické choroby, orkány, tornáda, povodně, požáry, bouře, sucha, eroze, vymírání domácích endemitů, glaciálních reliktů a kriticky ohrožených druhů, expanzi zavlečených invazních druhů, nebo</text:span><text:span text:style-name="T107">ť</text:span><text:span text:style-name="T93"> </text:span><text:span text:style-name="T28">požaduje </text:span><text:span text:style-name="T30">nerušený průběh přírodních dějů</text:span><text:span text:style-name="T93"> <text:s/>- zák. č. 114</text:span><text:span text:style-name="T107">/1992 Sb. </text:span><text:span text:style-name="T48">§ 15,</text:span><text:span text:style-name="T107"> přičemž mu nevadí</text:span><text:span text:style-name="T93"> ani nadměrné rozšiřování predátorů, kteří se v urbanizovaném území synantropizují - podle něj si máme zvykat na sounáležitost s nimi. V současné realitě i skutečné divočiny potřebují záchranný management, proto je možno předchozí požadavky označit za krátké myšlení. Od 1. července 2025 oslavujeme 150 let symfonické básně Vltava z cyklu Má vlast B. Smetany, voda z pramene poputuje až na Pražský hrad, </text:span><text:span text:style-name="T94">avšak poněkud uniká, že již od jejího pramene vysychá</text:span><text:span text:style-name="T95"> </text:span><text:span text:style-name="T110">(S</text:span><text:span text:style-name="T95">oumarský most, Orlík),</text:span><text:span text:style-name="T93"> což fatálně omezuje splavnost. </text:span><text:span text:style-name="T65">Na </text:span><text:span text:style-name="T67">Š</text:span><text:span text:style-name="T65">umavě požaduje vytvořit </text:span><text:span text:style-name="T41">divoké srdce Evropy</text:span><text:span text:style-name="T40">, </text:span><text:span text:style-name="T64">přičemž zcela </text:span><text:span text:style-name="T63">přehlíží disturbanční aridizaci </text:span><text:span text:style-name="T68">Šumavy,</text:span><text:span text:style-name="T63"> ochranu hodnot vyhlášené Biosférické rezervace UNESCO, Evropsky významné <text:s/>lokality NATURA 2000 i Chráněnou oblast přirozené akumulace vod</text:span><text:span text:style-name="T64">. Divočina s predátory je jeho svatý grál. </text:span><text:span text:style-name="T93">Sekundárně tak </text:span><text:span text:style-name="T28">dochází k </text:span><text:span text:style-name="T29">ekologickému</text:span><text:span text:style-name="T28"> </text:span><text:span text:style-name="T29">úpadku: aridizaci a likvidaci biodiverzity, ale i ekonomickému a sociálnímu.</text:span><text:span text:style-name="T93"> <text:s/>Pod jeho štítem vznikla egoistická skupinka bezzásahových ideologů, zamezujících nejen oponentuře, ale zejména světově prováděnému žádoucímu ekosystémovému asistenčnímu managementu, nezbytnému i k zachování ekosystémových služeb.</text:span></text:p>
      <text:p text:style-name="P36"><text:span text:style-name="T194">P. Hubený</text:span><text:span text:style-name="T192">, bez výběru jmenovaný ředitel Správy NP </text:span><text:span text:style-name="T193"><text:s/></text:span><text:span text:style-name="T196">Š</text:span><text:span text:style-name="T192">umava </text:span><text:span text:style-name="T196">(</text:span><text:span text:style-name="T192">R. Brabcem, ANO), pozdně romantický fanatik samovýroby divočiny ochranou kůrovce, se nestal správcem dochovaných hodnot, ale protektorem divočiny bez lidí, nefunkčně dotačně revitalizoval vysychající nejcennější lokality retenčních rašeliniš</text:span><text:span text:style-name="T196">ť, s</text:span><text:span text:style-name="T192">emennou banku nepotřebuje, stačí mu semena v půdě. Plán péče schvalovaný dotčenými subjekty nahradil obecnými Zásadami péče, v jeho Radě nemají obce zastoupení, ale jsou tam 3 ideologové bezzásahovosti, kterou již </text:span><text:span text:style-name="T193">provádí na 77,7</text:span><text:span text:style-name="T197">% </text:span><text:span text:style-name="T193">NP,</text:span><text:span text:style-name="T192"> bojuje proti aktivitám zapsaných spolků a obecně prospěšných společností, požadujících neuzavírání </text:span><text:span text:style-name="T196">Š</text:span><text:span text:style-name="T192">umavy a ochranu dochované přírodní biodiverzity, včetně kulturních hodnot, obce se staly jeho vazaly, kterým zrušil kulturní krajinu. Programovanou disturbancí </text:span><text:soft-page-break/><text:span text:style-name="T192">smrčin se území </text:span><text:span text:style-name="T196">Š</text:span><text:span text:style-name="T192">umavy aridizuje, takže mnohdy větší deš</text:span><text:span text:style-name="T196">ť</text:span><text:span text:style-name="T192">ová oblačnost obejde propojené tepelné ostrovy Plzně a </text:span><text:span text:style-name="T196">Š</text:span><text:span text:style-name="T192">umavy </text:span><text:span text:style-name="T196">(</text:span><text:span text:style-name="T192">viz radar </text:span><text:span text:style-name="T196">Č</text:span><text:span text:style-name="T192">HMÚ). Pomocí aktivit svého mluvčího J. Dvořáka, dlouhodobě fabulujícího nutnost ochrany tetřeva </text:span><text:span text:style-name="T196">(který ale</text:span><text:span text:style-name="T192"> zmizel spolu <text:s text:c="2"/>s rozpadem šumavských lesů a rozšířením predátorů) </text:span><text:span text:style-name="T193">uzavírá </text:span><text:span text:style-name="T197">Š</text:span><text:span text:style-name="T193">umavu </text:span><text:span text:style-name="T196">(včetně obchodní cesty po staletí provozované od 14. století a </text:span><text:span text:style-name="T192">stezek KĆT, likviduje rozhledny a vyhlídky</text:span><text:span text:style-name="T196">)</text:span><text:span text:style-name="T193"> a znepřístup</text:span><text:span text:style-name="T197">ň</text:span><text:span text:style-name="T193">uje bilaterární NP Bayerische Wald</text:span><text:span text:style-name="T192">. <text:s/></text:span><text:span text:style-name="T180">Nezávislý audit dlouhodobě chybí </text:span><text:span text:style-name="T196">(</text:span><text:span text:style-name="T192">po 35-leté existenci).</text:span></text:p>
      <text:p text:style-name="P31"/>
      <text:p text:style-name="P36"><text:span text:style-name="T192">Někdejší ochrana přírody ctila jako základní principy předběžnou opatrnost či myslet </text:span><text:span text:style-name="T192">globálně a jednat lokálně. Vzrůstající </text:span><text:span text:style-name="T194">problematiku dostupnosti vody</text:span><text:span text:style-name="T192"> je u nás </text:span><text:span text:style-name="T192">přehlížena, stejně jako vzrůstající stresové faktory klimatické změny </text:span><text:span text:style-name="T196">(bořivé větry, teploty, </text:span><text:span text:style-name="T192">požáry a vzrůstající a přibývající klimatické extrémy</text:span>). <text:span text:style-name="T180">Totalitně</text:span><text:span text:style-name="T193"> </text:span><text:span text:style-name="T180">prosazený </text:span><text:span text:style-name="T180">bezzásahový hazard se v našich národních parcích stal státní politikou, </text:span><text:span text:style-name="T181">takže je frapantní tvrdit, že území v našich národních parcích je lépe chráněno</text:span><text:span text:style-name="T182">!</text:span><text:span text:style-name="T196"> </text:span><text:span text:style-name="T192">V domácí situaci zřejmě platí</text:span><text:span text:style-name="T196">:</text:span><text:span text:style-name="T192"> kdo chce s vlky žít, musí s nimi výt </text:span><text:span text:style-name="T196">(</text:span><text:span text:style-name="T192">kromě vlků a medvědů již přibyli i šakali). A tak nezbývá než situaci parafrázovat sloganem</text:span><text:span text:style-name="T196">:</text:span><text:span text:style-name="T198">"</text:span><text:span text:style-name="T195">dál a</text:span><text:span text:style-name="T198">ť</text:span><text:span text:style-name="T195"> nad námi plá bezzásahová vlajka čistá, to</text:span><text:span text:style-name="T198">ť</text:span><text:span text:style-name="T195"> avantgardní lidské znamení</text:span><text:span text:style-name="T198">"</text:span><text:span text:style-name="T192">.</text:span></text:p>
      <text:p text:style-name="P34"/>
      <text:p text:style-name="P34"/>
      <text:p text:style-name="P35"><text:span text:style-name="T200">Podklady</text:span><text:span text:style-name="T199"> </text:span></text:p>
      <text:p text:style-name="P37">- Valtr P. a kol.: Udržitelný vývoj světových regionů ? Ekologické vazby vývoje lidské <text:tab/>populace a vegetace, I. Severní Amerika, II. Jižní a Střední Amerika, III. Afrika a <text:tab/>Arabský poloostrov, IV. Austrálie a Nový Zéland, V. Jihovýchodní Asie, VI. <text:tab/>Středozemí a jz. Asie, VII. Eurasie, VIII. Globální situace, IX. Závěry, <text:tab/>www.urbioprojekt- valtr.cz/ke stažení, 2025</text:p>
      <text:p text:style-name="P15">- www.urbioprojekt-valtr.cz/aktuality</text:p>
      <text:p text:style-name="P15"/>
      <text:p text:style-name="P15"/>
      <text:p text:style-name="P17">Pavel Valtr</text:p>
      <text:p text:style-name="P16">urbanista, krajinářský architekt, agronom, emeritní čestný člen ČKA, býv. pedagog ZČU a ČZA, od r. 1959 se snažil o ochranu <text:span text:style-name="T167">Š</text:span>umavy spolu s tzv. Táborskou skupinou, po Pražském jaru byl 3 měsíce členem KSĆ, pak nemohl publikovat, graduovat a cestovat (sledován tajnou policií), později, v rámci rehabilitace nevyužil návrh na habilitaci, protože chtěl co nejdéle pomáhat řešit aktuální problematiku, četné studijní cesty Česko, Slovensko, zahraničí všech obydlených kontinentů, býv. soudní znalec ochrana přírody (dendrologie, ekologie, životní prostředí) a ekonomika (vlivy antropogenních činností) a posuzovatel EIA/SEA. J. Vavrouškem byl jmenován přeshraničním expertem pro posuzování vlivů na životní prostře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3T10:05:43.91</meta:creation-date>
    <dc:date>2025-08-04T14:33:21.86</dc:date>
    <meta:editing-duration>P1DT14H52M13S</meta:editing-duration>
    <meta:editing-cycles>78</meta:editing-cycles>
    <meta:generator>OpenOffice/4.1.5$Win32 OpenOffice.org_project/415m1$Build-9789</meta:generator>
    <meta:document-statistic meta:table-count="0" meta:image-count="0" meta:object-count="0" meta:page-count="8" meta:paragraph-count="176" meta:word-count="3297" meta:character-count="23534"/>
  </office:meta>
</office:document-meta>
</file>