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5pt" style:text-underline-style="none" fo:font-weight="normal" style:font-size-asian="15pt" style:font-weight-asian="normal" style:font-size-complex="15pt" style:font-weight-complex="normal"/>
    </style:style>
    <style:style style:name="P3" style:family="paragraph" style:parent-style-name="Standard">
      <style:text-properties style:font-name="Times New Roman" fo:font-size="15pt" style:text-underline-style="none" fo:font-weight="normal" style:font-size-asian="15pt" style:font-weight-asian="normal" style:font-size-complex="15pt" style:font-weight-complex="normal"/>
    </style:style>
    <style:style style:name="P4" style:family="paragraph" style:parent-style-name="Standard">
      <style:text-properties fo:font-variant="normal" fo:text-transform="none" fo:color="#382c2c" style:font-name="Times New Roman" fo:font-size="15pt" fo:letter-spacing="normal" fo:font-style="normal" style:text-underline-style="none" fo:font-weight="normal" style:font-size-asian="15pt" style:font-weight-asian="normal" style:font-size-complex="15pt" style:font-weight-complex="normal"/>
    </style:style>
    <style:style style:name="P5" style:family="paragraph" style:parent-style-name="Standard">
      <style:paragraph-properties fo:text-align="start" style:justify-single-word="false"/>
      <style:text-properties fo:font-variant="normal" fo:text-transform="none" fo:color="#382c2c" style:font-name="Times New Roman" fo:font-size="15pt" fo:letter-spacing="normal" fo:font-style="normal" style:text-underline-style="none" fo:font-weight="normal" style:font-size-asian="15pt" style:font-weight-asian="normal" style:font-size-complex="15pt" style:font-weight-complex="normal"/>
    </style:style>
    <style:style style:name="P6" style:family="paragraph" style:parent-style-name="Standard">
      <style:text-properties fo:font-variant="normal" fo:text-transform="none" fo:color="#382c2c" style:font-name="Times New Roman" fo:font-size="15pt" fo:letter-spacing="normal" fo:font-style="normal" style:text-underline-style="none" fo:font-weight="bold" style:font-size-asian="15pt" style:font-weight-asian="bold" style:font-size-complex="15pt" style:font-weight-complex="bold"/>
    </style:style>
    <style:style style:name="P7" style:family="paragraph" style:parent-style-name="Standard">
      <style:text-properties fo:font-variant="normal" fo:text-transform="none" fo:color="#382c2c"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8" style:family="paragraph" style:parent-style-name="Standard">
      <style:text-properties fo:font-variant="normal" fo:text-transform="none" fo:color="#382c2c"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Standard">
      <style:text-properties fo:font-size="24pt" style:text-underline-style="solid" style:text-underline-width="auto" style:text-underline-color="font-color" fo:font-weight="bold" style:font-size-asian="24pt" style:font-weight-asian="bold" style:font-size-complex="2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imes New Roman" fo:font-weight="bold" style:font-weight-asian="bold" style:font-weight-complex="bold"/>
    </style:style>
    <style:style style:name="T4" style:family="text">
      <style:text-properties fo:font-variant="normal" fo:text-transform="none" fo:color="#382c2c" fo:letter-spacing="normal" fo:font-style="normal"/>
    </style:style>
    <style:style style:name="T5" style:family="text">
      <style:text-properties fo:font-variant="normal" fo:text-transform="none" fo:color="#382c2c" fo:letter-spacing="normal" fo:font-style="normal" fo:font-weight="bold" style:font-weight-asian="bold" style:font-weight-complex="bold"/>
    </style:style>
    <style:style style:name="T6" style:family="text">
      <style:text-properties fo:font-variant="normal" fo:text-transform="none" fo:color="#382c2c" fo:letter-spacing="normal" fo:font-style="normal" style:font-weight-asian="bold" style:font-weight-complex="bold"/>
    </style:style>
    <style:style style:name="T7" style:family="text">
      <style:text-properties fo:font-variant="normal" fo:text-transform="none" fo:color="#382c2c" style:font-name="Times New Roman" fo:letter-spacing="normal" fo:font-style="normal"/>
    </style:style>
    <style:style style:name="T8" style:family="text">
      <style:text-properties fo:font-variant="normal" fo:text-transform="none" fo:color="#382c2c" style:font-name="Times New Roman" fo:letter-spacing="normal" fo:font-style="normal" style:font-weight-asian="bold" style:font-weight-complex="bold"/>
    </style:style>
    <style:style style:name="T9" style:family="text">
      <style:text-properties fo:font-variant="normal" fo:text-transform="none" fo:color="#382c2c" style:font-name="Times New Roman" fo:letter-spacing="normal" fo:font-style="normal" fo:font-weight="bold" style:font-weight-asian="bold" style:font-weight-complex="bold"/>
    </style:style>
    <style:style style:name="T10" style:family="text">
      <style:text-properties fo:font-variant="normal" fo:text-transform="none" fo:color="#a05d5d" style:font-name="Times New Roman" fo:letter-spacing="normal" fo:font-style="normal" style:text-underline-style="solid" style:text-underline-width="auto" style:text-underline-color="font-color"/>
    </style:style>
    <style:style style:name="T11" style:family="text">
      <style:text-properties fo:font-variant="normal" fo:text-transform="none" fo:color="#a05d5d" fo:letter-spacing="normal" fo:font-style="normal" style:text-underline-style="solid" style:text-underline-width="auto" style:text-underline-color="font-color"/>
    </style:style>
    <style:style style:name="T12" style:family="text">
      <style:text-properties fo:font-variant="normal" fo:text-transform="none" fo:color="#a05d5d" fo:letter-spacing="normal" fo:font-style="normal" style:text-underline-style="solid" style:text-underline-width="auto" style:text-underline-color="font-color" fo:font-weight="bold" style:font-weight-asian="bold" style:font-weight-complex="bold"/>
    </style:style>
    <style:style style:name="T13" style:family="text">
      <style:text-properties fo:font-variant="normal" fo:text-transform="none" fo:color="#800000" style:font-name="Times New Roman" fo:letter-spacing="normal" fo:font-style="normal"/>
    </style:style>
    <style:style style:name="T14" style:family="text">
      <style:text-properties fo:font-variant="normal" fo:text-transform="none" fo:color="#800000" style:font-name="Times New Roman" fo:letter-spacing="normal" fo:font-style="normal" fo:font-weight="bold" style:font-weight-asian="bold" style:font-weight-complex="bold"/>
    </style:style>
    <style:style style:name="T15" style:family="text">
      <style:text-properties fo:font-variant="normal" fo:text-transform="none" fo:color="#ff3333" fo:letter-spacing="normal" fo:font-style="italic" fo:font-weight="bold" style:font-style-asian="italic" style:font-weight-asian="bold" style:font-style-complex="italic" style:font-weight-complex="bold"/>
    </style:style>
    <style:style style:name="T16" style:family="text">
      <style:text-properties fo:font-weight="bold" style:font-weight-asian="bold" style:font-weight-complex="bold"/>
    </style:style>
    <style:style style:name="T17" style:family="text">
      <style:text-properties fo:font-style="normal"/>
    </style:style>
    <style:style style:name="T18" style:family="text">
      <style:text-properties fo:font-style="normal" fo:font-weight="bold" style:font-weight-asian="bold" style:font-weight-complex="bold"/>
    </style:style>
    <style:style style:name="T19" style:family="text">
      <style:text-properties fo:color="#ff3333" fo:font-weight="bold" style:font-weight-asian="bold" style:font-weight-complex="bold"/>
    </style:style>
    <style:style style:name="T20" style:family="text">
      <style:text-properties fo:color="#ff3333" style:text-underline-style="solid" style:text-underline-width="auto" style:text-underline-color="font-color" fo:font-weight="bold" style:font-weight-asian="bold" style:font-weight-complex="bold"/>
    </style:style>
    <style:style style:name="T21"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J A G D H O F <text:s text:c="7"/><text:span text:style-name="T21">ZDARMA <text:s/>V <text:s/>NÁRODNÍM <text:s/>PARKU</text:span></text:p>
      <text:p text:style-name="P1"/>
      <text:p text:style-name="P1"/>
      <text:p text:style-name="P2"><text:span text:style-name="T16">Redaktor Jiří Pšenička</text:span> v článku <text:span text:style-name="T2">„Máte divné otázky“</text:span><text:span text:style-name="T16"> </text:span>(Seznam zprávy 4.9.2023) otevřel „utajovanou“ problematiku trofejního lovu v národních parcích., kde sděluje, že:</text:p>
      <text:p text:style-name="P2"/>
      <text:p text:style-name="P2">„n<text:span text:style-name="T8">a volném trhu se za lov jelena s nejhodnotnějším </text:span><text:span text:style-name="T9">parožím</text:span><text:span text:style-name="T8"> platí od zhruba </text:span><text:span text:style-name="T9">40 tisíc korun až po desetinásobek této částky</text:span><text:span text:style-name="T8">. Kdo má konexe v národním parku, může si ale ulovit jelena zdarma.</text:span><text:span text:style-name="T3"> </text:span><text:span text:style-name="T7">Právě tuto praxi, která se během dlouhých let v parcích rozmohla, mnozí považují za projev </text:span><text:span text:style-name="T9">novodobého papalášství. Přátelům, známým či obchodním partnerům</text:span><text:span text:style-name="T7"> se zdarma rozdávají „benefity“ v podobě povolenek k odlovu trofejové zvěře, za které se jinde platí desítky, či dokonce statisíce korun. A velká papalášská honitba </text:span><text:a xlink:type="simple" xlink:href="https://www.seznamzpravy.cz/clanek/domaci-politika-zelena-nikoli-modra-ods-klika-kolem-bendla-chce-narodni-park-blizko-prahy-231572" office:target-frame-name="_blank" xlink:show="new" text:style-name="Internet_20_link" text:visited-style-name="Visited_20_Internet_20_Link"><text:span text:style-name="T10">by podle těchto hlasů</text:span></text:a><text:span text:style-name="T7"> mohla teď vzniknout hned kousek za Prahou, kde se uvažuje o brzkém vyhlášení národního parku </text:span><text:span text:style-name="T9">Křivoklátsko</text:span><text:span text:style-name="T7"> <text:s text:c="2"/>Ministr životního prostředí Petr </text:span><text:span text:style-name="T9">Hladík</text:span><text:span text:style-name="T7"> (KDU-ČSL) ale v rozhovoru pro Seznam Zprávy uvedl, že tyto praktiky se rozhodl ukončit. „Už jsem dal za úkol zpracovat novou směrnici. Nechci, aby v národních parcích střílel kdokoliv jiný než zaměstnanci,“ uvedl Hladík. Pozvánku k lovu (která slouží jako podklad k vydání povolenky) podle doposud platných ministerských regulí vydává jak ředitel příslušné správy národního parku, tak i samotný ministr životního prostředí. A to „zejména“(tedy nikoliv pouze) zaměstnancům národního parku a příslušných orgánů státní správy za jejich mimořádné pracovní úsilí, ale také třeba k různým životním výročím atd. Za povolenku se nic neplatí. V honitbách národních parků je oproti jiným honitbám striktně vyloučen poplatkový (komerční) lov. Pokud by někdo chtěl střílet jelení zvěř ve Vojenských lesích a statcích, musí si s sebou přibalit vedle kulovnice a zelené kamizoly i hodně napěchovanou peněženku. Protože tam se za zvěř platí. Podle P <text:s/>Ješátka (býv. vedoucí pracovník ze Správy Národního parku Šumava) se myslivost v parcích mnohde zvrhla do té podoby, že se nebojí</text:span><text:span text:style-name="T9"> </text:span><text:span text:style-name="T7">hovořit až o </text:span><text:span text:style-name="T9">korupčním prostředí,</text:span><text:span text:style-name="T7"> v němž funguje systém služeb a protislužeb. Někdejšímu manažerovi národního parku vadí, že na Šumavě byly například zrušeny tradiční výstavy trofejí ve Vimperku. „Bylo tam třeba naráz 150 trofejí. A každý si mohl udělat představu, kdo kolik v uplynulém roce ulovil, tedy jaký kdo dostal dar,“ proto Ješátko viděl výstavy jako přínosné pro transparentnost. </text:span><text:span text:style-name="T9">Poslední taková výstava byla v roce 2017 </text:span><text:span text:style-name="T7">(nástup ministra R. Brabce)</text:span><text:span text:style-name="T9">.</text:span><text:span text:style-name="T7"> </text:span></text:p>
      <text:p text:style-name="P2"><text:span text:style-name="T7">„My jsme tuto ‚tradici‘ zrušili z toho důvodu , že v našich honitbách se loví pouze kvůli nutné redukci spárkaté zvěře. A protože se neloví trofejní zvěř, <text:s text:c="3"/>tak taková výstava pozbývá smyslu,“ popisuje aktuální praxi </text:span><text:span text:style-name="T13">mluvčí správy šumavského parku </text:span><text:span text:style-name="T14">J. Dvořák</text:span><text:span text:style-name="T7">. Odmítá, že by se chovali netransparentně. </text:span><text:soft-page-break/><text:span text:style-name="T7">Nicméně tak jako v jiných (našich národních) parcích </text:span><text:span text:style-name="T9">neexistuje, </text:span><text:span text:style-name="T7">že by třeba</text:span><text:span text:style-name="T9"> seznam bezpoplatkových lovců</text:span><text:span text:style-name="T7"> správa parku vystavila na svém webu nebo uvedla ve výroční zprávě. „Tato informace veřejně dohledatelná není,“ přiznává Dvořák. </text:span></text:p>
      <text:p text:style-name="P4"/>
      <text:p text:style-name="P3">„<text:span text:style-name="T17">Už od konce 90. let jsem členem rady národního parku a tento odlov mi správa parku umožňuje jako takový příjemný benefit, že to celé vykonávám zadarmo,“ uvedl profesor </text:span><text:span text:style-name="T18">Hruška</text:span><text:span text:style-name="T17"> na dotaz s dovětkem, že v Krkonoších je aktivní i vědecky. </text:span><text:span text:style-name="T18">Povolenku od ředitele parku prý dostává zhruba každý druhý rok. </text:span><text:span text:style-name="T17">Když loni v létě vypukl obří požár v národním parku České Švýcarsko, byl to právě Jakub Hruška, kdo byl Ministerstvem životního prostředí ustanoven <text:s/>do čela expertní skupiny, která měla objasnit příčiny katastrofy. </text:span><text:span text:style-name="T5">A je otázkou, nakolik byla tato vědecká analýza (která se nakonec </text:span><text:a xlink:type="simple" xlink:href="https://www.seznamzpravy.cz/clanek/domaci-zivot-v-cesku-vedec-i-kdyby-odklidili-mrtve-drevo-sireni-ohne-v-ceskem-svycarsku-nezabrani-222685" office:target-frame-name="_blank" xlink:show="new" text:style-name="Internet_20_link" text:visited-style-name="Visited_20_Internet_20_Link"><text:span text:style-name="T12">zastala politiky bezzásahovosti</text:span></text:a><text:span text:style-name="T5">) skutečně nezávislá.</text:span></text:p>
      <text:p text:style-name="P6"/>
      <text:p text:style-name="P3"><text:span text:style-name="T6">Vedení národního parku </text:span><text:span text:style-name="T5">Šumava</text:span><text:span text:style-name="T6"> uvádí, že </text:span><text:span text:style-name="T5">cizí lovci</text:span><text:span text:style-name="T6"> se na plánu lovu podílejí zhruba </text:span><text:span text:style-name="T5">10 procenty. </text:span><text:span text:style-name="T4">Jenže národní parky také používají různou terminologii. Správa Národního parku České Švýcarsko tak třeba uvádí, že bezpoplatkové povolenky pro lovecké hosty jsou vydávány jen zcela výjimečně, přičemž sem řadí pouze povolenky k lovu nejcennějších jelenů a vedle toho používá kategorii „vypomáhající myslivci“.</text:span></text:p>
      <text:p text:style-name="P4"/>
      <text:p text:style-name="P3"><text:span text:style-name="T4">Mezi lovci zvěře v Českém Švýcarsku lze najít jiného zástupce vědecké a akademické komunity, jenž se loni </text:span><text:a xlink:type="simple" xlink:href="https://www.fzp.czu.cz/cs/r-7185-aktuality/ohen-v-narodnim-parku-je-sanci-pro-prirodu.html" office:target-frame-name="_blank" xlink:show="new" text:style-name="Internet_20_link" text:visited-style-name="Visited_20_Internet_20_Link"><text:span text:style-name="T11">vyjadřoval v tom duchu</text:span></text:a><text:span text:style-name="T4">, že </text:span><text:span text:style-name="T15">požár je pro přírodu v parku fakticky požehnáním</text:span><text:span text:style-name="T5">.</text:span><text:span text:style-name="T4"> Jde o děkana Fakulty životního prostředí České zemědělské univerzity v Praze Vladimíra </text:span><text:span text:style-name="T5">Bejčka</text:span><text:span text:style-name="T4">. Dle seznamu bezpoplatkových lovů střelil v Českém Švýcarsku v roce 2018 </text:span><text:span text:style-name="T5">kamzici</text:span><text:span text:style-name="T4">. </text:span></text:p>
      <text:p text:style-name="P4">Profesor Bejček ale odmítá, že by to jakkoliv mohlo ovlivnit jeho odborné postoje, dokonce mluví o urážce profesionální cti. „Máte pocit, že mě uplatili kamzíkem? V žádném případě se necítím být národnímu parku zavázán. Já jsem tam dělal řadu studií, naši studenti tam pracují, pomáhal jsem při naháňkách, což je dost těžká práce, a to na úkor vlastního času. Tak mi to bylo nabídnuto a já jsem to přijal,“ vysvětlil děkan, jak se k povolence k bezpoplatkovému lovu dostal.“</text:p>
      <text:p text:style-name="P4"/>
      <text:p text:style-name="P4"><text:s text:c="26"/>------------------------------</text:p>
      <text:p text:style-name="P4"/>
      <text:p text:style-name="P7"/>
      <text:p text:style-name="P5"><text:span text:style-name="T2">K uvedenému je vhodné uvést další vazby:</text:span> <text:s text:c="58"/>Při zřizování NP Šumava měla bavorská strana zájem na co nejrozsáhlejším parku na naší straně a to s bezzásahovým režimem, neboť se těšila, že z jejich rekreačních rezortů k nám budou <text:span text:style-name="T16">docházet lovci jako do Jagdhofu</text:span> <text:soft-page-break/>(„kompenzační <text:s/>náhradou za vyhnání, do zrušení Benešových dekretů“), což se jim zčásti daří. I proto je nutno <text:span text:style-name="T16">obnovit staletou funkci hraničního přechodu Březník - Modrý sloup</text:span>, umožňující jak vzájemnou spolupráci, tak kontrolu na obou stranách bilaterálního parku, čemuž se úporně brání dosavadní ředitel NP Šumava P. Hubený (zatím zneužitím FN stresovaného pomyslného tetřeva <text:s text:c="8"/>v Luzenském údolí). . </text:p>
      <text:p text:style-name="P5"/>
      <text:p text:style-name="P4"><text:span text:style-name="T19">Nejen že v NP Šumava nejsou zjistitelní bezpoplatkoví lovci, ale není zjistitelné nezbytné pravidelné </text:span><text:span text:style-name="T20">vyhodnocení ochrany chráněných hodnot přírody, krajiny, ale i vodního hospodářství</text:span><text:span text:style-name="T19">. </text:span><text:span text:style-name="T16">Nutné je porovnání odlišné „ochrany přírody“ bilaterálního národního parku Šumava / Bayerischer Wald <text:s text:c="3"/></text:span>(např. Třístoličník/Dreisesselberg aj.), která se u nás zvrhla ve zločinné bezzásahové „vytváření divočiny“ se všemi nepříznivými dopady: <text:span text:style-name="T1">zánik většiny chráněných biotopů a chráněných taxonů, likvidace hodnot vymezených chráněných území NP, BR, EVL, PO, CHOPAV, Ramsarských mokřadů, ale i aridizace a </text:span><text:span text:style-name="T2">biliolonové škody</text:span>, a <text:span text:style-name="T16">proto</text:span> P. Hubený dlouhodobě rozšiřuje <text:span text:style-name="T16">zamezený přístup na české straně Šumavy,</text:span> vč. Královského hvozdu (který <text:s text:c="2"/>je již v CHKO). <text:s/>Další informace jsou na tomto webu uvedeny pod názvy:</text:p>
      <text:p text:style-name="P8">- <text:s/>Šumavský tetřev</text:p>
      <text:p text:style-name="P8">- Jak dlouho ještě</text:p>
      <text:p text:style-name="P8">- Co je třeba</text:p>
      <text:p text:style-name="P6"><text:span text:style-name="T1">- Fake News</text:span>.</text:p>
      <text:p text:style-name="P4"/>
      <text:p text:style-name="P4"/>
      <text:p text:style-name="P4"><text:span text:style-name="T20">Od r. 2017 nebyla umožněna oponentura</text:span><text:span text:style-name="T19"> legislativně prosazené doktríny bezzásahové ochrany živelných přírodních procesů a to i přes rozporná áevoluční globální fakta a opomíjená mitigační opatření klimatické krize, takže reálná </text:span><text:span text:style-name="T20">holistická hlediska nebyla MŽP akceptována.</text:span> </text:p>
      <text:p text:style-name="P4"/>
      <text:p text:style-name="P4"/>
      <text:p text:style-name="P4">Pavel Valtr, <text:s text:c="6"/>6.9.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06T08:19:12.10</meta:creation-date>
    <dc:date>2023-09-07T07:38:01.25</dc:date>
    <meta:editing-duration>PT3H40M18S</meta:editing-duration>
    <meta:editing-cycles>10</meta:editing-cycles>
    <meta:generator>OpenOffice/4.1.5$Win32 OpenOffice.org_project/415m1$Build-9789</meta:generator>
    <meta:document-statistic meta:table-count="0" meta:image-count="0" meta:object-count="0" meta:page-count="3" meta:paragraph-count="17" meta:word-count="1003" meta:character-count="6751"/>
  </office:meta>
</office:document-meta>
</file>