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weight-asian="normal" style:font-weight-complex="normal"/>
    </style:style>
    <style:style style:name="T6" style:family="text">
      <style:text-properties style:text-underline-style="none" style:font-weight-asian="normal" style:font-weight-complex="normal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6600" style:text-underline-style="none" fo:font-weight="bold" style:font-weight-asian="bold" style:font-weight-complex="bold"/>
    </style:style>
    <style:style style:name="T12" style:family="text">
      <style:text-properties fo:color="#006600" style:text-underline-style="none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3333"/>
    </style:style>
    <style:style style:name="T15" style:family="text">
      <style:text-properties fo:color="#ff3333" style:text-underline-style="none" fo:font-weight="bold" style:font-weight-asian="bold" style:font-weight-complex="bold"/>
    </style:style>
    <style:style style:name="T16" style:family="text">
      <style:text-properties fo:color="#ff3333" style:text-underline-style="none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K DLOUHO JEŠTĚ ?</text:p>
      <text:p text:style-name="P2"/>
      <text:p text:style-name="P2"/>
      <text:p text:style-name="P3"><text:span text:style-name="T6">Neustálý příliv fejkovin současného výrobce divočiny na Šumavě P. Hubeného a jeho mluvčího, který jako důkaz trvalé ochrany Šumavy naposled sdělil, jak</text:span><text:span text:style-name="T8"> „ochrání téměř jedinou populaci </text:span><text:span text:style-name="T7">tetřeva hlušce</text:span><text:span text:style-name="T8"> ve střední Evropě“</text:span><text:span text:style-name="T6">. Dva strážci s pomocníky budou denně hlídat <text:s/>silnici k Modrému sloupu a navíc rozsáhle znepřístupní další území Šumavy. Důvod: rušení tetřeva ojedinělými lidmi a dokonce i množícími se běžci. Neříká však proč v minulé, značně <text:s/>zalidněné Šumavě tisícovkami obyvatel se tetřevovi tak líbilo, že byl dokonce lovným ptákem. Důvod byl jednoduchý: </text:span><text:span text:style-name="T11">prostředí humidní Šumavy skýtalo dostatek potravy, vody a vhodných stanovišť a byl zde jen ojedinělý počet jejich predátorů - lišek</text:span><text:span text:style-name="T12">.</text:span><text:span text:style-name="T6"> Člověk je integrální součástí přírody a tetřev si na něj, dle etologického principu imprintig zvykne, jako na srnku či jelena, i když někdy běží (a nepronásleduje ho). <text:s/></text:span></text:p>
      <text:p text:style-name="P4"><text:s text:c="2"/></text:p>
      <text:p text:style-name="P3"><text:span text:style-name="T15">Současné vedení NP Šumava nechrání</text:span><text:span text:style-name="T16"> </text:span><text:span text:style-name="T15">dochované hodnoty</text:span><text:span text:style-name="T6"> </text:span></text:p>
      <text:p text:style-name="P3"><text:span text:style-name="T6">- vyhlášené </text:span><text:span text:style-name="T4">Biosférické rezervace</text:span><text:span text:style-name="T6"> - památky UNESCO Šumava, jen formálně <text:tab/>lokálně označení MaB (ta se dostala na Červený seznam ohrožených <text:tab/>území IALE), </text:span></text:p>
      <text:p text:style-name="P3"><text:span text:style-name="T5">- </text:span><text:span text:style-name="T4">Evropsky významné lokality</text:span><text:span text:style-name="T6"> Šumava NATURA 2000 (chráněné biotopy i <text:tab/>druhy, zjištěné botanickým mapováním), </text:span></text:p>
      <text:p text:style-name="P3"><text:span text:style-name="T5">- </text:span><text:span text:style-name="T4">Chráněné oblasti přirozené akumulace vod</text:span><text:span text:style-name="T6"> Šumava (aridizace po <text:tab/>kůrovcových disturbancích hřebenových smrčin a následně dalších lesů) </text:span></text:p>
      <text:p text:style-name="P3"><text:span text:style-name="T6">- Mokřadní lokality retenčních rašelinišť Šumavy <text:s/>chráněné </text:span><text:span text:style-name="T4">Ramsarskou <text:tab/>úmluvou </text:span><text:span text:style-name="T6">(problémová dotační revitalizace pod vrchovištěm na odtoku),</text:span><text:span text:style-name="T5"> </text:span></text:p>
      <text:p text:style-name="P3"><text:span text:style-name="T6">- </text:span><text:span text:style-name="T4">Národního parku</text:span><text:span text:style-name="T6"> Šumava (nerespektuje chráněné biotopy a <text:s/>taxony). </text:span></text:p>
      <text:p text:style-name="P4"/>
      <text:p text:style-name="P4">Současnou, zřejmě základní a asi jedinou snahou dnešního vedeni NPŠ je <text:s text:c="9"/></text:p>
      <text:p text:style-name="P3"><text:span text:style-name="T5">- </text:span><text:span text:style-name="T4">samovýroba divočiny bezzásahovou ochranou živelných přírodních <text:tab/>procesů, </text:span></text:p>
      <text:p text:style-name="P3"><text:span text:style-name="T5">- </text:span><text:span text:style-name="T4">likvidace znaků kulturního území,</text:span><text:span text:style-name="T5"> vč biodiverzity</text:span></text:p>
      <text:p text:style-name="P5">- likvidace všeho antropogenního, vč. žádoucích vodních zdrží</text:p>
      <text:p text:style-name="P5">- vytěsnání obyvatel i návštěvníků (<text:span text:style-name="T17">kulturní zóna jen zastavěné území obcí, <text:tab/>rušení turistických tras, rozhleden, <text:tab/>vyhlídek)</text:span></text:p>
      <text:p text:style-name="P3"><text:span text:style-name="T4">- doplnění predátorů</text:span><text:span text:style-name="T6"> - rysů a vlků (s medvědy by jistě nesouhlasilo <text:tab/>Bavorsko), neboť dle prohlášení L. Miky si máme zvykat na svoji <text:tab/>sounáležitost s vlky a medvědy</text:span></text:p>
      <text:p text:style-name="P3"><text:span text:style-name="T4">- zamezování </text:span><text:span text:style-name="T6">„umělé“ </text:span><text:span text:style-name="T4">výsadby lesa </text:span><text:span text:style-name="T6">i tam, kde stanovištní situace si to <text:tab/>vyžaduje. </text:span></text:p>
      <text:p text:style-name="P4"/>
      <text:p text:style-name="P7"><text:soft-page-break/><text:span text:style-name="T13">Výsledky</text:span><text:span text:style-name="T3"> současného vedení NP Šumava jsou přesvědčivé, neboť </text:span><text:span text:style-name="T2">došlo:</text:span></text:p>
      <text:p text:style-name="P11">- ke kůrovcové <text:s/>disturbanci hřebenových smrčin Šumavy a následně <text:tab/>převážně <text:tab/>smrkových lesů již na polovině území ČR, šířené <text:s text:c="15"/><text:tab/>z chráněného epicentra kůrovce v NP Šumava převládajícími <text:s/><text:tab/> <text:s text:c="2"/><text:tab/>jz. větry až k Jeseníkům<text:span text:style-name="T19"> (tedy škody NPŠ se nabalily jako sněhová <text:tab/>koule na Česko, Rakousko si právně ohlídalo rozšířčení kůrovce z NPŠ)<text:tab/></text:span></text:p>
      <text:p text:style-name="P11">- k aridizaci humidní Šumavy a následně i Česka, lokálně přechod na <text:tab/>lesostep</text:p>
      <text:p text:style-name="P11">- k likvidaci velké části chráněných hodnot Biosférické rezervace UNESCO <text:tab/>(BR) <text:tab/>Šumava, Evropsky významné lokality (EVL) Šumava, <text:tab/>Národního parku (NP) Šumava, dále mokřadů Ramsarské úmluvy <text:tab/>Šumavy a Chráněné oblasti přirozené akumulace vod (CHOPAV) <text:tab/>Šumava, tedy k ústupu až zániku většiny chráněných biotopů a <text:tab/>chráněných taxonů rostlin <text:s/>v uvedených chráněných územích <text:s text:c="13"/><text:tab/>v rozporu se Směrnicí EU o stanovištích a Nařízením obnovy <text:tab/>biodiverzity přírody / Nature Restoration Law <text:span text:style-name="T19">(postižené taxony <text:tab/>jsou jmenovány v níže uvedené literatuře)</text:span></text:p>
      <text:p text:style-name="P11">- k rozsáhlému úniku uhlíku do ovzduší disturbancí lesů</text:p>
      <text:p text:style-name="P11">- k uzavírání Šumavy, <text:span text:style-name="T18">abychom neviděli „rodící se divočinu“</text:span> <text:span text:style-name="T19">(situace <text:tab/>Šumavy je zcela rozdílná v Horním Rakousku a Bavorsku)</text:span></text:p>
      <text:p text:style-name="P11"><text:span text:style-name="T13">- škody jsou bilionové</text:span>.</text:p>
      <text:p text:style-name="P11"/>
      <text:p text:style-name="P10">Pokud se nezmění uvedená situace likvidace dochovaných hodnot, místo jejich ochrany v Národním parku Šumava, lze předpokládat trvající obecný odpor k vyhlašování dalších národních parků, což ale znamená <text:span text:style-name="T13">nutnou celkovou aktualizaci ZOPK</text:span>. K ochraně dochovaných hodnot přírody a krajiny jsou zapotřebí osoby, které dokáží spolupracovat <text:s text:c="13"/>s přírodou - t,j. realizovat ekosystémový asistenční management, ne naoktrojovat převážnou bezzásahovost pomocí lživé doktríny <text:span text:style-name="T10">„příroda si sama nejlépe pomůže“</text:span>, která ignoruje globální holistickou situaci vzrůstajících stresových faktorů klimatické změny. Princip celosvětově prioritně vyhlašovaných Biosférických rezervací UNESCO <text:span text:style-name="T17">(BaM)</text:span> spočívá ve <text:span text:style-name="T13">spolupráci s obyvateli</text:span>, kterou naše rigidní ochrana přírody <text:span text:style-name="T17">(světově zcela ojediněle)</text:span> nerespektuje, pod vidinou bezzásahové samovýroby divočiny <text:span text:style-name="T17">(snad v sedmé generaci) </text:span>zvrhlou ochranou živelných, mnohdy katastrofických přírodních procesů v kulturním Česku <text:span text:style-name="T17">(domácí ideologie bezzásahovosti chrání i nastupující tornáda či epidemie chorob a škůdců</text:span>).</text:p>
      <text:p text:style-name="P10"/>
      <text:p text:style-name="P10"><text:soft-page-break/><text:span text:style-name="T14">V naší ochraně přírody vedené MŽP a AOPK dlouhodobě dochází <text:s text:c="14"/>k účelově problémovému jednání,</text:span> např. lživé argumentaci <text:span text:style-name="T17">(</text:span><text:span text:style-name="T9">NP musí být převážně bezzásahové</text:span><text:span text:style-name="T17">)</text:span>, <text:span text:style-name="T13">zamezení oponentury</text:span> <text:span text:style-name="T17">(dokonce i pálení nových kompendií s managementem)</text:span>, zamezení ekosystémového managementu <text:s text:c="7"/><text:span text:style-name="T17">(k výrobě divočiny, zrušení Plánu péče),</text:span> <text:s/>neplnění slibů <text:span text:style-name="T17">(R. Brabec, P. Hubený, zejména při zonaci NP)</text:span>, amorálnímu jednání <text:span text:style-name="T17">(osobní profity, granty, habilitace, zastrašování - pokuta 2 mil. pro milovníky Šumavy z.s. Otevřená Šumava za projítí 2 km po silnici k Modrému sloupu, ale povolování volného putování pro J. Bláhu a spol., avšak <text:s/>nepovolování tradičního výstupu na Juránka (dokonce mimo NP), trofeje zahraničních lovců, vazalství obcí, ..</text:span>), <text:span text:style-name="T13">právnímu a politickému nezájmu</text:span> <text:span text:style-name="T17">(desítky odložených soudních žalob, např. od soudního znalce I, Viceny, zapsaných spolků aj.)</text:span> <text:span text:style-name="T17">a</text:span> <text:s/><text:span text:style-name="T13">nerespektování demokratických principů</text:span> <text:span text:style-name="T17">(rozhodování proti vůli obyvatel a návštěvníků)</text:span>.</text:p>
      <text:p text:style-name="P10"/>
      <text:p text:style-name="P8">Literatura</text:p>
      <text:p text:style-name="P9">- Valtr P. a kol.: Udržitelný vývoj světových regionů ? Ekologické vazby vývoje <text:tab/>lidské populace a vegetace. I. Severní Amerika, II. Jižní a Střední Amerika, <text:s text:c="3"/><text:tab/>III. Afrika a Arabský poloostrov, IV. Austrálie a Nový Zéland, V. Jihovýchodní <text:tab/>Asie, VI. Středozemí a jz. Asie, VII. Eurasie, VIII Globální situace. IX. Závěry, <text:tab/>www.urbioprojekt- valtr.cz/ke stažení, <text:s/>2023</text:p>
      <text:p text:style-name="P1"><text:span text:style-name="T1">Pavel Valtr, 7.8.202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7T07:34:02.12</meta:creation-date>
    <dc:date>2023-08-08T11:12:33.29</dc:date>
    <meta:editing-duration>PT5H20M51S</meta:editing-duration>
    <meta:editing-cycles>17</meta:editing-cycles>
    <meta:generator>OpenOffice/4.1.5$Win32 OpenOffice.org_project/415m1$Build-9789</meta:generator>
    <meta:document-statistic meta:table-count="0" meta:image-count="0" meta:object-count="0" meta:page-count="3" meta:paragraph-count="28" meta:word-count="799" meta:character-count="5798"/>
  </office:meta>
</office:document-meta>
</file>