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style:use-window-font-color="true" style:text-position="0% 100%" style:font-name="Arial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text-position="0% 100%" style:font-name="Arial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text-position="0% 100%" style:font-name="Arial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text-position="0% 100%" style:font-name="Arial" fo:font-size="14pt" fo:language="cs" fo:country="CZ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text-position="super 58%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 A K <text:s text:c="2"/>N A <text:s text:c="2"/>P O U Š Ť </text:p>
      <text:p text:style-name="P3">28.10.2023 <text:s text:c="5"/>Pavel Valtr</text:p>
      <text:p text:style-name="P2"/>
      <text:p text:style-name="P2"/>
      <text:p text:style-name="P1"><text:span text:style-name="T1">Na Zemi je již třetina pevniny desertiikována a zbylé souši hrozí, <text:s text:c="3"/>že další jeji její třetina přejde v poušť.</text:span> Jednotlivé pouště jsou specifikovány v živém kompendiu „Udržitelný vývoj světových regionů? <text:s/>Ekologické vazby vývoje lidské populace a vegetace, dil VIII“, na tomto webu: Naši turisté často jezdí do Namibie, kde se setkávají s tamní Namibskou pouští, případně s pouští Kalahari. Právě Afrika je nejvíce ohrožena dalším rozšiřováním pouští v Sahelu, tj, v subsaharském pásmu. Pouštěmi kromě Afriky, Asie, Ameriky a Austrálie je dnes již <text:span text:style-name="T4">ohrožena i Evropa</text:span>.</text:p>
      <text:p text:style-name="P2"/>
      <text:p text:style-name="P2"/>
      <text:p text:style-name="P1"><text:span text:style-name="T1">Humidní Česko se dnes rychle aridizuje</text:span>, zejména vlivem rozsáhlé kůrovcové disturbance lesů s epicentrem na Šumavě (kde je kúrovec chráněn), <text:span text:style-name="T4">díky hazardnímu naoktrojování rozsáhlé bezzásahové samovýroby divočiny.</text:span> <text:span text:style-name="T2">Průměrné teploty již u nás vzrostly o 2</text:span><text:span text:style-name="T3">0</text:span><text:span text:style-name="T2"> C, klimaticky se rychle přibližuje mediteránu</text:span> <text:s/>Proto je pro nás užitečná <text:s/>informace z Maroka, kde progresivní farma začíná zpětně převádět poušť na úrodnou půdu. </text:p>
      <text:p text:style-name="P5"/>
      <text:p text:style-name="P5"/>
      <text:p text:style-name="P6">Nová farma Sand to Green proti desertifikaci zakládá pěstební plochy <text:s text:c="2"/>na desertifikovaných plochách. <text:s/>K závlaze ke kořenům rostlin používá <text:s/>odsolenou brakickou vodu. Využívá zelené hnojení obohacené kompostem s blouhelem (specifické dřevěné uhlí) a mikroorganismy. Jako meziplodiny používá stromy <text:span text:style-name="T4">Ceratonia / rohovník, Ficus / fíkovník, Punica / granátové jablko</text:span> a jako předplodiny <text:span text:style-name="T4">Rosmarinus / rozmarýn, Pelargonium / pelargonie, Vetiveria / vetiveria a Citronella / citronela</text:span>.</text:p>
      <text:p text:style-name="P6"/>
      <text:p text:style-name="P6">Velké zkušenosti s ozeleňovám pouště jsou v Izraeli, v Africe je záměr vytvořit pás zeleně severně Sahelu proti rozšiřování Sahary, rozsáhlé programy jsou také v Číně proti rozšiřování pouště Gobi. <text:s/></text:p>
      <text:p text:style-name="P7"/>
      <text:p text:style-name="P8">Literatura</text:p>
      <text:p text:style-name="Standard"><text:span text:style-name="T5">- Valtr P. a kol.: Udržitelný vývoj světových regionů ? Ekologické vazby vývoje lidské populace a vegetace. I. Severní Amerika, II. Jižní a Střední Amerika, III. Afrika a Arabský poloostrov, IV. Austrálie a Nový Zéland, V. Jihovýchodní Asie, VI. Středozemí a jz. Asie, VII. Eurasie, VIII Globální situace. IX. Závěry, www.urbioprojekt- valtr.cz/ke stažení, 202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8T14:56:20.48</meta:creation-date>
    <dc:date>2023-10-29T09:28:59.91</dc:date>
    <meta:editing-duration>PT1H1M3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8" meta:word-count="307" meta:character-count="2083"/>
  </office:meta>
</office:document-meta>
</file>